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19856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85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55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49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4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5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7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17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6666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128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537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87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54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78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3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420211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21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089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222010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650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4355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3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50:20+08:00</meta:creation-date>
    <dc:date>2024-04-19T13:50:20+08:00</dc:date>
  </office:meta>
</office:document-meta>
</file>