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欄位名稱</text:p>
          </table:table-cell>
          <table:table-cell table:style-name="ce1" office:value-type="string" calcext:value-type="string">
            <text:p>欄位值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母／子公司代號</text:p>
          </table:table-cell>
          <table:table-cell table:style-name="ce1" office:value-type="string" calcext:value-type="string">
            <text:p>5868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一.外幣(單位</text:p>
          </table:table-cell>
          <table:table-cell table:style-name="ce1" office:value-type="string" calcext:value-type="string">
            <text:p>千美元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利率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40127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184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157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86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-15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5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144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13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-1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匯率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381636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4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2351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881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565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權益證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商品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367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6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信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1231753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-1837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2829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568266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2485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.混合合約（包含指定為透過損益按公允價值衡量之整體混合商品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-215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134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133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792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4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包含小型臺指期貨、個股期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.混合合約（包含指定為透過損益按公允價值衡量之整體混合商品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1:09:55+08:00</meta:creation-date>
    <dc:date>2024-04-19T11:09:55+08:00</dc:date>
  </office:meta>
</office:document-meta>
</file>