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0734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35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592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2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2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64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2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2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433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15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651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95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21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2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4186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902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001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481768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3402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0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507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21:05+08:00</meta:creation-date>
    <dc:date>2024-04-27T12:21:05+08:00</dc:date>
  </office:meta>
</office:document-meta>
</file>