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母／子公司代號</text:p>
          </table:table-cell>
          <table:table-cell table:style-name="ce1" office:value-type="string" calcext:value-type="string">
            <text:p>5868001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一.外幣(單位</text:p>
          </table:table-cell>
          <table:table-cell table:style-name="ce1" office:value-type="string" calcext:value-type="string">
            <text:p>千美元)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利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2590438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185315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0697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4362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4738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-2514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8187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-472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-571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匯率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5013485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5203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10133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21691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123824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權益證券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-186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36175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3382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915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信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名目本金餘額-店頭市場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店頭市場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名目本金餘額-交易所-非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正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交易目的-負值合計數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公平價值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交易目的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被避險項目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帳列損益金額-非交易目的-避險工具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2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B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138895546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57092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002196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5256817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3599671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6466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4356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59645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6250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5066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2" table:number-columns-repeated="2"/>
        </table:table-row>
        <table:table-row table:style-name="ro1">
          <table:table-cell table:style-name="ce1" office:value-type="string" calcext:value-type="string">
            <text:p>母/子公司代號</text:p>
          </table:table-cell>
          <table:table-cell table:style-name="ce1" office:value-type="string" calcext:value-type="string">
            <text:p>5868003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表格格式</text:p>
          </table:table-cell>
          <table:table-cell table:style-name="ce1" office:value-type="string" calcext:value-type="string">
            <text:p>A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.期貨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-38855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37396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3798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584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861408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507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包含小型臺指期貨、個股期貨</text:p>
          </table:table-cell>
        </table:table-row>
        <table:table-row table:style-name="ro1">
          <table:table-cell table:style-name="ce1" office:value-type="string" calcext:value-type="string">
            <text:p>#=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.個別選擇權-賣出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695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11817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-1623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2142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-286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.個別選擇權-買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-24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37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13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362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.組合式選擇權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賣出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-買入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.遠期契約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.交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6550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91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1117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17160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1392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.指定為透過損益按公允價值衡量之整體混和商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#=====================================================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.其他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已付保證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收(付)權利金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公允價值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未沖銷契約本年度認列未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契約總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已沖銷契約本年度認列已實現損益金額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是否屬股價連結商品(Y/N)</text:p>
          </table:table-cell>
          <table:table-cell table:style-name="ce1" office:value-type="string" calcext:value-type="string">
            <text:p>N</text:p>
          </table:table-cell>
        </table:table-row>
        <table:table-row table:style-name="ro1">
          <table:table-cell table:style-name="ce1" office:value-type="string" calcext:value-type="string">
            <text:p>備註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06:00+08:00</meta:creation-date>
    <dc:date>2024-04-20T11:06:00+08:00</dc:date>
  </office:meta>
</office:document-meta>
</file>