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116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202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538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236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-5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23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603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24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21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69019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1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614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846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41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2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371638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71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727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5409175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33573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202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64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64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444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6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9:46:09+08:00</meta:creation-date>
    <dc:date>2024-04-16T19:46:09+08:00</dc:date>
  </office:meta>
</office:document-meta>
</file>