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145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01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78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83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20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56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2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2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6972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65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38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86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3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41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30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24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8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450084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7850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685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75266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509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19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676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45:51+08:00</meta:creation-date>
    <dc:date>2024-04-26T01:45:51+08:00</dc:date>
  </office:meta>
</office:document-meta>
</file>