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833437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568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4111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51333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781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33885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3858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1355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6729658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00485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06849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02919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49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9658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3905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276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4161671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2291804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3533771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68159905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85258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53922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46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597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234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1399671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174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3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52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56:18+08:00</meta:creation-date>
    <dc:date>2024-04-26T03:56:18+08:00</dc:date>
  </office:meta>
</office:document-meta>
</file>