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0317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747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33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27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-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6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34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1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86404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2591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2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141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4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89204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4208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5200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670957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7368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206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6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27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83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2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37:34+08:00</meta:creation-date>
    <dc:date>2024-04-18T14:37:34+08:00</dc:date>
  </office:meta>
</office:document-meta>
</file>