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欄位名稱</text:p>
          </table:table-cell>
          <table:table-cell table:style-name="ce1" office:value-type="string" calcext:value-type="string">
            <text:p>欄位值</text:p>
          </table:table-cell>
        </table:table-row>
        <table:table-row table:style-name="ro1">
          <table:table-cell table:style-name="ce1" office:value-type="string" calcext:value-type="string">
            <text:p>母／子公司代號</text:p>
          </table:table-cell>
          <table:table-cell table:style-name="ce1" office:value-type="string" calcext:value-type="string">
            <text:p>5868001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.外幣(單位</text:p>
          </table:table-cell>
          <table:table-cell table:style-name="ce1" office:value-type="string" calcext:value-type="string">
            <text:p>千美元)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.利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2521852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163715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1079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27808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2546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-598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-22726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-532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519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匯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35628292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285887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45109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24080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.權益證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-50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商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7529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358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信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其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2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141865798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1846158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604191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6409171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79876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64660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61542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7619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462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.混合合約（包含指定為透過損益按公允價值衡量之整體混合商品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3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-18307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3009544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792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包含小型臺指期貨、個股期貨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836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2900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-24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363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28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1075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2800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.混合合約（包含指定為透過損益按公允價值衡量之整體混合商品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9:23:50+08:00</meta:creation-date>
    <dc:date>2024-04-24T19:23:50+08:00</dc:date>
  </office:meta>
</office:document-meta>
</file>