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會別</text:p>
          </table:table-cell>
          <table:table-cell table:style-name="ce1" office:value-type="string" calcext:value-type="string">
            <text:p>年別</text:p>
          </table:table-cell>
          <table:table-cell table:style-name="ce1" office:value-type="string" calcext:value-type="string">
            <text:p>灌溉用水量</text:p>
          </table:table-cell>
          <table:table-cell table:style-name="ce1" office:value-type="string" calcext:value-type="string">
            <text:p>期作</text:p>
          </table:table-cell>
          <table:table-cell table:style-name="ce1" office:value-type="string" calcext:value-type="string">
            <text:p>cDate</text:p>
          </table:table-cell>
        </table:table-row>
        <table:table-row table:style-name="ro1">
          <table:table-cell table:style-name="ce1" office:value-type="string" calcext:value-type="string">
            <text:p>北基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.249452864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北基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.0155456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北基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.249452864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北基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.0155456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北基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.249452864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北基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.0155456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北基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.227528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北基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0.99773856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北基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.227528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北基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.99773856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北基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.872878112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北基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.535433408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北基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.872878112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北基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.535433408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北基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.890024192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北基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.1520792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北基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.890024192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北基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.1520792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北基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.890024192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北基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.1520792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北基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.249452864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北基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.0155456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北基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.249452864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北基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.0155456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台中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.333480608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台中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.408976416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台中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.177265952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台中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.304963776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台中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.086132096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台中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.34693344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台中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.97267594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台中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.09914861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台中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.84751395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台中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.995416416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台中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.776961632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台中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.168195872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台中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.471132928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台中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7.767860256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台中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.420735808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台中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.116725312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台中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.438429664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台中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.626491872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台中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0.804828896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台中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.635864544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台中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.552474368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台中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.688165056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台中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0.480945536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台中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.597525408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台東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6.203545056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台東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5.96793312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台東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6.07550976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台東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5.99709744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台東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6.13997712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台東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5.668188192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台東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6.12700762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台東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5.98315679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台東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.26923237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台東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.179649408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台東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6.088785984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台東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5.321552256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台東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5.92205472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台東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4.712059008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台東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5.530326624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台東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5.546260512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台東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6.468238368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台東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6.176086272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台東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6.25717008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台東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5.666999328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台東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6.284399904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台東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6.2085528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台東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6.215634144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台東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6.194200896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石門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.151373312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石門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.238848992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石門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.151373312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石門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.238848992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石門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.151373312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石門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.238848992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石門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.148891904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石門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.210283424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石門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.148815872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石門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.22486256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石門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.1565936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石門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.315342368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石門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.153532448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石門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.315463328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石門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.15645536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石門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.315463328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石門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.129020768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石門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.275871392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石門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.151373312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石門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.238848992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石門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.151373312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石門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.238848992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石門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.151373312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石門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.238848992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宜蘭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5.032076832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宜蘭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.82609008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宜蘭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4.73277168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宜蘭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3.826061568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宜蘭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.740008544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宜蘭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.826061568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宜蘭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.537293408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宜蘭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3.732218208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宜蘭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.541057856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宜蘭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.732218208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宜蘭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5.82584832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宜蘭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4.621589568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宜蘭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6.084441792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宜蘭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4.118172192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宜蘭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5.131113696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宜蘭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4.1116248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宜蘭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5.031062496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宜蘭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4.110398784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宜蘭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5.024737152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宜蘭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4.1116248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宜蘭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5.031062496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宜蘭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.231724256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宜蘭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5.030699616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宜蘭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3.889483488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花蓮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6.648092928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花蓮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.786776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花蓮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4.951084608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花蓮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4.988391264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花蓮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.529868192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花蓮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.243441824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花蓮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.559604953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花蓮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.25844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花蓮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.323455808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花蓮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.64534784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花蓮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.64534784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花蓮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5.634988992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花蓮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4.159149984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花蓮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4.039503264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花蓮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4.304349504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花蓮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3.95588016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花蓮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4.202399232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花蓮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3.882936096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花蓮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4.515020352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花蓮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3.883679136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花蓮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4.80108384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花蓮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3.892706208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花蓮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.571805888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花蓮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3.717309888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花蓮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.826065536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南投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.828613312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南投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.940534144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南投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.892558816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南投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.917816128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南投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.02421168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南投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.026955744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南投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3.015344448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南投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3.015137952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南投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.015344448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南投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.015137952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南投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3.0421656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南投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.979999072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南投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3.057347808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南投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.776729248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南投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.992032864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南投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.788930656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南投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.88757872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南投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.791042272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南投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.885887872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南投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.795522976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南投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.87206128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南投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.789219232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南投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.816992512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南投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.937216384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屏東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.026052512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屏東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.800584448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屏東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4.01349168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屏東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4.455671328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屏東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.827408544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屏東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.739334624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屏東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3.9343104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屏東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.37763312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屏東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.947606496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屏東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.404459456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屏東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3.069970848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屏東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3.00665952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屏東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3.166731072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屏東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3.839665248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屏東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3.207294144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屏東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3.722425632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屏東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3.253488768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屏東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3.738013056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屏東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3.29476464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屏東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3.988809792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屏東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3.313995552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屏東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3.857757408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屏東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.168476864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屏東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.96900224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苗栗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.281272768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苗栗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.237321952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苗栗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.264957856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苗栗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.133590112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苗栗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.279804832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苗栗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.143846656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苗栗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.24765712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苗栗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.15775878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苗栗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.302942752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苗栗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.16136771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苗栗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.190443904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苗栗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.046330432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苗栗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.20178304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苗栗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.060539776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苗栗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.312378496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苗栗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.904166144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苗栗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.095104096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苗栗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.965170592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苗栗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.21745168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苗栗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.150358624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苗栗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.252326176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苗栗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.151931104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苗栗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.254143168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苗栗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.26696752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.124954944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.311817408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3.124989504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3.311817408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.124989504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.311817408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.821039008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.127703943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.594551285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.969461377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3.124989504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3.308188608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3.124989504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3.308188608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3.124989504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3.311817408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3.124989504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3.311817408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3.124989504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3.311817408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3.124989504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3.311817408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3.124989504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3.311817408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高雄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.913179904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高雄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.557363968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高雄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.900474784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高雄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.372426496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高雄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.907968904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高雄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.403571968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高雄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.94334992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高雄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.420952192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高雄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.914189056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高雄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.463471064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高雄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.983074912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高雄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.733866208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高雄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3.032948448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高雄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.723784192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高雄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3.121095456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高雄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.486197152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高雄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3.362668128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高雄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.625001344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高雄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3.17452176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高雄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.63374848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高雄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3.113900928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高雄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.489047488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高雄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3.110901984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高雄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.477100096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雲林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6.387984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雲林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5.6307968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雲林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7.951023072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雲林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3.6664928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雲林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.287244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雲林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6.768524096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雲林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.11857875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雲林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5.64561008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雲林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.624174624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雲林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.02580605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雲林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.017111648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雲林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7.372137824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雲林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6.999267456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雲林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7.08522416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雲林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.910019008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雲林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6.322673312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雲林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6.938354592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雲林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6.913421216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雲林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7.182864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雲林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6.9718112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雲林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7.1087328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雲林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6.7186592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雲林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7.1883936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雲林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7.0168256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新竹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.910138976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新竹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.741985568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新竹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.58035104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新竹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.481478336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新竹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.817941536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新竹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.706920128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新竹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.680797088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新竹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.562364288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新竹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.729428192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新竹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.613509632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新竹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.431133568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新竹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.160880416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新竹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.376547776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新竹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.084198688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新竹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.288955456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新竹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.414757312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新竹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.198117952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新竹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.257276032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新竹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.758462912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新竹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.731099168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新竹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.907623008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新竹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.741506048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新竹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.954610784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新竹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.752473664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嘉南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5.922936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嘉南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.567924256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嘉南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5.77680336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嘉南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8.766283968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嘉南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5.902739136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嘉南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.559238464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嘉南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.935841056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嘉南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7.864677504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嘉南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.853287584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嘉南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.846808256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嘉南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5.761845792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嘉南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.57801664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嘉南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5.838934464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嘉南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.587048896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嘉南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5.834571264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嘉南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.539150464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嘉南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5.760827136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嘉南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.531739072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嘉南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5.763121056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嘉南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.595732096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嘉南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5.914774656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嘉南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.529004512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嘉南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5.754815424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嘉南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.164630656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彰化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2.109220064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彰化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3.486487904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彰化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2.293563968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彰化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3.469589792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彰化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2.402700992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彰化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3.432429152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彰化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7.85348352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彰化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3.28889197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彰化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.14099712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彰化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3.23634349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彰化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0.518432768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彰化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1.547317664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彰化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1.311062048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彰化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3.451435424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彰化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2.296708928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彰化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3.36118544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彰化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2.221790624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彰化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3.318225632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彰化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2.15966384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彰化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3.36721616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彰化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2.222677088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彰化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3.304611584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彰化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2.16722384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彰化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3.362198048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01:10:35+08:00</meta:creation-date>
    <dc:date>2024-04-18T01:10:35+08:00</dc:date>
  </office:meta>
</office:document-meta>
</file>