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會別</text:p>
          </table:table-cell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灌溉用水量</text:p>
          </table:table-cell>
          <table:table-cell table:style-name="ce1" office:value-type="string" calcext:value-type="string">
            <text:p>期作</text:p>
          </table:table-cell>
          <table:table-cell table:style-name="ce1" office:value-type="string" calcext:value-type="string">
            <text:p>cDate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2494528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01554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.2494528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.01554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.2494528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.01554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.2275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.997738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.2275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.997738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.8728781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.535433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.8728781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.535433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.8900241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.15207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.8900241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.15207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.8900241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.15207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.2494528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.01554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.2494528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.01554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.3334806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.40897641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.17726595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.30496377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.0861320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.346933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.9726759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.0991486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.84751395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.99541641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.77696163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.16819587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.4711329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.7678602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.4207358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.1167253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.4384296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.62649187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.8048288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.6358645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.5524743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.6881650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.4809455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.597525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.2035450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.967933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.0755097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.997097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.139977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.6681881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.1270076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.98315679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.26923237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.179649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.08878598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.3215522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.9220547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.7120590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.53032662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.5462605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.4682383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.17608627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.257170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.66699932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.2843999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.208552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.21563414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台東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.19420089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1513733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2388489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.1513733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.2388489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.1513733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.2388489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.1488919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.21028342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.14881587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.224862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.15659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.3153423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.15353244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.31546332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.156455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.31546332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.1290207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.2758713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.1513733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.2388489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.1513733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.2388489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.1513733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.2388489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.03207683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.826090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732771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.8260615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.74000854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.8260615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.5372934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.7322182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5410578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.7322182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.8258483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.6215895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.0844417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.1181721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.1311136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.111624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.0310624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.11039878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.02473715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.111624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.0310624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.2317242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.03069961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宜蘭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.88948348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.6480929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78677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9510846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98839126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.5298681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.24344182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.559604953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.258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.3234558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6453478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6453478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.6349889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.15914998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.0395032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.30434950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.9558801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.20239923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.8829360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.51502035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.8836791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.8010838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.8927062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.57180588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.71730988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.82606553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.8286133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.9405341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.89255881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.91781612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.024211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.0269557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.01534444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.01513795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.01534444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.01513795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04216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.97999907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.0573478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.77672924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.9920328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.7889306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.8875787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.79104227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.88588787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.79552297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.872061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.78921923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.8169925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.93721638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0260525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80058444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013491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45567132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.82740854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.73933462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.93431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.377633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.9476064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4044594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06997084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0066595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.16673107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.83966524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.20729414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.72242563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.2534887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.7380130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.294764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.9888097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.31399555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.85775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.1684768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.9690022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.2812727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.23732195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.2649578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.1335901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.27980483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.1438466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.247657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.1577587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.30294275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.1613677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.1904439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.04633043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.201783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.06053977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.3123784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.9041661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.09510409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.9651705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.217451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.15035862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.25232617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.15193110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.2541431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苗栗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.2669675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.12495494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.31181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.31181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.31181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.8210390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.127703943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.594551285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.969461377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3081886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.3081886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.31181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.31181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.31181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.31181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.1249895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.3118174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.9131799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.5573639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.90047478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.37242649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.9079689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.4035719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.943349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.4209521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.9141890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.46347106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.9830749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.7338662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.03294844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.7237841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.1210954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.48619715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.3626681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.6250013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.1745217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.6337484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.1139009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.48904748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.11090198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.47710009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.38798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.63079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.95102307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.666492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.28724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.76852409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.11857875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.6456100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.62417462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.02580605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.01711164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.37213782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.9992674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.0852241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.9100190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.3226733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.9383545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.91342121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.1828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.97181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.10873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.71865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.18839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雲林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.01682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91013897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.7419855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.5803510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.48147833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.8179415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.70692012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.68079708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.56236428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.7294281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.61350963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.4311335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.16088041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.37654777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.08419868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.2889554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.4147573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.19811795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.25727603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.7584629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.7310991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.90762300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.74150604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.95461078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.75247366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.9229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.5679242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.776803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.76628396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.9027391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.55923846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.9358410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.86467750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85328758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.8468082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.7618457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.5780166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.8389344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.58704889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.8345712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.53915046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.76082713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.53173907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.7631210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.59573209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.914774656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.52900451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.75481542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嘉南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.16463065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.10922006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.48648790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.2935639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.46958979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.40270099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.43242915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.8534835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.28889197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.1409971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.23634349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.51843276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.54731766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.31106204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.45143542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.29670892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.3611854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.22179062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.318225632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.1596638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.36721616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.22267708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.304611584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.1672238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230706233005</text:p>
          </table:table-cell>
        </table:table-row>
        <table:table-row table:style-name="ro1"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.362198048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2307062330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07:07+08:00</meta:creation-date>
    <dc:date>2024-04-19T09:07:07+08:00</dc:date>
  </office:meta>
</office:document-meta>
</file>