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溫室氣體盤查工具-107年版</text:p>
          </table:table-cell>
          <table:table-cell table:style-name="ce1" office:value-type="string" calcext:value-type="string">
            <text:p>https://ghginfo.moeasmea.gov.tw/article-ghg-758-152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契約容量訂定(高壓)工具</text:p>
          </table:table-cell>
          <table:table-cell table:style-name="ce1" office:value-type="string" calcext:value-type="string">
            <text:p>https://ghginfo.moeasmea.gov.tw/files/1526/EF571A9A-9423-42F7-A19D-CD13726F9F5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契約容量訂定(低壓)工具</text:p>
          </table:table-cell>
          <table:table-cell table:style-name="ce1" office:value-type="string" calcext:value-type="string">
            <text:p>https://ghginfo.moeasmea.gov.tw/files/1525/E48F4028-1F3A-42D0-B9C8-7C0D6EAA0B2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照明節能效益評估工具</text:p>
          </table:table-cell>
          <table:table-cell table:style-name="ce1" office:value-type="string" calcext:value-type="string">
            <text:p>https://ghginfo.moeasmea.gov.tw/files/1527/5F6176D1-FEA9-48E7-9C02-A20CC5AF97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溫室氣體盤查</text:p>
          </table:table-cell>
          <table:table-cell table:style-name="ce1" office:value-type="string" calcext:value-type="string">
            <text:p>https://ghginfo.moeasmea.gov.tw/files/1523/27931FE8-047F-4052-9727-5FACC63DA3F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美髮服務碳足跡評估工具</text:p>
          </table:table-cell>
          <table:table-cell table:style-name="ce1" office:value-type="string" calcext:value-type="string">
            <text:p>https://ghginfo.moeasmea.gov.tw/files/4878/466952E3-9FDC-4BEE-90DE-C89771B8F8B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52:54+08:00</meta:creation-date>
    <dc:date>2024-05-14T07:52:54+08:00</dc:date>
  </office:meta>
</office:document-meta>
</file>