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AdministrativeDistrictWhereTheMonitoringPointIsLocated</text:p>
          </table:table-cell>
          <table:table-cell table:style-name="ce1" office:value-type="string" calcext:value-type="string">
            <text:p>BasinName</text:p>
          </table:table-cell>
          <table:table-cell table:style-name="ce1" office:value-type="string" calcext:value-type="string">
            <text:p>CameraID</text:p>
          </table:table-cell>
          <table:table-cell table:style-name="ce1" office:value-type="string" calcext:value-type="string">
            <text:p>CameraName</text:p>
          </table:table-cell>
          <table:table-cell table:style-name="ce1" office:value-type="string" calcext:value-type="string">
            <text:p>Coordinate</text:p>
          </table:table-cell>
          <table:table-cell table:style-name="ce1" office:value-type="string" calcext:value-type="string">
            <text:p>CountiesAndCitiesWhereTheMonitoringPointsAreLocated</text:p>
          </table:table-cell>
          <table:table-cell table:style-name="ce1" office:value-type="string" calcext:value-type="string">
            <text:p>ImageFormat</text:p>
          </table:table-cell>
          <table:table-cell table:style-name="ce1" office:value-type="string" calcext:value-type="string">
            <text:p>ImageURL</text:p>
          </table:table-cell>
          <table:table-cell table:style-name="ce1" office:value-type="string" calcext:value-type="string">
            <text:p>latitude_4326</text:p>
          </table:table-cell>
          <table:table-cell table:style-name="ce1" office:value-type="string" calcext:value-type="string">
            <text:p>Longitude_4326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VideoSurveillanceStationName</text:p>
          </table:table-cell>
        </table:table-row>
        <table:table-row table:style-name="ro1">
          <table:table-cell table:style-name="ce1" office:value-type="string" calcext:value-type="string">
            <text:p>大湖鄉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南湖二橋(固定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DB39302AB16AAACC3743730D36D61771E26918641EF9C8599E25D7D1BCD992B965B7CA3705656CA03F917DB02B62A2F</text:p>
          </table:table-cell>
          <table:table-cell table:style-name="ce1" office:value-type="string" calcext:value-type="string">
            <text:p>24.398625</text:p>
          </table:table-cell>
          <table:table-cell table:style-name="ce1" office:value-type="string" calcext:value-type="string">
            <text:p>120.8685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湖二橋</text:p>
          </table:table-cell>
        </table:table-row>
        <table:table-row table:style-name="ro1"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荷包嶼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317BA7AEB7DF0BAE7768FA41195FB0C4382BDF1F2F66D77C051A2B0DD2ADC27</text:p>
          </table:table-cell>
          <table:table-cell table:style-name="ce1" office:value-type="string" calcext:value-type="string">
            <text:p>23.449586</text:p>
          </table:table-cell>
          <table:table-cell table:style-name="ce1" office:value-type="string" calcext:value-type="string">
            <text:p>120.191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荷包嶼</text:p>
          </table:table-cell>
        </table:table-row>
        <table:table-row table:style-name="ro1"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清景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F985398C5C37D2A57CF7D565FC97A5C57B0C6578CE7F97DAC057972266802A5</text:p>
          </table:table-cell>
          <table:table-cell table:style-name="ce1" office:value-type="string" calcext:value-type="string">
            <text:p>23.4531</text:p>
          </table:table-cell>
          <table:table-cell table:style-name="ce1" office:value-type="string" calcext:value-type="string">
            <text:p>120.464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清景橋</text:p>
          </table:table-cell>
        </table:table-row>
        <table:table-row table:style-name="ro1"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牛稠溪橋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635EAF9359B2D1F418A41B05B5D5DB2B42D50F3D5E753E0E3A990F61599BB25</text:p>
          </table:table-cell>
          <table:table-cell table:style-name="ce1" office:value-type="string" calcext:value-type="string">
            <text:p>23.5139027</text:p>
          </table:table-cell>
          <table:table-cell table:style-name="ce1" office:value-type="string" calcext:value-type="string">
            <text:p>120.44206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牛稠溪橋</text:p>
          </table:table-cell>
        </table:table-row>
        <table:table-row table:style-name="ro1"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景福河濱公園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195C928522919D7B81D174AAEE97A544A4371678A647BCA3482030E0B3B9F35</text:p>
          </table:table-cell>
          <table:table-cell table:style-name="ce1" office:value-type="string" calcext:value-type="string">
            <text:p>24.99519</text:p>
          </table:table-cell>
          <table:table-cell table:style-name="ce1" office:value-type="string" calcext:value-type="string">
            <text:p>121.5347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景福河濱公園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黃金海岸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34132A95EF41487700BDB9E20E76B1FB20EE37D76A46ABF019156C1E6B2B0BD4AA7E4E3E91A81D3ACDCA68FABBFBE0B</text:p>
          </table:table-cell>
          <table:table-cell table:style-name="ce1" office:value-type="string" calcext:value-type="string">
            <text:p>22.9312166</text:p>
          </table:table-cell>
          <table:table-cell table:style-name="ce1" office:value-type="string" calcext:value-type="string">
            <text:p>120.17615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金海岸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將軍溪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小埤里社區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5DB069979BAEDC1C5B7301A13013DCB4FA2C134CB7D43D2D202BFB3C161E77F</text:p>
          </table:table-cell>
          <table:table-cell table:style-name="ce1" office:value-type="string" calcext:value-type="string">
            <text:p>23.192422</text:p>
          </table:table-cell>
          <table:table-cell table:style-name="ce1" office:value-type="string" calcext:value-type="string">
            <text:p>120.23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小埤里社區</text:p>
          </table:table-cell>
        </table:table-row>
        <table:table-row table:style-name="ro1">
          <table:table-cell table:style-name="ce1" office:value-type="string" calcext:value-type="string">
            <text:p>水林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蔦松大排抽水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BA75D391FD09DDCC1E81134DEB0C943F86C467B09574F596DA55EBD34BF5FEA</text:p>
          </table:table-cell>
          <table:table-cell table:style-name="ce1" office:value-type="string" calcext:value-type="string">
            <text:p>23.530286</text:p>
          </table:table-cell>
          <table:table-cell table:style-name="ce1" office:value-type="string" calcext:value-type="string">
            <text:p>120.2054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蔦松大排抽水站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市水位站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74AB44F3666286FC6D235C001914352A93F5ECADFACED8FDB8306AC36D15306A</text:p>
          </table:table-cell>
          <table:table-cell table:style-name="ce1" office:value-type="string" calcext:value-type="string">
            <text:p>23.057886</text:p>
          </table:table-cell>
          <table:table-cell table:style-name="ce1" office:value-type="string" calcext:value-type="string">
            <text:p>120.2763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市水位站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新圍抽水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78D5EF1521DB8A2E83C897EC8812CD02ED73995482B77AE043F11977544FCA8</text:p>
          </table:table-cell>
          <table:table-cell table:style-name="ce1" office:value-type="string" calcext:value-type="string">
            <text:p>23.293533</text:p>
          </table:table-cell>
          <table:table-cell table:style-name="ce1" office:value-type="string" calcext:value-type="string">
            <text:p>120.1465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圍抽水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平和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D3BC0089AF5E09A94EFAC215FD6D8EE32E2660E33401FECC725177B6ED11021</text:p>
          </table:table-cell>
          <table:table-cell table:style-name="ce1" office:value-type="string" calcext:value-type="string">
            <text:p>23.066983</text:p>
          </table:table-cell>
          <table:table-cell table:style-name="ce1" office:value-type="string" calcext:value-type="string">
            <text:p>120.38009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平和橋</text:p>
          </table:table-cell>
        </table:table-row>
        <table:table-row table:style-name="ro1"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後庄分洪排水站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1ABAB8E56219F083FC14BB31CDD5AB1AA80D7D9CB67885B294B31B5C175DF0C</text:p>
          </table:table-cell>
          <table:table-cell table:style-name="ce1" office:value-type="string" calcext:value-type="string">
            <text:p>23.4502972</text:p>
          </table:table-cell>
          <table:table-cell table:style-name="ce1" office:value-type="string" calcext:value-type="string">
            <text:p>120.47046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庄分洪</text:p>
          </table:table-cell>
        </table:table-row>
        <table:table-row table:style-name="ro1">
          <table:table-cell table:style-name="ce1" office:value-type="string" calcext:value-type="string">
            <text:p>大湖鄉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南湖二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55169C100D65B1F7106A9B64A13AEE21A2FCC4865ACF3FE236EC018D68E900D</text:p>
          </table:table-cell>
          <table:table-cell table:style-name="ce1" office:value-type="string" calcext:value-type="string">
            <text:p>24.398625</text:p>
          </table:table-cell>
          <table:table-cell table:style-name="ce1" office:value-type="string" calcext:value-type="string">
            <text:p>120.8685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湖二橋</text:p>
          </table:table-cell>
        </table:table-row>
        <table:table-row table:style-name="ro1"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湳仔溝抽水站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6F666DB0C2A360E754C71B039E50990A9D3AF5D9589E82495195451F1EE260F</text:p>
          </table:table-cell>
          <table:table-cell table:style-name="ce1" office:value-type="string" calcext:value-type="string">
            <text:p>25.02074</text:p>
          </table:table-cell>
          <table:table-cell table:style-name="ce1" office:value-type="string" calcext:value-type="string">
            <text:p>121.446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湳仔溝抽水站</text:p>
          </table:table-cell>
        </table:table-row>
        <table:table-row table:style-name="ro1"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羊稠厝大排_2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76214033EBE4A49658CD0FF0AF46EA758085CAB147EBC3F2CC4281392E529C7</text:p>
          </table:table-cell>
          <table:table-cell table:style-name="ce1" office:value-type="string" calcext:value-type="string">
            <text:p>23.60376</text:p>
          </table:table-cell>
          <table:table-cell table:style-name="ce1" office:value-type="string" calcext:value-type="string">
            <text:p>120.1542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羊稠厝大排</text:p>
          </table:table-cell>
        </table:table-row>
        <table:table-row table:style-name="ro1"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荷包嶼-水門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B73B89D0A228D14FA71993E05D076E257ED5F5FA6285A1F5F177271A09CBD50</text:p>
          </table:table-cell>
          <table:table-cell table:style-name="ce1" office:value-type="string" calcext:value-type="string">
            <text:p>23.449586</text:p>
          </table:table-cell>
          <table:table-cell table:style-name="ce1" office:value-type="string" calcext:value-type="string">
            <text:p>120.191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荷包嶼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平和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8ED0FF48CAFE7974C0E0A960B01717E4FAE2AF89B4B85C8AF7438D52B120F94</text:p>
          </table:table-cell>
          <table:table-cell table:style-name="ce1" office:value-type="string" calcext:value-type="string">
            <text:p>23.066983</text:p>
          </table:table-cell>
          <table:table-cell table:style-name="ce1" office:value-type="string" calcext:value-type="string">
            <text:p>120.38009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平和橋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福德坑溪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6B1151F5306EB4229FC08E8E883CD811FE885C4E39A635B9E533EA7A3329DE4BDCE5E50FA1C75342A72A58E64C580D5</text:p>
          </table:table-cell>
          <table:table-cell table:style-name="ce1" office:value-type="string" calcext:value-type="string">
            <text:p>24.932739</text:p>
          </table:table-cell>
          <table:table-cell table:style-name="ce1" office:value-type="string" calcext:value-type="string">
            <text:p>121.3716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德坑溪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左營沿海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聖興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51FCE8E55702EE0376C6D838378045D646CDBAFC4CCA222956B7034D02BA3B4E36914897FFD48CA7C65E15FACFE60E2</text:p>
          </table:table-cell>
          <table:table-cell table:style-name="ce1" office:value-type="string" calcext:value-type="string">
            <text:p>22.74665</text:p>
          </table:table-cell>
          <table:table-cell table:style-name="ce1" office:value-type="string" calcext:value-type="string">
            <text:p>120.3298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聖興橋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鳶山堰_上游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7D664422E2D0E3E6737A6A8DEB32410E5B302750C545DB2A6E57D17A39178F1</text:p>
          </table:table-cell>
          <table:table-cell table:style-name="ce1" office:value-type="string" calcext:value-type="string">
            <text:p>24.92404</text:p>
          </table:table-cell>
          <table:table-cell table:style-name="ce1" office:value-type="string" calcext:value-type="string">
            <text:p>121.333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鳶山堰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美濃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C9CACA2E6980D08560C558FA6458172628FFAE4DB9457238B07DD564FD929B49BB16F745285F6EDEC785572C230201FB</text:p>
          </table:table-cell>
          <table:table-cell table:style-name="ce1" office:value-type="string" calcext:value-type="string">
            <text:p>22.8988416</text:p>
          </table:table-cell>
          <table:table-cell table:style-name="ce1" office:value-type="string" calcext:value-type="string">
            <text:p>120.542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濃溪美濃橋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7457</text:p>
          </table:table-cell>
          <table:table-cell table:style-name="ce1" office:value-type="string" calcext:value-type="string">
            <text:p>安順寮臨時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7142DD9BE9367D53F578239618D04C5DCD69460E5BE775BE3D320F0B345801B69D70B294360F67DF4162559C3ED32195</text:p>
          </table:table-cell>
          <table:table-cell table:style-name="ce1" office:value-type="string" calcext:value-type="string">
            <text:p>23.04311</text:p>
          </table:table-cell>
          <table:table-cell table:style-name="ce1" office:value-type="string" calcext:value-type="string">
            <text:p>120.2254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鹽水溪與安順寮排水匯流處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盧山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0E48C1924093505B2E94A8A77B276E1F3FA7A3FE524D91E85EC32DF5CBFCC03</text:p>
          </table:table-cell>
          <table:table-cell table:style-name="ce1" office:value-type="string" calcext:value-type="string">
            <text:p>23.504408</text:p>
          </table:table-cell>
          <table:table-cell table:style-name="ce1" office:value-type="string" calcext:value-type="string">
            <text:p>120.478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盧山橋</text:p>
          </table:table-cell>
        </table:table-row>
        <table:table-row table:style-name="ro1"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北埔安檢所_3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09643898173C0DE52FF86D50111E4056117DAC004F232116CD56AA92E7BDC76</text:p>
          </table:table-cell>
          <table:table-cell table:style-name="ce1" office:value-type="string" calcext:value-type="string">
            <text:p>24.04148</text:p>
          </table:table-cell>
          <table:table-cell table:style-name="ce1" office:value-type="string" calcext:value-type="string">
            <text:p>121.622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埔安檢所</text:p>
          </table:table-cell>
        </table:table-row>
        <table:table-row table:style-name="ro1"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北埔安檢所_1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B90D596CB2D2EA3E7DF4624477942EC5FF4A3C6F7E87990236A70597FEADE58</text:p>
          </table:table-cell>
          <table:table-cell table:style-name="ce1" office:value-type="string" calcext:value-type="string">
            <text:p>24.04148</text:p>
          </table:table-cell>
          <table:table-cell table:style-name="ce1" office:value-type="string" calcext:value-type="string">
            <text:p>121.622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埔安檢所</text:p>
          </table:table-cell>
        </table:table-row>
        <table:table-row table:style-name="ro1"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土城抽水站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934F8097F364284FE770A0E361FA391547E3212EF8576645A3973CFDC9FC3B8</text:p>
          </table:table-cell>
          <table:table-cell table:style-name="ce1" office:value-type="string" calcext:value-type="string">
            <text:p>24.98106</text:p>
          </table:table-cell>
          <table:table-cell table:style-name="ce1" office:value-type="string" calcext:value-type="string">
            <text:p>121.43840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城抽水站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海山橋(水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CD7B33CA0DAA2761C6E198A145F4B184178D6BCC80848BC123231204EE15D96E1C35AE6D73273B4B308D99FC813223A</text:p>
          </table:table-cell>
          <table:table-cell table:style-name="ce1" office:value-type="string" calcext:value-type="string">
            <text:p>24.926467</text:p>
          </table:table-cell>
          <table:table-cell table:style-name="ce1" office:value-type="string" calcext:value-type="string">
            <text:p>121.4158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海山橋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五股獅子頭(旋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3BC2B9F166E35299FD39A325D028802E557669852E43DCB5E19E50E44886C6D</text:p>
          </table:table-cell>
          <table:table-cell table:style-name="ce1" office:value-type="string" calcext:value-type="string">
            <text:p>25.112648</text:p>
          </table:table-cell>
          <table:table-cell table:style-name="ce1" office:value-type="string" calcext:value-type="string">
            <text:p>121.4583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東石鄉圍潭村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24552F60D72D844E89C074FDDED2E592F509996E07862B8A6D8D7B93CC09BAD</text:p>
          </table:table-cell>
          <table:table-cell table:style-name="ce1" office:value-type="string" calcext:value-type="string">
            <text:p>23.4591305</text:p>
          </table:table-cell>
          <table:table-cell table:style-name="ce1" office:value-type="string" calcext:value-type="string">
            <text:p>120.1983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石鄉圍潭村</text:p>
          </table:table-cell>
        </table:table-row>
        <table:table-row table:style-name="ro1"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寶橋水位站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97D23FCEAB71A0C2D447C9B69D340AC78840345B21D0311D6C6EACC718007FB</text:p>
          </table:table-cell>
          <table:table-cell table:style-name="ce1" office:value-type="string" calcext:value-type="string">
            <text:p>24.97967</text:p>
          </table:table-cell>
          <table:table-cell table:style-name="ce1" office:value-type="string" calcext:value-type="string">
            <text:p>121.55384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寶橋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溪南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3FF8AA2159865487AFBBA29EE0F21842EB11793DFABAB1F6988E7B1B079B532</text:p>
          </table:table-cell>
          <table:table-cell table:style-name="ce1" office:value-type="string" calcext:value-type="string">
            <text:p>24.09321</text:p>
          </table:table-cell>
          <table:table-cell table:style-name="ce1" office:value-type="string" calcext:value-type="string">
            <text:p>120.6425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溪南橋</text:p>
          </table:table-cell>
        </table:table-row>
        <table:table-row table:style-name="ro1"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林橋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9E54C1861DCACDD8E57A32B34453E7A2986914551275B9EA728A26DFCAE7954</text:p>
          </table:table-cell>
          <table:table-cell table:style-name="ce1" office:value-type="string" calcext:value-type="string">
            <text:p>23.505188</text:p>
          </table:table-cell>
          <table:table-cell table:style-name="ce1" office:value-type="string" calcext:value-type="string">
            <text:p>120.46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林橋</text:p>
          </table:table-cell>
        </table:table-row>
        <table:table-row table:style-name="ro1"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二重疏洪道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3FE6B867F59674D1C53B825A9B5572F56DB61905A990F9B2DCCB0B153278A5A</text:p>
          </table:table-cell>
          <table:table-cell table:style-name="ce1" office:value-type="string" calcext:value-type="string">
            <text:p>25.0481138</text:p>
          </table:table-cell>
          <table:table-cell table:style-name="ce1" office:value-type="string" calcext:value-type="string">
            <text:p>121.4859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重疏洪道</text:p>
          </table:table-cell>
        </table:table-row>
        <table:table-row table:style-name="ro1"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新港沿海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塭港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AC43514A3151084003755748C25B86C109A9188731474C0A8AB1B12B110A061</text:p>
          </table:table-cell>
          <table:table-cell table:style-name="ce1" office:value-type="string" calcext:value-type="string">
            <text:p>23.466655</text:p>
          </table:table-cell>
          <table:table-cell table:style-name="ce1" office:value-type="string" calcext:value-type="string">
            <text:p>120.145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塭港</text:p>
          </table:table-cell>
        </table:table-row>
        <table:table-row table:style-name="ro1">
          <table:table-cell table:style-name="ce1" office:value-type="string" calcext:value-type="string">
            <text:p>五結鄉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蘭陽橋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1EB19BF7A9B4DBFA6012157077824744E5D91EF8DB0EC1A5780361DDB2731C6</text:p>
          </table:table-cell>
          <table:table-cell table:style-name="ce1" office:value-type="string" calcext:value-type="string">
            <text:p>24.7116361</text:p>
          </table:table-cell>
          <table:table-cell table:style-name="ce1" office:value-type="string" calcext:value-type="string">
            <text:p>121.77220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蘭陽橋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後湖堤防(固定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E73C67014B4D46F9C2C8735334C92A168BC438F8120943A8D83827411DEEF05</text:p>
          </table:table-cell>
          <table:table-cell table:style-name="ce1" office:value-type="string" calcext:value-type="string">
            <text:p>23.5141527</text:p>
          </table:table-cell>
          <table:table-cell table:style-name="ce1" office:value-type="string" calcext:value-type="string">
            <text:p>120.45044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湖堤防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後湖堤防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FD169E4F0365444817B33FA51AB76B5670A5F4C73DFB7C495B68C2CDEBCCCD1</text:p>
          </table:table-cell>
          <table:table-cell table:style-name="ce1" office:value-type="string" calcext:value-type="string">
            <text:p>23.5141527</text:p>
          </table:table-cell>
          <table:table-cell table:style-name="ce1" office:value-type="string" calcext:value-type="string">
            <text:p>120.45044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湖堤防</text:p>
          </table:table-cell>
        </table:table-row>
        <table:table-row table:style-name="ro1"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玉峰大橋_水尺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992B454BFBF69A43E43010394B6559BB4FE60099B43E7EB1621E7DAF2574047</text:p>
          </table:table-cell>
          <table:table-cell table:style-name="ce1" office:value-type="string" calcext:value-type="string">
            <text:p>23.81108</text:p>
          </table:table-cell>
          <table:table-cell table:style-name="ce1" office:value-type="string" calcext:value-type="string">
            <text:p>120.848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峰大橋</text:p>
          </table:table-cell>
        </table:table-row>
        <table:table-row table:style-name="ro1"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烏來福德宮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3D3FF8E330D9147989CD84994C9A82AAE0C0866239A17F92541F4DE27F522292E6F068F1A7480EC663A8BCEEDA316FD</text:p>
          </table:table-cell>
          <table:table-cell table:style-name="ce1" office:value-type="string" calcext:value-type="string">
            <text:p>24.866282</text:p>
          </table:table-cell>
          <table:table-cell table:style-name="ce1" office:value-type="string" calcext:value-type="string">
            <text:p>121.5500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烏來福德宮</text:p>
          </table:table-cell>
        </table:table-row>
        <table:table-row table:style-name="ro1"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大津橋(固定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585685077387B4FD5829B612D3295D3DBCCB0F2BB4C032301530D60EBE293751EE93E923834D91D51339827AFCAFF37</text:p>
          </table:table-cell>
          <table:table-cell table:style-name="ce1" office:value-type="string" calcext:value-type="string">
            <text:p>22.88018</text:p>
          </table:table-cell>
          <table:table-cell table:style-name="ce1" office:value-type="string" calcext:value-type="string">
            <text:p>120.646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津橋</text:p>
          </table:table-cell>
        </table:table-row>
        <table:table-row table:style-name="ro1"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林邊溪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羌園村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D1160C0EDC55EA700054AD51739EC57893E5C7EA043E867DE956B501A0A5536</text:p>
          </table:table-cell>
          <table:table-cell table:style-name="ce1" office:value-type="string" calcext:value-type="string">
            <text:p>22.4296916</text:p>
          </table:table-cell>
          <table:table-cell table:style-name="ce1" office:value-type="string" calcext:value-type="string">
            <text:p>120.5276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羌園村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崇德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5E5AE96F0E9F7789970BFC66620FFF44D4CCB5A4B0EABF2A6B93B9A54B56DE9</text:p>
          </table:table-cell>
          <table:table-cell table:style-name="ce1" office:value-type="string" calcext:value-type="string">
            <text:p>22.8756277</text:p>
          </table:table-cell>
          <table:table-cell table:style-name="ce1" office:value-type="string" calcext:value-type="string">
            <text:p>120.3629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崇德橋</text:p>
          </table:table-cell>
        </table:table-row>
        <table:table-row table:style-name="ro1"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北埔安檢所_2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0343E15E50AF10AB900F9A6490D1E2C8E87BC0B8CEDC455C93C628B3F94C9B2</text:p>
          </table:table-cell>
          <table:table-cell table:style-name="ce1" office:value-type="string" calcext:value-type="string">
            <text:p>24.04148</text:p>
          </table:table-cell>
          <table:table-cell table:style-name="ce1" office:value-type="string" calcext:value-type="string">
            <text:p>121.622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埔安檢所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林園海堤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070835A42D602E01A00D42FC6F2622410B236E337CB47E5EF0D0039B2596ED8448E6A2B9B9143AE363A0636DA996040</text:p>
          </table:table-cell>
          <table:table-cell table:style-name="ce1" office:value-type="string" calcext:value-type="string">
            <text:p>22.492279</text:p>
          </table:table-cell>
          <table:table-cell table:style-name="ce1" office:value-type="string" calcext:value-type="string">
            <text:p>120.3827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園海堤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黃金海岸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2EE9BDBCC7763280CEDE174F72E91C949C1A816C64F5FFABED9EA975742445BF2A5ACE975DDF22E2F4B74EA66C7DFC5</text:p>
          </table:table-cell>
          <table:table-cell table:style-name="ce1" office:value-type="string" calcext:value-type="string">
            <text:p>22.9312166</text:p>
          </table:table-cell>
          <table:table-cell table:style-name="ce1" office:value-type="string" calcext:value-type="string">
            <text:p>120.17615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金海岸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鳶山堰_下游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307EF5B979E7B358FEAE0B1AA06E7C058B6918417AD371E08FF6EF7B0464CBB</text:p>
          </table:table-cell>
          <table:table-cell table:style-name="ce1" office:value-type="string" calcext:value-type="string">
            <text:p>24.92404</text:p>
          </table:table-cell>
          <table:table-cell table:style-name="ce1" office:value-type="string" calcext:value-type="string">
            <text:p>121.333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鳶山堰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長福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D30E09BE0102E8868FDC74ED74BFE272595D6CAC4DE684C34492B27E9F4E826678BE8D69CFF3760F168DE84FB1A696A</text:p>
          </table:table-cell>
          <table:table-cell table:style-name="ce1" office:value-type="string" calcext:value-type="string">
            <text:p>24.933772</text:p>
          </table:table-cell>
          <table:table-cell table:style-name="ce1" office:value-type="string" calcext:value-type="string">
            <text:p>121.373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福橋</text:p>
          </table:table-cell>
        </table:table-row>
        <table:table-row table:style-name="ro1">
          <table:table-cell table:style-name="ce1" office:value-type="string" calcext:value-type="string">
            <text:p>義竹鄉</text:p>
          </table:table-cell>
          <table:table-cell table:style-name="ce1" office:value-type="string" calcext:value-type="string">
            <text:p>布袋沿海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義布橋_上游抽水管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7B381B1BC752D57E8CE3D5152F004101146319BAC9F31F3AD9D5F476ADF58AC226DE0177A67ECF96C70D09633CC5C0E</text:p>
          </table:table-cell>
          <table:table-cell table:style-name="ce1" office:value-type="string" calcext:value-type="string">
            <text:p>23.3687472</text:p>
          </table:table-cell>
          <table:table-cell table:style-name="ce1" office:value-type="string" calcext:value-type="string">
            <text:p>120.19908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布橋</text:p>
          </table:table-cell>
        </table:table-row>
        <table:table-row table:style-name="ro1"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林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9C672CB7F55E90C709D4CD2E7283F8F1257413170D7A058BC9DFEA73AF1AB2E</text:p>
          </table:table-cell>
          <table:table-cell table:style-name="ce1" office:value-type="string" calcext:value-type="string">
            <text:p>23.505188</text:p>
          </table:table-cell>
          <table:table-cell table:style-name="ce1" office:value-type="string" calcext:value-type="string">
            <text:p>120.46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林橋</text:p>
          </table:table-cell>
        </table:table-row>
        <table:table-row table:style-name="ro1"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宜蘭橋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CFA1A770BF4BFA26F4CA0CB3ADE9BDB0D0BAC6CF9DA3F6F63A5F23AB4A93B6F7</text:p>
          </table:table-cell>
          <table:table-cell table:style-name="ce1" office:value-type="string" calcext:value-type="string">
            <text:p>24.766686</text:p>
          </table:table-cell>
          <table:table-cell table:style-name="ce1" office:value-type="string" calcext:value-type="string">
            <text:p>121.755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宜蘭橋</text:p>
          </table:table-cell>
        </table:table-row>
        <table:table-row table:style-name="ro1"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四重溪車城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CE57B2F6D13DB13D5888C197E66B08FED06F02DD7AD4138C1A57A8B2020498F</text:p>
          </table:table-cell>
          <table:table-cell table:style-name="ce1" office:value-type="string" calcext:value-type="string">
            <text:p>22.068458</text:p>
          </table:table-cell>
          <table:table-cell table:style-name="ce1" office:value-type="string" calcext:value-type="string">
            <text:p>120.71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重溪車城橋</text:p>
          </table:table-cell>
        </table:table-row>
        <table:table-row table:style-name="ro1"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新埔橋(固定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FB715D92FE377B482D28A33B0246FA14DEAC0B9CDE46493B286633B23B93ABC8D497FC1A5D15CD2F3244BF5359D1947</text:p>
          </table:table-cell>
          <table:table-cell table:style-name="ce1" office:value-type="string" calcext:value-type="string">
            <text:p>24.824916</text:p>
          </table:table-cell>
          <table:table-cell table:style-name="ce1" office:value-type="string" calcext:value-type="string">
            <text:p>121.0657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埔橋</text:p>
          </table:table-cell>
        </table:table-row>
        <table:table-row table:style-name="ro1"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立山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701CDA92DB2D8FB58CF66EE59D33C0A8F629DDE8DD0A7859846FD45C6B3FF398</text:p>
          </table:table-cell>
          <table:table-cell table:style-name="ce1" office:value-type="string" calcext:value-type="string">
            <text:p>23.430816</text:p>
          </table:table-cell>
          <table:table-cell table:style-name="ce1" office:value-type="string" calcext:value-type="string">
            <text:p>121.3133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立山站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溪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將軍溪華宗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930A5407BF3ADA209A015F535D9D4D9ED0B986A64876C1660FE84B3A02C74CF</text:p>
          </table:table-cell>
          <table:table-cell table:style-name="ce1" office:value-type="string" calcext:value-type="string">
            <text:p>23.22556</text:p>
          </table:table-cell>
          <table:table-cell table:style-name="ce1" office:value-type="string" calcext:value-type="string">
            <text:p>120.17279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將軍溪華宗橋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左營沿海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典寶溪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F8DDB98A17F97B5C5521C734D232BFBB74997BA8F71EC78BDE7C0EBAB8802955C0F88CC120F7977167D237E41B6B01C</text:p>
          </table:table-cell>
          <table:table-cell table:style-name="ce1" office:value-type="string" calcext:value-type="string">
            <text:p>22.767644</text:p>
          </table:table-cell>
          <table:table-cell table:style-name="ce1" office:value-type="string" calcext:value-type="string">
            <text:p>120.2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典寶溪</text:p>
          </table:table-cell>
        </table:table-row>
        <table:table-row table:style-name="ro1"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太平溪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海濱公園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F8277CFEF5417A8619682D49177DEA6A735290FE54B19204855034FCD5881A0</text:p>
          </table:table-cell>
          <table:table-cell table:style-name="ce1" office:value-type="string" calcext:value-type="string">
            <text:p>22.7499138</text:p>
          </table:table-cell>
          <table:table-cell table:style-name="ce1" office:value-type="string" calcext:value-type="string">
            <text:p>121.15869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海濱公園</text:p>
          </table:table-cell>
        </table:table-row>
        <table:table-row table:style-name="ro1"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五堵抽水站_水尺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FD975C42C28BB0B060FE6D21E225EE208F0F9AFB25263A8F7FB8ADC97DF12B6</text:p>
          </table:table-cell>
          <table:table-cell table:style-name="ce1" office:value-type="string" calcext:value-type="string">
            <text:p>25.0785916</text:p>
          </table:table-cell>
          <table:table-cell table:style-name="ce1" office:value-type="string" calcext:value-type="string">
            <text:p>121.66803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堵抽水站</text:p>
          </table:table-cell>
        </table:table-row>
        <table:table-row table:style-name="ro1"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新港大排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9863364785E080F933583889174308BDA543B970CFBEECB4DE6A25B9414E1DD</text:p>
          </table:table-cell>
          <table:table-cell table:style-name="ce1" office:value-type="string" calcext:value-type="string">
            <text:p>23.591038</text:p>
          </table:table-cell>
          <table:table-cell table:style-name="ce1" office:value-type="string" calcext:value-type="string">
            <text:p>120.1543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港大排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尚志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9DB84587C5F7F0BC3A657E3755F8E46EFFC9EA51E8EBB2D4BD44374AF91F2D3</text:p>
          </table:table-cell>
          <table:table-cell table:style-name="ce1" office:value-type="string" calcext:value-type="string">
            <text:p>23.9840416</text:p>
          </table:table-cell>
          <table:table-cell table:style-name="ce1" office:value-type="string" calcext:value-type="string">
            <text:p>121.610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尚志橋</text:p>
          </table:table-cell>
        </table:table-row>
        <table:table-row table:style-name="ro1"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基隆河成美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9086807FC70C228159B823C0AA133172F38BE24893B23C830E1C691A066ED4E</text:p>
          </table:table-cell>
          <table:table-cell table:style-name="ce1" office:value-type="string" calcext:value-type="string">
            <text:p>25.052816</text:p>
          </table:table-cell>
          <table:table-cell table:style-name="ce1" office:value-type="string" calcext:value-type="string">
            <text:p>121.58256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隆河成美橋</text:p>
          </table:table-cell>
        </table:table-row>
        <table:table-row table:style-name="ro1"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華江橋HD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C4C944E35D281B1A0C8B90DA674C6CD8017FA093E8461414F63B781AB38FA9E</text:p>
          </table:table-cell>
          <table:table-cell table:style-name="ce1" office:value-type="string" calcext:value-type="string">
            <text:p>25.037508</text:p>
          </table:table-cell>
          <table:table-cell table:style-name="ce1" office:value-type="string" calcext:value-type="string">
            <text:p>121.48124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江橋</text:p>
          </table:table-cell>
        </table:table-row>
        <table:table-row table:style-name="ro1"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立山站(固定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8762E25DE61980CD69A12A50968EBF069BCD324153A626C48807371EFA6BB4495F0839193ECC43A26412895A37B6802</text:p>
          </table:table-cell>
          <table:table-cell table:style-name="ce1" office:value-type="string" calcext:value-type="string">
            <text:p>23.430816</text:p>
          </table:table-cell>
          <table:table-cell table:style-name="ce1" office:value-type="string" calcext:value-type="string">
            <text:p>121.3133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立山站</text:p>
          </table:table-cell>
        </table:table-row>
        <table:table-row table:style-name="ro1"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南崗大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7AFFDAECC58804B0E991CCB5F8E58A9D0C3B62B1F0D9CA0528C2027A178FD80</text:p>
          </table:table-cell>
          <table:table-cell table:style-name="ce1" office:value-type="string" calcext:value-type="string">
            <text:p>23.941721</text:p>
          </table:table-cell>
          <table:table-cell table:style-name="ce1" office:value-type="string" calcext:value-type="string">
            <text:p>120.6733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崗大橋</text:p>
          </table:table-cell>
        </table:table-row>
        <table:table-row table:style-name="ro1"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中原水門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340799FA55FFBA827CDBFA336E61E6BDD98BB761B491E07A61BE7AAFA4B2F0B0F3CDCF7F18462C6EE1E8C1F4419F198</text:p>
          </table:table-cell>
          <table:table-cell table:style-name="ce1" office:value-type="string" calcext:value-type="string">
            <text:p>25.010036</text:p>
          </table:table-cell>
          <table:table-cell table:style-name="ce1" office:value-type="string" calcext:value-type="string">
            <text:p>121.49005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水門</text:p>
          </table:table-cell>
        </table:table-row>
        <table:table-row table:style-name="ro1"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猴硐國小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06002961AD1920BEE3B111C971D02EDD61C44FE69C70C42E226FADB21FAE85D2DB6E71AC9DBAD48141A4BFAA9DF019F</text:p>
          </table:table-cell>
          <table:table-cell table:style-name="ce1" office:value-type="string" calcext:value-type="string">
            <text:p>25.0960820399758</text:p>
          </table:table-cell>
          <table:table-cell table:style-name="ce1" office:value-type="string" calcext:value-type="string">
            <text:p>121.8333093372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猴硐國小</text:p>
          </table:table-cell>
        </table:table-row>
        <table:table-row table:style-name="ro1"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景福河濱公園(固定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0512EF4BE57B33FB8DCCF8BBF6D84C07DFAD7EE0F6C2DDA0FE6E843881F09F4</text:p>
          </table:table-cell>
          <table:table-cell table:style-name="ce1" office:value-type="string" calcext:value-type="string">
            <text:p>24.99519</text:p>
          </table:table-cell>
          <table:table-cell table:style-name="ce1" office:value-type="string" calcext:value-type="string">
            <text:p>121.5347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景福河濱公園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尚志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D700F583D8B593A28B73EF6EFEAD836EA6D99F80C1B3FE4718142AD605D1CACE0CD098763220CD721413542FDF48E97</text:p>
          </table:table-cell>
          <table:table-cell table:style-name="ce1" office:value-type="string" calcext:value-type="string">
            <text:p>23.9840416</text:p>
          </table:table-cell>
          <table:table-cell table:style-name="ce1" office:value-type="string" calcext:value-type="string">
            <text:p>121.610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尚志橋</text:p>
          </table:table-cell>
        </table:table-row>
        <table:table-row table:style-name="ro1"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上美社區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80C9012116E2D7F6DFBA91113A4D78F38748CC177C2BAD74D6333474EA1205F</text:p>
          </table:table-cell>
          <table:table-cell table:style-name="ce1" office:value-type="string" calcext:value-type="string">
            <text:p>23.426194</text:p>
          </table:table-cell>
          <table:table-cell table:style-name="ce1" office:value-type="string" calcext:value-type="string">
            <text:p>120.409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上美社區</text:p>
          </table:table-cell>
        </table:table-row>
        <table:table-row table:style-name="ro1"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基隆河成美橋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D26FB684F94200B15AB9317CA04E0C9169115A4E201C5FF4F980CE657357404</text:p>
          </table:table-cell>
          <table:table-cell table:style-name="ce1" office:value-type="string" calcext:value-type="string">
            <text:p>25.052816</text:p>
          </table:table-cell>
          <table:table-cell table:style-name="ce1" office:value-type="string" calcext:value-type="string">
            <text:p>121.58256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隆河成美橋</text:p>
          </table:table-cell>
        </table:table-row>
        <table:table-row table:style-name="ro1">
          <table:table-cell table:style-name="ce1" office:value-type="string" calcext:value-type="string">
            <text:p>林內鄉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二水鐵路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1A0A4411EFB9FE47A4B180172247774E50A20899D52A7AC59973CC62BF6BEBD</text:p>
          </table:table-cell>
          <table:table-cell table:style-name="ce1" office:value-type="string" calcext:value-type="string">
            <text:p>23.776432</text:p>
          </table:table-cell>
          <table:table-cell table:style-name="ce1" office:value-type="string" calcext:value-type="string">
            <text:p>120.6402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水鐵路橋</text:p>
          </table:table-cell>
        </table:table-row>
        <table:table-row table:style-name="ro1"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烏來福德宮(水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B52C7E1ADBF1ACE6B22E4E55DFDCA5720B5C585C0142A092BDEEAD840D8865FFE9B9E69C4C451333734B368D08C9338</text:p>
          </table:table-cell>
          <table:table-cell table:style-name="ce1" office:value-type="string" calcext:value-type="string">
            <text:p>24.866282</text:p>
          </table:table-cell>
          <table:table-cell table:style-name="ce1" office:value-type="string" calcext:value-type="string">
            <text:p>121.5500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烏來福德宮</text:p>
          </table:table-cell>
        </table:table-row>
        <table:table-row table:style-name="ro1"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花蓮大橋_固定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C5E0F3CD1E4F5EAF033A8C7936AA12C5B159D10932AF6D83BD3BDBF0055B06BB1A95481091973E71A9705F90B36DDBC9</text:p>
          </table:table-cell>
          <table:table-cell table:style-name="ce1" office:value-type="string" calcext:value-type="string">
            <text:p>23.922948</text:p>
          </table:table-cell>
          <table:table-cell table:style-name="ce1" office:value-type="string" calcext:value-type="string">
            <text:p>121.6004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花蓮大橋</text:p>
          </table:table-cell>
        </table:table-row>
        <table:table-row table:style-name="ro1"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洲子分校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64DB38C2187CAF645A1D757E7BCDC78F6C4014A85C36EEBABC73F4DB8B56379</text:p>
          </table:table-cell>
          <table:table-cell table:style-name="ce1" office:value-type="string" calcext:value-type="string">
            <text:p>23.45194</text:p>
          </table:table-cell>
          <table:table-cell table:style-name="ce1" office:value-type="string" calcext:value-type="string">
            <text:p>120.194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洲子分校</text:p>
          </table:table-cell>
        </table:table-row>
        <table:table-row table:style-name="ro1"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乾峰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E91E64A76E6433189959B2CFD1ED38B743E7C2E5F3A4F64FD31F048C634795E</text:p>
          </table:table-cell>
          <table:table-cell table:style-name="ce1" office:value-type="string" calcext:value-type="string">
            <text:p>24.0273305</text:p>
          </table:table-cell>
          <table:table-cell table:style-name="ce1" office:value-type="string" calcext:value-type="string">
            <text:p>120.82503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乾峰橋</text:p>
          </table:table-cell>
        </table:table-row>
        <table:table-row table:style-name="ro1"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覽勝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723468646A0F80E31398C361CA940335C72B11B95690C848A301FE90C7AFDB6320DEF11C6B63280ECB3974421A58AA5</text:p>
          </table:table-cell>
          <table:table-cell table:style-name="ce1" office:value-type="string" calcext:value-type="string">
            <text:p>24.861749</text:p>
          </table:table-cell>
          <table:table-cell table:style-name="ce1" office:value-type="string" calcext:value-type="string">
            <text:p>121.5513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覽勝橋</text:p>
          </table:table-cell>
        </table:table-row>
        <table:table-row table:style-name="ro1"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直潭壩_上游鏡頭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6437F6AFD0C969D9F09730BD853A6DCA2DDEAA74552190BF4DBAEC6FD9804E5</text:p>
          </table:table-cell>
          <table:table-cell table:style-name="ce1" office:value-type="string" calcext:value-type="string">
            <text:p>24.94265</text:p>
          </table:table-cell>
          <table:table-cell table:style-name="ce1" office:value-type="string" calcext:value-type="string">
            <text:p>121.527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直潭壩</text:p>
          </table:table-cell>
        </table:table-row>
        <table:table-row table:style-name="ro1"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土城抽水站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027F8A5293F7A3B3981A769A00D07CA2F7B4981B101A85B5ACD93FD2829A3FE</text:p>
          </table:table-cell>
          <table:table-cell table:style-name="ce1" office:value-type="string" calcext:value-type="string">
            <text:p>24.98106</text:p>
          </table:table-cell>
          <table:table-cell table:style-name="ce1" office:value-type="string" calcext:value-type="string">
            <text:p>121.43840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城抽水站</text:p>
          </table:table-cell>
        </table:table-row>
        <table:table-row table:style-name="ro1"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南濱守望哨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1B3FC95E75857DDFD5CA22A34D9FE6C7F3F982EECCACEFC2443F76A9D25A4413E9DF7DD8E35AB0249AD5C19E70D2CDC</text:p>
          </table:table-cell>
          <table:table-cell table:style-name="ce1" office:value-type="string" calcext:value-type="string">
            <text:p>23.962397</text:p>
          </table:table-cell>
          <table:table-cell table:style-name="ce1" office:value-type="string" calcext:value-type="string">
            <text:p>121.606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濱守望哨</text:p>
          </table:table-cell>
        </table:table-row>
        <table:table-row table:style-name="ro1">
          <table:table-cell table:style-name="ce1" office:value-type="string" calcext:value-type="string">
            <text:p>義竹鄉</text:p>
          </table:table-cell>
          <table:table-cell table:style-name="ce1" office:value-type="string" calcext:value-type="string">
            <text:p>布袋沿海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義布橋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4340A16B8669DE6CDB2825F1DE8CA823C3D0A984907D7E9DBB3BE4A38D9C334</text:p>
          </table:table-cell>
          <table:table-cell table:style-name="ce1" office:value-type="string" calcext:value-type="string">
            <text:p>23.3687472</text:p>
          </table:table-cell>
          <table:table-cell table:style-name="ce1" office:value-type="string" calcext:value-type="string">
            <text:p>120.19908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布橋</text:p>
          </table:table-cell>
        </table:table-row>
        <table:table-row table:style-name="ro1"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海口堤防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EE290C3F8A5FDE91408EBCE640CAE3252838AF4BAC2C68F87358C07BDC96573</text:p>
          </table:table-cell>
          <table:table-cell table:style-name="ce1" office:value-type="string" calcext:value-type="string">
            <text:p>24.667027</text:p>
          </table:table-cell>
          <table:table-cell table:style-name="ce1" office:value-type="string" calcext:value-type="string">
            <text:p>120.8639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海口堤防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八掌溪橋左岸(固定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448EE496E6769E732F639E0C088C6F12481CE2B46036202E70699ED6F3B1104D69F42DF68DD718EA3082DB850218ACF</text:p>
          </table:table-cell>
          <table:table-cell table:style-name="ce1" office:value-type="string" calcext:value-type="string">
            <text:p>23.402741</text:p>
          </table:table-cell>
          <table:table-cell table:style-name="ce1" office:value-type="string" calcext:value-type="string">
            <text:p>120.3815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掌溪橋左岸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左營沿海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聖興橋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99E1E85860EB3F59FF18AB715592DD475F0E5E54DE1CD79AFDBE49710969DB9B938A68E55E86C6F6AEBF2285D3475EB</text:p>
          </table:table-cell>
          <table:table-cell table:style-name="ce1" office:value-type="string" calcext:value-type="string">
            <text:p>22.74665</text:p>
          </table:table-cell>
          <table:table-cell table:style-name="ce1" office:value-type="string" calcext:value-type="string">
            <text:p>120.3298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聖興橋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林園海堤(旋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04BA112AA9551DE7FB252666B096717D3FA47C87F19332A56F0BCA9F90A9702211D4FB59CBEFD859EF0A8AD98D0FC98</text:p>
          </table:table-cell>
          <table:table-cell table:style-name="ce1" office:value-type="string" calcext:value-type="string">
            <text:p>22.492279</text:p>
          </table:table-cell>
          <table:table-cell table:style-name="ce1" office:value-type="string" calcext:value-type="string">
            <text:p>120.3827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園海堤</text:p>
          </table:table-cell>
        </table:table-row>
        <table:table-row table:style-name="ro1"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大坑溪(旋1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4CDD71ADA32B062BE72B0B7DC83FC243C41BB301E3F454D22E7BD3CA3EC2D20</text:p>
          </table:table-cell>
          <table:table-cell table:style-name="ce1" office:value-type="string" calcext:value-type="string">
            <text:p>25.049358</text:p>
          </table:table-cell>
          <table:table-cell table:style-name="ce1" office:value-type="string" calcext:value-type="string">
            <text:p>121.61649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坑溪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左營沿海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蚵寮國小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3D3D8CD7E0F5EE273492F3F6839E43405FA7DFB355F3F0DB3959E156270B7C56A249D9C09E8353E3B3624984EAB151F</text:p>
          </table:table-cell>
          <table:table-cell table:style-name="ce1" office:value-type="string" calcext:value-type="string">
            <text:p>22.733117</text:p>
          </table:table-cell>
          <table:table-cell table:style-name="ce1" office:value-type="string" calcext:value-type="string">
            <text:p>120.247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蚵寮國小</text:p>
          </table:table-cell>
        </table:table-row>
        <table:table-row table:style-name="ro1"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網寮村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044C909D5EE168E018E0E0F2D8DC469417579B156ACC12A938AC791D87D9A98</text:p>
          </table:table-cell>
          <table:table-cell table:style-name="ce1" office:value-type="string" calcext:value-type="string">
            <text:p>23.437288</text:p>
          </table:table-cell>
          <table:table-cell table:style-name="ce1" office:value-type="string" calcext:value-type="string">
            <text:p>120.1547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網寮村</text:p>
          </table:table-cell>
        </table:table-row>
        <table:table-row table:style-name="ro1"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西門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996D94A9056598A141B679C7089A28411530D96D3127BEE42E70072A15E251B</text:p>
          </table:table-cell>
          <table:table-cell table:style-name="ce1" office:value-type="string" calcext:value-type="string">
            <text:p>24.756978</text:p>
          </table:table-cell>
          <table:table-cell table:style-name="ce1" office:value-type="string" calcext:value-type="string">
            <text:p>121.7438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西門橋</text:p>
          </table:table-cell>
        </table:table-row>
        <table:table-row table:style-name="ro1"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宜蘭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A8E42E6D486ECBF3F0174CC04FF397A9F9BD26CBD58662A0B0B1EB4E31B8548</text:p>
          </table:table-cell>
          <table:table-cell table:style-name="ce1" office:value-type="string" calcext:value-type="string">
            <text:p>24.766686</text:p>
          </table:table-cell>
          <table:table-cell table:style-name="ce1" office:value-type="string" calcext:value-type="string">
            <text:p>121.755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宜蘭橋</text:p>
          </table:table-cell>
        </table:table-row>
        <table:table-row table:style-name="ro1"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花蓮大橋_旋轉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930E5E1BA056B2BE5B5981FC5D6790952C6DAD53946C306C428F3FD3C08C7B1B29B1FDF693E535D5B82A232CE97F9B4</text:p>
          </table:table-cell>
          <table:table-cell table:style-name="ce1" office:value-type="string" calcext:value-type="string">
            <text:p>23.922948</text:p>
          </table:table-cell>
          <table:table-cell table:style-name="ce1" office:value-type="string" calcext:value-type="string">
            <text:p>121.6004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花蓮大橋</text:p>
          </table:table-cell>
        </table:table-row>
        <table:table-row table:style-name="ro1"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烏溪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4347F685C0ABAC3A5BD5793F300EE0BD808D069B439DF57E6E41F22E89A05C2</text:p>
          </table:table-cell>
          <table:table-cell table:style-name="ce1" office:value-type="string" calcext:value-type="string">
            <text:p>24.005083</text:p>
          </table:table-cell>
          <table:table-cell table:style-name="ce1" office:value-type="string" calcext:value-type="string">
            <text:p>120.69441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烏溪橋</text:p>
          </table:table-cell>
        </table:table-row>
        <table:table-row table:style-name="ro1">
          <table:table-cell table:style-name="ce1" office:value-type="string" calcext:value-type="string">
            <text:p>水林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萬興閘門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4902575B7B05E514E34BAC871D773EF906159ED318B3CD253D38A2431AEC309</text:p>
          </table:table-cell>
          <table:table-cell table:style-name="ce1" office:value-type="string" calcext:value-type="string">
            <text:p>23.5783805</text:p>
          </table:table-cell>
          <table:table-cell table:style-name="ce1" office:value-type="string" calcext:value-type="string">
            <text:p>120.20991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萬興閘門橋</text:p>
          </table:table-cell>
        </table:table-row>
        <table:table-row table:style-name="ro1"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虎尾溪平和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84B5C77E386DB5445050A050FFA609656CA07D34B1C014F91BE18E29691BBC0</text:p>
          </table:table-cell>
          <table:table-cell table:style-name="ce1" office:value-type="string" calcext:value-type="string">
            <text:p>23.700955</text:p>
          </table:table-cell>
          <table:table-cell table:style-name="ce1" office:value-type="string" calcext:value-type="string">
            <text:p>120.459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虎尾溪平和橋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盧山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C5C6376D3D8A9CF6EA2EDF09C8E7BB06F1377C2A08434BE555A09802D9BA8E702082A12978E27F2EB564E6287745624</text:p>
          </table:table-cell>
          <table:table-cell table:style-name="ce1" office:value-type="string" calcext:value-type="string">
            <text:p>23.504408</text:p>
          </table:table-cell>
          <table:table-cell table:style-name="ce1" office:value-type="string" calcext:value-type="string">
            <text:p>120.478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盧山橋</text:p>
          </table:table-cell>
        </table:table-row>
        <table:table-row table:style-name="ro1"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直潭壩_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FBBAFF95AC975DAA6F68B4A8DCF1CFDFCC558DFAEDCF776E4A5EB38B4BBC133</text:p>
          </table:table-cell>
          <table:table-cell table:style-name="ce1" office:value-type="string" calcext:value-type="string">
            <text:p>24.94265</text:p>
          </table:table-cell>
          <table:table-cell table:style-name="ce1" office:value-type="string" calcext:value-type="string">
            <text:p>121.527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直潭壩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二層行橋(旋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EBA3A463F3B1CC26BD9CE6F7A6267F8431976A445243B9DB11242F5BF7E00C1</text:p>
          </table:table-cell>
          <table:table-cell table:style-name="ce1" office:value-type="string" calcext:value-type="string">
            <text:p>22.917736</text:p>
          </table:table-cell>
          <table:table-cell table:style-name="ce1" office:value-type="string" calcext:value-type="string">
            <text:p>120.229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層行橋</text:p>
          </table:table-cell>
        </table:table-row>
        <table:table-row table:style-name="ro1"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江長抽水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4190BC71084DA3D6584F2FDE7165E2A1450B760E481B239C01B82B30B8A40D4</text:p>
          </table:table-cell>
          <table:table-cell table:style-name="ce1" office:value-type="string" calcext:value-type="string">
            <text:p>25.07752</text:p>
          </table:table-cell>
          <table:table-cell table:style-name="ce1" office:value-type="string" calcext:value-type="string">
            <text:p>121.66334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江長抽水站</text:p>
          </table:table-cell>
        </table:table-row>
        <table:table-row table:style-name="ro1"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湳仔溝抽水站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273593BA5A775B6D530EA68F09C1D8A9C11192921CF493D5173C92B418720E0</text:p>
          </table:table-cell>
          <table:table-cell table:style-name="ce1" office:value-type="string" calcext:value-type="string">
            <text:p>25.02074</text:p>
          </table:table-cell>
          <table:table-cell table:style-name="ce1" office:value-type="string" calcext:value-type="string">
            <text:p>121.446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湳仔溝抽水站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二層行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3D6734807BE2BAA65CD1937BD0DAF65B99E6160F54D0A330529C72F63A4D3DDCD7C07D8E2636669F24E73243FBD6B3A</text:p>
          </table:table-cell>
          <table:table-cell table:style-name="ce1" office:value-type="string" calcext:value-type="string">
            <text:p>22.917736</text:p>
          </table:table-cell>
          <table:table-cell table:style-name="ce1" office:value-type="string" calcext:value-type="string">
            <text:p>120.229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層行橋</text:p>
          </table:table-cell>
        </table:table-row>
        <table:table-row table:style-name="ro1"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大度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489AEAD09AE8994D9926332914325EF9BA9D1F19ADDCA8B54F35984DE7CB200</text:p>
          </table:table-cell>
          <table:table-cell table:style-name="ce1" office:value-type="string" calcext:value-type="string">
            <text:p>24.102105</text:p>
          </table:table-cell>
          <table:table-cell table:style-name="ce1" office:value-type="string" calcext:value-type="string">
            <text:p>120.5799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度橋</text:p>
          </table:table-cell>
        </table:table-row>
        <table:table-row table:style-name="ro1"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二重疏洪道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D0A0BF73F4AA27E7F9A8252ADBD9229F6A91D26BE8DA92C3E3DC0D3C8EE82EB</text:p>
          </table:table-cell>
          <table:table-cell table:style-name="ce1" office:value-type="string" calcext:value-type="string">
            <text:p>25.0481138</text:p>
          </table:table-cell>
          <table:table-cell table:style-name="ce1" office:value-type="string" calcext:value-type="string">
            <text:p>121.4859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重疏洪道</text:p>
          </table:table-cell>
        </table:table-row>
        <table:table-row table:style-name="ro1"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大津橋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AEBFBBCDAE7AB1FC3380F29D38548B3F0B5A8A4CE02BEF1CD6DAF942D4508FB1C4EA7878A48045664E9AE44E65594D1</text:p>
          </table:table-cell>
          <table:table-cell table:style-name="ce1" office:value-type="string" calcext:value-type="string">
            <text:p>22.88018</text:p>
          </table:table-cell>
          <table:table-cell table:style-name="ce1" office:value-type="string" calcext:value-type="string">
            <text:p>120.646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津橋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渡頭堤防_固定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CB0F1C809E180810433B4EEB34946A2737A3690E7F304D1BD6C426BD553E473</text:p>
          </table:table-cell>
          <table:table-cell table:style-name="ce1" office:value-type="string" calcext:value-type="string">
            <text:p>23.165894</text:p>
          </table:table-cell>
          <table:table-cell table:style-name="ce1" office:value-type="string" calcext:value-type="string">
            <text:p>120.3279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渡頭堤防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渡頭堤防_轉動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78784435919E17F65F68A1D0DFD5FAF9585964EA4DE7B8561C26F7D5AD44C78C</text:p>
          </table:table-cell>
          <table:table-cell table:style-name="ce1" office:value-type="string" calcext:value-type="string">
            <text:p>23.165894</text:p>
          </table:table-cell>
          <table:table-cell table:style-name="ce1" office:value-type="string" calcext:value-type="string">
            <text:p>120.3279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渡頭堤防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美濃溪美濃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6AE95DB3EF03B9A71E0165F1449778F69ED7C6A6E883E58E469DAAF589AD894</text:p>
          </table:table-cell>
          <table:table-cell table:style-name="ce1" office:value-type="string" calcext:value-type="string">
            <text:p>22.8988416</text:p>
          </table:table-cell>
          <table:table-cell table:style-name="ce1" office:value-type="string" calcext:value-type="string">
            <text:p>120.542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濃溪美濃橋</text:p>
          </table:table-cell>
        </table:table-row>
        <table:table-row table:style-name="ro1"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山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354F338977B22F7A432888A84BF86C3F69B5F464BA3CC6374ACC46937E8B5D6</text:p>
          </table:table-cell>
          <table:table-cell table:style-name="ce1" office:value-type="string" calcext:value-type="string">
            <text:p>23.81108</text:p>
          </table:table-cell>
          <table:table-cell table:style-name="ce1" office:value-type="string" calcext:value-type="string">
            <text:p>120.848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峰大橋</text:p>
          </table:table-cell>
        </table:table-row>
        <table:table-row table:style-name="ro1"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大坑溪(旋2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8CAEEEDEF045DD4F5CB85B116C2DA92BEE3325BD6E533E4D1B7A52A423BCC21</text:p>
          </table:table-cell>
          <table:table-cell table:style-name="ce1" office:value-type="string" calcext:value-type="string">
            <text:p>25.049358</text:p>
          </table:table-cell>
          <table:table-cell table:style-name="ce1" office:value-type="string" calcext:value-type="string">
            <text:p>121.61649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坑溪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左營沿海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典寶溪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F90F620BD862895440A61D7688F10A6A92068C384378A1A77E4AFE46A747C78</text:p>
          </table:table-cell>
          <table:table-cell table:style-name="ce1" office:value-type="string" calcext:value-type="string">
            <text:p>22.767644</text:p>
          </table:table-cell>
          <table:table-cell table:style-name="ce1" office:value-type="string" calcext:value-type="string">
            <text:p>120.2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典寶溪</text:p>
          </table:table-cell>
        </table:table-row>
        <table:table-row table:style-name="ro1"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牛稠溪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2D532A3AD0546C872035B6585680B99C9E0A9DAEBA0006C8F1BAF3EDFF3C9DF</text:p>
          </table:table-cell>
          <table:table-cell table:style-name="ce1" office:value-type="string" calcext:value-type="string">
            <text:p>23.5139027</text:p>
          </table:table-cell>
          <table:table-cell table:style-name="ce1" office:value-type="string" calcext:value-type="string">
            <text:p>120.44206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牛稠溪橋</text:p>
          </table:table-cell>
        </table:table-row>
        <table:table-row table:style-name="ro1"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北埔安檢所_4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2973DF2E215FBD78729939A41783B352F156A40D64BA0F72C2162FCC8311290</text:p>
          </table:table-cell>
          <table:table-cell table:style-name="ce1" office:value-type="string" calcext:value-type="string">
            <text:p>24.04148</text:p>
          </table:table-cell>
          <table:table-cell table:style-name="ce1" office:value-type="string" calcext:value-type="string">
            <text:p>121.622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埔安檢所</text:p>
          </table:table-cell>
        </table:table-row>
        <table:table-row table:style-name="ro1"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宜梧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97433C8F62B856EFB297AE8F2837910C5731A5882A1A19FE96E9BCFF8A388D7</text:p>
          </table:table-cell>
          <table:table-cell table:style-name="ce1" office:value-type="string" calcext:value-type="string">
            <text:p>23.54334</text:p>
          </table:table-cell>
          <table:table-cell table:style-name="ce1" office:value-type="string" calcext:value-type="string">
            <text:p>120.1900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宜梧橋</text:p>
          </table:table-cell>
        </table:table-row>
        <table:table-row table:style-name="ro1"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圓山抽水站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D5E36F014CECD4B98B6B7DF6F98A5FA9F66887B32705D031FBA70BFFA458EE9</text:p>
          </table:table-cell>
          <table:table-cell table:style-name="ce1" office:value-type="string" calcext:value-type="string">
            <text:p>25.0719972</text:p>
          </table:table-cell>
          <table:table-cell table:style-name="ce1" office:value-type="string" calcext:value-type="string">
            <text:p>121.5276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圓山抽水站(台北中山橋)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洲一號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B1C64142125132C6D705C8B57220BB517927BA62922FB355F12C3E6CC202A35</text:p>
          </table:table-cell>
          <table:table-cell table:style-name="ce1" office:value-type="string" calcext:value-type="string">
            <text:p>23.06126</text:p>
          </table:table-cell>
          <table:table-cell table:style-name="ce1" office:value-type="string" calcext:value-type="string">
            <text:p>120.2464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洲一號橋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左營沿海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蚵寮國小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ACE04F4CE547690F0237C53E280B65ABCE13D09AF6DDFDF3133A80CC74D4509D3FC6B80D7EBE887E1955C98773CAF81</text:p>
          </table:table-cell>
          <table:table-cell table:style-name="ce1" office:value-type="string" calcext:value-type="string">
            <text:p>22.733117</text:p>
          </table:table-cell>
          <table:table-cell table:style-name="ce1" office:value-type="string" calcext:value-type="string">
            <text:p>120.247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蚵寮國小</text:p>
          </table:table-cell>
        </table:table-row>
        <table:table-row table:style-name="ro1"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溪口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4BC36CA5D759FF492B6DC5943783DF63889EDB7D63BD2AEA74E75878B4A40A654911A9539CC84CD9AF86D782E850F04</text:p>
          </table:table-cell>
          <table:table-cell table:style-name="ce1" office:value-type="string" calcext:value-type="string">
            <text:p>23.6074916</text:p>
          </table:table-cell>
          <table:table-cell table:style-name="ce1" office:value-type="string" calcext:value-type="string">
            <text:p>120.406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溪口橋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新市水位站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C6F817A83C28F47C3D3B2A88EC15135A4651ED06D84E5138C32237DF1D49CC33</text:p>
          </table:table-cell>
          <table:table-cell table:style-name="ce1" office:value-type="string" calcext:value-type="string">
            <text:p>23.057886</text:p>
          </table:table-cell>
          <table:table-cell table:style-name="ce1" office:value-type="string" calcext:value-type="string">
            <text:p>120.2763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市水位站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舊港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E5BDFD46C2CE9100FA1D6C15D18E4207F944DC9E217E9ED2E94769148573B7C</text:p>
          </table:table-cell>
          <table:table-cell table:style-name="ce1" office:value-type="string" calcext:value-type="string">
            <text:p>24.844083</text:p>
          </table:table-cell>
          <table:table-cell table:style-name="ce1" office:value-type="string" calcext:value-type="string">
            <text:p>120.94132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舊港橋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美濃三夾水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216207EB5F57392E5F0DDC42B9B502C2F8F890D7B2B62784B3A0140315C60AB</text:p>
          </table:table-cell>
          <table:table-cell table:style-name="ce1" office:value-type="string" calcext:value-type="string">
            <text:p>22.89836</text:p>
          </table:table-cell>
          <table:table-cell table:style-name="ce1" office:value-type="string" calcext:value-type="string">
            <text:p>120.5398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濃三夾水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6302</text:p>
          </table:table-cell>
          <table:table-cell table:style-name="ce1" office:value-type="string" calcext:value-type="string">
            <text:p>海山橋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4E9D75A7AE5190B0DD13E4456BCC98C72FCF8A70ECD5B164D1A4697367F68899EDBB7858E50A7F551A047E31D356187</text:p>
          </table:table-cell>
          <table:table-cell table:style-name="ce1" office:value-type="string" calcext:value-type="string">
            <text:p>24.926467</text:p>
          </table:table-cell>
          <table:table-cell table:style-name="ce1" office:value-type="string" calcext:value-type="string">
            <text:p>121.4158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海山橋</text:p>
          </table:table-cell>
        </table:table-row>
        <table:table-row table:style-name="ro1"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中原水門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E611EAEF0C5E50C7EAC65565CCCDAF788DC53AE8CC2A993D2A5E4D7A5138E9C689CE346CA809552A4F706BE8132E709</text:p>
          </table:table-cell>
          <table:table-cell table:style-name="ce1" office:value-type="string" calcext:value-type="string">
            <text:p>25.010036</text:p>
          </table:table-cell>
          <table:table-cell table:style-name="ce1" office:value-type="string" calcext:value-type="string">
            <text:p>121.49005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水門</text:p>
          </table:table-cell>
        </table:table-row>
        <table:table-row table:style-name="ro1"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長福橋_水尺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5CEEE6E096A01B38B75EA5AE8ED67F3F441FEE3A333B234D16BA2CD94F5EB1CCA1763C2B9DDDAB1C2E2404778C5BBE1</text:p>
          </table:table-cell>
          <table:table-cell table:style-name="ce1" office:value-type="string" calcext:value-type="string">
            <text:p>24.933772</text:p>
          </table:table-cell>
          <table:table-cell table:style-name="ce1" office:value-type="string" calcext:value-type="string">
            <text:p>121.373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福橋</text:p>
          </table:table-cell>
        </table:table-row>
        <table:table-row table:style-name="ro1">
          <table:table-cell table:style-name="ce1" office:value-type="string" calcext:value-type="string">
            <text:p>水林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順興抽水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EACE48B2DEACF3DBAE0955924814E1EA1EB0F7F15ED1CABDE875E5E321410CA</text:p>
          </table:table-cell>
          <table:table-cell table:style-name="ce1" office:value-type="string" calcext:value-type="string">
            <text:p>23.5438027</text:p>
          </table:table-cell>
          <table:table-cell table:style-name="ce1" office:value-type="string" calcext:value-type="string">
            <text:p>120.2083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順興抽水站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忘憂亭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3B9D7FBE9DBCCAE2AA27C5C6DFF227F8A195BCFE3D064A37CD8F4F9339F726D932E580D72860CB0AD51EA35A9E94B5E</text:p>
          </table:table-cell>
          <table:table-cell table:style-name="ce1" office:value-type="string" calcext:value-type="string">
            <text:p>23.969608</text:p>
          </table:table-cell>
          <table:table-cell table:style-name="ce1" office:value-type="string" calcext:value-type="string">
            <text:p>121.612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忘憂亭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BF49EF798103D9C8139960F7C6A625D1F33CDF78A056CD9715F1F7110AE16D0</text:p>
          </table:table-cell>
          <table:table-cell table:style-name="ce1" office:value-type="string" calcext:value-type="string">
            <text:p>23.29805</text:p>
          </table:table-cell>
          <table:table-cell table:style-name="ce1" office:value-type="string" calcext:value-type="string">
            <text:p>120.167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錦湖里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大洲一號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8A246292F5138CD017253DCBCAB022EE1A11A5A61713AB3CB8A7ECEB775ECC3</text:p>
          </table:table-cell>
          <table:table-cell table:style-name="ce1" office:value-type="string" calcext:value-type="string">
            <text:p>23.06126</text:p>
          </table:table-cell>
          <table:table-cell table:style-name="ce1" office:value-type="string" calcext:value-type="string">
            <text:p>120.2464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洲一號橋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八掌溪橋左岸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0A981C2B018737F55605E15B0683712A2819E5205D6E415AD0C518EF4C76CD0</text:p>
          </table:table-cell>
          <table:table-cell table:style-name="ce1" office:value-type="string" calcext:value-type="string">
            <text:p>23.402741</text:p>
          </table:table-cell>
          <table:table-cell table:style-name="ce1" office:value-type="string" calcext:value-type="string">
            <text:p>120.3815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掌溪橋左岸</text:p>
          </table:table-cell>
        </table:table-row>
        <table:table-row table:style-name="ro1">
          <table:table-cell table:style-name="ce1" office:value-type="string" calcext:value-type="string">
            <text:p>臺西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崙豐國小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08F36DF12F577715EEBF4A1A01B39C7ED7F14E9F8C02FCC92CBFADCDF55D7F4</text:p>
          </table:table-cell>
          <table:table-cell table:style-name="ce1" office:value-type="string" calcext:value-type="string">
            <text:p>23.720966</text:p>
          </table:table-cell>
          <table:table-cell table:style-name="ce1" office:value-type="string" calcext:value-type="string">
            <text:p>120.2098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崙豐國小</text:p>
          </table:table-cell>
        </table:table-row>
        <table:table-row table:style-name="ro1"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瑪陵坑溪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8CDD7A9FD8B2EA0DDADC86ABDD1978DC9FB019EC90EAFEA42EA447F778429AB</text:p>
          </table:table-cell>
          <table:table-cell table:style-name="ce1" office:value-type="string" calcext:value-type="string">
            <text:p>25.096275</text:p>
          </table:table-cell>
          <table:table-cell table:style-name="ce1" office:value-type="string" calcext:value-type="string">
            <text:p>121.699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瑪陵坑溪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集泉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FBDFEE558AE99770512156B43A0113871BDE9D5471393683CC7D54EDA5E26D4</text:p>
          </table:table-cell>
          <table:table-cell table:style-name="ce1" office:value-type="string" calcext:value-type="string">
            <text:p>24.106927</text:p>
          </table:table-cell>
          <table:table-cell table:style-name="ce1" office:value-type="string" calcext:value-type="string">
            <text:p>120.6145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集泉橋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義里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6EBDF5EEF0EBB958FE3011247F85EF73DABD492515E12C0F6E89048F678082B</text:p>
          </table:table-cell>
          <table:table-cell table:style-name="ce1" office:value-type="string" calcext:value-type="string">
            <text:p>24.341275</text:p>
          </table:table-cell>
          <table:table-cell table:style-name="ce1" office:value-type="string" calcext:value-type="string">
            <text:p>120.737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里橋</text:p>
          </table:table-cell>
        </table:table-row>
        <table:table-row table:style-name="ro1">
          <table:table-cell table:style-name="ce1" office:value-type="string" calcext:value-type="string">
            <text:p>布袋鎮</text:p>
          </table:table-cell>
          <table:table-cell table:style-name="ce1" office:value-type="string" calcext:value-type="string">
            <text:p>布袋沿海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過溝中排_內水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96D3673C2A8AEDF6F2E595E14407F7AB243FD2DF4799CF8DDA410B27231A0E1</text:p>
          </table:table-cell>
          <table:table-cell table:style-name="ce1" office:value-type="string" calcext:value-type="string">
            <text:p>23.406538</text:p>
          </table:table-cell>
          <table:table-cell table:style-name="ce1" office:value-type="string" calcext:value-type="string">
            <text:p>120.1793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溝中排</text:p>
          </table:table-cell>
        </table:table-row>
        <table:table-row table:style-name="ro1">
          <table:table-cell table:style-name="ce1" office:value-type="string" calcext:value-type="string">
            <text:p>布袋鎮</text:p>
          </table:table-cell>
          <table:table-cell table:style-name="ce1" office:value-type="string" calcext:value-type="string">
            <text:p>布袋沿海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好美里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802724BFCF1EBB327B651E0CFEA958FB017FA1598700D03DA5F9079B63B44D1</text:p>
          </table:table-cell>
          <table:table-cell table:style-name="ce1" office:value-type="string" calcext:value-type="string">
            <text:p>23.3575305</text:p>
          </table:table-cell>
          <table:table-cell table:style-name="ce1" office:value-type="string" calcext:value-type="string">
            <text:p>120.1277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美里</text:p>
          </table:table-cell>
        </table:table-row>
        <table:table-row table:style-name="ro1"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四重溪車城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CEBF00FA87D7F9587D256891BD6FBBA394EA71288FECE0ABB8C99F1B32FBEECBC3A7130A176F021545862DA710EB59C3</text:p>
          </table:table-cell>
          <table:table-cell table:style-name="ce1" office:value-type="string" calcext:value-type="string">
            <text:p>22.068458</text:p>
          </table:table-cell>
          <table:table-cell table:style-name="ce1" office:value-type="string" calcext:value-type="string">
            <text:p>120.71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重溪車城橋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15312</text:p>
          </table:table-cell>
          <table:table-cell table:style-name="ce1" office:value-type="string" calcext:value-type="string">
            <text:p>安通路簡易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72054D372F1857475C20FE42FFE78DDB78F7363D7476C93558DADFB6EB7A564A54E4C730518266E33CE5828A7B3A1903</text:p>
          </table:table-cell>
          <table:table-cell table:style-name="ce1" office:value-type="string" calcext:value-type="string">
            <text:p>23.04311</text:p>
          </table:table-cell>
          <table:table-cell table:style-name="ce1" office:value-type="string" calcext:value-type="string">
            <text:p>120.2254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鹽水溪與安順寮排水匯流處</text:p>
          </table:table-cell>
        </table:table-row>
        <table:table-row table:style-name="ro1"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玉峰大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2CAD4DABE7464B367EDCB97611647A373C7DBF3DF09F16D81791A5E4F1695E6</text:p>
          </table:table-cell>
          <table:table-cell table:style-name="ce1" office:value-type="string" calcext:value-type="string">
            <text:p>23.81108</text:p>
          </table:table-cell>
          <table:table-cell table:style-name="ce1" office:value-type="string" calcext:value-type="string">
            <text:p>120.848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峰大橋</text:p>
          </table:table-cell>
        </table:table-row>
        <table:table-row table:style-name="ro1"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覽勝橋(旋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CC346A0FFF6AD6569A7113426E1AC12EC72B3EF735E4721AC6E9A679B1879EAB8CB6A80F2BB5F02AC4D3DF6E02099ED</text:p>
          </table:table-cell>
          <table:table-cell table:style-name="ce1" office:value-type="string" calcext:value-type="string">
            <text:p>24.861749</text:p>
          </table:table-cell>
          <table:table-cell table:style-name="ce1" office:value-type="string" calcext:value-type="string">
            <text:p>121.5513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覽勝橋</text:p>
          </table:table-cell>
        </table:table-row>
        <table:table-row table:style-name="ro1"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西門橋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EA1A8B22A4DCC413E0812512DAF375EB5666DADC0E87473B6700F409B84439CC</text:p>
          </table:table-cell>
          <table:table-cell table:style-name="ce1" office:value-type="string" calcext:value-type="string">
            <text:p>24.756978</text:p>
          </table:table-cell>
          <table:table-cell table:style-name="ce1" office:value-type="string" calcext:value-type="string">
            <text:p>121.7438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西門橋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阿公店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B1AE3B02D963ED54BF36C7D3500608CB61ED32AC05B17E9BD8676EB8B895686E</text:p>
          </table:table-cell>
          <table:table-cell table:style-name="ce1" office:value-type="string" calcext:value-type="string">
            <text:p>22.78599</text:p>
          </table:table-cell>
          <table:table-cell table:style-name="ce1" office:value-type="string" calcext:value-type="string">
            <text:p>120.300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阿公店橋</text:p>
          </table:table-cell>
        </table:table-row>
        <table:table-row table:style-name="ro1"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羊稠厝大排_1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7E40A748FB3302F193357FED21E36A1FFA71DC792F34926119B2607E0992B7F6</text:p>
          </table:table-cell>
          <table:table-cell table:style-name="ce1" office:value-type="string" calcext:value-type="string">
            <text:p>23.60376</text:p>
          </table:table-cell>
          <table:table-cell table:style-name="ce1" office:value-type="string" calcext:value-type="string">
            <text:p>120.1542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羊稠厝大排</text:p>
          </table:table-cell>
        </table:table-row>
        <table:table-row table:style-name="ro1"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寶橋水位站(旋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46EC72FFF81CD03C35847D57796AA796D603A70616B1EDB91845836D3D01FCE</text:p>
          </table:table-cell>
          <table:table-cell table:style-name="ce1" office:value-type="string" calcext:value-type="string">
            <text:p>24.97967</text:p>
          </table:table-cell>
          <table:table-cell table:style-name="ce1" office:value-type="string" calcext:value-type="string">
            <text:p>121.55384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寶橋</text:p>
          </table:table-cell>
        </table:table-row>
        <table:table-row table:style-name="ro1">
          <table:table-cell table:style-name="ce1" office:value-type="string" calcext:value-type="string">
            <text:p>布袋鎮</text:p>
          </table:table-cell>
          <table:table-cell table:style-name="ce1" office:value-type="string" calcext:value-type="string">
            <text:p>布袋沿海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過溝中排_外水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9CA5DE21996C0B2FB67F64051A22E1AC6C38A17F5FBA5A356C9C61ED356FCAE68E6388DA7F168FEEEF258F9AA2992917</text:p>
          </table:table-cell>
          <table:table-cell table:style-name="ce1" office:value-type="string" calcext:value-type="string">
            <text:p>23.406538</text:p>
          </table:table-cell>
          <table:table-cell table:style-name="ce1" office:value-type="string" calcext:value-type="string">
            <text:p>120.1793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溝中排</text:p>
          </table:table-cell>
        </table:table-row>
        <table:table-row table:style-name="ro1"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萬巒大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58474AEE6E63D7435D48D650BA86F9EC8AE1D244CA7F968ACE5F87D9758508D</text:p>
          </table:table-cell>
          <table:table-cell table:style-name="ce1" office:value-type="string" calcext:value-type="string">
            <text:p>22.5797138</text:p>
          </table:table-cell>
          <table:table-cell table:style-name="ce1" office:value-type="string" calcext:value-type="string">
            <text:p>120.5656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萬巒大橋</text:p>
          </table:table-cell>
        </table:table-row>
        <table:table-row table:style-name="ro1"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隘寮溪三地門大橋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6E2FAF28BD7B6757A4B071A4210356B9375DAC5A80783E642DCBB4E58FF3D66</text:p>
          </table:table-cell>
          <table:table-cell table:style-name="ce1" office:value-type="string" calcext:value-type="string">
            <text:p>22.711633</text:p>
          </table:table-cell>
          <table:table-cell table:style-name="ce1" office:value-type="string" calcext:value-type="string">
            <text:p>120.6458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隘寮溪三地門大橋</text:p>
          </table:table-cell>
        </table:table-row>
        <table:table-row table:style-name="ro1"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溪口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2976014B2C94F930B9D2EB779321DEA4113D5EEFAF885147D5142E716934588</text:p>
          </table:table-cell>
          <table:table-cell table:style-name="ce1" office:value-type="string" calcext:value-type="string">
            <text:p>23.6074916</text:p>
          </table:table-cell>
          <table:table-cell table:style-name="ce1" office:value-type="string" calcext:value-type="string">
            <text:p>120.406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溪口橋</text:p>
          </table:table-cell>
        </table:table-row>
        <table:table-row table:style-name="ro1"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五堵抽水站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43B01B15EF5016956D2004DFC8235E604C3F80C77352FC9C41AB4ADF2702DE97</text:p>
          </table:table-cell>
          <table:table-cell table:style-name="ce1" office:value-type="string" calcext:value-type="string">
            <text:p>25.0785916</text:p>
          </table:table-cell>
          <table:table-cell table:style-name="ce1" office:value-type="string" calcext:value-type="string">
            <text:p>121.66803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五堵抽水站</text:p>
          </table:table-cell>
        </table:table-row>
        <table:table-row table:style-name="ro1">
          <table:table-cell table:style-name="ce1" office:value-type="string" calcext:value-type="string">
            <text:p>布袋鎮</text:p>
          </table:table-cell>
          <table:table-cell table:style-name="ce1" office:value-type="string" calcext:value-type="string">
            <text:p>布袋沿海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永安抽水站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F524B4C4C0626C6AAE3CF9F1A8CFE6555EBED4A4FAF77C4E8E31263A9DF052F9</text:p>
          </table:table-cell>
          <table:table-cell table:style-name="ce1" office:value-type="string" calcext:value-type="string">
            <text:p>23.367769</text:p>
          </table:table-cell>
          <table:table-cell table:style-name="ce1" office:value-type="string" calcext:value-type="string">
            <text:p>120.1776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安抽水站</text:p>
          </table:table-cell>
        </table:table-row>
        <table:table-row table:style-name="ro1"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隘寮溪三地門大橋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A594350415798D76B0E8783CAA44DA7D6118F0F248B04ECEA95CD87477ADE04689BBF1F6E96B274990F343822889BFF6</text:p>
          </table:table-cell>
          <table:table-cell table:style-name="ce1" office:value-type="string" calcext:value-type="string">
            <text:p>22.711633</text:p>
          </table:table-cell>
          <table:table-cell table:style-name="ce1" office:value-type="string" calcext:value-type="string">
            <text:p>120.6458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隘寮溪三地門大橋</text:p>
          </table:table-cell>
        </table:table-row>
        <table:table-row table:style-name="ro1"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南濱守望哨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571FF180C09578CE07C26FE849E2224A8C4EDA6B7916FEA31D10820559E291D9057225EFD113F8EB77CDDB58F66FC1A</text:p>
          </table:table-cell>
          <table:table-cell table:style-name="ce1" office:value-type="string" calcext:value-type="string">
            <text:p>23.962397</text:p>
          </table:table-cell>
          <table:table-cell table:style-name="ce1" office:value-type="string" calcext:value-type="string">
            <text:p>121.606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濱守望哨</text:p>
          </table:table-cell>
        </table:table-row>
        <table:table-row table:style-name="ro1"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林邊溪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塭豐海堤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548D13F079E676C658AE0AD4665953E83B3DFF0AD3C3BD5CFE15A1A667043F0B</text:p>
          </table:table-cell>
          <table:table-cell table:style-name="ce1" office:value-type="string" calcext:value-type="string">
            <text:p>22.4102527</text:p>
          </table:table-cell>
          <table:table-cell table:style-name="ce1" office:value-type="string" calcext:value-type="string">
            <text:p>120.5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塭豐海堤</text:p>
          </table:table-cell>
        </table:table-row>
        <table:table-row table:style-name="ro1"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南濱守望哨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2EB6B0E58D62DCF65AEB449FF01A4C714F754A1BA1672C050D701F0AE5805EF096FDF7C7F70E8AF89AB28ED2F5117B39</text:p>
          </table:table-cell>
          <table:table-cell table:style-name="ce1" office:value-type="string" calcext:value-type="string">
            <text:p>23.962397</text:p>
          </table:table-cell>
          <table:table-cell table:style-name="ce1" office:value-type="string" calcext:value-type="string">
            <text:p>121.606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濱守望哨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忘憂亭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B476477CD53FFAEBB424C7FF61393DE4F674962D25DA93D26ABFC138958F0701366D6C006A1C9C4C935DB63495B1F8C</text:p>
          </table:table-cell>
          <table:table-cell table:style-name="ce1" office:value-type="string" calcext:value-type="string">
            <text:p>23.969608</text:p>
          </table:table-cell>
          <table:table-cell table:style-name="ce1" office:value-type="string" calcext:value-type="string">
            <text:p>121.612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忘憂亭</text:p>
          </table:table-cell>
        </table:table-row>
        <table:table-row table:style-name="ro1"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五股獅子頭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39CCE81233815F069BF7BA5C256770E13BF5943E551DED165B151E041A0F757</text:p>
          </table:table-cell>
          <table:table-cell table:style-name="ce1" office:value-type="string" calcext:value-type="string">
            <text:p>25.112648</text:p>
          </table:table-cell>
          <table:table-cell table:style-name="ce1" office:value-type="string" calcext:value-type="string">
            <text:p>121.4583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七星潭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24B541F06E5101F5B1D7DE3355A60B3ADE3315F9E42246B99E73B3FE07DB5B86A02B67E9248DD603CE79127BFE3B2C5</text:p>
          </table:table-cell>
          <table:table-cell table:style-name="ce1" office:value-type="string" calcext:value-type="string">
            <text:p>24.027153</text:p>
          </table:table-cell>
          <table:table-cell table:style-name="ce1" office:value-type="string" calcext:value-type="string">
            <text:p>121.6310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七星潭安檢所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豐洲堤防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DBD55D230ED7B7CFDEE8A7CE6B3403F0ED1FE30A27B09C41601F86A869D227B</text:p>
          </table:table-cell>
          <table:table-cell table:style-name="ce1" office:value-type="string" calcext:value-type="string">
            <text:p>24.279527</text:p>
          </table:table-cell>
          <table:table-cell table:style-name="ce1" office:value-type="string" calcext:value-type="string">
            <text:p>120.7009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豐洲堤防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阿公店橋(旋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DFF73965696C91F840A4762DE7C4367E3FDE740EBAD126EB0C5B4C4DBF3B92A3</text:p>
          </table:table-cell>
          <table:table-cell table:style-name="ce1" office:value-type="string" calcext:value-type="string">
            <text:p>22.78599</text:p>
          </table:table-cell>
          <table:table-cell table:style-name="ce1" office:value-type="string" calcext:value-type="string">
            <text:p>120.300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阿公店橋</text:p>
          </table:table-cell>
        </table:table-row>
        <table:table-row table:style-name="ro1"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後庄分洪排水站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C2317C9F74EC22A55606957F53BE18830880B52F7E316E8B9174D6D6AB22280</text:p>
          </table:table-cell>
          <table:table-cell table:style-name="ce1" office:value-type="string" calcext:value-type="string">
            <text:p>23.4502972</text:p>
          </table:table-cell>
          <table:table-cell table:style-name="ce1" office:value-type="string" calcext:value-type="string">
            <text:p>120.47046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庄分洪</text:p>
          </table:table-cell>
        </table:table-row>
        <table:table-row table:style-name="ro1">
          <table:table-cell table:style-name="ce1" office:value-type="string" calcext:value-type="string">
            <text:p>五結鄉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蘭陽橋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A7E786245828AAAEA4FC67C75B12ECDB43ECCA18EEE66E0F3EAE54E4E78F556</text:p>
          </table:table-cell>
          <table:table-cell table:style-name="ce1" office:value-type="string" calcext:value-type="string">
            <text:p>24.7116361</text:p>
          </table:table-cell>
          <table:table-cell table:style-name="ce1" office:value-type="string" calcext:value-type="string">
            <text:p>121.77220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蘭陽橋</text:p>
          </table:table-cell>
        </table:table-row>
        <table:table-row table:style-name="ro1"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七星潭(旋轉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790471E6D1C6E83F1648F1AEC5DB74DE48FE5C608E7494609984F584D414FAC98987A8836C7F2194805C182BA05AAE9D</text:p>
          </table:table-cell>
          <table:table-cell table:style-name="ce1" office:value-type="string" calcext:value-type="string">
            <text:p>24.027153</text:p>
          </table:table-cell>
          <table:table-cell table:style-name="ce1" office:value-type="string" calcext:value-type="string">
            <text:p>121.6310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七星潭安檢所</text:p>
          </table:table-cell>
        </table:table-row>
        <table:table-row table:style-name="ro1"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鹿港溪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福興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3604A36F76AFFB2DA25D310730763FB30182C233D18DB62B6E302B603A748177</text:p>
          </table:table-cell>
          <table:table-cell table:style-name="ce1" office:value-type="string" calcext:value-type="string">
            <text:p>24.0488527</text:p>
          </table:table-cell>
          <table:table-cell table:style-name="ce1" office:value-type="string" calcext:value-type="string">
            <text:p>120.42994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興橋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崇德橋(旋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0F7390306780AE3220C3E9B544AE84646503B2B7D520D8893043DADF14BECBD7</text:p>
          </table:table-cell>
          <table:table-cell table:style-name="ce1" office:value-type="string" calcext:value-type="string">
            <text:p>22.8756277</text:p>
          </table:table-cell>
          <table:table-cell table:style-name="ce1" office:value-type="string" calcext:value-type="string">
            <text:p>120.3629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崇德橋</text:p>
          </table:table-cell>
        </table:table-row>
        <table:table-row table:style-name="ro1"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上美社區(固定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AA98987F41B44FD6113E251C552ED67AB6DDD57A2ECABC17E693A34274A991B</text:p>
          </table:table-cell>
          <table:table-cell table:style-name="ce1" office:value-type="string" calcext:value-type="string">
            <text:p>23.426194</text:p>
          </table:table-cell>
          <table:table-cell table:style-name="ce1" office:value-type="string" calcext:value-type="string">
            <text:p>120.409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上美社區</text:p>
          </table:table-cell>
        </table:table-row>
        <table:table-row table:style-name="ro1"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新埔橋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6EF8A76AB4DBDBF7A455384BABF1F7C21B04BCE1B664F44F8424594D769A72EC</text:p>
          </table:table-cell>
          <table:table-cell table:style-name="ce1" office:value-type="string" calcext:value-type="string">
            <text:p>24.824916</text:p>
          </table:table-cell>
          <table:table-cell table:style-name="ce1" office:value-type="string" calcext:value-type="string">
            <text:p>121.0657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埔橋</text:p>
          </table:table-cell>
        </table:table-row>
        <table:table-row table:style-name="ro1">
          <table:table-cell table:style-name="ce1" office:value-type="string" calcext:value-type="string">
            <text:p>布袋鎮</text:p>
          </table:table-cell>
          <table:table-cell table:style-name="ce1" office:value-type="string" calcext:value-type="string">
            <text:p>布袋沿海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好美里(旋轉鏡頭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87866DB629F1AB770B25B54EFBFEA7CD2F1CE9BE2D8756FF5D1E5F6899EFB679</text:p>
          </table:table-cell>
          <table:table-cell table:style-name="ce1" office:value-type="string" calcext:value-type="string">
            <text:p>23.3575305</text:p>
          </table:table-cell>
          <table:table-cell table:style-name="ce1" office:value-type="string" calcext:value-type="string">
            <text:p>120.1277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美里</text:p>
          </table:table-cell>
        </table:table-row>
        <table:table-row table:style-name="ro1"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烏來福德宮(固)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fmg.wra.gov.tw/109wraweb/getImage.aspx?mode=getNewImageS&amp;CCTV_SN=0x020000001868CC2F78C0DA8A46397C8BBCE2BF2919716921245CAA9632BCD8E3FA29443ADEDA733408D6EA7B9479CB25D9242572</text:p>
          </table:table-cell>
          <table:table-cell table:style-name="ce1" office:value-type="string" calcext:value-type="string">
            <text:p>24.866282</text:p>
          </table:table-cell>
          <table:table-cell table:style-name="ce1" office:value-type="string" calcext:value-type="string">
            <text:p>121.5500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烏來福德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3T09:54:20+08:00</meta:creation-date>
    <dc:date>2023-09-23T09:54:20+08:00</dc:date>
  </office:meta>
</office:document-meta>
</file>