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
        <table:table-row table:style-name="ro1">
          <table:table-cell table:style-name="ce1" office:value-type="string" calcext:value-type="string">
            <text:p>Content</text:p>
          </table:table-cell>
          <table:table-cell table:style-name="ce1" office:value-type="string" calcext:value-type="string">
            <text:p>Date</text:p>
          </table:table-cell>
          <table:table-cell table:style-name="ce1" office:value-type="string" calcext:value-type="string">
            <text:p>SerialNumber</text:p>
          </table:table-cell>
          <table:table-cell table:style-name="ce1" office:value-type="string" calcext:value-type="string">
            <text:p>Title</text:p>
          </table:table-cell>
        </table:table-row>
        <table:table-row table:style-name="ro1">
          <table:table-cell table:style-name="ce1" office:value-type="string" calcext:value-type="string">
            <text:p>&lt;p&gt;President Ma Ying-jeou attended the Danshuei River Remediation Results Activities, praising and confirming the efforts of Taipei County and Taipei City in restoring the river. &amp;nbsp;Now the Danshuei River water quality is at its best in 30 years, successfully replicating South Korea&amp;rsquo;s Han River Miracle.&amp;nbsp; This realizes President Ma&amp;rsquo;s dream while he served as the Chairman of the Research, Development and Evaluation Commission of Executive Yuan.&lt;/p&gt;&lt;p&gt;President Ma said that his heart was filled with emotions, feelings and gratitude to be able to see that today's Danshuei River&amp;rsquo;s water quality at its clearest in 30 years, with 89 fish species. The President said that the sewer construction cost money and disturbed people.&amp;nbsp; Even though it was not visible above ground, the local mayors usual were not interested in conducting such affairs.&amp;nbsp; He recognized the efforts of Taipei City Mayor Hau Lung-bin and Taipei County Magistrate Chou His-wei, praising that they have the courage to find the financial resources, and are not afraid of being scolded.&amp;nbsp; In just 22 years they have successfully replicated the South Korean Han River Miracle &amp;nbsp;in Taipei. &amp;nbsp;This shows that there is nothing unachieveable, so long as there is determination.&lt;/p&gt;&lt;p&gt;For river regulation, Taipei County Government carried out construction at the coast Dahan River, part of the Danshuei River system, of eight wetlands, three gravel zones, seven interception stations, which totally can handle the sewage flow of 750,000 people.&amp;nbsp; Not only did doing so reduce pollution into the Danshuei River; it also provided a good ecological environment along the river basin, and the fish and the birds have returned as a result. &lt;br /&gt;&lt;br /&gt;Currently the sewage treatment piping users along the Danshuei River basin numbers over 1 million.&amp;nbsp; This means out of every 4 sewage connections in the country, 3 are in the Danshuei River region.&amp;nbsp; Of the areas not yet connected by pipes, there are 34 interception stations dealing with a highly polluted waterm which is the equivalent of 115 million people&amp;rsquo;s worth of pollution.&amp;nbsp; Meanwhile, four wastewater treatment plants operate across different cities and counties, to handle 200 million tons of sewage per day. 23 localized treatment facilities are set up along the river.&amp;nbsp; In addition to water purification, they also serve the functions of ecological restoration and environmental education.&lt;/p&gt;</text:p>
          </table:table-cell>
          <table:table-cell table:style-name="ce1" office:value-type="string" calcext:value-type="string">
            <text:p>20101111</text:p>
          </table:table-cell>
          <table:table-cell table:style-name="ce1" office:value-type="string" calcext:value-type="string">
            <text:p>2892</text:p>
          </table:table-cell>
          <table:table-cell table:style-name="ce1" office:value-type="string" calcext:value-type="string">
            <text:p>President praises the Cleanliness of Danshuei River; Copying the Han River Miracle</text:p>
          </table:table-cell>
        </table:table-row>
        <table:table-row table:style-name="ro1">
          <table:table-cell table:style-name="ce1" office:value-type="string" calcext:value-type="string">
            <text:p>&lt;p&gt;The CEPD said today that the government continued to improve maintenance of rivers and marine water quality over the last 10 years, so that people enjoy a lot more hydrophilic recreation spaces.&amp;nbsp; In the future, the government will continue to improve the water quality and the environment, and will work to combine leisure industry and rural development, to create a quality living environment for people.&lt;/p&gt;&lt;p&gt;EPA Water Quality Protection Section Chief Chiu Jen-chieh that the EPA plans to promote improved water quality and water environment management plan from 2012-2017, including river regeneration, reservoir activation, enhancement of marine pollution emergency response capabilities, and aims at completing two Green Harbors by 2017, and will complete 90,000 annual water quality data uploads for the public to search.&lt;/p&gt;&lt;p&gt;Chiu Jeh-chieh said that currently Taiwan has about 5 eutrophic reservoirs.&amp;nbsp; The EPA plans to list Baoshan Reservoir in Hsinchu and Keelung&amp;rsquo;s Shinshan Reservoir, both of which supply water for daily use, as improving reservoir eutrophication as a prioritized goal.&amp;nbsp; EPA will work with the Council of Agriculture and the Coast Guard Department to select two sites from eight first class fishing harbors for the building of Green Harbors.&lt;/p&gt;&lt;p&gt;According to EPA statistics, river and ocean water quality maintenance and Phase Two of the improvement projects will aim at completing improvements of five urban rivers: Pingtung County&amp;rsquo;s Wan-Nian River, Kaohsiung County &amp;rsquo;s Fengshan River, Taichung City&amp;rsquo;s Liu River, Taipei County&amp;rsquo;s Jhong-Gang Drainage Channel, and Keelung City&amp;rsquo;s Tianliao River.&amp;nbsp; These projects will benefit a population of 1.37 million people. In ecological engineering of water purification, the EPA has completed 93 localized treatment facilities up to the end of October, resulting in the reduction of 8,352 kg per day of biochemical oxygen demand (which is an indicator used to monitor the organic pollution of water status.)&lt;/p&gt;&lt;p&gt;CEPD proposes that many project site have become the landscape and recreation areas for ecological education.&amp;nbsp; In the future, there could be coordination between the leisure industry, rural development and other related policy development for open spaces with access to the water for the public.&lt;/p&gt;</text:p>
          </table:table-cell>
          <table:table-cell table:style-name="ce1" office:value-type="string" calcext:value-type="string">
            <text:p>20101116</text:p>
          </table:table-cell>
          <table:table-cell table:style-name="ce1" office:value-type="string" calcext:value-type="string">
            <text:p>2893</text:p>
          </table:table-cell>
          <table:table-cell table:style-name="ce1" office:value-type="string" calcext:value-type="string">
            <text:p>Water Quality Improvement and Public Recreation Space Increases</text:p>
          </table:table-cell>
        </table:table-row>
        <table:table-row table:style-name="ro1">
          <table:table-cell table:style-name="ce1" office:value-type="string" calcext:value-type="string">
            <text:p>&lt;p&gt;Based on the discussion in the &lt;a href=http://www.a-rr.net/report/2009/10/4th_arrn_governing_council_sep.html&gt;4th ARRN Governing Council Meeting&lt;/a&gt; in Sep. 2009, ARRN website was renewed and opened in 1st April, 2010 by ARRN secretariat.&lt;/p&gt;&lt;p&gt;&lt;br /&gt;ARRN website: &lt;a href=http://www.a-rr.net/&gt;http://www.a-rr.net/&lt;/a&gt;&lt;img src=/trrn/static/upload/htmleditor/12ce86b2600000003058.jpg alt= width=415 height=511 /&gt;&lt;/p&gt;&lt;p&gt;&amp;nbsp;&lt;/p&gt;</text:p>
          </table:table-cell>
          <table:table-cell table:style-name="ce1" office:value-type="string" calcext:value-type="string">
            <text:p>20100401</text:p>
          </table:table-cell>
          <table:table-cell table:style-name="ce1" office:value-type="string" calcext:value-type="string">
            <text:p>2895</text:p>
          </table:table-cell>
          <table:table-cell table:style-name="ce1" office:value-type="string" calcext:value-type="string">
            <text:p>ARRN website has been renewed</text:p>
          </table:table-cell>
        </table:table-row>
        <table:table-row table:style-name="ro1">
          <table:table-cell table:style-name="ce1" office:value-type="string" calcext:value-type="string">
            <text:p>&lt;p&gt;(1) &lt;strong&gt;ARRN&amp;rsquo;s 7th International Forum on Waterfront and Watershed Restoration&lt;/strong&gt; &lt;br /&gt;- &lt;em&gt;Excellence in Engineering Practice in River and Waterfront Restoration&lt;/em&gt; -&lt;/p&gt;&lt;p&gt;&lt;br /&gt;-Time and Date: September 14, 2010(Tues.) 14:00-15:30&lt;br /&gt;-Venue: COEX, Seoul, KOREA &lt;br /&gt;(as a Special Session of International Symposium on Ecohydraulics 2010, ISE2010)&lt;br /&gt;-Host: Asian River Restoration Network (ARRN)&lt;br /&gt;-Chair: Dr. Naoki Shirakawa (Tsukuba University, ARRN Technical Committee)&lt;br /&gt;-Co-Chair: Dr. Bong Hee Lee?�(Saman Engineering Ltd., KRRN Secretary General)&lt;/p&gt;&lt;p&gt;&lt;br /&gt;(2) &lt;strong&gt;ARRN&amp;rsquo;s Roundtable Meeting&lt;/strong&gt;&lt;br /&gt;- &lt;em&gt;How to develop technology and Guideline for river restoration through networks&lt;/em&gt; -&lt;/p&gt;&lt;p&gt;&lt;br /&gt;-Time and Date: September 14, 2010(FRI.) 16:00-17:30&lt;br /&gt;-Venue: Room 10, COEX, Seoul, KOREA &lt;br /&gt;(as a Special Session of International Symposium on Ecohydraulics 2010, ISE2010)&lt;br /&gt;-Host: Asian River Restoration Network (ARRN)&lt;br /&gt;-Chair: Dr. Nobuyuki Tamai (Kanazawa Gakuin University, ARRN Chairperson, President of IAHR)&lt;br /&gt;-Co-Chair: Dr. Bong Hee Lee?�(Saman Engineering Ltd., KRRN Secretary General)&lt;/p&gt;</text:p>
          </table:table-cell>
          <table:table-cell table:style-name="ce1" office:value-type="string" calcext:value-type="string">
            <text:p>20100914</text:p>
          </table:table-cell>
          <table:table-cell table:style-name="ce1" office:value-type="string" calcext:value-type="string">
            <text:p>2896</text:p>
          </table:table-cell>
          <table:table-cell table:style-name="ce1" office:value-type="string" calcext:value-type="string">
            <text:p>ARRN? 7th International Forum on Waterfront and Watershed Restoration and Open Roundtable meeting</text:p>
          </table:table-cell>
        </table:table-row>
        <table:table-row table:style-name="ro1">
          <table:table-cell table:style-name="ce1" office:value-type="string" calcext:value-type="string">
            <text:p>&lt;p&gt;- Mr. Shozo Yamamichi (Representative Director, National Association for Local Water Environment Groups)&lt;br /&gt;- Date : February 23, 2010&lt;br /&gt;- Venue : Foundation for Riverfront Improvement and Restoration, JAPAN&lt;br /&gt;- Subject : Common points between objectives of river improvement and public participation, river environments and flood control, and disaster prevention&lt;/p&gt;&lt;p&gt;&lt;br /&gt;The 4th JRRN River Environment Mini Lecture was held on Tuesday, February 23, 2010.&lt;/p&gt;&lt;p&gt;&lt;br /&gt;The lecture started by introducing the history of citizens&amp;rsquo; activities in rivers over about 50 years in Japan. It was followed by systematic descriptions of the activities of citizens in rivers and waterfronts, using typical case examples nationwide. After that, based on his experience in rivers for about 35 years, the lecturer talked about the objectives and meaning of public participation in river development (which is the main subject of this lecture), as regards: developing an attachment to the region and improving a sense for avoiding disasters; achievement of a safe and comfortable lifestyle; and developing new public management.&lt;/p&gt;&lt;p&gt;&lt;br /&gt;In a one-hour exchange of opinions after the lecture, many questions were posed by civic groups, local officials, and consultants engaged in activities in rivers. The lecturer made a valuable suggestion for creating opportunities both for thorough on-site inspection and discussion (e.g. workshops) as a way to promote mutual understanding between river administrators and citizens.&lt;/p&gt;</text:p>
          </table:table-cell>
          <table:table-cell table:style-name="ce1" office:value-type="string" calcext:value-type="string">
            <text:p>20100223</text:p>
          </table:table-cell>
          <table:table-cell table:style-name="ce1" office:value-type="string" calcext:value-type="string">
            <text:p>2897</text:p>
          </table:table-cell>
          <table:table-cell table:style-name="ce1" office:value-type="string" calcext:value-type="string">
            <text:p>4th JRRN Mini-Seminar on River Environment</text:p>
          </table:table-cell>
        </table:table-row>
        <table:table-row table:style-name="ro1">
          <table:table-cell table:style-name="ce1" office:value-type="string" calcext:value-type="string">
            <text:p>&lt;p&gt;- Mr. Walter Menzies (Chief Executive, Mersey Basin Campaign, U.K)&lt;br /&gt;- Date : March 11, 2010&lt;br /&gt;- Venue : Foundation for Riverfront Improvement and Restoration, JAPAN&lt;br /&gt;- Subject : A partnership approach to catchment wide river restoration: the Mersey Basin Campaign experience, U.K.&lt;/p&gt;&lt;p&gt;&lt;br /&gt;The 5th JRRN River Environment Mini Lecture&amp;rdquo; was held on the afternoon of Tuesday, May 11, 2010.&lt;/p&gt;&lt;p&gt;&lt;br /&gt;The lecture started with historical descriptions of the industrial revolution in Liverpool, Britain where the Mersey runs, to its decline. He described the water deterioration of the Mersey around the 1980s, using pictures from those days. Then, he discussed the Mersey Basin Campaign with three central pillars: economics, society, and restoration of natural environment. He explained its objectives, concept, and strategies in detail, as well as specific activities over the past 25 years and key factors for the success of the campaign.&lt;/p&gt;&lt;p&gt;&lt;br /&gt;In a one-hour exchange of opinions after the lecture, the lecturer and participants actively exchanged opinions about the organizational structure and funds for the campaign, future development after the completion of activities, cooperation with citizens and enterprises, and specific examples of various large and small activities.&lt;/p&gt;</text:p>
          </table:table-cell>
          <table:table-cell table:style-name="ce1" office:value-type="string" calcext:value-type="string">
            <text:p>20100311</text:p>
          </table:table-cell>
          <table:table-cell table:style-name="ce1" office:value-type="string" calcext:value-type="string">
            <text:p>2898</text:p>
          </table:table-cell>
          <table:table-cell table:style-name="ce1" office:value-type="string" calcext:value-type="string">
            <text:p>5th JRRN Mini-Seminar on River Environment</text:p>
          </table:table-cell>
        </table:table-row>
        <table:table-row table:style-name="ro1">
          <table:table-cell table:style-name="ce1" office:value-type="string" calcext:value-type="string">
            <text:p>&lt;p&gt;- Prof. Xu Zongxue (Professor at Beijing Normal University/Deputy Dean, College of Water Sciences)&lt;br /&gt;- Date : September 8, 2010&lt;br /&gt;- Venue : Foundation for Riverfront Improvement and Restoration, JAPAN&lt;br /&gt;- Subject : China&amp;rsquo;s challenge: against flood, drought and water pollution under climate change&lt;/p&gt;&lt;p&gt;&lt;br /&gt;The 6th JRRN River Environment Mini Lecture was held on Wednesday, September 8, 2010.&lt;/p&gt;&lt;p&gt;&lt;br /&gt;First, the lecturer introduced the latest situation of damage caused by floods and droughts in China, using pictures. In addition, he outlined water resource management in China, explained flood and drought control in detail, and measures for water quality; he also explained the future direction and ideas of the Chinese government&amp;rsquo;s water resource management policy. In the exchange of opinions after the lecture, participants asked questions about measures for water environments, dam control in China, and technological transfer from Japan.&lt;/p&gt;</text:p>
          </table:table-cell>
          <table:table-cell table:style-name="ce1" office:value-type="string" calcext:value-type="string">
            <text:p>20100908</text:p>
          </table:table-cell>
          <table:table-cell table:style-name="ce1" office:value-type="string" calcext:value-type="string">
            <text:p>2899</text:p>
          </table:table-cell>
          <table:table-cell table:style-name="ce1" office:value-type="string" calcext:value-type="string">
            <text:p>6th JRRN Mini-Seminar on River Environment</text:p>
          </table:table-cell>
        </table:table-row>
        <table:table-row table:style-name="ro1">
          <table:table-cell table:style-name="ce1" office:value-type="string" calcext:value-type="string">
            <text:p>&lt;p&gt;&amp;ldquo;The ARRN&amp;rsquo;s Roundtable Meeting, titled &lt;strong&gt;How to develop technology and Guideline for river restoration through networks&lt;/strong&gt;&amp;rdquo; was successfully held in Seoul KOREA on 14th Sep. 2010 as the special session of &amp;ldquo;8th International Symposium on Ecohydraulics 2010&amp;rdquo;&lt;/p&gt;&lt;p&gt;&lt;br /&gt;&lt;strong&gt;Date/Time&lt;/strong&gt;嚗?September 14th 2009 16:00 &amp;ndash; 17:30&lt;br /&gt;&lt;strong&gt;Venue&lt;/strong&gt;嚗?COEX complex, Seoul KOREA&lt;br /&gt;&lt;strong&gt;Host&lt;/strong&gt;: Asian River Restoration Network (ARRN), &lt;br /&gt;&lt;strong&gt;Chair&lt;/strong&gt;: Dr. Nobuyuki TAMAI (ARRN Chairperson, IAHR President)&lt;br /&gt;&lt;strong&gt;Co-Chair&lt;/strong&gt;: Dr. BongHee Lee (Secretary General of KRRN)&lt;/p&gt;&lt;p&gt;&lt;br /&gt;&lt;span style=text-decoration: underline;&gt;Discussion Points&lt;/span&gt;&lt;br /&gt;?�?� -?�Review of the 7th ARRN International Forum&lt;br /&gt;?�?� -?�Development of ARRN River Restoration Guideline&lt;br /&gt;?�?� -?�Role of River Restoration network&lt;/p&gt;&lt;p&gt;&lt;br /&gt;&lt;span style=text-decoration: underline;&gt;Panelist&lt;/span&gt;&lt;br /&gt;-?�Dr. Bart Fokkens?�(President of European Centre for River Restoration, ECRR)&lt;br /&gt;-?�Dr. Dongya Sun (China Institute of Water Resources and Hydropower Research, Secretary General of China River Restoration Network)&lt;br /&gt;-?�Dr. Naoki Shirakawa (Tsukuba University, ARRN Technical Committee)&lt;br /&gt;-?�Dr. Sukhwan Jang (Daejin University, ARRN Technical Committee)&lt;/p&gt;</text:p>
          </table:table-cell>
          <table:table-cell table:style-name="ce1" office:value-type="string" calcext:value-type="string">
            <text:p>20100914</text:p>
          </table:table-cell>
          <table:table-cell table:style-name="ce1" office:value-type="string" calcext:value-type="string">
            <text:p>2900</text:p>
          </table:table-cell>
          <table:table-cell table:style-name="ce1" office:value-type="string" calcext:value-type="string">
            <text:p>The ARRN? Roundtable Meeting</text:p>
          </table:table-cell>
        </table:table-row>
        <table:table-row table:style-name="ro1">
          <table:table-cell table:style-name="ce1" office:value-type="string" calcext:value-type="string">
            <text:p>&lt;p&gt;The following excerpt is from Wait Until the River Runs Clear: 20 Years&amp;rsquo; of Sustained Efforts are reprinted by the courtesy of its author, Lifetime Honorary Professor of Environmental Engineering Institute of National Central University, Professor Ouyang Chiao Fei. We hereby thank Professor Ouyang for his consent.&lt;br /&gt;Abstract:&lt;br /&gt;The Danshui river system of Taipei City and County&amp;mdash;including its main stream,Keelung River, Dahan River and Sindian River&amp;mdash;used to have the worst polluted sections as long as 48.79 kilometers in 1989, amounting to 14.8% of the river&amp;rsquo;s total length. Danshui River was once nicknamed as Black Dragon River. Nowadays, a public sewage piping system vigorously established to collect household waste water from Taipei City and Taipei County, it has significantly lessened the pollution of the Danshui river system. The worst polluted sections of the River have been reduced to 16.2 kilometers, i.e. 5.0% of the total length. The moderate polluted sections have also decrease from 61.65 kilometers (18.8%) to 48.8 kilometers (15.1%). Danshui River is thus remarkably ranked as the most pollutions reduced river.&lt;/p&gt;</text:p>
          </table:table-cell>
          <table:table-cell table:style-name="ce1" office:value-type="string" calcext:value-type="string">
            <text:p>20100531</text:p>
          </table:table-cell>
          <table:table-cell table:style-name="ce1" office:value-type="string" calcext:value-type="string">
            <text:p>2901</text:p>
          </table:table-cell>
          <table:table-cell table:style-name="ce1" office:value-type="string" calcext:value-type="string">
            <text:p>Danshui River System stands as the river that most significantly reduces pollutions</text:p>
          </table:table-cell>
        </table:table-row>
        <table:table-row table:style-name="ro1">
          <table:table-cell table:style-name="ce1" office:value-type="string" calcext:value-type="string">
            <text:p>&lt;p&gt;&amp;ldquo;The ARRN&amp;rsquo;s Roundtable Meeting, titled &lt;strong&gt;How to develop technology and Guideline for river restoration through networks&lt;/strong&gt;&amp;rdquo; was successfully held in Seoul KOREA on 14th Sep. 2010 as the special session of &amp;ldquo;8th International Symposium on Ecohydraulics 2010&amp;rdquo;&lt;/p&gt;&lt;p&gt;&lt;br /&gt;&lt;strong&gt;Date/Time&lt;/strong&gt;嚗?September 14th 2009 16:00 &amp;ndash; 17:30&lt;br /&gt;&lt;strong&gt;Venue&lt;/strong&gt;嚗?COEX complex, Seoul KOREA&lt;br /&gt;&lt;strong&gt;Host&lt;/strong&gt;: Asian River Restoration Network (ARRN), &lt;br /&gt;&lt;strong&gt;Chair&lt;/strong&gt;: Dr. Nobuyuki TAMAI (ARRN Chairperson, IAHR President)&lt;br /&gt;&lt;strong&gt;Co-Chair&lt;/strong&gt;: Dr. BongHee Lee (Secretary General of KRRN)&lt;/p&gt;&lt;p&gt;&lt;br /&gt;&lt;span style=text-decoration: underline;&gt;Discussion Points&lt;/span&gt;&lt;br /&gt;?�?�-?�Review of the 7th ARRN International Forum&lt;br /&gt;?�?�-?�Development of ARRN River Restoration Guideline&lt;br /&gt;?�?�-?�Role of River Restoration network&lt;/p&gt;&lt;p&gt;&lt;br /&gt;&lt;span style=text-decoration: underline;&gt;Panelist&lt;/span&gt;&lt;br /&gt;-?�Dr. Bart Fokkens?�(President of European Centre for River Restoration, ECRR)&lt;br /&gt;-?�Dr. Dongya Sun (China Institute of Water Resources and Hydropower Research, Secretary General of China River Restoration Network)&lt;br /&gt;-?�Dr. Naoki Shirakawa (Tsukuba University, ARRN Technical Committee)&lt;br /&gt;-?�Dr. Sukhwan Jang (Daejin University, ARRN Technical Committee)&lt;/p&gt;</text:p>
          </table:table-cell>
          <table:table-cell table:style-name="ce1" office:value-type="string" calcext:value-type="string">
            <text:p>20110126</text:p>
          </table:table-cell>
          <table:table-cell table:style-name="ce1" office:value-type="string" calcext:value-type="string">
            <text:p>2902</text:p>
          </table:table-cell>
          <table:table-cell table:style-name="ce1" office:value-type="string" calcext:value-type="string">
            <text:p>Report on ARRN's Roundtable Meeting 2010</text:p>
          </table:table-cell>
        </table:table-row>
        <table:table-row table:style-name="ro1">
          <table:table-cell table:style-name="ce1" office:value-type="string" calcext:value-type="string">
            <text:p>&lt;p&gt;??2th River Restoration Conference 2011(2011.4.14-15)&lt;/p&gt;&lt;p&gt;&lt;br /&gt;-Date: 2011.4.14-15&lt;br /&gt;-Venue: University of Nottingham, United Kingdom&lt;br /&gt;-URL: &lt;a href=http://www.therrc.co.uk/rrc_conferences.php target=_blank&gt;http://www.therrc.co.uk/rrc_conferences.php&lt;/a&gt;&lt;br /&gt;-Organizer: the River Restoration Centre&lt;/p&gt;&lt;p&gt;&lt;br /&gt;?alifornia Stream Restoration Short Course(2011.8.15-19)&lt;/p&gt;&lt;p&gt;&lt;br /&gt;-Date: 2011.8.15-19&lt;br /&gt;-Venue: Sagehen Creek Field Station, Lake Tahoe, California, USA&lt;br /&gt;-URL: &lt;a href=http://sagehen.ucnrs.org/courses/geomorph.htm target=_blank&gt;http://sagehen.ucnrs.org/courses/geomorph.htm&lt;/a&gt;&lt;/p&gt;&lt;p&gt;&lt;br /&gt;??th World Conference on Ecological Restoration(2011.8.21-25)&lt;/p&gt;&lt;p&gt;&lt;br /&gt;-Date: 2011.8.21-25&lt;br /&gt;-Venue: Merida, Mexico&lt;br /&gt;-URL: &lt;a href=http://www.ser2011.org/en/ target=_blank&gt;http://www.ser2011.org/en/&lt;/a&gt;&lt;/p&gt;</text:p>
          </table:table-cell>
          <table:table-cell table:style-name="ce1" office:value-type="string" calcext:value-type="string">
            <text:p>20110804</text:p>
          </table:table-cell>
          <table:table-cell table:style-name="ce1" office:value-type="string" calcext:value-type="string">
            <text:p>2903</text:p>
          </table:table-cell>
          <table:table-cell table:style-name="ce1" office:value-type="string" calcext:value-type="string">
            <text:p>Conference &amp; Seminar in 2011-12 on river restoration</text:p>
          </table:table-cell>
        </table:table-row>
        <table:table-row table:style-name="ro1">
          <table:table-cell table:style-name="ce1" office:value-type="string" calcext:value-type="string">
            <text:p>&lt;p&gt;(1) Summary of Tohoku-Pacific Ocean Earthquake and its damages&lt;br /&gt;Around 14:46 of March 11, massive earthquakes of magnitude of 9.0 occurred in Tohoku and Kanto district in Japan, and huge waves of tsunami swept cities and villages of Tohoku district off the Pacific Ocean, causing devastating human as well as physical damages. &lt;br /&gt;The number of deaths is 11,417, the number of the injured is 2,873, and the number of missing is 16,273 (as of March 31 according to the National Police Agency).&lt;br /&gt;Official information sources on the earthquake and countermeasures by national government is available in English below.&lt;br /&gt;- Japan Meteorological Agency&lt;br /&gt;&lt;a href=http://www.jma.go.jp/jma/en/2011_Earthquake.html&gt;http://www.jma.go.jp/jma/en/2011_Earthquake.html&lt;/a&gt;&lt;/p&gt;&lt;p&gt;- Cabinet Public Relations Office&lt;br /&gt;&lt;a href=http://www.kantei.go.jp/foreign/index-e.html&gt;http://www.kantei.go.jp/foreign/index-e.html&lt;/a&gt;&lt;/p&gt;&lt;p&gt;&lt;br /&gt;(2)Aerial photograph sources of flooded area&lt;br /&gt;Aerial photos taken over the disaster-stricken area have revealed in English below.&lt;br /&gt;- PASCO Corporation&lt;br /&gt;Information on The 2011off the Pacific coast of Tohoku Earthquake&lt;br /&gt;&lt;a href=http://www.pasco.co.jp/disaster_info/110311/&gt;http://www.pasco.co.jp/disaster_info/110311/&lt;/a&gt;&lt;/p&gt;&lt;p&gt;- The New York Times&lt;br /&gt;&lt;a href=http://www.nytimes.com/interactive/2011/03/13/world/asia/satellite-photos-japan-before-and-after-tsunami.html?partner=rss&amp;amp;emc=rss&gt;http://www.nytimes.com/interactive/2011/03/13/world/asia/satellite-photos-japan-before-and-after-tsunami.html?partner=rss&amp;amp;emc=rss&lt;/a&gt;&lt;/p&gt;&lt;p&gt;- ABC News&lt;br /&gt;&lt;a href=http://www.abc.net.au/news/events/japan-quake-2011/beforeafter.htm&gt;http://www.abc.net.au/news/events/japan-quake-2011/beforeafter.htm&lt;/a&gt;&lt;/p&gt;&lt;p&gt;&lt;br /&gt;(3)Damages to Major Rivers&lt;br /&gt;According to the latest report by MLIT, at 1,457 points in rivers under the jurisdiction of MLIT, such as dike failures occurred at Kitakami, Abukuma, Tone Rivers and others. (Numerous damages along rivers flowing into the Pacific, from Tohoku to Kanto areas.)&lt;br /&gt;&lt;br /&gt;&lt;br /&gt;JRRN/ARRN will continue to contribute to river restoration, and we believe that we overcomes every difficulty by mutual cooperation with you.&lt;br /&gt;Sincerely yours,&lt;br /&gt;Secretariat of ARRN/JRRN&lt;br /&gt;----------------------------------------------------------&lt;br /&gt;Asian River Restoration Network (ARRN)&lt;br /&gt;Japan River Restoration Network (JRRN)&lt;br /&gt;Foundation for Riverfront Improvement and Restoration (RFC)&lt;br /&gt;Shinkawa Chuoh Bldg., 7th Flr.&lt;br /&gt;17-24, Shinkawa 1cho-me, Chuo-ku, Tokyo 104-0033, JAPAN&lt;br /&gt;TEL: +81-3-6228-3862 FAX: +81-3-3523-0640&lt;br /&gt;E-mail: secre@a-rr.net Website: http://www.a-rr.net/jp/en/&lt;/p&gt;</text:p>
          </table:table-cell>
          <table:table-cell table:style-name="ce1" office:value-type="string" calcext:value-type="string">
            <text:p>20110331</text:p>
          </table:table-cell>
          <table:table-cell table:style-name="ce1" office:value-type="string" calcext:value-type="string">
            <text:p>2904</text:p>
          </table:table-cell>
          <table:table-cell table:style-name="ce1" office:value-type="string" calcext:value-type="string">
            <text:p>ARRN News mail Issue 6, Pacific Coast Earthquake and Tsunami in Japan edition</text:p>
          </table:table-cell>
        </table:table-row>
        <table:table-row table:style-name="ro1">
          <table:table-cell table:style-name="ce1" office:value-type="string" calcext:value-type="string">
            <text:p>&lt;p&gt;Taipei City and New Taipei City jointly launched the Tamsui River Management Committee on August 10, aiming to cooperate in regulation, management, and pollution prevention of Tamsui River. The launching reception held at Guandu Wharf, an intersection point of the two municipalities, was concurrently hosted by Taipei Mayor Hou Lung-bin and New Taipei Mayor Eric Chu. The Mayors promised to open a new page of river regulation by turning the banks into a recreational destination and making it as popular as the Seine in Paris, the Thames in London, the Sumida in Tokyo, and the Cheonggyecheon in Seoul.&lt;/p&gt;&lt;p&gt;The Tamsui River Management Committee is headed by Taipei Deputy Mayor Chen Wei-zen New Taipei Deputy Mayor Li Si-chuan. Letters of Appointment were jointly conferred on Members of the Committee, including renowned scholars and representatives from central and local governments, by the Mayors in the reception. The Committee will meet once every three months to discuss related issues.&lt;/p&gt;</text:p>
          </table:table-cell>
          <table:table-cell table:style-name="ce1" office:value-type="string" calcext:value-type="string">
            <text:p>20110822</text:p>
          </table:table-cell>
          <table:table-cell table:style-name="ce1" office:value-type="string" calcext:value-type="string">
            <text:p>2905</text:p>
          </table:table-cell>
          <table:table-cell table:style-name="ce1" office:value-type="string" calcext:value-type="string">
            <text:p>Dual City Cooperation of Tamsui River Management</text:p>
          </table:table-cell>
        </table:table-row>
        <table:table-row table:style-name="ro1">
          <table:table-cell table:style-name="ce1" office:value-type="string" calcext:value-type="string">
            <text:p>&lt;p&gt;?RRN's 8th International Forum on Waterfront and Watershed Restoration(2011 Oct. or Nov.)&lt;/p&gt;&lt;p&gt;&lt;br /&gt;-Date: Oct. or Nov. in 2011&lt;br /&gt;-Venue: Tokyo, Japan&lt;br /&gt;-URL: &lt;a href=http://www.a-rr.net/news/announcement/ target=_blank&gt;http://www.a-rr.net/news/announcement/&lt;/a&gt;&lt;br /&gt;-Organizer: Asian River Restoration Network&lt;/p&gt;&lt;p&gt;&lt;br /&gt;??4th International Riversymposium(2011.9.26-29)&lt;/p&gt;&lt;p&gt;&lt;br /&gt;-Date: 2011.9.26-29&lt;br /&gt;-Venue: Australia, Brisbane&lt;br /&gt;-URL: &lt;a href=http://www.riversymposium.com/ target=_blank&gt;http://www.riversymposium.com/&lt;/a&gt;&lt;br /&gt;-Organizer: International WaterForum&lt;br /&gt;-Abstruct Deadline: 2011.2.18&lt;/p&gt;&lt;p&gt;&lt;br /&gt;?alifornia Stream Restoration Short Course(2011.8.15-19)&lt;/p&gt;&lt;p&gt;&lt;br /&gt;-Date: 2011.8.15-19&lt;br /&gt;-Venue: Sagehen Creek Field Station, Lake Tahoe, California, USA&lt;br /&gt;-URL: &lt;a href=http://sagehen.ucnrs.org/courses/geomorph.htm target=_blank&gt;http://sagehen.ucnrs.org/courses/geomorph.htm&lt;/a&gt;&lt;/p&gt;&lt;p&gt;&lt;br /&gt;??2th River Restoration Conference 2011(2011.4.14-15)&lt;/p&gt;&lt;p&gt;&lt;br /&gt;-Date: 2011.4.14-15&lt;br /&gt;-Venue: University of Nottingham, United Kingdom&lt;br /&gt;-URL: &lt;a href=http://www.therrc.co.uk/rrc_conferences.php target=_blank&gt;http://www.therrc.co.uk/rrc_conferences.php&lt;/a&gt;&lt;br /&gt;-Organizer: the River Restoration Centre&lt;/p&gt;&lt;p&gt;&lt;br /&gt;?haring Water Knowledge Forum(2011.3.29-30)&lt;/p&gt;&lt;p&gt;&lt;br /&gt;-Date: 2011.3.29-30&lt;br /&gt;-Venue: Albury, Australia&lt;br /&gt;-URL: &lt;a href=http://australianriverrestorationcentre.com.au/sharing-water-knowledge-forum-29-30-march-albury/ target=_blank&gt;http://australianriverrestorationcentre.com.au/sharing-water-knowledge-forum-29-30-march-albury/&lt;/a&gt;&lt;br /&gt;-Organizer: the Australian River Restoration Centre&lt;/p&gt;</text:p>
          </table:table-cell>
          <table:table-cell table:style-name="ce1" office:value-type="string" calcext:value-type="string">
            <text:p>20110801</text:p>
          </table:table-cell>
          <table:table-cell table:style-name="ce1" office:value-type="string" calcext:value-type="string">
            <text:p>2906</text:p>
          </table:table-cell>
          <table:table-cell table:style-name="ce1" office:value-type="string" calcext:value-type="string">
            <text:p>Conference &amp; Seminar in 2011 on river restoration</text:p>
          </table:table-cell>
        </table:table-row>
        <table:table-row table:style-name="ro1">
          <table:table-cell table:style-name="ce1" office:value-type="string" calcext:value-type="string">
            <text:p>&lt;p&gt;2011 International Conference on Taiwan Salmon Environmental Education Agenda&lt;/p&gt;&lt;p&gt;&amp;nbsp;&lt;/p&gt;</text:p>
          </table:table-cell>
          <table:table-cell table:style-name="ce1" office:value-type="string" calcext:value-type="string">
            <text:p>20110610</text:p>
          </table:table-cell>
          <table:table-cell table:style-name="ce1" office:value-type="string" calcext:value-type="string">
            <text:p>2907</text:p>
          </table:table-cell>
          <table:table-cell table:style-name="ce1" office:value-type="string" calcext:value-type="string">
            <text:p>2011 International Conference on Taiwan Salmon Environmental Education</text:p>
          </table:table-cell>
        </table:table-row>
        <table:table-row table:style-name="ro1">
          <table:table-cell table:style-name="ce1" office:value-type="string" calcext:value-type="string">
            <text:p>&lt;p&gt;A battle over plans for a giant dam across the Mekong River is highlighting the increasingly complex energy issues facing developing-world economies, especially after hopes for more nuclear power have dimmed following the recent tsunami disaster in Japan. Read &lt;a href=http://online.wsj.com/article/SB10001424052748703702004576268523350224558.html?mod=googlenews_wsj target=_blank&gt;more&lt;/a&gt;.&lt;/p&gt;&lt;p&gt;source:&lt;a href=http://www.iahr.net/site/index.html&gt;IAHR&lt;/a&gt;&lt;/p&gt;</text:p>
          </table:table-cell>
          <table:table-cell table:style-name="ce1" office:value-type="string" calcext:value-type="string">
            <text:p>20110427</text:p>
          </table:table-cell>
          <table:table-cell table:style-name="ce1" office:value-type="string" calcext:value-type="string">
            <text:p>2909</text:p>
          </table:table-cell>
          <table:table-cell table:style-name="ce1" office:value-type="string" calcext:value-type="string">
            <text:p>Xayaburi Dam, Mekong River dam opposed by conservation groups</text:p>
          </table:table-cell>
        </table:table-row>
        <table:table-row table:style-name="ro1">
          <table:table-cell table:style-name="ce1" office:value-type="string" calcext:value-type="string">
            <text:p>&lt;p&gt;&lt;span class=Apple style=widows: 2; text-transform: none; background-color: #ffffff; text-indent: 0px; font: 12px/14px Verdana, Arial, Helvetica, sans-serif; white-space: normal; orphans: 2; letter-spacing: normal; color: #444444; word-spacing: 0px; -webkit-text-decorations-in-effect: none; -webkit-text-size-adjust: auto; -webkit-text-stroke-width: 0px;&gt;More countries are turning to science and technology for solutions to their water woes.&lt;span class=Apple&gt;&amp;nbsp;&lt;/span&gt;&lt;br /&gt;Global water research output increased by nearly 30 per cent a year from 2000 to 2009, as countries turned to science for solutions to local, regional and global water problems, according to an analysis of articles published in more than 18,000 journals from more than 5,000 publishers. Read&lt;span class=Apple&gt;&amp;nbsp;&lt;/span&gt;&lt;a style=color: #336699; text-decoration: none; href=http://www.scidev.net/en/news/global-water-research-increasing.html target=_blank&gt;more&lt;/a&gt;.&lt;/span&gt;&lt;/p&gt;&lt;p&gt;&lt;span class=Apple style=widows: 2; text-transform: none; background-color: #ffffff; text-indent: 0px; font: 12px/14px Verdana, Arial, Helvetica, sans-serif; white-space: normal; orphans: 2; letter-spacing: normal; color: #444444; word-spacing: 0px; -webkit-text-decorations-in-effect: none; -webkit-text-size-adjust: auto; -webkit-text-stroke-width: 0px;&gt;source:&lt;a href=http://www.iahr.net/site/index.html&gt;IAHR&lt;/a&gt;&lt;/span&gt;&lt;/p&gt;</text:p>
          </table:table-cell>
          <table:table-cell table:style-name="ce1" office:value-type="string" calcext:value-type="string">
            <text:p>20110414</text:p>
          </table:table-cell>
          <table:table-cell table:style-name="ce1" office:value-type="string" calcext:value-type="string">
            <text:p>2910</text:p>
          </table:table-cell>
          <table:table-cell table:style-name="ce1" office:value-type="string" calcext:value-type="string">
            <text:p>GLOBAL WATER RESEARCH INCREASING</text:p>
          </table:table-cell>
        </table:table-row>
        <table:table-row table:style-name="ro1">
          <table:table-cell table:style-name="ce1" office:value-type="string" calcext:value-type="string">
            <text:p>&lt;p&gt;&lt;span class=body_text&gt;The RRC are now accepting abstract submissions for the 13th Annual Conference to be held at the University of Nottingham on Thursday 19th April 2012. Please click on the RRC Conferences tab on the left-hand side of this page for forms and more information. The deadline is Monday 26th September 2011.&lt;/span&gt;&lt;br /&gt;&lt;a href=http://www.therrc.co.uk/rrc_conferences.php&gt;more&lt;/a&gt;&lt;/p&gt;&lt;p&gt;source:&lt;a href=http://www.therrc.co.uk/index.php&gt;RRC&lt;/a&gt;&lt;/p&gt;</text:p>
          </table:table-cell>
          <table:table-cell table:style-name="ce1" office:value-type="string" calcext:value-type="string">
            <text:p>20110811</text:p>
          </table:table-cell>
          <table:table-cell table:style-name="ce1" office:value-type="string" calcext:value-type="string">
            <text:p>2911</text:p>
          </table:table-cell>
          <table:table-cell table:style-name="ce1" office:value-type="string" calcext:value-type="string">
            <text:p>RRC Annual Conference 2012 Call for Abstracts</text:p>
          </table:table-cell>
        </table:table-row>
        <table:table-row table:style-name="ro1">
          <table:table-cell table:style-name="ce1" office:value-type="string" calcext:value-type="string">
            <text:p>&lt;p&gt;&lt;span class=body_text&gt;The Rivers Trust Autumn Conference, hosted by the Wye &amp;amp; Usk Foundation (WUF), will focusing on Catchment Management issues in Wales and showcase the WUF Irfon Special Area of Conservation (ISAC) EU Life+ Project.&lt;/span&gt;&lt;/p&gt;&lt;p&gt;&lt;span class=body_text&gt;&lt;strong&gt;Location: Caer Beris Manor, Builth Wells, Wales&lt;/strong&gt;&lt;/span&gt;&lt;/p&gt;&lt;p&gt;&lt;span class=body_text&gt;For more information: &lt;a href=mailto:events@theriverstrust.org target=_blank&gt;events@theriverstrust.org&lt;/a&gt;&lt;/span&gt;&lt;/p&gt;&lt;p&gt;&lt;span class=body_text&gt;&lt;strong&gt;Source:RRC(&lt;a href=http://www.therrc.co.uk/rrc_news.php&gt;http://www.therrc.co.uk/rrc_news.php&lt;/a&gt;)&lt;/strong&gt;&lt;/span&gt;&lt;/p&gt;</text:p>
          </table:table-cell>
          <table:table-cell table:style-name="ce1" office:value-type="string" calcext:value-type="string">
            <text:p>20110909</text:p>
          </table:table-cell>
          <table:table-cell table:style-name="ce1" office:value-type="string" calcext:value-type="string">
            <text:p>2912</text:p>
          </table:table-cell>
          <table:table-cell table:style-name="ce1" office:value-type="string" calcext:value-type="string">
            <text:p>Where there? water there? Life+ - 14th to 15th September 2011</text:p>
          </table:table-cell>
        </table:table-row>
        <table:table-row table:style-name="ro1">
          <table:table-cell table:style-name="ce1" office:value-type="string" calcext:value-type="string">
            <text:p>&lt;p&gt;&lt;span class=body_text&gt;OECD Co-operative Research Programme sponsored Symposium in conjunction with the IWA Diffuse Pollution and Eutrophication Conference - 22nd September 2011&lt;/span&gt;&lt;/p&gt;&lt;p&gt;&lt;span class=body_text&gt;Bringing Together Science and Policy to Protect and Enhance Wetland Ecosystem Services in Agricultural Landscapes.&lt;/span&gt;&lt;/p&gt;&lt;p&gt;&lt;span class=body_text&gt;&lt;strong&gt;Location: Rotorua, New Zealand&lt;/strong&gt;&lt;/span&gt;&lt;/p&gt;&lt;p&gt;&lt;span class=body_text&gt;For more information:&lt;a href=http://on-cue.co.nz/dipcon/Wetlands%20Symposium.html&gt;http://on-cue.co.nz/dipcon/Wetlands%20Symposium.html&lt;/a&gt;&lt;/span&gt;&lt;/p&gt;&lt;p&gt;&lt;span class=body_text&gt;Source:RRC(&lt;a href=http://www.therrc.co.uk/rrc_news.php&gt;http://www.therrc.co.uk/rrc_news.php&lt;/a&gt;)&lt;/span&gt;&lt;/p&gt;</text:p>
          </table:table-cell>
          <table:table-cell table:style-name="ce1" office:value-type="string" calcext:value-type="string">
            <text:p>20110913</text:p>
          </table:table-cell>
          <table:table-cell table:style-name="ce1" office:value-type="string" calcext:value-type="string">
            <text:p>2913</text:p>
          </table:table-cell>
          <table:table-cell table:style-name="ce1" office:value-type="string" calcext:value-type="string">
            <text:p>OECD Co-operative Research Programme</text:p>
          </table:table-cell>
        </table:table-row>
        <table:table-row table:style-name="ro1">
          <table:table-cell table:style-name="ce1" office:value-type="string" calcext:value-type="string">
            <text:p>&lt;p&gt;In order to ensure the long term stability of the water supply in the Greater Taichung area, the Executive Yuan approved the &amp;ldquo;Joint Water Source Use and Water Delivery Program for the Da-an and Dajia Rivers&amp;rdquo; on September 15, 2011, which was reported by the Ministry of Economic Affairs.  This plan can increase the daily amount of water supply by 280,000 tons, benefiting cities and counties across Taichung City, Miaoli County, and Changhua County, etc.  It is estimated that design, land reclamation, and construction will begin in 2012 with completion and supply in 2021.&lt;/p&gt;&lt;p&gt;The Water Resources Agency states that this program plans to jointly utilize the Liyutan Reservoir and the Shigang Dam by constructing more connecting pipelines between the two reservoirs to allocate the use of the Da-an and Dajia Rivers water sources.  Normally, the more abundant Dajia River water source will be used in advance to allow Da-an River&amp;rsquo;s Liyutan Reservoir to maintain a higher water storage capacity.  During the dry season or when the turbidity of Dajia River water is high, water can be provided from the Liyutan Reservoir thereby raising the efficiency of water use for the two rivers.  The content of this program mainly includes items such as the construction of the Dajia River waterway, construction of the Liyutan Reservoir Second Source Water Main, laying water mains in Taian Village, Renli Village, Dunbei Village, Gongguan Village of Taichung City&amp;rsquo;s Houli District, etc.  Total cost of this program will be NTD 7.4 billion.&lt;/p&gt;&lt;p&gt;The Water Resources Agency emphasizes, this program is extremely important to the future stability of the Greater Taichung Area water supply.  Members of the Taichung City Council jointly proposed an approval in May of 2011 and hope the Executive Yuan approves it as soon as possible. Now that approval has been received, the Water Resources Agency will fully promote an on-schedule completion to coincide with the hopes of the community and protect the water usage rights of the people.&lt;/p&gt;&lt;p&gt;Source: Water Resources Agency, Ministry of Economic Affairs Website&lt;/p&gt;</text:p>
          </table:table-cell>
          <table:table-cell table:style-name="ce1" office:value-type="string" calcext:value-type="string">
            <text:p>20111018</text:p>
          </table:table-cell>
          <table:table-cell table:style-name="ce1" office:value-type="string" calcext:value-type="string">
            <text:p>2914</text:p>
          </table:table-cell>
          <table:table-cell table:style-name="ce1" office:value-type="string" calcext:value-type="string">
            <text:p>Stabilizing Water Use in Greater Taichung??Joint Water Source Use and Water Delivery Program for Da-an and Dajia Rivers</text:p>
          </table:table-cell>
        </table:table-row>
        <table:table-row table:style-name="ro1">
          <table:table-cell table:style-name="ce1" office:value-type="string" calcext:value-type="string">
            <text:p>&lt;p&gt;In order to construct natural aquatic environments and achieve the goals of combined water management set by New Taipei City Mayor Chu Liluan, the Water Resources Department of the New Taipei City Government will build the tenth artificial wetland located at the mouth of Xindian&amp;rsquo;s Wuchong River. &amp;nbsp;Director of the Water Resources Department Chang Yenkuang states, during the Xiulang Reservoir Weir Ecology Group Forum held by the Water Resources Department in July, many ecological groups requested the improvement of the water quality of the Xindian River. At that time, City Secretary General Chen Shenhsien had directed the Water Resources Department to construct a gravel bed purification system and artificial wetland at the mouth of Xindian&amp;rsquo;s Wuchong River to purify water through bioengineering. &amp;nbsp;In addition to building a superior aquatic environment, the flood prevention and water retention properties of wetlands will be unleashed.&lt;/p&gt;&lt;p&gt;Chang Yenkuang emphasized, under Mayor Chu Liluan&amp;rsquo;s Combined Water Management Philosophy, the only way for the Water Resources Department to develop New Taipei City&amp;rsquo;s Green Aquatic Environment is to embrace ecological and scientific engineering methods to achieve the goal of New Capital 4 Water. &amp;nbsp;Chang Yenkuang stated that in July Secretary General Chen Shenhsien had already requested the Water Resources Department to actively promote the implementation of household sewerage control assumption, and also requested planning of addition artificial wetland and gravel bed purification system at suitable alluvial plains. &amp;nbsp;The Water Resources Department has also designated this as an important policy to be implemented in the next calendar year.&lt;br /&gt;&lt;br /&gt;Source: Water Resources Department, New Taipei City Government&lt;/p&gt;</text:p>
          </table:table-cell>
          <table:table-cell table:style-name="ce1" office:value-type="string" calcext:value-type="string">
            <text:p>20111015</text:p>
          </table:table-cell>
          <table:table-cell table:style-name="ce1" office:value-type="string" calcext:value-type="string">
            <text:p>2915</text:p>
          </table:table-cell>
          <table:table-cell table:style-name="ce1" office:value-type="string" calcext:value-type="string">
            <text:p>Building Xindian Wuchong River Wetlands</text:p>
          </table:table-cell>
        </table:table-row>
        <table:table-row table:style-name="ro1">
          <table:table-cell table:style-name="ce1" office:value-type="string" calcext:value-type="string">
            <text:p>&lt;p&gt;The Water Resources Agency, Ministry of economic Affairs subsidized &amp;ldquo;Phase 1 Construction Implementation Plan for the Dachaozhou Lake for Supplemental Ground Water&amp;rdquo; conducted by the Pingtung County Government will begin work on October 17, 2011.  Upon completion of the overall plan, it is estimated that 150 million tons of groundwater will be supplemented to the Pingtung area per year. It will be a significant benefit to reducing land subsistence in coastal areas and raising underground water levels.  In addition, it brings to the Linbian River some added functions of flood reduction and flood diversion.&lt;/p&gt;&lt;p&gt;Dachaozhou Supplemental Lake construction is located at the Taiwan Sugar Corporation&amp;rsquo;s Wanlong Farm and its purpose is to intercept the Linbian River floodwaters during monsoon season.  After guiding and precipitation the river water, an artificial lake will supplement groundwater with a maximum designed water flow of 116 cubic meters per second.  The total development area of the Dachaozhou Supplemental Lake will reach 300 hectares with Phase 1 of the plan developing 50 hectares to be a pioneer experimental stage.  Phase 1 is expected to be completed in 2014 and it will undergo a supplemental efficacy assessment that will be the basis for the 250 hectares of the Phase 2 Plan.&lt;/p&gt;&lt;p&gt;The Dachaozhou Supplemental Lake is the first large scale ground water supplementing lake in the country.  Its water intake process uses a unique lateral curve intake which employs the principle of centrifugal force in the circulation curve to effectively separate water and silt.  This serves to draw in a cleaner water source for the process of supplementation and is a unique design created especially for the increased silt content in the Linbian River caused by Typhoon Morakot.&lt;/p&gt;&lt;p&gt;Source: Water Resources Agency, Ministry of Economic Affairs Website&lt;/p&gt;</text:p>
          </table:table-cell>
          <table:table-cell table:style-name="ce1" office:value-type="string" calcext:value-type="string">
            <text:p>20111015</text:p>
          </table:table-cell>
          <table:table-cell table:style-name="ce1" office:value-type="string" calcext:value-type="string">
            <text:p>2916</text:p>
          </table:table-cell>
          <table:table-cell table:style-name="ce1" office:value-type="string" calcext:value-type="string">
            <text:p>Dachaozhou Lake for Supplemental Ground Water Officially Begins! 150 Million Tons of Groundwater Supplemented Yearly</text:p>
          </table:table-cell>
        </table:table-row>
        <table:table-row table:style-name="ro1">
          <table:table-cell table:style-name="ce1" office:value-type="string" calcext:value-type="string">
            <text:p>&lt;p&gt;In order to start writing a new page in the joint improvement of the Danshui River, Taipei City and New Taipei City convened the first meeting of the &amp;ldquo;Danshui River Basin Management Committee&amp;rdquo; on October 5.  Central and local government officials, experts and scholars were all invited to attend and both cities reached a consensus on a number of issues.  This meeting was co-hosted by Taipei City Deputy Mayor Chen Weizen and New Taipei City Deputy Mayor Li Sichuan.  They stated that they will achieve the goal of an effective improvement of the Danshui River through cooperation mechanisms between the two cities and the participation from the central and local governments.&lt;/p&gt;&lt;p&gt;In order to strengthen coordination in integrating control and management of the Danshui River Basin and prevent the pollution of the waterway, before the central government establishes a dedicated Danshui River Basin Management Organization, the Taipei City and New Taipei City Governments had already established the &amp;ldquo;Danshui River Basin Management Committee&amp;rdquo; on July 22.  Both cities, central, and local governments will respectively assign personnel to be the members and 10 specialists and scholars will be appointed as committee members.&lt;/p&gt;&lt;p&gt;This meeting was held by the Taipei City Government and during the meeting New Taipei City reported the timeframe of the central government establishing a dedicated Danshui River Basin management organization and the drinking Water from Feicui for the two city Plan.  Through reasonable water source allocation, at the end of 2014, the Feicui Reservoir will provide the 6.3 million residents of the Banxin districts of the Taipei City and New Taipei City with 1.01 million tons of water they need every day to achieve the goal of the drinking Water from Feicui for the two city&lt;/p&gt;&lt;p&gt;&amp;nbsp;&lt;/p&gt;&lt;p&gt;Source: Hydraulic Engineering Office, Public Works Department of Taipei City Government.&lt;/p&gt;</text:p>
          </table:table-cell>
          <table:table-cell table:style-name="ce1" office:value-type="string" calcext:value-type="string">
            <text:p>20111015</text:p>
          </table:table-cell>
          <table:table-cell table:style-name="ce1" office:value-type="string" calcext:value-type="string">
            <text:p>2917</text:p>
          </table:table-cell>
          <table:table-cell table:style-name="ce1" office:value-type="string" calcext:value-type="string">
            <text:p>Union of Two Cities, Begins Danshui River Basin Management Opportunities</text:p>
          </table:table-cell>
        </table:table-row>
        <table:table-row table:style-name="ro1">
          <table:table-cell table:style-name="ce1" office:value-type="string" calcext:value-type="string">
            <text:p>&lt;p&gt;Every year, from October to March of the following year, waterfowls successively come from the North to Taiwan for wintering.  At the Sandbar located in front of the weir at the entrance of the double culvert at the intersection of the Waterfowl Dahan River and the Xindian River, mudflats and grassy marshes contain abundant food such as invertebrates, fish, shrimp, and aquatic plants.  It is an excellent environment for waterfowl to winter.  Due to the fact that the sandbar has gradually become dry land in recent years, the New Taipei City Government will begin improvements and the construction of waterfowl habitats.&lt;/p&gt;&lt;p&gt;The New Taipei City Government&amp;rsquo;s Water Resources Department states that the river is wider in front of the weir at the entrance of the double culvert at the intersection of the Waterfowl Dahan River and the Xindian River and the flow rate more moderate.  Sediment from upstream is deposited here and after years of accumulation, formed the most important wetland in Taiwan for waterfowls to winter in.  This wetland belongs to the Waterfowl Dahan Xindian National Vital Wetlands Zone.  Since this area is considered a sediment prone region, in addition to the speedy growth of large grasses such as reeds and elephant grass, the once wide open sand bar has been reduced in size.  Thus the micro-habitat needed for a waterfowl habitat has also decreased in size day by day and faces the danger of becoming a dry land.  A habitat for wintering waterfowls requires a wide open water surface, shallow water, mudflats and low grassy marshlands.  Thus, creating suitable environment for waterfowl habitation out of a waterfowl habitat within a concealing landscape will provide waterfowls with a wintering habitat free from the disturbance of passing boats.  The follow up promotion of the blue highway journey will be able to provide even more diverse and sustainable eco-tourism resources.The Water Resources Department will begin organizing the river in the near future and estimate that the habitat creation will be completed in November.&lt;/p&gt;&lt;p&gt;Source: Water Resources Department, New Taipei City Government&lt;/p&gt;</text:p>
          </table:table-cell>
          <table:table-cell table:style-name="ce1" office:value-type="string" calcext:value-type="string">
            <text:p>20111005</text:p>
          </table:table-cell>
          <table:table-cell table:style-name="ce1" office:value-type="string" calcext:value-type="string">
            <text:p>2918</text:p>
          </table:table-cell>
          <table:table-cell table:style-name="ce1" office:value-type="string" calcext:value-type="string">
            <text:p>Welcoming Waterfowl to Visit, New Taipei City Constructs Waterfowl Habitat</text:p>
          </table:table-cell>
        </table:table-row>
        <table:table-row table:style-name="ro1">
          <table:table-cell table:style-name="ce1" office:value-type="string" calcext:value-type="string">
            <text:p>&lt;p&gt;The New Taipei City Government Water Resources Department Danshui Water Resource Recycling Center began to operate on August 15, 2008.  It can provide approximately 7,000 tons of recycled water per day for a number of different uses for communities and neighborhoods.&lt;/p&gt;&lt;p&gt;Due to global warming and rising temperatures, natural disasters have occurred more frequently and typhoons have been rampant.  Taking into account Taiwan&amp;rsquo;s unique climate and geography and the influence of summer typhoons, 78% of annual rainfall is concentrated in the summer and fall.&lt;/p&gt;&lt;p&gt;Changes in weather also cause rainfall amounts to be especially erratic.  In addition, precipitous waterways and short flow paths have increased the tendency towards drought in the Taiwan region.  The change in global climate has caused typhoons and extreme precipitation to incite associated disasters such as mudslides.  It is because of this that we must be prepared with new ideas.    The Construction and Planning Agency of the Ministry of the Interior is now actively promoting green construction and encouraging the reuse of recycled water.  The Water Resources Department of the New Taipei City Government states, after undergoing secondary biological treatment, the water quality of wastewater reaches the level of effluence.  Effluence can undergo further purification and reach the standard of drinking water according to the need.  However, due to psychological factors, it is best if recycled water is used where it does not come in contact with the human body such as watering plants in the park, washing bathrooms, spraying roads, washing cars, fighting fires, refrigeration, etc.  It can also be used to supplement ground water and ease the dilemma of an inadequate water supply.&lt;/p&gt;&lt;p&gt;&amp;nbsp;&lt;/p&gt;&lt;p&gt;Source: Water Resources Department, New Taipei City Government&lt;/p&gt;</text:p>
          </table:table-cell>
          <table:table-cell table:style-name="ce1" office:value-type="string" calcext:value-type="string">
            <text:p>20111005</text:p>
          </table:table-cell>
          <table:table-cell table:style-name="ce1" office:value-type="string" calcext:value-type="string">
            <text:p>2919</text:p>
          </table:table-cell>
          <table:table-cell table:style-name="ce1" office:value-type="string" calcext:value-type="string">
            <text:p>Danshui Water Resource Recycling Center Offering Recycled Water</text:p>
          </table:table-cell>
        </table:table-row>
        <table:table-row table:style-name="ro1">
          <table:table-cell table:style-name="ce1" office:value-type="string" calcext:value-type="string">
            <text:p>&lt;p&gt;In order to implement drainage basin management, and strengthen the participation of people in preventing water pollution, the Environmental Protection Administration established an &amp;ldquo;A Environment Patrol Map&amp;rdquo; function on the Aquatic Environment Conservation Network (http://ecolife.epa.gov.tw/conservation).  It animates words and data, removes barriers of information, and provides all aspects of pollution prevention information for people to query.&lt;/p&gt;&lt;p&gt;The Environmental Protection Administration states that the Aquatic Environment Patrol Map integrates the individual positions of the 11,645 national regulated water polluting industries and information of the inspection/sanction ratio of environmental protection organizations, the latest water quality data from all 296 national water quality monitoring stations, and individual waterway patrol routed of all 368 neighborhood patrol teams and latest situation bulletins.  People can use the functions above to search for potential pollution sources at their location, current water quality, condition of citizen participant prevention, even government agency issued pollution prevention information for every waterway, prevention progress, etc. to truly achieve the goal of &amp;ldquo;Finding the source of pollution, everyone protects all waterways everywhere.&amp;rdquo;&lt;/p&gt;&lt;p&gt;The Environmental Protection Administration points out that our country has promoted the participation of all citizens in environmental protection and environmental caring service activities for many years.  In order to make the search function of pollution prevention even more convenient for people and promote national wide participation, the Environment Protection Agency uses Google maps as a control interface, applied the concept of a geographic information system to integrate all information within the same geographic area, and displays all of it in a unified manner as the Water Environment Patrol Map.  People can search simply and quickly for potential sources of pollution around their home and quality of the water.  Once pollution is found, environmental protection departments or patrol teams responsible for the neighborhood are notified immediately to proceed with pollution cleanup and cleanup situation oversight process.&lt;/p&gt;&lt;p&gt;Source: The Environmental Protection Administration&lt;/p&gt;</text:p>
          </table:table-cell>
          <table:table-cell table:style-name="ce1" office:value-type="string" calcext:value-type="string">
            <text:p>20110920</text:p>
          </table:table-cell>
          <table:table-cell table:style-name="ce1" office:value-type="string" calcext:value-type="string">
            <text:p>2920</text:p>
          </table:table-cell>
          <table:table-cell table:style-name="ce1" office:value-type="string" calcext:value-type="string">
            <text:p>Let? all Check the Map, Zero Pollution Aquatic Environment Patrol Map</text:p>
          </table:table-cell>
        </table:table-row>
        <table:table-row table:style-name="ro1">
          <table:table-cell table:style-name="ce1" office:value-type="string" calcext:value-type="string">
            <text:p>&lt;p&gt;Greatly increasing the leisure and recreation function of Taipei City&amp;rsquo;s Riverside Park through the process of a light reconstruction and introducing activities, 6 riverside parks will undergo custom reconstructions to respectively become characteristic riverside theme parks by the end of 2013.  To continue the popularity of the Taipei International Flower Exposition, the Dajia riverside park Area will be the first to become a family oriented, water comforted, lightweight amusement park.&lt;/p&gt;&lt;p&gt;The Hydraulic Engineering Office of the Public Works Department of the Taipei City Government states, currently most of the 28 riverside parks possess bicycle paths, basic sports, fitness, recreation facilities, etc.  With the rise in public usage, the riverside park is no longer just a nearby leisure destination, but a good place to go for a relaxing stroll on the weekends.  Thus the government is focusing on 6 riverside parks for various theme plans and new constructions, and it hopes to give the public new experiences and more suitable choices.  The 6 riverside theme parks listed for reconstruction are Dajia, Meiti (family oriented and water comfort) Riverside Theme Park, Rainbow Bridge (lovers) Riverside Theme Park, Huazhong (camping) Riverside Theme Park, She Zi Dao (Wetland Environment Ecology Guide) Riverside Theme Park, Guting (sea of flowers and wedding photos) Riverside Theme Park, and Guandu Dadaocheng (in depth culture, history, and temple tourism) Riverside Theme Park.  The Hydraulic Engineering Office will complete 3 Riverside Theme Parks in 2012 and 2013 with the Dajia Riverside Theme Park having planning and construction priority.&lt;/p&gt;&lt;p&gt;Source: Water Resources Agency, Ministry of Economic Affairs Website&lt;/p&gt;</text:p>
          </table:table-cell>
          <table:table-cell table:style-name="ce1" office:value-type="string" calcext:value-type="string">
            <text:p>20110906</text:p>
          </table:table-cell>
          <table:table-cell table:style-name="ce1" office:value-type="string" calcext:value-type="string">
            <text:p>2921</text:p>
          </table:table-cell>
          <table:table-cell table:style-name="ce1" office:value-type="string" calcext:value-type="string">
            <text:p>Building a Custom Riverside Theme Park for Taipei,  Remodeling the Dajia Section for Family, Water Comfort, and a New Experience</text:p>
          </table:table-cell>
        </table:table-row>
        <table:table-row table:style-name="ro1">
          <table:table-cell table:style-name="ce1" office:value-type="string" calcext:value-type="string">
            <text:p>&lt;p&gt;After the Dajia River experienced the disasters of the 921 earthquake, and typhoons Toraji, Mindulle, Aere, Haitang, Matsa, Sinlaku, etc., the earth of it has loosened in upstream mountain town (Dongshi Township) and village (Heping Township) regions after heavy rains.  Due to the hard work of all the personnel at the Third River Management Office, WRA, MOEA, beginning in 2004 until today 16 million cubic meters (akin to the volume of earth in 73 football fields that are 3 cubic meters deep) of accumulated silt has been dredged to achieve such winning goals as protecting the livelihoods and safety of riverbank residents and promoting tourism development in the Guguan region, etc.&lt;/p&gt;&lt;p&gt;After multiple instances of disaster damage, the Taiwan No. 8 Highway has been hit hard and that has seriously affected the tourism industry in the Guguan region.  The Third River Management Office has felt their pain and in order to maintain the local tourism industry and implement silt dredging, they established a temporary gravel transportation route at the Dajia River with limited funds.  This benefited the active implementation of dredging and limited the impact of dredging vehicles on the environment along the route.  Over the years, the dredging work has not only increased national treasury income, the project has not forgotten to return to the affected areas to perform public service activities such as raising awareness of waterway care, distributing community benefits, improving community roads and environment, emergency rescue, etc.  After dredging 3 times in recent years, the riverbed depth in the Guguan Hot springs region has returned to pre-921 earthquake levels.&lt;/p&gt;&lt;p&gt;In 2010, the Third River Management Office has successively completed the Dajia River Nanshi sections dredging project in 2010 and this year.  The dredging project was fully completed in August 2011 for a total of 1.3 million cubic meters dredged, flood access cross sections increases significantly, and the return of the Dajia River riverbed to pre-2004 width and depth to ensure that riverbank residents will not be threatened by floods or silt accumulation again.&lt;/p&gt;&lt;p&gt;&amp;nbsp;&lt;/p&gt;&lt;p&gt;Source: Third River Management Office, WRA, MOEA&lt;/p&gt;</text:p>
          </table:table-cell>
          <table:table-cell table:style-name="ce1" office:value-type="string" calcext:value-type="string">
            <text:p>20110825</text:p>
          </table:table-cell>
          <table:table-cell table:style-name="ce1" office:value-type="string" calcext:value-type="string">
            <text:p>2922</text:p>
          </table:table-cell>
          <table:table-cell table:style-name="ce1" office:value-type="string" calcext:value-type="string">
            <text:p>Dajia River Dredging Creates Win-win Target</text:p>
          </table:table-cell>
        </table:table-row>
        <table:table-row table:style-name="ro1">
          <table:table-cell table:style-name="ce1" office:value-type="string" calcext:value-type="string">
            <text:p>&lt;p&gt;In recent years, healthy living and carbon reduction have become popular, and the number of people riding bicycles increases every day.  Since New Taipei City has unique artificial wetlands, 180 kilometers of bike paths and a riverside theme park, the trend here is even stronger.  In order to promote bicycle riding to enjoy the beautiful scenery of the riverside flood plain, the Flood Plain Engineering Management Office of the New Taipei City Government will hold the event &amp;ldquo;2011 New Taipei City Coastal Bicycle Healthy Living Season- Bicycle Getaway&amp;rdquo; on October 15.  Everyone is invited to tour New Taipei City&amp;rsquo;s waterfront, for lohas living and reducing carbon.&lt;/p&gt;&lt;p&gt;The &amp;ldquo;2011 New Taipei City Coastal Bicycle Healthy Living Season- Bicycle Getaway&amp;rdquo; will be held on October 15.  The route will start at &amp;ldquo;Yonghe Emerald Riverside Park&amp;rdquo; and after assembling, everyone will ride to &amp;ldquo;Xindian Sunshine Sports Park.&amp;rdquo;  There will be various special racing teams and cycling groups gathering with us on October 15, including English gentlemen style, hippie style, fixed gear stunt bikes, classic Bicycles, etc.  Let&amp;rsquo;s meet at this beautiful riding event happily in New Taipei City.&lt;/p&gt;&lt;p&gt;&amp;nbsp;&lt;/p&gt;&lt;p&gt;Source: Water Resources Department, New Taipei City Government&lt;/p&gt;</text:p>
          </table:table-cell>
          <table:table-cell table:style-name="ce1" office:value-type="string" calcext:value-type="string">
            <text:p>20111018</text:p>
          </table:table-cell>
          <table:table-cell table:style-name="ce1" office:value-type="string" calcext:value-type="string">
            <text:p>2923</text:p>
          </table:table-cell>
          <table:table-cell table:style-name="ce1" office:value-type="string" calcext:value-type="string">
            <text:p>New Taipei City Bicycle Happily Enjoying the Scenery</text:p>
          </table:table-cell>
        </table:table-row>
        <table:table-row table:style-name="ro1">
          <table:table-cell table:style-name="ce1" office:value-type="string" calcext:value-type="string">
            <text:p>&lt;p&gt;How long has it been since you last exercised?  In this season with autumn approaching, when body and mind long for a recharge of natural energy, there is nothing more suitable than having a riverside bike tour.  In order to increase public recreation safety and comfort, the Hydraulic Engineering Office of the Public Works Department of the Taipei City Government focused on the construction of widening the bike path on the Zhongzheng bridge travel area at the Guting Riverside Park.  The original 3-meter wide pedestrian and bicycle path was widened to 4 meters as it is surrounded by an ocean of greenery and flowers, which is beautiful beyond words.&lt;/p&gt;&lt;p&gt;The Guting Riverside Park is located on the Gongguan riverside and is close to well-known venues such as the Taipei Water Park, Hakka Cultural Park (expected to open in mid-October 2011), the Treasure Hill Artist Village, etc.  It is a convenient 10-minute walk in the direction of Yongfu bridge from the Gongguan MRT station on the Danshui line.  There is a bicycle rental station set up thoughtfully at the park&amp;rsquo;s entrance and it provides speedy and convenient bicycle rental service.&lt;/p&gt;&lt;p&gt;The Hydraulic Engineering Office states the bike path on the Zhongzheng Bridge travel area at the Guting Riverside Park used to be 3 meters and was shared by pedestrians and cyclists.  Since more and more cyclists were using this bike path, passing had become inconvenient for both pedestrians and cyclists.  Thus, the Hydraulic Engineering Office widened the bike path to 4 meters, segregated the path into pedestrian and cyclist sections, and planted vegetation such as Duranta, Coleus, and Angel Flower etc. along the bike path.  This is coordinated with the sea of blooming Persian chrysanthemums at the beginning and end of the bike path to create beautiful and energetic riverside bike path scenery.  Do you want to wander in this beautiful sea of flowers?  Then come quickly to the riverside bike path for a happy tour.&lt;/p&gt;&lt;p&gt;Source: Public Works Department of Taipei City Government http://www.pwb.taipei.gov.tw/ct.asp?xItem=6126445&amp;amp;ctNode=23078&amp;amp;mp=106001&lt;/p&gt;</text:p>
          </table:table-cell>
          <table:table-cell table:style-name="ce1" office:value-type="string" calcext:value-type="string">
            <text:p>20111005</text:p>
          </table:table-cell>
          <table:table-cell table:style-name="ce1" office:value-type="string" calcext:value-type="string">
            <text:p>2924</text:p>
          </table:table-cell>
          <table:table-cell table:style-name="ce1" office:value-type="string" calcext:value-type="string">
            <text:p>Widening Bicycle Paths, Freely Traveling the Guting Riverside</text:p>
          </table:table-cell>
        </table:table-row>
        <table:table-row table:style-name="ro1">
          <table:table-cell table:style-name="ce1" office:value-type="string" calcext:value-type="string">
            <text:p>&lt;p&gt;Regarding the public&amp;rsquo;s &amp;ldquo;We don&amp;rsquo;t want a Xiulang Weir&amp;rdquo; signature petition, New Taipei City Secretary of the Water Resources Department Zhang Yanguang states that building an aquatic environment requires adherence to the &amp;ldquo;citizen participation&amp;rdquo; principle of the city government team.  Regarding the weir slope construction, the weir will not be hastily constructed before the opinions from both sides are reconciled.  In order to solicit public opinion, the Water Resources Department will establish a Xindian River Water Landscape Renovation Reconstruction Advisory Committee to collect and integrate opinions from all sides to form the Water Resource Department&amp;rsquo;s working axis for creating a waterfront environment.&lt;/p&gt;&lt;p&gt;Zhang Yanguang states, focusing on the issues of Xiulang Weir, the Water Resources Department convened two &amp;ldquo;Xindian River Xiulang Weir and River Renovation Project&amp;rdquo; forums in June and July.  The guests of this forum hailed from conservation and environmental groups and offered many water renovation ideas.  The attending community and Xindian District Office representatives hope for a speedy construction of the Xiulang Weir in order to create a green and lively waterfront environment with a whole new appearance.  However, environmental and bio protection groups did not want the weir built to prevent upsetting the balance of water ecology.  Zhang Yanguang believes that both sides hold opposite views regarding the weir slope, but when it comes to creating an aquatic environment for the Xindian River, promoting ecological restoration, and the improvement of water quality, etc., they hold the same opinions.  The Water Resources Department is currently actively promoting the areas of consensus, as for the areas of disagreements, the Water Resources Department will wait for further communication.&lt;/p&gt;&lt;p&gt;&amp;nbsp;&lt;/p&gt;&lt;p&gt;Source:Water Resources Department, New Taipei City Government&lt;/p&gt;</text:p>
          </table:table-cell>
          <table:table-cell table:style-name="ce1" office:value-type="string" calcext:value-type="string">
            <text:p>20111011</text:p>
          </table:table-cell>
          <table:table-cell table:style-name="ce1" office:value-type="string" calcext:value-type="string">
            <text:p>2925</text:p>
          </table:table-cell>
          <table:table-cell table:style-name="ce1" office:value-type="string" calcext:value-type="string">
            <text:p>Does Xiulang Want a Weir?  Advisory Committee to Solicit Public Opinion</text:p>
          </table:table-cell>
        </table:table-row>
        <table:table-row table:style-name="ro1">
          <table:table-cell table:style-name="ce1" office:value-type="string" calcext:value-type="string">
            <text:p>&lt;p&gt;According to newspaper reports, the public requested all roads between the Xizhou Bridge and Dongping Bridge be widened to 18 meters.  The Third River Management Office states that the area of 130 meters below the Xizhou Bridge belongs to an 18-meter flood control road and is currently under construction.  Other than the 8-meter flood control road, the only remaining land outside the 130-meter area below Xizhou Bridge continuing to Dongping Bridge is a 10-meter wide stretch of planned road belonging to the local government.  This section of road falls under the jurisdiction of the Taichung City government.  On the day Secretary Cheng of the Third River Management Office participated in the on-site survey, he suggested that Legislator Cheng Liwen and Taichung City Council Member Li Lihua request the Taichung City Government to quickly complete the land acquisition process for this road.&lt;/p&gt;&lt;p&gt;&amp;nbsp;&lt;/p&gt;&lt;p&gt;Related Site: http://www.wra03.gov.tw&lt;/p&gt;</text:p>
          </table:table-cell>
          <table:table-cell table:style-name="ce1" office:value-type="string" calcext:value-type="string">
            <text:p>20110826</text:p>
          </table:table-cell>
          <table:table-cell table:style-name="ce1" office:value-type="string" calcext:value-type="string">
            <text:p>2926</text:p>
          </table:table-cell>
          <table:table-cell table:style-name="ce1" office:value-type="string" calcext:value-type="string">
            <text:p>The Third River Management Office Started Work on Taiping Loop Flood Control Road</text:p>
          </table:table-cell>
        </table:table-row>
        <table:table-row table:style-name="ro1">
          <table:table-cell table:style-name="ce1" office:value-type="string" calcext:value-type="string">
            <text:p>&lt;p&gt;Event origin: To many cities that radiate a modern civilization or a cultural atmosphere, the functions of waterways are not only transportation, but can also reveal a city&amp;rsquo;s skyline and its rhythm of life.  They also possess the cultural functions of ecological environment education and the development of local literature and history.  The Keelung River Basin spreads over Keelung and the Greater Taipei Area and is one of the important rivers of Northern Taiwan.  Since the beginning of urbanization and under its negative influences, the public&amp;rsquo;s civic awareness toward the waterway issue has not been awakened, government information has not been open to transparent, and government and civil organizations have not been able to effectively communicate which causes difficulty in ameliorating the waterway issues.&lt;/p&gt;&lt;p&gt;In light of this, in order to (1) share civil work experience (2) consolidate the upstream, midstream, downstream Keelung River issues (3) promote communication between public and private departments (4) horizontally integrate the platform (water conservation, hydrology, water quality, city planning, environmental space&amp;hellip;), this forum will be held before &amp;ldquo;World Waterway Day&amp;rdquo; (September 25) to establish an open platform for exchanging on the issues of the Keelung River waterway.  This will be a convenient way to participate in public discussions regarding civil waterways, collect public responses towards relevant government departments, and will be taken into account when setting future policy.&lt;/p&gt;&lt;p&gt;&amp;nbsp;&lt;/p&gt;&lt;p&gt;Source: Taiwan Rivers Day Network&lt;/p&gt;&lt;p&gt;http://www.napcu.org.tw/river-network/2852&lt;/p&gt;</text:p>
          </table:table-cell>
          <table:table-cell table:style-name="ce1" office:value-type="string" calcext:value-type="string">
            <text:p>20110930</text:p>
          </table:table-cell>
          <table:table-cell table:style-name="ce1" office:value-type="string" calcext:value-type="string">
            <text:p>2927</text:p>
          </table:table-cell>
          <table:table-cell table:style-name="ce1" office:value-type="string" calcext:value-type="string">
            <text:p>9/24 ?he Life Water that Enlivens Taipei??2011 Keelung River Basin Protection Forum</text:p>
          </table:table-cell>
        </table:table-row>
        <table:table-row table:style-name="ro1">
          <table:table-cell table:style-name="ce1" office:value-type="string" calcext:value-type="string">
            <text:p>&lt;p&gt;The Environmental Protection Administration, in celebration the Centennial of the Republic of China and 2011 World Water Monitoring Day, is grandly holding the &amp;ldquo;Republic of China Centennial Thousands of People Monitor Water Quality&amp;rdquo; awareness event (event activities and directions on attachment) on September 18 at Dajia Riverside Park (beneath Dazhi Dridge).  In addition to the reagents required for the day&amp;rsquo;s activities being provided free of charge by the Environmental Protection Administration, participants will also receive a fine small gift.  Numbers are limited, so all primary and secondary school students, community volunteers, business groups, and people who care about the aquatic environment, please take advantage of this opportunity to attend.&lt;/p&gt;&lt;p&gt;The Environmental Protection Administration points out, &amp;ldquo;World Water Monitoring Day&amp;rdquo; is an event pioneered by the International Water Association, America&amp;rsquo;s Clean Water Foundation, and the U.S. Environmental Protection Agency in 2003.   Hope that through global testing of water quality, people will be encouraged to monitor and protect the earth&amp;rsquo;s resources in order for the inhabitants of earth and their offspring to forever have clean and safe water to use and for other creatures to have sustainable habitats.  The Environmental Protection Administration has invited the public to participate in this event for the past 8 years.  Every year, the number of participants and tests conduct has been among the best for the event and has successfully projected Taiwan&amp;rsquo;s image of progress onto the world stage.  Last year, our total number of participants ranked 6th in 85 participating nations and was a great benefit to the worldwide exposure of Taiwan&amp;rsquo;s protection of the environment.&lt;/p&gt;&lt;p&gt;&amp;nbsp;&lt;/p&gt;&lt;p&gt;Source: Environmental Protection Administration&lt;/p&gt;</text:p>
          </table:table-cell>
          <table:table-cell table:style-name="ce1" office:value-type="string" calcext:value-type="string">
            <text:p>20110927</text:p>
          </table:table-cell>
          <table:table-cell table:style-name="ce1" office:value-type="string" calcext:value-type="string">
            <text:p>2928</text:p>
          </table:table-cell>
          <table:table-cell table:style-name="ce1" office:value-type="string" calcext:value-type="string">
            <text:p>September 18 ?epublic of China Centennial Thousands of People Monitor Water Quality??Event, Starting at Dajia Riverside Park</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he Ministry of Economic Affairs Water Resources Agency will hold the &amp;ldquo;Creating Aquatic History, Anticipating Water&amp;rsquo;s Future&amp;rdquo; Water Resources Agency&amp;rsquo;s 2010 Commissioned Programs Achievement Press Conference on the two days of 9/15-9/16 at National Cheng Kung University. &amp;nbsp;The press conference will formally begin at 9:30 AM and the opening ceremonies will be conducted by the Director of the Water Resources Agency Yang Weifu. &amp;nbsp;The CEO of Sinotech Engineering Consultants Inc., Chen, Chao-Yih has been invited to deliver the keynote speech. &amp;nbsp;There will be close to 300 guests in attendance. &amp;nbsp;This press conference will continue until the noon of the next day (the 16th) and interested people are welcomed to attend.&lt;/div&gt;&lt;div id=_mcePaste style=position: absolute; left: -10000px; top: 0px; width: 1px; height: 1px; overflow-x: hidden; overflow-y: hidden;&gt;As part of its budget in recent years, the Water Resource Administration has commissioned academic and consulting firms to proceed with the planning and study of water related issues. &amp;nbsp;In 2010, there were more than 300 such commissioned programs and 45 programs of significance were selected as part of the achievement announcement.&lt;/div&gt;&lt;div id=_mcePaste style=position: absolute; left: -10000px; top: 0px; width: 1px; height: 1px; overflow-x: hidden; overflow-y: hidden;&gt;There are abundant posters and literature at the achievement press conference. &amp;nbsp;The 11 fields that are covered include: &amp;ldquo;Water Conservation,&amp;rdquo; &amp;ldquo;Water Resource Management Diversification,&amp;rdquo; &amp;ldquo;Water Management,&amp;rdquo; &amp;ldquo;Land Subsidence and Drainage,&amp;rdquo; &amp;ldquo;Waterway Planning,&amp;rdquo; &amp;ldquo;River Stabilization,&amp;rdquo; &amp;ldquo;Creating Coastal Environments,&amp;rdquo; &amp;ldquo;Water Facilities,&amp;rdquo; &amp;ldquo;Engineering Materials,&amp;rdquo; &amp;ldquo;Water Disaster Prevention,&amp;rdquo; and &amp;ldquo;Climate Change.&amp;rdquo;&amp;nbsp;&lt;/div&gt;&lt;div id=_mcePaste style=position: absolute; left: -10000px; top: 0px; width: 1px; height: 1px; overflow-x: hidden; overflow-y: hidden;&gt;Source: Water Resource Agency&lt;/div&gt;&lt;p&gt;The Ministry of Economic Affairs Water Resources Agency will hold the &amp;ldquo;Creating Aquatic History, Anticipating Water&amp;rsquo;s Future&amp;rdquo; Water Resources Agency&amp;rsquo;s 2010 Commissioned Programs Achievement Press Conference on the two days of 9/15-9/16 at National Cheng Kung University. &amp;nbsp;The press conference will formally begin at 9:30 AM and the opening ceremonies will be conducted by the Director of the Water Resources Agency Yang Weifu. &amp;nbsp;The CEO of Sinotech Engineering Consultants Inc., Chen, Chao-Yih has been invited to deliver the keynote speech. &amp;nbsp;There will be close to 300 guests in attendance. &amp;nbsp;This press conference will continue until the noon of the next day (the 16th) and interested people are welcomed to attend.&lt;/p&gt;&lt;p&gt;As part of its budget in recent years, the Water Resource Administration has commissioned academic and consulting firms to proceed with the planning and study of water related issues. &amp;nbsp;In 2010, there were more than 300 such commissioned programs and 45 programs of significance were selected as part of the achievement announcement.&lt;/p&gt;&lt;p&gt;There are abundant posters and literature at the achievement press conference. &amp;nbsp;The 11 fields that are covered include: &amp;ldquo;Water Conservation,&amp;rdquo; &amp;ldquo;Water Resource Management Diversification,&amp;rdquo; &amp;ldquo;Water Management,&amp;rdquo; &amp;ldquo;Land Subsidence and Drainage,&amp;rdquo; &amp;ldquo;Waterway Planning,&amp;rdquo; &amp;ldquo;River Stabilization,&amp;rdquo; &amp;ldquo;Creating Coastal Environments,&amp;rdquo; &amp;ldquo;Water Facilities,&amp;rdquo; &amp;ldquo;Engineering Materials,&amp;rdquo; &amp;ldquo;Water Disaster Prevention,&amp;rdquo; and &amp;ldquo;Climate Change.&amp;rdquo;&amp;nbsp;&lt;/p&gt;&lt;p&gt;&lt;br /&gt;Source: Water Resource Agency&lt;/p&gt;&lt;p&gt;&amp;nbsp;&lt;/p&gt;</text:p>
          </table:table-cell>
          <table:table-cell table:style-name="ce1" office:value-type="string" calcext:value-type="string">
            <text:p>20110927</text:p>
          </table:table-cell>
          <table:table-cell table:style-name="ce1" office:value-type="string" calcext:value-type="string">
            <text:p>2929</text:p>
          </table:table-cell>
          <table:table-cell table:style-name="ce1" office:value-type="string" calcext:value-type="string">
            <text:p>?reating Aquatic History, Anticipating Water? Future??Water Resources Agency Achievement Press Conference Debuts Energetically at NCKU</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At the forum held by National Cheng Kung University on October 1st, the establishment of a Low-carbon Community River Governance Network was suggested to plan for the overall environment through humane thinking. &amp;nbsp;This incited agreement from the attending Director of the Water Resources Agency Yang Weifu and he personally led colleagues of the Sixth River Management Office of the Water Resources Agency and South Region Water Resources Office to local to listen and learn. &amp;nbsp;It is the belief that through diverse voices and strengths, the promotion of water conservancy will receive great assistances. &amp;nbsp; &amp;nbsp;&amp;nbsp;&lt;/div&gt;&lt;div id=_mcePaste style=position: absolute; left: -10000px; top: 0px; width: 1px; height: 1px; overflow-x: hidden; overflow-y: hidden;&gt;The Director of the Water Resources Agency and his party began their learning tour at 10 AM on October 17th in Tainan Community University and discussed such issues as the pollution and waste disposal in the Erren River waterway, reservoir watershed management, land use management etc., with the Director of the Tainan Community University Research and Development Association Huang Huan-Chang. &amp;nbsp;Then, accompanied by Tainan City Government Deputy Secretary General Chen Mei-Ling, Secretary of the Water Resources Bureau Li Meng-Yen, and Tainan Community University Principle Lin Chao-Cheng, Director Yang rushed to Haidian Elementary School to have lunch with about 50 students. &amp;nbsp;Under the direction of Tainan Community University Taikaing Campus CEO Wu Mao Cheng, the children reported the process of building their dreams of Taijiang&amp;rsquo;s mountain to ocean green road in groups.&amp;nbsp;&lt;/div&gt;&lt;div id=_mcePaste style=position: absolute; left: -10000px; top: 0px; width: 1px; height: 1px; overflow-x: hidden; overflow-y: hidden;&gt;Deputy Secretary General Chen Mei Ling pointed out that the awareness of Tainan City&amp;rsquo;s people has increased, and the strength of caring for the environment that little Taijiang has shown is moving, thanks to Director Yang&amp;rsquo;s for his attention to the mountain to ocean green road, and hopefully, with this east wind-like impetus, the dream will come true soon.&lt;/div&gt;&lt;div id=_mcePaste style=position: absolute; left: -10000px; top: 0px; width: 1px; height: 1px; overflow-x: hidden; overflow-y: hidden;&gt;Director Yang states, the Water Resources Agency&amp;rsquo;s mobile learning tour on the 17th has seen the future hope of Taiwan. &amp;nbsp;Control of Taijiang flooding and the mountain to ocean green road will be successful one day under the integrated control. &amp;nbsp;This group toured the Yanshuiei River drainage and West Farm Detention Pond Management Program guided by Taijiang sailors. &amp;nbsp;At 3:30 PM, they all returned with abundant knowledge. &amp;nbsp;&lt;/div&gt;&lt;div id=_mcePaste style=position: absolute; left: -10000px; top: 0px; width: 1px; height: 1px; overflow-x: hidden; overflow-y: hidden;&gt;Source: Water Resources Agency&lt;/div&gt;&lt;p&gt;At the forum held by National Cheng Kung University on October 1st, the establishment of a Low-carbon Community River Governance Network was suggested to plan for the overall environment through humane thinking. &amp;nbsp;&lt;/p&gt;&lt;p&gt;This incited agreement from the attending Director of the Water Resources Agency Yang Weifu and he personally led colleagues of the Sixth River Management Office of the Water Resources Agency and South Region Water Resources Office to local to listen and learn. &amp;nbsp;It is the belief that through diverse voices and strengths, the promotion of water conservancy will receive great assistances. &amp;nbsp; &amp;nbsp;&amp;nbsp;&lt;/p&gt;&lt;p&gt;The Director of the Water Resources Agency and his party began their learning tour at 10 AM on October 17th in Tainan Community University and discussed such issues as the pollution and waste disposal in the Erren River waterway, reservoir watershed management, land use management etc., with the Director of the Tainan Community University Research and Development Association Huang Huan-Chang. &amp;nbsp;&lt;/p&gt;&lt;p&gt;Then, accompanied by Tainan City Government Deputy Secretary General Chen Mei-Ling, Secretary of the Water Resources Bureau Li Meng-Yen, and Tainan Community University Principle Lin Chao-Cheng, Director Yang rushed to Haidian Elementary School to have lunch with about 50 students. &amp;nbsp;Under the direction of Tainan Community University Taikaing Campus CEO Wu Mao Cheng, the children reported the process of building their dreams of Taijiang&amp;rsquo;s mountain to ocean green road in groups.&amp;nbsp;&lt;/p&gt;&lt;p&gt;Deputy Secretary General Chen Mei Ling pointed out that the awareness of Tainan City&amp;rsquo;s people has increased, and the strength of caring for the environment that little Taijiang has shown is moving, thanks to Director Yang&amp;rsquo;s for his attention to the mountain to ocean green road, and hopefully, with this east wind-like impetus, the dream will come true soon.&lt;/p&gt;&lt;p&gt;Director Yang states, the Water Resources Agency&amp;rsquo;s mobile learning tour on the 17th has seen the future hope of Taiwan. &amp;nbsp;Control of Taijiang flooding and the mountain to ocean green road will be successful one day under the integrated control. &amp;nbsp;This group toured the Yanshuiei River drainage and West Farm Detention Pond Management Program guided by Taijiang sailors. &amp;nbsp;At 3:30 PM, they all returned with abundant knowledge. &amp;nbsp;&lt;/p&gt;&lt;p&gt;&lt;br /&gt;Source: Water Resources Agency&lt;/p&gt;&lt;p&gt;&amp;nbsp;&lt;/p&gt;</text:p>
          </table:table-cell>
          <table:table-cell table:style-name="ce1" office:value-type="string" calcext:value-type="string">
            <text:p>20111028</text:p>
          </table:table-cell>
          <table:table-cell table:style-name="ce1" office:value-type="string" calcext:value-type="string">
            <text:p>2930</text:p>
          </table:table-cell>
          <table:table-cell table:style-name="ce1" office:value-type="string" calcext:value-type="string">
            <text:p>Water Resources Agency Mobile Education Tour,  Protecting Waterways and Water Resources with the Public</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ime: 10/29 (Sat.) 9:00-17:40&lt;/div&gt;&lt;div id=_mcePaste style=position: absolute; left: -10000px; top: 0px; width: 1px; height: 1px; overflow-x: hidden; overflow-y: hidden;&gt;Location: &amp;nbsp;Foreign Service Institute &amp;nbsp;No.280, Sec. 1, Dunhua S. Rd., Taipei City 106&lt;/div&gt;&lt;div id=_mcePaste style=position: absolute; left: -10000px; top: 0px; width: 1px; height: 1px; overflow-x: hidden; overflow-y: hidden;&gt;Registration Requirements: &amp;nbsp;No fee charged, foreign and domestic climate change or international environmental law research experts or regular people, etc.&lt;/div&gt;&lt;div id=_mcePaste style=position: absolute; left: -10000px; top: 0px; width: 1px; height: 1px; overflow-x: hidden; overflow-y: hidden;&gt;Organizers: Taiwanese Society of International Law, Environmental Quality Protection Foundation&lt;/div&gt;&lt;div id=_mcePaste style=position: absolute; left: -10000px; top: 0px; width: 1px; height: 1px; overflow-x: hidden; overflow-y: hidden;&gt;Supervising Organizations: Ministry of Foreign Affairs, Environmental Protection Administration, Executive Yuan, Bureau of Energy, Ministry of Economic Affairs&lt;/div&gt;&lt;div id=_mcePaste style=position: absolute; left: -10000px; top: 0px; width: 1px; height: 1px; overflow-x: hidden; overflow-y: hidden;&gt;Sponsors: Interchange Association, Japan, Taipei City Government International Commission&lt;/div&gt;&lt;div id=_mcePaste style=position: absolute; left: -10000px; top: 0px; width: 1px; height: 1px; overflow-x: hidden; overflow-y: hidden;&gt;Source: Environmental Quality Protection Foundation&lt;/div&gt;&lt;div id=_mcePaste style=position: absolute; left: -10000px; top: 0px; width: 1px; height: 1px; overflow-x: hidden; overflow-y: hidden;&gt;Http://www.envi.org.tw/news.aspx?NwsMsgDBID=313&lt;/div&gt;&lt;p&gt;Time: 10/29 (Sat.) 9:00-17:40&lt;/p&gt;&lt;p&gt;Location: &amp;nbsp;Foreign Service Institute &amp;nbsp;No.280, Sec. 1, Dunhua S. Rd., Taipei City 106Registration Requirements: &amp;nbsp;No fee charged, foreign and domestic climate change or international environmental law research experts or regular people, etc.&lt;br /&gt;&lt;br /&gt;Organizers: Taiwanese Society of International Law, Environmental Quality Protection FoundationSupervising Organizations: Ministry of Foreign Affairs, Environmental Protection Administration, Executive Yuan, Bureau of Energy, Ministry of Economic AffairsSponsors: Interchange Association, Japan, Taipei City Government International Commission&lt;/p&gt;&lt;p&gt;&amp;nbsp;&lt;/p&gt;&lt;p&gt;Source: Environmental Quality Protection FoundationHttp://www.envi.org.tw/news.aspx?NwsMsgDBID=313&lt;/p&gt;&lt;p&gt;&amp;nbsp;&lt;/p&gt;</text:p>
          </table:table-cell>
          <table:table-cell table:style-name="ce1" office:value-type="string" calcext:value-type="string">
            <text:p>20111018</text:p>
          </table:table-cell>
          <table:table-cell table:style-name="ce1" office:value-type="string" calcext:value-type="string">
            <text:p>2931</text:p>
          </table:table-cell>
          <table:table-cell table:style-name="ce1" office:value-type="string" calcext:value-type="string">
            <text:p>10/29 2011 Climate Change and International Environmental Law Seminar</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he Taiwan Academy of Ecology has been holding an Environmental Thesis Seminar since 2007, and there have been 5 seminars to date. &amp;nbsp;The main purpose of this seminar is to provide an exchange of environmental issues research to researchers and to let the public understand the condition of today&amp;rsquo;s environmental research.&lt;/div&gt;&lt;div id=_mcePaste style=position: absolute; left: -10000px; top: 0px; width: 1px; height: 1px; overflow-x: hidden; overflow-y: hidden;&gt;The subjects of this year&amp;rsquo;s Environmental Thesis Seminar cover nature and religion, the environmental movement, animal ecology, plant ecology, soil/water conservation and water resources, environmental practices, aborigines and the environment, etc. &amp;nbsp;It is the hope of this seminar that the society will have researches which are more abundant to proceed with work related to environmentalism. &amp;nbsp;A further hope is, under the beautiful impetus of Taiwan&amp;rsquo;s modern researches, environmental and ecological research in Taiwan will become even broader and more ideal. &amp;nbsp;&amp;nbsp;&lt;/div&gt;&lt;div id=_mcePaste style=position: absolute; left: -10000px; top: 0px; width: 1px; height: 1px; overflow-x: hidden; overflow-y: hidden;&gt;Source: Taiwan Academy of Ecology&amp;nbsp;&lt;/div&gt;&lt;p&gt;The Taiwan Academy of Ecology has been holding an Environmental Thesis Seminar since 2007, and there have been 5 seminars to date. &amp;nbsp;The main purpose of this seminar is to provide an exchange of environmental issues research to researchers and to let the public understand the condition of today&amp;rsquo;s environmental research.&lt;/p&gt;&lt;p&gt;The subjects of this year&amp;rsquo;s Environmental Thesis Seminar cover nature and religion, the environmental movement, animal ecology, plant ecology, soil/water conservation and water resources, environmental practices, aborigines and the environment, etc. &amp;nbsp;It is the hope of this seminar that the society will have researches which are more abundant to proceed with work related to environmentalism. &amp;nbsp;A further hope is, under the beautiful impetus of Taiwan&amp;rsquo;s modern researches, environmental and ecological research in Taiwan will become even broader and more ideal. &amp;nbsp;&amp;nbsp;&lt;/p&gt;&lt;p&gt;&lt;br /&gt;Source: Taiwan Academy of Ecology&amp;nbsp;&lt;/p&gt;&lt;p&gt;&amp;nbsp;&lt;/p&gt;</text:p>
          </table:table-cell>
          <table:table-cell table:style-name="ce1" office:value-type="string" calcext:value-type="string">
            <text:p>20110927</text:p>
          </table:table-cell>
          <table:table-cell table:style-name="ce1" office:value-type="string" calcext:value-type="string">
            <text:p>2932</text:p>
          </table:table-cell>
          <table:table-cell table:style-name="ce1" office:value-type="string" calcext:value-type="string">
            <text:p>The 2011 Fifth Annual Environmental Thesis Seminar ?nvironmentalism and Christianity</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he &amp;ldquo;TRRN Taiwan River Restoration Network&amp;rdquo; plans to cooperate with other organizations or NGO groups from August to September to assist in holding actual relevant events promoting the idea of &amp;ldquo;Waterway Restoration.&amp;rdquo;&lt;/div&gt;&lt;div id=_mcePaste style=position: absolute; left: -10000px; top: 0px; width: 1px; height: 1px; overflow-x: hidden; overflow-y: hidden;&gt;This task is a special event newly introduced especially by the &amp;ldquo;Taiwan River Restoration Network Operation Maintenance Plan&amp;rdquo; this year. &amp;nbsp;In addition to existing internet, advertising and media, the anticipation is for the philosophy and goal of establishing the Taiwan River Restoration Network to merge with an actual event to lay down deeper roots. &amp;nbsp;This event will also allow the public to gain a deeper understanding through personal experience and anticipate that these participants will be the seeds of promoting domestic waterway restoration in the future. &amp;nbsp;All interested organizations and groups are welcomed to express their creativity and recommend relevant event planning.&lt;/div&gt;&lt;div id=_mcePaste style=position: absolute; left: -10000px; top: 0px; width: 1px; height: 1px; overflow-x: hidden; overflow-y: hidden;&gt;This event will select the plans of 3 organizations or groups and each plan will receive an 80,000 NTD subsidy.&amp;nbsp;&lt;/div&gt;&lt;p&gt;The &amp;ldquo;TRRN Taiwan River Restoration Network&amp;rdquo; plans to cooperate with other organizations or NGO groups from August to September to assist in holding actual relevant events promoting the idea of &amp;ldquo;Waterway Restoration.&amp;rdquo;&lt;/p&gt;&lt;p&gt;This task is a special event newly introduced especially by the &amp;ldquo;Taiwan River Restoration Network Operation Maintenance Plan&amp;rdquo; this year. &amp;nbsp;In addition to existing internet, advertising and media, the anticipation is for the philosophy and goal of establishing the Taiwan River Restoration Network to merge with an actual event to lay down deeper roots. &amp;nbsp;This event will also allow the public to gain a deeper understanding through personal experience and anticipate that these participants will be the seeds of promoting domestic waterway restoration in the future. &amp;nbsp;All interested organizations and groups are welcomed to express their creativity and recommend relevant event planning.&lt;/p&gt;&lt;p&gt;This event will select the plans of 3 organizations or groups and each plan will receive an 80,000 NTD subsidy.&amp;nbsp;&lt;br /&gt;&lt;/p&gt;&lt;p&gt;&amp;nbsp;&lt;/p&gt;</text:p>
          </table:table-cell>
          <table:table-cell table:style-name="ce1" office:value-type="string" calcext:value-type="string">
            <text:p>20110909</text:p>
          </table:table-cell>
          <table:table-cell table:style-name="ce1" office:value-type="string" calcext:value-type="string">
            <text:p>2933</text:p>
          </table:table-cell>
          <table:table-cell table:style-name="ce1" office:value-type="string" calcext:value-type="string">
            <text:p>TRRN to Assist NGOs to Hold Activities Promoting Waterway Restoration Ideas</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he 2011 Taoyuan County Shimen Tourism Festival is being held from October 15-30. &amp;nbsp;Every Saturday and Sunday, there will be a series of exciting performances at the Northern Region Water Resources Office field. &amp;nbsp;There are performances by YOYO, MOMO, the Little Frog Theatre, the Song Song Song Children's &amp;amp; Puppet Theatre which are all popular with children. &amp;nbsp;There are also performances by the LongTan Philharmonic Orchestra and nostalgic folk songs that are fun for all ages. &amp;nbsp;The four villages of Daping, Sanlin, Sankeng, and Jia-an that surround the Shimen Reservoir have also prepared a unique guided tour to invite everyone to walk the Ke Zhuang Maze, ride bicycles, tour Longtan&amp;rsquo;s first street and relive childhood memories at the old theatre. &amp;nbsp;Please invite your friends; registration is onsite, and admission is free!&lt;/div&gt;&lt;div id=_mcePaste style=position: absolute; left: -10000px; top: 0px; width: 1px; height: 1px; overflow-x: hidden; overflow-y: hidden;&gt;At the same time, a number of economical events have been set up during the Festival for public participation including the first low salt, low sugar, low oil, multi-fiber lohas fish cuisine to cut calories and increase health! &amp;nbsp;In addition, during the Festival there are half-price tickets for taking the Shimen Reservoir tour boat at the dam&amp;rsquo;s Western pier. &amp;nbsp;If you bring the DM to the venue location or a fresh fish restaurant, you can enjoy discount bicycle rentals. &amp;nbsp;Many fresh fish restaurants are offing discounts and many travel agencies are introducing one-day Taoyuan tour packages. &amp;nbsp;You will be able to take a relax tour of Taoyuan and try healthy and delicious fresh fish cuisine. &amp;nbsp;If you would like to eat, drink, and play in one tour, come quickly to Shimen for a healthy experience. &amp;nbsp;&amp;nbsp;&lt;/div&gt;&lt;div id=_mcePaste style=position: absolute; left: -10000px; top: 0px; width: 1px; height: 1px; overflow-x: hidden; overflow-y: hidden;&gt;Source: Taoyuan County Tourism Guidance Network &amp;nbsp;http://travel-taoyuan.tycg.gov.tw/content/news/news01_in.aspx?sid=2136&lt;/div&gt;&lt;p&gt;The 2011 Taoyuan County Shimen Tourism Festival is being held from October 15-30. &amp;nbsp;Every Saturday and Sunday, there will be a series of exciting performances at the Northern Region Water Resources Office field. &amp;nbsp;There are performances by YOYO, MOMO, the Little Frog Theatre, the Song Song Song Children's &amp;amp; Puppet Theatre which are all popular with children. &amp;nbsp;There are also performances by the LongTan Philharmonic Orchestra and nostalgic folk songs that are fun for all ages. &amp;nbsp;The four villages of Daping, Sanlin, Sankeng, and Jia-an that surround the Shimen Reservoir have also prepared a unique guided tour to invite everyone to walk the Ke Zhuang Maze, ride bicycles, tour Longtan&amp;rsquo;s first street and relive childhood memories at the old theatre. &amp;nbsp;Please invite your friends; registration is onsite, and admission is free!&lt;/p&gt;&lt;p&gt;At the same time, a number of economical events have been set up during the Festival for public participation including the first low salt, low sugar, low oil, multi-fiber lohas fish cuisine to cut calories and increase health! &amp;nbsp;In addition, during the Festival there are half-price tickets for taking the Shimen Reservoir tour boat at the dam&amp;rsquo;s Western pier. &amp;nbsp;If you bring the DM to the venue location or a fresh fish restaurant, you can enjoy discount bicycle rentals. &amp;nbsp;Many fresh fish restaurants are offing discounts and many travel agencies are introducing one-day Taoyuan tour packages. &amp;nbsp;You will be able to take a relax tour of Taoyuan and try healthy and delicious fresh fish cuisine. &amp;nbsp;If you would like to eat, drink, and play in one tour, come quickly to Shimen for a healthy experience. &amp;nbsp;&amp;nbsp;&lt;br /&gt;&lt;br /&gt;Source: Taoyuan County Tourism Guidance Network &amp;nbsp;http://travel-taoyuan.tycg.gov.tw/content/news/news01_in.aspx?sid=2136&lt;/p&gt;&lt;p&gt;&amp;nbsp;&lt;/p&gt;</text:p>
          </table:table-cell>
          <table:table-cell table:style-name="ce1" office:value-type="string" calcext:value-type="string">
            <text:p>20111028</text:p>
          </table:table-cell>
          <table:table-cell table:style-name="ce1" office:value-type="string" calcext:value-type="string">
            <text:p>2934</text:p>
          </table:table-cell>
          <table:table-cell table:style-name="ce1" office:value-type="string" calcext:value-type="string">
            <text:p>Taoyuan County Shimen Tourism Festival and Water Conservation Carnival (10/15~10/30)</text:p>
          </table:table-cell>
        </table:table-row>
        <table:table-row table:style-name="ro1">
          <table:table-cell table:style-name="ce1" office:value-type="string" calcext:value-type="string">
            <text:p>&lt;p&gt;The Taipei City Government and the Wild Bird Society of Taipei are holding the 13th annual &amp;ldquo;2011 Taipei International Bird Watching Expo&amp;rdquo; at Guandu Nature Park and Zhishan Cultural and Ecological Garden on November 5-6, 2011 (Saturday, Sunday).&lt;/p&gt;&lt;p&gt;A series of warm-up events have already begun!    Warm-up events include such activities as &amp;ldquo;The Kingfisher wants to go home,&amp;rdquo; &amp;ldquo;Freshwater Ecosystems Seminar Series,&amp;rdquo; &amp;ldquo;The beautiful secret of freshwater ecosystems-bird watching hiking tour,&amp;rdquo; &amp;ldquo;Special exhibition events,&amp;rdquo; &amp;ldquo;Freshwater ecosystems film festival series,&amp;rdquo; &amp;ldquo;Children&amp;rsquo;s ecological drawing activity,&amp;rdquo; &amp;ldquo;Kingfisher photography exhibit,&amp;rdquo; etc.  Everyone is welcome to enjoy the Republic of China Centennial Taipei International Bird Watching Expo&amp;rsquo;s &amp;ldquo;Cherish Taiwan- Embrace Rivers&amp;rdquo; together.&lt;/p&gt;&lt;p&gt;Source: Department of Economic Development, Taipei City Government&lt;/p&gt;</text:p>
          </table:table-cell>
          <table:table-cell table:style-name="ce1" office:value-type="string" calcext:value-type="string">
            <text:p>20111027</text:p>
          </table:table-cell>
          <table:table-cell table:style-name="ce1" office:value-type="string" calcext:value-type="string">
            <text:p>2935</text:p>
          </table:table-cell>
          <table:table-cell table:style-name="ce1" office:value-type="string" calcext:value-type="string">
            <text:p>Cherish Taiwan- Embrace Rivers 2011 Taipei International Bird Watching Expo Series Warm-up Event Series Begins!</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aoyuan and Hsinchu Region &amp;ldquo;Watershed Study, Waterway Connection Learning&amp;rdquo; invite you to attend&lt;/div&gt;&lt;div id=_mcePaste style=position: absolute; left: -10000px; top: 0px; width: 1px; height: 1px; overflow-x: hidden; overflow-y: hidden;&gt;In the summer of 2011, the National Association for the Promotion of Community University in concert with Community Universities in the Taoyuan and Hsinchu region held a &amp;ldquo;Watershed Study Workshop.&amp;rsquo;&amp;rsquo; The content included units such as the condition of Taoyuan&amp;rsquo;s Dahan river and water resources, Taoyuan pond/ditch culture, the beauty and sorrow of Hsinchu&amp;rsquo;s Touqian and Keya rivers, sharing of conservation experience, outdoor expeditions, discussion of the study route, etc. &amp;nbsp;The empowerment course lasted for a total of 32 hours with 219 participants. &amp;nbsp;In order to expand public participation, a &amp;ldquo;Watershed Study, Waterway Connection Learning Event&amp;rdquo; will be held on the morning and afternoon of October 8th respectively in Taoyuan and Hsinchu. &amp;nbsp;We sincerely invite friends young and old to participate and to understand the rivers around our lives. &amp;nbsp;Together, we can protect our waterways.&amp;nbsp;&lt;/div&gt;&lt;div id=_mcePaste style=position: absolute; left: -10000px; top: 0px; width: 1px; height: 1px; overflow-x: hidden; overflow-y: hidden;&gt;Source: Taiwan Rivers Day Network Website http://www.napcu.org.tw/river-network/2878&lt;/div&gt;&lt;p&gt;Taoyuan and Hsinchu Region &amp;ldquo;Watershed Study, Waterway Connection Learning&amp;rdquo; invite you to attend&lt;/p&gt;&lt;p&gt;In the summer of 2011, the National Association for the Promotion of Community University in concert with Community Universities in the Taoyuan and Hsinchu region held a &amp;ldquo;Watershed Study Workshop.&amp;rsquo;&amp;rsquo; The content included units such as the condition of Taoyuan&amp;rsquo;s Dahan river and water resources, Taoyuan pond/ditch culture, the beauty and sorrow of Hsinchu&amp;rsquo;s Touqian and Keya rivers, sharing of conservation experience, outdoor expeditions, discussion of the study route, etc. &amp;nbsp;The empowerment course lasted for a total of 32 hours with 219 participants. &amp;nbsp;In order to expand public participation, a &amp;ldquo;Watershed Study, Waterway Connection Learning Event&amp;rdquo; will be held on the morning and afternoon of October 8th respectively in Taoyuan and Hsinchu.&lt;/p&gt;&lt;p&gt;We sincerely invite friends young and old to participate and to understand the rivers around our lives. &amp;nbsp;Together, we can protect our waterways.&amp;nbsp;&lt;/p&gt;&lt;p&gt;&amp;nbsp;&lt;/p&gt;&lt;p&gt;Source: Taiwan Rivers Day Network Website http://www.napcu.org.tw/river-network/2878&lt;/p&gt;&lt;p&gt;&amp;nbsp;&lt;/p&gt;</text:p>
          </table:table-cell>
          <table:table-cell table:style-name="ce1" office:value-type="string" calcext:value-type="string">
            <text:p>20111018</text:p>
          </table:table-cell>
          <table:table-cell table:style-name="ce1" office:value-type="string" calcext:value-type="string">
            <text:p>2936</text:p>
          </table:table-cell>
          <table:table-cell table:style-name="ce1" office:value-type="string" calcext:value-type="string">
            <text:p>10/8  Taoyuan and Hsinchu Region ?atershed Study, Waterway Connection Learning?? Invites All to Attend</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he Neishuang River Nature Center has abundant and various natural environments which is an excellent natural classroom. &amp;nbsp;It is a place well-suited for teachers to arrange for their students to experience outdoor teaching. &amp;nbsp;In order to familiarize teachers with this venue, and learn how to use this venue to teach, we have specifically arranged this training camp.&lt;/div&gt;&lt;div id=_mcePaste style=position: absolute; left: -10000px; top: 0px; width: 1px; height: 1px; overflow-x: hidden; overflow-y: hidden;&gt;Subsidized by the Taipei City Geotechnical Engineering Office, the Neishuang River Nature Center will hold a one-day &amp;ldquo;Watery Neishuang River: Taipei Xiao Xi Tou Teaching Resource Usage&amp;rdquo; Teacher Training Event&amp;rdquo; on October 21st (Friday). &amp;nbsp;Through the training process, it will provide teachers the ability to independently use this forest and water resource to implement the task of environmental education. &amp;nbsp;Employing the value of water resources as the central idea, it designs the three teaching plans which are the pool has a song, the water drop&amp;rsquo;s journey, and water conservation games. &amp;nbsp;Participating teachers can use these teaching plans with their students in the future. &amp;nbsp;All interested teachers are welcomed to attend to put in efforts towards ecological conservation of Taiwan&amp;rsquo;s forests and water resource education!&lt;/div&gt;&lt;div id=_mcePaste style=position: absolute; left: -10000px; top: 0px; width: 1px; height: 1px; overflow-x: hidden; overflow-y: hidden;&gt;Source: Taiwan Nature Trail Society&lt;/div&gt;&lt;p&gt;The Neishuang River Nature Center has abundant and various natural environments which is an excellent natural classroom. &amp;nbsp;It is a place well-suited for teachers to arrange for their students to experience outdoor teaching. &amp;nbsp;In order to familiarize teachers with this venue, and learn how to use this venue to teach, we have specifically arranged this training camp.&lt;/p&gt;&lt;p&gt;Subsidized by the Taipei City Geotechnical Engineering Office, the Neishuang River Nature Center will hold a one-day &amp;ldquo;Watery Neishuang River: Taipei Xiao Xi Tou Teaching Resource Usage&amp;rdquo; Teacher Training Event&amp;rdquo; on October 21st (Friday). &amp;nbsp;Through the training process, it will provide teachers the ability to independently use this forest and water resource to implement the task of environmental education. &amp;nbsp;Employing the value of water resources as the central idea, it designs the three teaching plans which are the pool has a song, the water drop&amp;rsquo;s journey, and water conservation games. &amp;nbsp;Participating teachers can use these teaching plans with their students in the future. &amp;nbsp;All interested teachers are welcomed to attend to put in efforts towards ecological conservation of Taiwan&amp;rsquo;s forests and water resource education!&lt;/p&gt;&lt;p&gt;&lt;br /&gt;Source: Taiwan Nature Trail Society&lt;/p&gt;&lt;p&gt;&amp;nbsp;&lt;/p&gt;</text:p>
          </table:table-cell>
          <table:table-cell table:style-name="ce1" office:value-type="string" calcext:value-type="string">
            <text:p>20111028</text:p>
          </table:table-cell>
          <table:table-cell table:style-name="ce1" office:value-type="string" calcext:value-type="string">
            <text:p>2937</text:p>
          </table:table-cell>
          <table:table-cell table:style-name="ce1" office:value-type="string" calcext:value-type="string">
            <text:p>10/21 ?atery Neishuang River: Taipei Xiao Xi Tou Teaching Resource Usage??Teacher Training Camp</text:p>
          </table:table-cell>
        </table:table-row>
        <table:table-row table:style-name="ro1">
          <table:table-cell table:style-name="ce1" office:value-type="string" calcext:value-type="string">
            <text:p>&lt;p&gt;&amp;nbsp;&lt;/p&gt;&lt;div id=_mcePaste style=position: absolute; left: -10000px; top: 0px; width: 1px; height: 1px; overflow-x: hidden; overflow-y: hidden;&gt;The Taipei Water Management Office has held the Master of Aquatic Life Competition for two years in a row. &amp;nbsp;Based on the four concepts of aquatic environment resource, change, management, and ecology contained within the aquatic environment education principles, in conjunction with the knowledge and spirit of water saving, water conservation, water loving to raise awareness in valuing water resources, they promote water source ecological conservation, and raise the public and students&amp;rsquo; understanding of caring about water to make everyone into a master of aquatic life knowledge. &amp;nbsp;&lt;/div&gt;&lt;div id=_mcePaste style=position: absolute; left: -10000px; top: 0px; width: 1px; height: 1px; overflow-x: hidden; overflow-y: hidden;&gt;Source: &amp;nbsp;Taipei Water Management Office, Water Resources Agency&lt;/div&gt;&lt;p&gt;The Taipei Water Management Office has held the Master of Aquatic Life Competition for two years in a row. &amp;nbsp;Based on the four concepts of aquatic environment resource, change, management, and ecology contained within the aquatic environment education principles, in conjunction with the knowledge and spirit of water saving, water conservation, water loving to raise awareness in valuing water resources, they promote water source ecological conservation, and raise the public and students&amp;rsquo; understanding of caring about water to make everyone into a master of aquatic life knowledge. &amp;nbsp;&lt;br /&gt;&lt;br /&gt;Source: &amp;nbsp;Taipei Water Management Office, Water Resources Agency&lt;/p&gt;&lt;p&gt;&amp;nbsp;&lt;/p&gt;</text:p>
          </table:table-cell>
          <table:table-cell table:style-name="ce1" office:value-type="string" calcext:value-type="string">
            <text:p>20111011</text:p>
          </table:table-cell>
          <table:table-cell table:style-name="ce1" office:value-type="string" calcext:value-type="string">
            <text:p>2938</text:p>
          </table:table-cell>
          <table:table-cell table:style-name="ce1" office:value-type="string" calcext:value-type="string">
            <text:p>Master of Aquatic Life Competition</text:p>
          </table:table-cell>
        </table:table-row>
        <table:table-row table:style-name="ro1">
          <table:table-cell table:style-name="ce1" office:value-type="string" calcext:value-type="string">
            <text:p>&lt;p&gt;Date: 2012.08.19.~08.23.&lt;/p&gt;&lt;p&gt;Venue: Jeju Island, Korea&lt;/p&gt;&lt;p&gt;URL: http://iahr-apd2012.org/&lt;/p&gt;&lt;p&gt;Organizer: IAHR / Korea Water Resources Association (KWRA)&lt;/p&gt;&lt;p&gt;&amp;nbsp;&lt;/p&gt;&lt;p&gt;Original website: http://www.a-rr.net/news/2012/04/conference_seminar_in_2012_on.html&lt;/p&gt;</text:p>
          </table:table-cell>
          <table:table-cell table:style-name="ce1" office:value-type="string" calcext:value-type="string">
            <text:p>20120705</text:p>
          </table:table-cell>
          <table:table-cell table:style-name="ce1" office:value-type="string" calcext:value-type="string">
            <text:p>2939</text:p>
          </table:table-cell>
          <table:table-cell table:style-name="ce1" office:value-type="string" calcext:value-type="string">
            <text:p>18th Congress of the Asia &amp; Pacific Division of the International Association for Hydro-Environment Engineering and Research</text:p>
          </table:table-cell>
        </table:table-row>
        <table:table-row table:style-name="ro1">
          <table:table-cell table:style-name="ce1" office:value-type="string" calcext:value-type="string">
            <text:p>&lt;p&gt;Date: 2012.09.16~09.21&lt;/p&gt;&lt;p&gt;Venue: Busan, Korea&lt;/p&gt;&lt;p&gt;URL: http://www.iwa2012busan.org/&lt;/p&gt;&lt;p&gt;Organizer: International Water Association&lt;/p&gt;&lt;p&gt;&amp;nbsp;&lt;/p&gt;&lt;p&gt;Original website: http://www.a-rr.net/news/2012/04/conference_seminar_in_2012_on.html&lt;/p&gt;</text:p>
          </table:table-cell>
          <table:table-cell table:style-name="ce1" office:value-type="string" calcext:value-type="string">
            <text:p>20120705</text:p>
          </table:table-cell>
          <table:table-cell table:style-name="ce1" office:value-type="string" calcext:value-type="string">
            <text:p>2940</text:p>
          </table:table-cell>
          <table:table-cell table:style-name="ce1" office:value-type="string" calcext:value-type="string">
            <text:p>World Water Congress &amp; Exhibition 2012</text:p>
          </table:table-cell>
        </table:table-row>
        <table:table-row table:style-name="ro1">
          <table:table-cell table:style-name="ce1" office:value-type="string" calcext:value-type="string">
            <text:p>&lt;p&gt;Date: 2012.09.17.~09.21&lt;/p&gt;&lt;p&gt;Venue: Vienna, Austria&lt;/p&gt;&lt;p&gt;URL: http://www.ise2012.boku.ac.at/&lt;/p&gt;&lt;p&gt;Organizer: IAHR Ecohydraulics section&lt;/p&gt;&lt;p&gt;&amp;nbsp;&lt;/p&gt;&lt;p&gt;Original website: http://www.a-rr.net/news/2012/04/conference_seminar_in_2012_on.html&lt;/p&gt;</text:p>
          </table:table-cell>
          <table:table-cell table:style-name="ce1" office:value-type="string" calcext:value-type="string">
            <text:p>20120705</text:p>
          </table:table-cell>
          <table:table-cell table:style-name="ce1" office:value-type="string" calcext:value-type="string">
            <text:p>2941</text:p>
          </table:table-cell>
          <table:table-cell table:style-name="ce1" office:value-type="string" calcext:value-type="string">
            <text:p>9th International Symposium on Ecohydraulics 2012</text:p>
          </table:table-cell>
        </table:table-row>
        <table:table-row table:style-name="ro1">
          <table:table-cell table:style-name="ce1" office:value-type="string" calcext:value-type="string">
            <text:p>&lt;p&gt;Date: 2012.10.08.~10.11.&lt;/p&gt;&lt;p&gt;Venue: Melbourne, Australia&lt;/p&gt;&lt;p&gt;URL: http://riversymposium.com/&lt;/p&gt;&lt;p&gt;Organizer: International WaterCenter&lt;/p&gt;&lt;p&gt;&amp;nbsp;&lt;/p&gt;&lt;p&gt;Original website: http://www.a-rr.net/news/2012/04/conference_seminar_in_2012_on.html&lt;/p&gt;</text:p>
          </table:table-cell>
          <table:table-cell table:style-name="ce1" office:value-type="string" calcext:value-type="string">
            <text:p>20120705</text:p>
          </table:table-cell>
          <table:table-cell table:style-name="ce1" office:value-type="string" calcext:value-type="string">
            <text:p>2942</text:p>
          </table:table-cell>
          <table:table-cell table:style-name="ce1" office:value-type="string" calcext:value-type="string">
            <text:p>15th International Riversymposium</text:p>
          </table:table-cell>
        </table:table-row>
        <table:table-row table:style-name="ro1">
          <table:table-cell table:style-name="ce1" office:value-type="string" calcext:value-type="string">
            <text:p>&lt;p&gt;From June 3rd to 6th, in an effort to continue the CPAMI's effort in  maintaining international knowledge exchange on wetland conservation and  promotional efforts, the Agency sent a team, led by Deputy Director  Dong Yong Wang of the Urban and Rural Department Branch, to attend the  2012 annual meeting of the Society of Wetland Scientists in Orlando,  Florida, U.S.A. The team also visited the Florida Keys National Marine  Sanctuary and the Everglades National Park. The Agency will continue to  improve the quality of wetland research in Taiwan and strengthen the  basis of wetland management and international collaboration.&lt;/p&gt;&lt;p&gt;The CPAMI team departed for this year's wetland international  exchange visitation on June 1st, and returned home on June 10th. CPAMI  stated that the trip was fruitful and beneficial in increasing the  research quality of wetland studies, and will act as an important  strategy to strengthen wetland management and work as an interface for  international collaboration. The Agency will continue to improve the  quality of wetland research in Taiwan and strengthen international  collaborations, increasing the importance and visibility of Taiwan's  wetlands in a global context.&lt;/p&gt;&lt;p&gt;Original Website: http://np.cpami.gov.tw/english/index.php?option=com_content&amp;amp;view=article&amp;amp;id=5237&amp;amp;Itemid=95&lt;/p&gt;</text:p>
          </table:table-cell>
          <table:table-cell table:style-name="ce1" office:value-type="string" calcext:value-type="string">
            <text:p>20120629</text:p>
          </table:table-cell>
          <table:table-cell table:style-name="ce1" office:value-type="string" calcext:value-type="string">
            <text:p>2943</text:p>
          </table:table-cell>
          <table:table-cell table:style-name="ce1" office:value-type="string" calcext:value-type="string">
            <text:p>Continual international collaboration for Taiwan's wetland conservation efforts</text:p>
          </table:table-cell>
        </table:table-row>
        <table:table-row table:style-name="ro1">
          <table:table-cell table:style-name="ce1" office:value-type="string" calcext:value-type="string">
            <text:p>&lt;p&gt;The Marine National Park Headquarters is responsible for the promotion  of environmental conservation and education on the Dongsha Atoll  National Park. In a nod to World Oceans Day on June 8th and to call out  the public to respect life and protect the ocean, the MNPH cooperated  with the Dongsha Command of the South Coastal Patrol Office of the Coast  Guard Agency, Executive Yuan, from June 7th to 9th to hold the Best of  Dongsha beach cleaning event at the Dongsha Island, restoring the  pristine beauty of Dongsha's white beaches through practical actions.&lt;/p&gt;&lt;p&gt;The Dongsha Atoll National Park is Taiwan's first national park  dedicated to the conservation of the marine environment. It is also the  only large coral reef atoll in the northern part of the South Sea, and  it acts as a key habitat for the distribution and continual perpetuation  of West Pacific marine organisms. The Dongsha Management and the CGA  periodically perform beach cleanups to reduce the effects of marine  pollution on the organisms. The event promoted the significance of World  Oceans Day by caring for the ocean through practical actions and taught  us how we can learn to protect marine ecology through self actions.&lt;/p&gt;&lt;p&gt;Original Website: http://np.cpami.gov.tw/english/index.php?option=com_content&amp;amp;view=article&amp;amp;id=5206&amp;amp;Itemid=95&lt;/p&gt;</text:p>
          </table:table-cell>
          <table:table-cell table:style-name="ce1" office:value-type="string" calcext:value-type="string">
            <text:p>20120625</text:p>
          </table:table-cell>
          <table:table-cell table:style-name="ce1" office:value-type="string" calcext:value-type="string">
            <text:p>2944</text:p>
          </table:table-cell>
          <table:table-cell table:style-name="ce1" office:value-type="string" calcext:value-type="string">
            <text:p>Dongsha Island Held a Beach Cleanup in Response to World Oceans Day</text:p>
          </table:table-cell>
        </table:table-row>
        <table:table-row table:style-name="ro1">
          <table:table-cell table:style-name="ce1" office:value-type="string" calcext:value-type="string">
            <text:p>&lt;p&gt;Hydraulic  Engineering Bureau has established the River and Flood Monitoring  Center and developed the emergency response system, which are expected  to reduce Kaohsiung people&amp;rsquo;s loss of property and life when the  disasters attack.&lt;/p&gt;&lt;table style=width: 315px; border=0 cellspacing=0 cellpadding=0&gt;&lt;tbody&gt;&lt;tr&gt;&lt;td&gt;&lt;a href=http://heb.kcg.gov.tw/en/focus_photo.asp?file_id=14239&gt;&lt;img class=image_frame src=http://heb.kcg.gov.tw/upload_image/focus/1010516-2.jpg alt= width=300 height=200 /&gt;&lt;/a&gt;&lt;/td&gt;&lt;td&gt;&amp;nbsp;&lt;/td&gt;&lt;/tr&gt;&lt;tr&gt;&lt;td&gt;&amp;nbsp;&lt;/td&gt;&lt;td&gt;&amp;nbsp;&lt;/td&gt;&lt;/tr&gt;&lt;/tbody&gt;&lt;/table&gt;&lt;table style=width: 315px; border=0 cellspacing=0 cellpadding=0&gt;&lt;tbody&gt;&lt;tr&gt;&lt;td&gt;&lt;a href=http://heb.kcg.gov.tw/en/focus_photo.asp?file_id=14240&gt;&lt;img class=image_frame src=http://heb.kcg.gov.tw/upload_image/focus/1010516-1.jpg alt= width=300 height=200 /&gt;&lt;/a&gt;&lt;/td&gt;&lt;td&gt;&amp;nbsp;&lt;/td&gt;&lt;/tr&gt;&lt;tr&gt;&lt;td&gt;&amp;nbsp;&lt;/td&gt;&lt;td&gt;&amp;nbsp;&lt;/td&gt;&lt;/tr&gt;&lt;/tbody&gt;&lt;/table&gt;&lt;table style=width: 315px; border=0 cellspacing=0 cellpadding=0&gt;&lt;tbody&gt;&lt;tr&gt;&lt;td&gt;&lt;a href=http://heb.kcg.gov.tw/en/focus_photo.asp?file_id=14241&gt;&lt;img class=image_frame src=http://heb.kcg.gov.tw/upload_image/focus/1010516-5.jpg alt= width=300 height=200 /&gt;&lt;/a&gt;&lt;/td&gt;&lt;td&gt;&amp;nbsp;&lt;/td&gt;&lt;/tr&gt;&lt;tr&gt;&lt;td&gt;&amp;nbsp;&lt;/td&gt;&lt;td&gt;&amp;nbsp;&lt;/td&gt;&lt;/tr&gt;&lt;/tbody&gt;&lt;/table&gt;&lt;table style=width: 315px; border=0 cellspacing=0 cellpadding=0&gt;&lt;tbody&gt;&lt;tr&gt;&lt;td&gt;&lt;a href=http://heb.kcg.gov.tw/en/focus_photo.asp?file_id=14242&gt;&lt;img class=image_frame src=http://heb.kcg.gov.tw/upload_image/focus/1010516-3.jpg alt= width=300 height=200 /&gt;&lt;/a&gt;&lt;/td&gt;&lt;td&gt;&amp;nbsp;&lt;/td&gt;&lt;/tr&gt;&lt;tr&gt;&lt;td&gt;&amp;nbsp;&lt;/td&gt;&lt;td&gt;&amp;nbsp;&lt;/td&gt;&lt;/tr&gt;&lt;/tbody&gt;&lt;/table&gt;&lt;table style=width: 315px; border=0 cellspacing=0 cellpadding=0&gt;&lt;tbody&gt;&lt;tr&gt;&lt;td&gt;&lt;a href=http://heb.kcg.gov.tw/en/focus_photo.asp?file_id=14243&gt;&lt;img class=image_frame src=http://heb.kcg.gov.tw/upload_image/focus/1010516-6.jpg alt= width=300 height=200 /&gt;&lt;/a&gt;&lt;/td&gt;&lt;td&gt;&amp;nbsp;&lt;/td&gt;&lt;/tr&gt;&lt;tr&gt;&lt;td&gt;&amp;nbsp;&lt;/td&gt;&lt;td&gt;&amp;nbsp;&lt;/td&gt;&lt;/tr&gt;&lt;/tbody&gt;&lt;/table&gt;&lt;table style=width: 315px; border=0 cellspacing=0 cellpadding=0&gt;&lt;tbody&gt;&lt;tr&gt;&lt;td&gt;&lt;a href=http://heb.kcg.gov.tw/en/focus_photo.asp?file_id=14244&gt;&lt;img class=image_frame src=http://heb.kcg.gov.tw/upload_image/focus/1010516-8.jpg alt= width=300 height=200 /&gt;&lt;/a&gt;&lt;/td&gt;&lt;td&gt;&amp;nbsp;&lt;/td&gt;&lt;/tr&gt;&lt;/tbody&gt;&lt;/table&gt;&lt;p&gt;Original Website: http://heb.kcg.gov.tw/en/focus.asp?d_id=1643&lt;/p&gt;</text:p>
          </table:table-cell>
          <table:table-cell table:style-name="ce1" office:value-type="string" calcext:value-type="string">
            <text:p>20120516</text:p>
          </table:table-cell>
          <table:table-cell table:style-name="ce1" office:value-type="string" calcext:value-type="string">
            <text:p>2945</text:p>
          </table:table-cell>
          <table:table-cell table:style-name="ce1" office:value-type="string" calcext:value-type="string">
            <text:p>The River and Flood Monitoring Center of Kaohsiung City has strengthened its new functions</text:p>
          </table:table-cell>
        </table:table-row>
        <table:table-row table:style-name="ro1">
          <table:table-cell table:style-name="ce1" office:value-type="string" calcext:value-type="string">
            <text:p>&lt;p&gt;&lt;strong&gt;TRAP - Territories of Rivers Action Plans&lt;/strong&gt;&lt;/p&gt;&lt;div&gt;Nine partners - Finland, Latvia, Ireland, Netherlands, Slovenia, Greece, Romania and the UK&lt;/div&gt;&lt;div&gt;This is a 3 year INTERREG IVC programme dealing with the challenge  of integrated management of rivers and their territories (or  catchments).&lt;/div&gt;&lt;div&gt;It aims to develop policies and tools to enable sustainable  economic growth whilst ensuring good water quality and thereby  supporting the aims of the Water Framework Directive.&lt;/div&gt;&lt;div class=Normal&gt;&lt;p&gt;TRAP deals with the challenge of integrated management of rivers and  river territories. Its purpose is to build on and transfer good  practices that embed aquatic and cultural heritage landscape protection  in regional, sustainable growth solutions.&lt;/p&gt;&lt;p&gt;TRAP contributes to the implementation of the Water Framework  Directive (WFD), the European Landscape Convention (ELC) and the Europe  2020 strategy. The WFD establishes a framework for the protection of  inland surface waters, transitional waters, coastal waters and  groundwater, good water status is to be achieved by 2015 throughout the  EU.&lt;/p&gt;&lt;p&gt;The ELC stresses European identity and diversity through the  protection, management and planning of European landscapes, living  natural and cultural heritage, ordinary or outstanding, urban or rural,  on land or in water. Europe 2020 is the EU&amp;rsquo;s growth strategy for the  coming decade, aiming at smart, sustainable and inclusive growth.  Reaching good water quality status, continuing the WFD implementation  and addressing the ELC, require considerable resources and upscale  development solutions. These relate to regional policy areas dealing  with the resources and tools required to improve and sustain river  basins' quality, stakeholder involvement and commitment in maintaining  good water quality, as well as solutions and tools ensuring high  quality, inclusive growth. Thus, the overall objective of TRAP is to  benefit from partners' good practices in these policy areas and improve  accordingly regional policies and tools.&lt;/p&gt;&lt;p&gt;TRAP focuses on 4&amp;nbsp;THEMATIC&amp;nbsp;AREAS (TA:s) for the good practice  analysis. The first three build directly on the WFD, their purpose is to  support the implementation of the regional river basin action plans  (RBAP), while the 4th introduces more directly the growth dimension.&lt;/p&gt;&lt;p&gt;TA1 GOVERNANCE: processes ensuring stakeholder commitment to the  implementation of the WFD and the RBAP in their regions, especially  economic impact assessment tools as a base for stakeholder involvement  and consensus building methodologies,&lt;/p&gt;&lt;p&gt;TA2 MONITORING: monitoring programmes and measurement tools ensuring the enforceability of the WFD,&lt;/p&gt;&lt;p&gt;TA3 AQUATIC ENVIRONMENT: enhancement of the aquatic environment policies, projects, and technologies.&lt;/p&gt;&lt;p&gt;Original Website: http://www.restorerivers.eu/NewsEvents/Newsupdates/tabid/2622/articleType/ArticleView/articleId/3022/Default.aspx&lt;/p&gt;&lt;/div&gt;</text:p>
          </table:table-cell>
          <table:table-cell table:style-name="ce1" office:value-type="string" calcext:value-type="string">
            <text:p>20120719</text:p>
          </table:table-cell>
          <table:table-cell table:style-name="ce1" office:value-type="string" calcext:value-type="string">
            <text:p>2946</text:p>
          </table:table-cell>
          <table:table-cell table:style-name="ce1" office:value-type="string" calcext:value-type="string">
            <text:p>The TRAP project has began - Integrated management of river catchments</text:p>
          </table:table-cell>
        </table:table-row>
        <table:table-row table:style-name="ro1">
          <table:table-cell table:style-name="ce1" office:value-type="string" calcext:value-type="string">
            <text:p>&lt;p&gt;The maintenance of a river environment is closely related to our life. To restore and regenerate river basins, the Environmental Protection Department (EPD) has aggressively implemented the Rivers and Oceans Water Quality Improvement Plan (Phase II) since 2008, and enforced river quality maintenance and improvement plans, particularly from the aspects of administrative management and engineering technology.&amp;nbsp;&lt;/p&gt;&lt;p&gt;According to the EPD, the interim treatments for the following five urban rivers have been completed: the Chung-Kang Drainage Canal and Nanzai&amp;nbsp;Ditch in New Taipei City, Wannian River in Pingtung County, Fong-Shan&amp;nbsp;River in Kaohsiung City and Willow&amp;nbsp;River in Taichung City. The relevant SI measures (including sewage interception and onsite water purification) can process about 344,800 tons of wastewater discharged into rivers on a daily basis. After the completion of the Tienliao River SI project in Keelong City and Laojie River Xinshi Park Gravel Oxidation&lt;span&gt;&lt;span style=color: #222222; lang=EN-US&gt;&amp;nbsp;&lt;/span&gt;&lt;/span&gt;in Taoyuan County, the capacity can be increased to 432,800 tons per day and the biochemical oxygen demand (BOD) reduced to 27,900   kg. If the amount of daily waste produced by each person is 40g, then waste generated by 700,000 people can be eliminated. If the waterfront recreation, improvement of living quality and enhancement of local tourism are all factored in as additional benefits for the residents, then the number of beneficiaries can reach as high as 1.72 million.&lt;/p&gt;&lt;p&gt;Learning from nature, adapting the project to local conditions and adopting diverse water purification techniques to improve water quality are river shore revitalization strategies considered to clean rivers for the benefits of local residents before the underground sewage network is completed. According to the EPD, 98 or more modern water quality purification facilities have been constructed in Taiwan, and the aggregated area covered is 521 hectares, the total amount of water processed tops 565,000 tons per day and 8,500 kg of BOD is eliminated on a daily basis. Besides water quality purification, the facilities are designed to preserve the local ecology, offer tourism and leisure enjoyment and facilitate environmental education to effectively improve additional benefits such as living quality for local residents.&lt;/p&gt;&lt;p&gt;Besides the engineering techniques to renovate the water environment, when facing climate change and extreme environmental conditions such as intense droughts and floods, the EPD further implemented the integrated river basin management framework, which 1) entails five core themes, including &amp;ldquo;Water Quality and Esthetics&amp;rdquo;, &amp;ldquo;River Basin and Ecological Environment&amp;rdquo;, &amp;ldquo;Vitalization of Water Front Environment&amp;rdquo;, &amp;ldquo;Administration Efficiency and Effectiveness&amp;rdquo; and &amp;ldquo;Public Participation&amp;rdquo;, and 22 performance indicators; 2) involves protection of natural resources such as water, land, forest and air; 3) covers both the goals of pollution prevention and natural resource preservation and maintenance of the ecological balance, and offers necessary toolsets to evaluate water quality management performance of all the main river basins in Taiwan. With enforcement of the integrated management approach and encouragement of the evaluation system, since the implementation of this framework in 2009 most local governments have established river pollution treatment and river basin management implementation platforms and invited the chief executive as the convener to improve upon the disappointing performance of water environment pollution control services and administrative performance.&amp;nbsp;&amp;nbsp;&amp;nbsp;&amp;nbsp;&amp;nbsp;&lt;/p&gt;&lt;p&gt;Restrained by limited resources, government departments have integrated powers with the private sector to form partnerships and guard the rivers together, and this is one of the important strategies to improve the water environment. Since 2002, the EPD has urged local governments to establish river patrol teams. Up until 2011, 357 water environment patrol teams (or 9,863 members who had joined the team) had been established. They reported 150 river pollution cases (including unidentified drain pipes, hidden pipes, and wastewater discharge), and a total of 1,146 creek and river cleanup events have been hosted. The relevant results and information regarding pollution locations can be found on the water environment conservation website (&lt;a href=http://ecolife.epa.gov.tw/conservation/ target=_blank&gt;http://ecolife.epa.gov.tw/conservation/&lt;/a&gt;) &amp;ndash; a website constructed by the EPD. This medium is an effective tool for residents to participate in water environment patrol and care for their homeland.&lt;/p&gt;&lt;p&gt;Through implementation of the integrated strategies and systems mentioned above, river water quality has been improved. The total length of heavily polluted segments of the 50 primary and secondary rivers was reduced from 15.8% in 2003 to 6% in 2011 and the percentage of unpolluted (lightly polluted) rivers improved from 59.4% in 2003 to 63% in 2011. Among them, the heavily polluted length for nine key rivers, including the Tamsui River, Nankan River, Laojie River, Jhuoshuei River, New Huwei Creek, Jishuei River, Yanshuei River, Erren River and Love River, decreased from 12.8% in 2007 to 11.7% in 2011. The aerobic rate (Dissolved Oxygen Concentration &amp;gt; 2mg/L) increased from 83.9% in 2007 to 86.2% in 2011.&amp;nbsp;&amp;nbsp;&lt;/p&gt;&lt;p&gt;In order to continuously improve and maintain and create a comfortable and enjoyable water environment, the EPD proposed the Water Environment Water Quality Improvement and Operations Management Plan, and it was approved by the Executive Yuan on May 18, 2011. In the next six years (2012 ~ 2017), the EPD will continue to maintain positive partnerships with local governments and join forces with them to treat other urban rivers, ensure that all cities can have their own blue belts and create sustainable quality water environments, achieve the aerobic and odorless goal and guarantee clean and green waterfront spaces for all residents while developing local economies.&lt;/p&gt;</text:p>
          </table:table-cell>
          <table:table-cell table:style-name="ce1" office:value-type="string" calcext:value-type="string">
            <text:p>20120209</text:p>
          </table:table-cell>
          <table:table-cell table:style-name="ce1" office:value-type="string" calcext:value-type="string">
            <text:p>2947</text:p>
          </table:table-cell>
          <table:table-cell table:style-name="ce1" office:value-type="string" calcext:value-type="string">
            <text:p>River Environment Makeover to Improve Life Quality for Residents</text:p>
          </table:table-cell>
        </table:table-row>
        <table:table-row table:style-name="ro1">
          <table:table-cell table:style-name="ce1" office:value-type="string" calcext:value-type="string">
            <text:p>&lt;p&gt;New blood has been added to the river patrol force in Tainan City. After the addition of the Wenyuan and Xigang River Patrol Teams early this year, the accumulated number of volunteer river patrol teams has increased to 48, and the number of members to 962. Jennifer Chang, Director-General, Environmental Protection Bureau of the Tainan City Government, expressed her appreciation for the selfless dedication of the river patrol teams in support of environmental protection efforts. She expected that at this year, or the Tainan Low Carbon Year One, the volunteer teams will continue to perform sacred tasks such as reporting on pollution and providing environmental education to eliminate pollution and protect the environment of Tainan City.&amp;nbsp;&amp;nbsp;&lt;/p&gt;&lt;p&gt;According to the EPD, Tainan City is the first city in Taiwan to not only establish river patrol teams, but also authorize river patrol teams to collect evidence of water pollution according to the Water Pollution Control&amp;nbsp;Act. In 2011, a total of 109 water pollution cases have been reported by the volunteer river patrol teams and after the EPD dispatched auditors to verify the reports, the accumulated amount of fine topped NT$1.67 million.&lt;/p&gt;&lt;p&gt;To maximize the performance of the volunteer river patrol teams and optimize the effects of community care, resident actions, educational influences, government authority, media impacts and social restrictions, the EPD has hosted two river patrol workshops, two water pollution camps, six river cleanup courses and nine education and training seminars. Besides courses focusing on common techniques to report environmental crimes, the EPD has placed a greater emphasis on the curriculum to stress river preservation, gradually promote environmental education, turn the idea of clean homeland and environment care into a part of our daily life and ensure river maintenance and water quality.&lt;/p&gt;</text:p>
          </table:table-cell>
          <table:table-cell table:style-name="ce1" office:value-type="string" calcext:value-type="string">
            <text:p>20120316</text:p>
          </table:table-cell>
          <table:table-cell table:style-name="ce1" office:value-type="string" calcext:value-type="string">
            <text:p>2948</text:p>
          </table:table-cell>
          <table:table-cell table:style-name="ce1" office:value-type="string" calcext:value-type="string">
            <text:p>New Blood for the River Patrol in Tainan - Wenyuan and Xigang Patrol Teams Established</text:p>
          </table:table-cell>
        </table:table-row>
        <table:table-row table:style-name="ro1">
          <table:table-cell table:style-name="ce1" office:value-type="string" calcext:value-type="string">
            <text:p>&lt;p&gt;The National River NGO Conference has entered its 7&lt;sup&gt;th&lt;/sup&gt; year since 2006. In past conferences, we have invited representatives from government departments, and it is our hope to enhance the understanding and interaction between the government and us, and we have conveyed our intention to establish a mechanism of citizen participation in the conferences. However, as partial citizen participation mechanisms continued to be introduced, and more and more platforms were established and tenders offered, a number of citizen groups discovered that the operations of such mechanisms were not as expected. For instance, 10 exchange platforms between the River Management Office and citizen groups were established in 2011, and the task force of the Plan for the Governance of the Tsengwen, Nanhua, and Wusanto Reservoirs and Stable Water Supply in Southern  Taiwan was included in the private groups as their committee members. Those were all attempts to institutionalize the citizen participation mechanism, but they unfortunately revealed that the operations were still far from perfect! Thus, this year, we plan to set up the members of the river groups as the main body to build internal consensus among river communities and brainstorm, with collective effort, action plans suitable for the age of citizen participation!&lt;/p&gt;&lt;p&gt;To free conference participants from their busy daily tasks and reacquire strength to continue their efforts, we arranged for the Meinong seniors and organizers to lead everyone on a journey to explore the upstream, midstream and downstream of the Meinong River on May 19, the first day of the conference, and discussed the governance of the catchment area, food production, waterfront culture and humanity and flood prevention as we proceeded on the journey. On May 20, (the second day of the conference), the conference was hosted as a consensus conference. Participants were grouped and each group took turns to brainstorm, discuss and vote for agendas. Topics regarding water governance among river communities were generated in the morning after consensus was reached. In the afternoon, the governance of the Tsengwen, Nanhua, and Wusanto Reservoirs was the focus of discussion to reach consensus and create action plans that could be developed for river communities in the private sector and southern communities in response to the emergence of citizen participation mechanisms.&lt;/p&gt;</text:p>
          </table:table-cell>
          <table:table-cell table:style-name="ce1" office:value-type="string" calcext:value-type="string">
            <text:p>20120502</text:p>
          </table:table-cell>
          <table:table-cell table:style-name="ce1" office:value-type="string" calcext:value-type="string">
            <text:p>2949</text:p>
          </table:table-cell>
          <table:table-cell table:style-name="ce1" office:value-type="string" calcext:value-type="string">
            <text:p>The 7th National River NGO Conference: Consensus Built among River Communities</text:p>
          </table:table-cell>
        </table:table-row>
        <table:table-row table:style-name="ro1">
          <table:table-cell table:style-name="ce1" office:value-type="string" calcext:value-type="string">
            <text:p>&lt;p&gt;The Taoyuan County River Education Center was opened on May 13, and congressmen from the Laojie River Basin (Chungli, Pingjhen, and Longtan) and government officials came to the ceremony to witness the opening of the first environmental education center in Taiwan dedicated to river topics. Chihyang Wu, County Magistrate, even showed his innocence and played the slides, symbolizing the process of going back in time when the Laojie River was still clean.&lt;/p&gt;</text:p>
          </table:table-cell>
          <table:table-cell table:style-name="ce1" office:value-type="string" calcext:value-type="string">
            <text:p>20120514</text:p>
          </table:table-cell>
          <table:table-cell table:style-name="ce1" office:value-type="string" calcext:value-type="string">
            <text:p>2950</text:p>
          </table:table-cell>
          <table:table-cell table:style-name="ce1" office:value-type="string" calcext:value-type="string">
            <text:p>The First River Education Center Opened in Taiwan</text:p>
          </table:table-cell>
        </table:table-row>
        <table:table-row table:style-name="ro1">
          <table:table-cell table:style-name="ce1" office:value-type="string" calcext:value-type="string">
            <text:p>&lt;p&gt;I.&amp;nbsp;&amp;nbsp;&amp;nbsp;&amp;nbsp;&amp;nbsp; Purpose:&lt;/p&gt;&lt;p&gt;1.&amp;nbsp;&amp;nbsp;&amp;nbsp;&amp;nbsp; Promote the importance of river restoration to the public through private organizations as pushers of river restoration initiatives, in order to encourage relevant efforts&lt;/p&gt;&lt;p&gt;2.&amp;nbsp;&amp;nbsp;&amp;nbsp;&amp;nbsp; Enhance awareness of river restoration among residents in Taiwan through river restoration courses and focus on and sustainably enforce this practice for communities and private groups&amp;nbsp;&amp;nbsp;&lt;/p&gt;&lt;p&gt;3.&amp;nbsp;&amp;nbsp;&amp;nbsp;&amp;nbsp; Recruit passionate environmentalists with noble aspirations for river restoration as civilian reporters to voice the effort, using the course as an incentive&lt;/p&gt;&lt;p&gt;II.&amp;nbsp;&amp;nbsp;&amp;nbsp; Presented by: Water Resources Planning Institute, Water Resources Agency, MOEA&lt;/p&gt;&lt;p&gt;III.&amp;nbsp;&amp;nbsp; Organized by: MDBS Digital Technology&lt;/p&gt;&lt;p&gt;IV.&amp;nbsp;&amp;nbsp; Application period: June 10 &amp;ndash; July 10, 2012 (based on postmark stamp; for applicants deciding to submit in person or other methods, the application must be submitted to the MDBS Digital Technology before 6pm, July 10, 2012; Address: 8F, No.56, Dunhua N. Rd., Taipei City, 105 Taiwan)&lt;/p&gt;&lt;p&gt;V. &amp;nbsp;&amp;nbsp; Qualification:&lt;/p&gt;&lt;p&gt;1.&amp;nbsp;&amp;nbsp;&amp;nbsp;&amp;nbsp; Any NGOs committed to river restoration are eligible&lt;/p&gt;&lt;p&gt;2.&amp;nbsp;&amp;nbsp;&amp;nbsp;&amp;nbsp; Applying organizations must provide a river rehabilitation curriculum proposal&lt;/p&gt;&lt;p&gt;3.&amp;nbsp;&amp;nbsp;&amp;nbsp;&amp;nbsp; The river rehabilitation curriculum proposal must contain the following details:&lt;/p&gt;&lt;p&gt;a.&amp;nbsp;&amp;nbsp;&amp;nbsp;&amp;nbsp; Introduction of the applying organization&lt;/p&gt;&lt;p&gt;b. &amp;nbsp;&amp;nbsp; Course titles and outlines, objectives, instructor background, course hours and credits, expected results and number of expected students&lt;/p&gt;&lt;p&gt;VI.&amp;nbsp;&amp;nbsp; Course Subsidy:&lt;/p&gt;&lt;p&gt;1.&amp;nbsp;&amp;nbsp;&amp;nbsp;&amp;nbsp; Two organizations will be selected based on the selection standards and processes, and each will be granted a NT$50,000 subsidy for the river restoration courses offered&lt;/p&gt;&lt;p&gt;2.&amp;nbsp;&amp;nbsp;&amp;nbsp;&amp;nbsp; The subsidized courses must be completed before November 15, 2012, and a course report must be submitted&lt;/p&gt;&lt;p&gt;3.&amp;nbsp;&amp;nbsp;&amp;nbsp;&amp;nbsp; The recruitment of civilian reporters must be carried out in the subsidized courses according to the Taiwan River Restoration Network, and at least five river care reports must be provided&lt;/p&gt;&lt;p&gt;4.&amp;nbsp;&amp;nbsp;&amp;nbsp;&amp;nbsp; Course instructors must provide bonded course materials in class, and the address of the Taiwan River Restoration Network must be visible on course DMs to promote the site&amp;nbsp;&lt;/p&gt;&lt;p&gt;VII. Selection Standard:&lt;/p&gt;&lt;p&gt;1.&amp;nbsp;&amp;nbsp;&amp;nbsp;&amp;nbsp; Completeness of the curriculum structure; the curriculum must be purely educational (30%)&lt;/p&gt;&lt;p&gt;2.&amp;nbsp;&amp;nbsp;&amp;nbsp;&amp;nbsp; Curriculum feasibility and creativity (30%)&lt;/p&gt;&lt;p&gt;3.&amp;nbsp;&amp;nbsp;&amp;nbsp;&amp;nbsp; Expected benefits to motivate river care effort in the future (20%)&lt;/p&gt;&lt;p&gt;4.&amp;nbsp;&amp;nbsp;&amp;nbsp;&amp;nbsp; Performance of the applying organizations to execute similar events in previous years (10%)&lt;/p&gt;&lt;p&gt;5.&amp;nbsp;&amp;nbsp;&amp;nbsp;&amp;nbsp; Other river restoration initiatives implemented (10%)&lt;/p&gt;&lt;p&gt;VIII.&amp;nbsp;&amp;nbsp;&amp;nbsp;&amp;nbsp;&amp;nbsp;&amp;nbsp;&amp;nbsp; Contact Information&lt;/p&gt;&lt;p&gt;MDBS Digital Technology&lt;/p&gt;&lt;p&gt;Tel: 02-87718351 ext. 515 or 298&lt;/p&gt;&lt;p&gt;Fax: 02-87718351&lt;/p&gt;</text:p>
          </table:table-cell>
          <table:table-cell table:style-name="ce1" office:value-type="string" calcext:value-type="string">
            <text:p>20120608</text:p>
          </table:table-cell>
          <table:table-cell table:style-name="ce1" office:value-type="string" calcext:value-type="string">
            <text:p>2951</text:p>
          </table:table-cell>
          <table:table-cell table:style-name="ce1" office:value-type="string" calcext:value-type="string">
            <text:p>2012 NGO River Restoration Course Subsidy Scheme Introduced</text:p>
          </table:table-cell>
        </table:table-row>
        <table:table-row table:style-name="ro1">
          <table:table-cell table:style-name="ce1" office:value-type="string" calcext:value-type="string">
            <text:p>&lt;p&gt;As radical climate change is severely influencing the world and rainfall in Taiwan is becoming more unpredictable, the preservation of water resources is now a topic of great concern among the government, enterprises and the public in Taiwan. To enhance the awareness of water resource risks and promote related adaptation strategies, the Water Resource Agency (WRA), Taiwan Semiconductor Manufacturing Co., Ltd. (TSMC) and Taiwan Water Environment Recycling Association (TWERA) jointly hosted the &amp;ldquo;Water Resource Forum&amp;rdquo; at the 1F Auditorium, National Taiwan University College of Public Health (No. 17, Xu-Zhou Road,&amp;nbsp;Taipei City 100, Taiwan.)&amp;nbsp;at 9:40 AM, June 29.&amp;nbsp;&lt;/p&gt;&lt;p&gt;&amp;nbsp;&lt;/p&gt;&lt;p&gt;Development of emerging water sources such as reclaimed water, sea and fresh water is now one of the main adaptation strategies adopted by the international community to cope with climate change. The Singaporean government even set the goals of total reclaimed and sea and fresh water consumption at 50% and 30%, respectively. The water shortage situation in Taiwan is not as serious as Singapore, but we should prepare for its occurrence and turning seawater, polluted water and wastewater into our water in the future is an important topic as the MoEA faces increasing difficulty in the development of traditional water resources and growing demand for stable water supply.&lt;/p&gt;&lt;p&gt;Emerging water sources are a relatively new topic in Taiwan and its acceptance among the public is rather low. To build consensus among industry, government, the academic community and research institutes, the TSMC initiated a public-private partnership with the WRA to co-host this forum, advocate government policies and introduce current practices of water supply in Taiwan and other countries. Niven Chengchung Huang, Secretary General, BCSD-Taiwan, was invited to host the round table forum and Chungming Kuan, Minister without Portfolio, Hongyuan Lee, Minister, Department of Interior, F.M. Hsu, Director of&amp;nbsp;TSMC, Chiaohui Ouyang, Professor, the Taiwan Water Environment Recycling Association, Yencheung Shih, Minister, MoEA, and WeiFu Yang, Director-General, ERA, came together to emphasize voices from all relevant parties and set a great start for both industry and society in Taiwan.&lt;/p&gt;&lt;p&gt;Participants invited to this forum included the government, public and private associations, industry representatives and experts and scholars from related fields, and this generated positive and overwhelming responses from the industry. A number of renowned enterprises rushed to sign up for this event, including China Steel, Acer, Lite-On, Formosa Chemicals &amp;amp; Fibre Corporation, Specialty IC Foundry of Choice, Sino-America Silicon Products Inc., Nanya, ASE Group, Cheng Loong Corp., YFY, Uni-President, Chimei and Yulon, and the total number of industry participants reached 150. They expect to be the powerful backers of the policy and take initiative to face and alleviate water resource risks.&lt;/p&gt;</text:p>
          </table:table-cell>
          <table:table-cell table:style-name="ce1" office:value-type="string" calcext:value-type="string">
            <text:p>20120625</text:p>
          </table:table-cell>
          <table:table-cell table:style-name="ce1" office:value-type="string" calcext:value-type="string">
            <text:p>2952</text:p>
          </table:table-cell>
          <table:table-cell table:style-name="ce1" office:value-type="string" calcext:value-type="string">
            <text:p>Water Resource Forum ~ Water of Future Cohosted by MOEA, TSMC and TWERA and You are invited</text:p>
          </table:table-cell>
        </table:table-row>
        <table:table-row table:style-name="ro1">
          <table:table-cell table:style-name="ce1" office:value-type="string" calcext:value-type="string">
            <text:p>&lt;p&gt;[Story by Department of Mass Communications, Chang Jung Christian University/Dajun Jin, Weibo Xu, Wenhao Zheng, Yupeng Wang and Yanbuo Liao at Tainan] Taiwan is a beautiful island and our motherland and the lifeblood of this land is rivers. However, after intense development by humans, the beauty of this motherland has gradually faded away. During his studenthood, Qingyi Hong, Professor, Chang Jung Christian  University, started to explore the field of river restoration. His effort to treat the Erren River was promoted via the marketing and mass communications techniques we learn in school; to attain his initial goal he chose to become a teacher. Through posters and news clips, we expect to turn his passion of environmental preservation into actions and encourage volunteer participation from the public through those two channels.&lt;/p&gt;</text:p>
          </table:table-cell>
          <table:table-cell table:style-name="ce1" office:value-type="string" calcext:value-type="string">
            <text:p>20120715</text:p>
          </table:table-cell>
          <table:table-cell table:style-name="ce1" office:value-type="string" calcext:value-type="string">
            <text:p>2953</text:p>
          </table:table-cell>
          <table:table-cell table:style-name="ce1" office:value-type="string" calcext:value-type="string">
            <text:p>Start on River Preservation! Teacher to Lead Students on Preservation Effort</text:p>
          </table:table-cell>
        </table:table-row>
        <table:table-row table:style-name="ro1">
          <table:table-cell table:style-name="ce1" office:value-type="string" calcext:value-type="string">
            <text:p>&lt;p&gt;The Tsengwen Reservoir passed the environmental education site certification, hosted by the EPD (approval number: (101) HuanShuXunZhengZi ECO08002) on August 27, 2012 and is now the first site in Taiwan to be certified by the EPD for such purpose.&lt;/p&gt;</text:p>
          </table:table-cell>
          <table:table-cell table:style-name="ce1" office:value-type="string" calcext:value-type="string">
            <text:p>20120829</text:p>
          </table:table-cell>
          <table:table-cell table:style-name="ce1" office:value-type="string" calcext:value-type="string">
            <text:p>2954</text:p>
          </table:table-cell>
          <table:table-cell table:style-name="ce1" office:value-type="string" calcext:value-type="string">
            <text:p>Tsengwen Reservoir Certified as Environmental Education Facility Site by EPD</text:p>
          </table:table-cell>
        </table:table-row>
        <table:table-row table:style-name="ro1">
          <table:table-cell table:style-name="ce1" office:value-type="string" calcext:value-type="string">
            <text:p>&lt;p&gt;To celebrate the occasion of the Shihmen&amp;nbsp;Reservoir passing the environmental certification administrated by the Environmental Protection Department on October 3, 2012 and becoming an official environmental education site, starting today and continuing until October 22, we invite all residents of Taiwan to tour the environmental education facilities at the Shihmen&amp;nbsp;Reservoir.&lt;/p&gt;&lt;p&gt;All visitors are eligible to participate in the Environmental Education Sweepstakes lucky draw event (please fill out your personal information and the survey form and deposit it in the prize-drawing box)!&lt;/p&gt;&lt;p&gt;&amp;ldquo;Wow, my Treasure Hunt Journey&amp;rdquo; Environmental Education Themed Photos Wanted!!&lt;/p&gt;&lt;p&gt;Please upload your photos to the event website &lt;a href=http://eeis.epa.gov.tw/eefrog/ target=_nwMof&gt;http://eeis.epa.gov.tw/eefrog/&lt;/a&gt; and Dr. Frog fan page on Facebook: &lt;a href=https://www.facebook.com/eefrog&gt;https://www.facebook.com/eefrog&lt;/a&gt; and click &amp;ldquo;like&amp;rdquo; in the fan page. 60 great prizes including iPad 2, digital cameras and folding bikes are waiting for you!&lt;/p&gt;&lt;p&gt;The Shihmen&amp;nbsp;Reservoir Environmental Education Site will continue to feature rich and interesting environmental education activities in the days to come to meet the needs and expectations of the public. Please stay tuned and sign up for the events posted on the Shihmen&amp;nbsp;Reservoir website!&lt;/p&gt;</text:p>
          </table:table-cell>
          <table:table-cell table:style-name="ce1" office:value-type="string" calcext:value-type="string">
            <text:p>20121004</text:p>
          </table:table-cell>
          <table:table-cell table:style-name="ce1" office:value-type="string" calcext:value-type="string">
            <text:p>2955</text:p>
          </table:table-cell>
          <table:table-cell table:style-name="ce1" office:value-type="string" calcext:value-type="string">
            <text:p>Shihmen Reservoir Certified as Environmental Education Facility Site by EPD</text:p>
          </table:table-cell>
        </table:table-row>
        <table:table-row table:style-name="ro1">
          <table:table-cell table:style-name="ce1" office:value-type="string" calcext:value-type="string">
            <text:p>&lt;p&gt;The Tainan City 2012 World Water Quality Monitoring Contest is set to start today (18). Jennifer Chang, Director-General, Environmental Protection Bureau of Tainan City Government, led and gathered 40 participating volunteer river patrol teams at the Ercengsing&amp;nbsp;Bridge, Rende&amp;nbsp;District, Tainan City, and declared that they would guard the river water source and called for the participation of all citizens to join the move to protect beautiful Tainan.&lt;/p&gt;&lt;p&gt;Jennifer pointed out that what is revealed from the extreme weather we have experienced in recent years is the importance of water resources. Everyone should cherish every drop to prevent river pollution and ensure sustainable development. We can not rely on government alone to protect water resources and full participation from everyone is required. Thanks to all volunteers participating in the World Water Quality Monitoring Contest, she hopes that all citizens can join in the effort to protect our rivers and water resources and shape Tainan City into a beautiful city.&amp;nbsp;&lt;/p&gt;&lt;p&gt;According to the EPD, the World Water Quality Monitoring Contest is hosted by the Environmental Protection Bureau of the Tainan City Government and organized by the Chung Hwa&amp;nbsp;University&amp;nbsp;of Medical Technology. The contest lasts for a month from today until October 18. A total of 40 river patrol teams have signed up for the contest, including Andong Garden Community, Yongren Community,&amp;nbsp; Zhongxing Community, Zhengjue Village, Erhang Village, Dashe Village, Nanxing Village, Datan Community, Yongkang Community College, Xiaotaijiang Book Club, Ximen Elementary School, Heshun Elementary School, Anshun Elementary School, Chongming Elementary School, Yongkang Elementary School, Jinsyue Elementary School, Yiren Elementary School, Chung Hwa&amp;nbsp;University&amp;nbsp;of Medical Technology, Kunshan University, Chang Jung Christian University and Aletheia University. They have all headed toward their watched rivers to monitor their water quality.&lt;/p&gt;</text:p>
          </table:table-cell>
          <table:table-cell table:style-name="ce1" office:value-type="string" calcext:value-type="string">
            <text:p>20120918</text:p>
          </table:table-cell>
          <table:table-cell table:style-name="ce1" office:value-type="string" calcext:value-type="string">
            <text:p>2956</text:p>
          </table:table-cell>
          <table:table-cell table:style-name="ce1" office:value-type="string" calcext:value-type="string">
            <text:p>World Water Quality Monitoring Contest to Kick Off Start Volunteers Vow to Protect Beautiful Tainan</text:p>
          </table:table-cell>
        </table:table-row>
        <table:table-row table:style-name="ro1">
          <table:table-cell table:style-name="ce1" office:value-type="string" calcext:value-type="string">
            <text:p>&lt;p&gt;The Water Resource Agency will jointly co-host the River Day Event &amp;ldquo;World River Day &amp;ndash; Lovely Tamsui River&amp;rdquo; for the Tamsui River, Mother River of the Greater Taipei Area, with the National Association for the Promotion of Community Universities and the Taiwan Thousand-Mile Trail Association, at the Golden Waterfront Plaza behind the MRT Danshui Station on September 22 (Saturday). On that day, Guoxin Liang, Deputy Minister, MoEA, Weifu Yang, Director-General, WRA, Yanguang Zhang, Director-General, Water Resoueces Department, New Taipei City Government, Rongwei Li, Director-General, Water&amp;nbsp;Resources Bureau,&amp;nbsp;Taoyuan County&amp;nbsp;Government, and all NGOs will take a bike ride and cruise along the Tamsui  River.&amp;nbsp;&lt;/p&gt;&lt;p&gt;To promote and enhance river protection awareness, the WRA, MoEA will host the River Day series events every September. For this year, the events will start with the &amp;ldquo;Exploring Tamsui River - Tamsui River Historical Tour,&amp;rdquo; and all participants will cruise on their bikes to visit the Er-Chung Overflow&amp;nbsp;Flood&amp;nbsp;Spillway, Guandu&amp;nbsp;Bridge and Mangrove&amp;nbsp;Nature Reserve, and dedicated tour guides will be arranged. The &amp;ldquo;the Tamsui River at my Heart &amp;ndash; Make a Wish with the Wish Card&amp;rdquo; will also be hosted, and sixth graders and younger children are invited to paint their imagined Tamsui River and express their expectations and imaginations about the Tamsui River in words. 500 wish cards will be offered onsite and each participant will receive a participation gift; additionally, the wish card demonstration area will be opened for all participants to vote on the best wish cards. Guoxin Liang, Deputy Minister, MoEA, and Weifu Yang, Director-General, WRA will present prizes and awards to the winners of the top 10 wish cards.&amp;nbsp;&amp;nbsp;&lt;/p&gt;&lt;p&gt;In the River Day Game event hosted from 2 PM to 5 PM, a number of river education, environmental sustainability, water conservation and life education based theme booths will be set up, and all visitors can take the missions featured at each booth. Prizes will be available for those who complete all booths. A music concert will be hosted at 4 PM, and Ilid Kaolo, winner of the three Golden Melody Awards, and Jalen Hsiao, the Music Voyager, will perform fast and heart-touching songs; pop quizzes will be arranged to offer great prizes for all participants. All residents are welcome to come to the Golden Waterfront  Plaza for the event on a comfortable autumn day with their families.This event will enhance your knowledge about rivers, and you are sure to have a great time enjoying the beautiful waterfront.&lt;/p&gt;</text:p>
          </table:table-cell>
          <table:table-cell table:style-name="ce1" office:value-type="string" calcext:value-type="string">
            <text:p>20120921</text:p>
          </table:table-cell>
          <table:table-cell table:style-name="ce1" office:value-type="string" calcext:value-type="string">
            <text:p>2957</text:p>
          </table:table-cell>
          <table:table-cell table:style-name="ce1" office:value-type="string" calcext:value-type="string">
            <text:p>[World River Day ??Lovely Tamsui River] Celebrate Rivers Day with MoEA Deputy Minister and WRA Director-General</text:p>
          </table:table-cell>
        </table:table-row>
        <table:table-row table:style-name="ro1">
          <table:table-cell table:style-name="ce1" office:value-type="string" calcext:value-type="string">
            <text:p>&lt;p&gt;The Water Resources Planning Institute, Water Resources Agency, MOEA launched the online event &amp;ldquo;Protecting Erren River and Making Wish for the River&amp;rdquo; today (9), and everyone interested can watch the film &amp;ldquo;Tainan Erren River Restoration Story - Erren&amp;nbsp;River Concerto&amp;rdquo; at the event website (http://tomcat2.mdevelop.com /trrn_wish/activity/viewMovie.do), share your wishes for rivers in Taiwan on your Facebook page and fill out the questionnaire to be entered into the sweepstakes.&lt;/p&gt;&lt;p&gt;To consolidate all river restoration information in Taiwan and construct complete river restoration knowledge system, the Water Resources Planning Institute established the Taiwan River Restoration Network , or TRRN, as the platform for exchange of information and experiences. However, as results from relevant river restoration efforts by the government and private sectors are rarely known to the public, we hope to promote them with heart-warming microfilms so that audiences can gain a deeper understanding about the river restoration efforts.&amp;nbsp;&lt;/p&gt;&lt;p&gt;The first waves of the microfilms are centered on the Erren River restoration story and the before and after comparison will be featured. To watch this film whenever possible, the Water Resources Planning Institute has developed the first free APP in Taiwan, &amp;ldquo;Restore Rivers Lets Go&amp;rdquo;, to feature updates about river restoration efforts. This educational and entertaining mobile app not only can play microfilms, but is also further integrated with the LBS positioning feature for users to search for waterfront activities, water quality and aquatic attractions of the nearby rivers and environmental education facilities.&lt;/p&gt;&lt;p&gt;To launch with the &amp;ldquo;Protecting Erren River and Making Wish for the River&amp;rdquo; online event, the Restore Rivers Lets Go mobile app is debuted today (9). Just search for &amp;ldquo;River Restoration&amp;rdquo; on Google Play and you will find this mobile app. After you download the app and share your feedback on the event website (&lt;a href=http://tomcat2.mdevelop.com/trrn_wish/activity/questionnaire.do&gt;http://tomcat2.mdevelop.com/trrn_wish/activity/questionnaire.do&lt;/a&gt;), you will be entered into the sweepstakes to win great prizes including a pressure cooker&amp;nbsp;set, anion energy stainless steel handy bottle and cash voucher. The deadline of this event is October 24, and everyone is welcome to participate.&lt;/p&gt;</text:p>
          </table:table-cell>
          <table:table-cell table:style-name="ce1" office:value-type="string" calcext:value-type="string">
            <text:p>20121008</text:p>
          </table:table-cell>
          <table:table-cell table:style-name="ce1" office:value-type="string" calcext:value-type="string">
            <text:p>2958</text:p>
          </table:table-cell>
          <table:table-cell table:style-name="ce1" office:value-type="string" calcext:value-type="string">
            <text:p>Protecting Erren River and Making Wish for the Rivers -- WRPI to Feature Microfilms and Sweepstakes</text:p>
          </table:table-cell>
        </table:table-row>
        <table:table-row table:style-name="ro1">
          <table:table-cell table:style-name="ce1" office:value-type="string" calcext:value-type="string">
            <text:p>&lt;p&gt;The Taroko National Park &lt;span class=hps&gt;is not only a&lt;/span&gt; &lt;span class=hps&gt;popular tourist attraction&lt;/span&gt;, &lt;span class=hps&gt;rich in natural&lt;/span&gt; &lt;span class=hps&gt;and cultural resources,&lt;/span&gt; &lt;span class=hps&gt;and&lt;/span&gt; an excellent &lt;span class=hps&gt;field to&lt;/span&gt; &lt;span class=hps&gt;promote&lt;/span&gt; &lt;span class=hps&gt;environmental&lt;/span&gt; &lt;span class=hps&gt;education&lt;/span&gt;. The &lt;span class=hps&gt;Taroko National&lt;/span&gt; &lt;span class=hps&gt;Park Administration applied to the&lt;/span&gt; &lt;span class=hps&gt;Environmental Protection Agency for Environmental Education&lt;/span&gt; &lt;span class=hps&gt;Facilities&lt;/span&gt; &lt;span class=hps&gt;Location Certification&lt;/span&gt;, &lt;span class=hps&gt;after&lt;/span&gt; &lt;span class=hps&gt;layers of&lt;/span&gt; &lt;span class=hps&gt;examination procedures&lt;/span&gt;, recently it &lt;span class=hps&gt;officially&lt;/span&gt; received &lt;span class=hps&gt;certification as an Environmental Education&lt;/span&gt; F&lt;span class=hps&gt;acilities Location&lt;/span&gt;. The &lt;span class=hps&gt;Taroko National&lt;/span&gt; &lt;span class=hps&gt;Park&lt;/span&gt; &lt;span class=hps&gt;will continue&lt;/span&gt; t&lt;span class=hps&gt;o extend the past experience&lt;/span&gt; into &lt;span class=hps&gt;the future&lt;/span&gt; to &lt;span class=hps&gt;strengthen the promotion of&lt;/span&gt; &lt;span class=hps&gt;environmental education&lt;/span&gt;.&lt;/p&gt;&lt;p&gt;The Environmental Education Act was &lt;span class=hps&gt;officially implemented&lt;/span&gt; &lt;span class=hps&gt;in&lt;/span&gt; &lt;span class=hps&gt;June&lt;/span&gt; &lt;span class=hps&gt;2011&lt;/span&gt;, &lt;span class=hps&gt;in&lt;/span&gt; &lt;span class=hps&gt;order&lt;/span&gt; &lt;span class=hps&gt;to&lt;/span&gt; &lt;span class=hps&gt;continue to promote&lt;/span&gt; &lt;span class=hps&gt;environmental education&lt;/span&gt; &lt;span class=hps&gt;under&lt;/span&gt; &lt;span class=hps&gt;the basic&lt;/span&gt; &lt;span class=hps&gt;concept&lt;/span&gt; &lt;span class=hps&gt;of&lt;/span&gt; &lt;span class=hps&gt;the&lt;/span&gt; &lt;span class=hps&gt;Environmental Education Act&lt;/span&gt;, The &lt;span class=hps&gt;Taroko National&lt;/span&gt; &lt;span class=hps&gt;Park Administration actively seek&lt;/span&gt; to become an &lt;span class=hps&gt;Environmental Education&lt;/span&gt; F&lt;span class=hps&gt;acilities Location&lt;/span&gt;,&lt;span class=hps&gt; through the procedures of written examination, field exploration of experts and scholars, and supplement of revised &lt;/span&gt;relevant information, finally &lt;span class=hps&gt;received&lt;/span&gt; &lt;span class=hps&gt;the&lt;/span&gt; E&lt;span class=hps&gt;nvironmental Education&lt;/span&gt; &lt;span class=hps&gt;Facilities Location&lt;/span&gt; &lt;span class=hps&gt;certification&lt;/span&gt;.&lt;/p&gt;&lt;p&gt;The Taroko &lt;span class=hps&gt;National Park Administration&lt;/span&gt; &lt;span class=hps&gt;stressed that beside&lt;/span&gt; &lt;span class=hps&gt;the&lt;/span&gt; &lt;span class=hps&gt;very rich&lt;/span&gt; &lt;span class=hps&gt;natural&lt;/span&gt; &lt;span class=hps&gt;and cultural resources&lt;/span&gt; of &lt;span class=hps&gt;Taroko&lt;/span&gt;, it also &lt;span class=hps&gt;has&lt;/span&gt; &lt;span class=hps&gt;enough&lt;/span&gt; &lt;span class=hps&gt;manpower and&lt;/span&gt; &lt;span class=hps&gt;facilities&lt;/span&gt;, &lt;span class=hps&gt;schools at all levels&lt;/span&gt; &lt;span class=hps&gt;in&lt;/span&gt; &lt;span class=hps&gt;the&lt;/span&gt; &lt;span class=hps&gt;eastern&lt;/span&gt; &lt;span class=hps&gt;region&lt;/span&gt; frequently come over &lt;span class=hps&gt;here for&lt;/span&gt; &lt;span class=hps&gt;off&lt;/span&gt;&lt;span class=atn&gt;-&lt;/span&gt;campus &lt;span class=hps&gt;teaching&lt;/span&gt;, it &lt;span class=hps&gt;can be described as&lt;/span&gt; &lt;span class=hps&gt;the Hualien area&lt;/span&gt; &lt;span class=hps&gt;Environmental Education Center&lt;/span&gt;. Under the c&lt;span class=hps&gt;ore&lt;/span&gt; &lt;span class=hps&gt;concepts and&lt;/span&gt; &lt;span class=hps&gt;goals&lt;/span&gt; &lt;span class=hps&gt;of&lt;/span&gt; &lt;span class=hps&gt;environmental education&lt;/span&gt;, in &lt;span class=hps&gt;the&lt;/span&gt; &lt;span class=hps&gt;future&lt;/span&gt; &lt;span class=hps&gt;the&lt;/span&gt; &lt;span class=hps&gt;Taroko National&lt;/span&gt; &lt;span class=hps&gt;Park Administration&lt;/span&gt; &lt;span class=hps&gt;will&lt;/span&gt; &lt;span class=hps&gt;be&lt;/span&gt; &lt;span class=hps&gt;more&lt;/span&gt; &lt;span class=hps&gt;positively&lt;/span&gt; &lt;span class=hps&gt;planning&lt;/span&gt; &lt;span class=hps&gt;various types of&lt;/span&gt; &lt;span class=hps&gt;environmental education programs&lt;/span&gt; &lt;span class=hps&gt;and activities for&lt;/span&gt; &lt;span class=hps&gt;different targeted groups&lt;/span&gt; &lt;span class=hps&gt;and&lt;/span&gt; &lt;span class=hps&gt;ages&lt;/span&gt; for &lt;span class=hps&gt;participation of schools and the public&lt;/span&gt;.&lt;/p&gt;&lt;p&gt;&lt;span class=shorttext&gt;The original website:&lt;/span&gt; http://np.cpami.gov.tw/chinese/index.php?option=com_content&amp;amp;view=article&amp;amp;id=5559&amp;amp;Itemid=26&amp;amp;gp=1&lt;/p&gt;</text:p>
          </table:table-cell>
          <table:table-cell table:style-name="ce1" office:value-type="string" calcext:value-type="string">
            <text:p>20130110</text:p>
          </table:table-cell>
          <table:table-cell table:style-name="ce1" office:value-type="string" calcext:value-type="string">
            <text:p>2959</text:p>
          </table:table-cell>
          <table:table-cell table:style-name="ce1" office:value-type="string" calcext:value-type="string">
            <text:p>Taroko National Park passed the Environmental Protection Agency ?nvironmental Education Facilities Location Certification??which will be more actively promotes environmental education programs in the future.</text:p>
          </table:table-cell>
        </table:table-row>
        <table:table-row table:style-name="ro1">
          <table:table-cell table:style-name="ce1" office:value-type="string" calcext:value-type="string">
            <text:p>&lt;p&gt;To promote the concept of water conservation, in the morning of April 2, led by our Director Mr. Chen, Zhaocheng, all levels heads and NGO environmental groups, departed from the Authority&amp;rsquo;s Pinglin Sewage Treatment Plant, cleaning the surrounding area while we strolled along the Daiyujue Creek fish watching trail to Yingzilai. It is hope that through public and private cooperation it will raise the awareness of people living in water resource areas about the importance of a clean home environment, and called on more water lovers to join the ranks of water conservation, such that the water resource areas can continue to provide high quality and rich quantity of drinking water and sustainable development.&amp;nbsp;&lt;span style=white-space: pre;&gt; &lt;/span&gt;&lt;/p&gt;&lt;p&gt;&lt;span style=white-space: pre;&gt;&lt;img src=/upload/htmleditor/13ea26aecd20000056b3.jpg alt= /&gt;&lt;/span&gt;&lt;/p&gt;</text:p>
          </table:table-cell>
          <table:table-cell table:style-name="ce1" office:value-type="string" calcext:value-type="string">
            <text:p>20130402</text:p>
          </table:table-cell>
          <table:table-cell table:style-name="ce1" office:value-type="string" calcext:value-type="string">
            <text:p>2960</text:p>
          </table:table-cell>
          <table:table-cell table:style-name="ce1" office:value-type="string" calcext:value-type="string">
            <text:p>Taipei Water Management Office held ?lessed are those who love the water (foot)??propaganda activity.</text:p>
          </table:table-cell>
        </table:table-row>
        <table:table-row table:style-name="ro1">
          <table:table-cell table:style-name="ce1" office:value-type="string" calcext:value-type="string">
            <text:p>&lt;p&gt;The Water Resources Agency has &lt;span class=hps&gt;over the years promoted&lt;/span&gt; &lt;span class=hps&gt;the adoption of &lt;/span&gt;&amp;ldquo;&lt;span class=hps&gt;Central controlled river&amp;rsquo;s&lt;/span&gt; r&lt;span class=hps&gt;iverside&lt;/span&gt; &lt;span class=hps&gt;leisure locations&amp;rdquo;&lt;/span&gt;, in &lt;span class=hps&gt;which it&lt;/span&gt; &lt;span class=hps&gt;combined with&lt;/span&gt; &lt;span class=hps&gt;the&lt;/span&gt; &lt;span class=hps&gt;Annong&lt;/span&gt; &lt;span class=hps&gt;Creek&lt;/span&gt; &lt;span class=hps&gt;General&lt;/span&gt; &lt;span class=hps&gt;Development Association of Yilan County&lt;/span&gt; to &lt;span class=hps&gt;jointly maintain&lt;/span&gt; &lt;span class=hps&gt;Annong&lt;/span&gt; &lt;span class=hps&gt;Creek&lt;/span&gt; &lt;span class=hps&gt;riverside&lt;/span&gt; &lt;span class=hps&gt;leisure locations&lt;/span&gt; that &lt;span class=hps&gt;has reached&lt;/span&gt; &lt;span class=hps&gt;6.5&lt;/span&gt; &lt;span class=hps&gt;hectares&lt;/span&gt;. The &lt;span class=hps&gt;First&lt;/span&gt; &lt;span class=hps&gt;River Bureau&lt;/span&gt; &lt;span class=hps&gt;of&lt;/span&gt; &lt;span class=hps&gt;the&lt;/span&gt; &lt;span class=hps&gt;Water Resources Agency&lt;/span&gt; when &lt;span class=hps&gt;handled&lt;/span&gt; &lt;span class=hps&gt;the&lt;/span&gt; &lt;span class=hps&gt;river&lt;/span&gt; &lt;span class=hps&gt;flood plain sorting works between the Dazhou Bridge and Yiyin Bridge of the Annong&lt;/span&gt; &lt;span class=hps&gt;Creek, &lt;/span&gt;inviting &lt;span class=hps&gt;all sides&lt;/span&gt; &lt;span class=hps&gt;to respond to&lt;/span&gt; &lt;span class=hps&gt;local needs&lt;/span&gt;, &lt;span class=hps&gt;the&lt;/span&gt; &lt;span class=hps&gt;concept&lt;/span&gt; &lt;span class=hps&gt;of&lt;/span&gt; &lt;span class=hps&gt;ecology, landscape&lt;/span&gt; &lt;span class=hps&gt;and&lt;/span&gt; &lt;span class=hps&gt;recreation are all merged&lt;/span&gt; into the &lt;span class=hps&gt;river remediation&lt;/span&gt;, and to harmony &lt;span class=hps&gt;with&lt;/span&gt; &lt;span class=hps&gt;surrounding&lt;/span&gt; &lt;span class=hps&gt;community environment&lt;/span&gt; &lt;span class=hps&gt;create a&lt;/span&gt; &lt;span class=hps&gt;deep&lt;/span&gt; &lt;span class=hps&gt;recognition and support&lt;/span&gt; &lt;span class=hps&gt;of local&lt;/span&gt; &lt;span class=hps&gt;people&lt;/span&gt;.&lt;/p&gt;&lt;p&gt;&lt;img src=/upload/htmleditor/13ea26c85f5000003748.jpg alt= /&gt;&lt;/p&gt;&lt;p&gt;&lt;span class=shorttext&gt;Annong &lt;/span&gt;&lt;span class=hps&gt;Creek &lt;/span&gt;&lt;span class=shorttext&gt;Riverside&lt;/span&gt;&lt;/p&gt;&lt;p&gt;This year &lt;span class=hps&gt;the &lt;/span&gt;Agency continues to complete river course sorting works between the river section of &lt;span class=hps&gt;Yiyin Bridge and Singjian Bridge of Annong&lt;/span&gt; &lt;span class=hps&gt;Creek, and attached hydrophilic&lt;/span&gt; &lt;span class=hps&gt;green&lt;/span&gt; &lt;span class=hps&gt;belt&lt;/span&gt; &lt;span class=hps&gt;leisure site&lt;/span&gt;; due to good &lt;span class=hps&gt;maintenance&lt;/span&gt;, which&lt;span class=hps&gt; provide&lt;/span&gt; &lt;span class=hps&gt;a quality living environment&lt;/span&gt;, combined with &lt;span class=hps&gt;the&lt;/span&gt; &lt;span class=hps&gt;emerging&lt;/span&gt; &lt;span class=hps&gt;rural characteristics&lt;/span&gt;, and also &lt;span class=hps&gt;the&lt;/span&gt; &lt;span class=hps&gt;levee&lt;/span&gt; &lt;span class=hps&gt;bike&lt;/span&gt; &lt;span class=hps&gt;trail system&lt;/span&gt;, &lt;span class=hps&gt;expand&lt;/span&gt; &lt;span class=hps&gt;the&lt;/span&gt; &lt;span class=hps&gt;riding&lt;/span&gt; &lt;span class=hps&gt;range&lt;/span&gt; &lt;span class=hps&gt;with&lt;/span&gt; &lt;span class=hps&gt;surrounding&lt;/span&gt; sightseeing&lt;span class=hps&gt; and&lt;/span&gt; &lt;span class=hps&gt;recreation&lt;/span&gt; &lt;span class=hps&gt;attractions&lt;/span&gt;, which &lt;span class=hps&gt;bring forward more&lt;/span&gt; &lt;span class=hps&gt;visitors, as such, the association&lt;/span&gt; &lt;span class=hps&gt;expressed&lt;/span&gt; &lt;span class=hps&gt;the&lt;/span&gt; &lt;span class=hps&gt;wishes&lt;/span&gt; t&lt;span class=hps&gt;o&lt;/span&gt; &lt;span class=hps&gt;increase the&lt;/span&gt; &lt;span class=hps&gt;adoption&lt;/span&gt; &lt;span class=hps&gt;of riverside&lt;/span&gt; &lt;span class=hps&gt;leisure locations&lt;/span&gt;.&lt;/p&gt;&lt;p&gt;The combination of the&lt;span class=hps&gt; power of people&lt;/span&gt; &lt;span class=hps&gt;to&lt;/span&gt; &lt;span class=hps&gt;maintain&lt;/span&gt; &lt;span class=hps&gt;the&lt;/span&gt; &lt;span class=hps&gt;quality&lt;/span&gt; &lt;span class=hps&gt;hydrophilic&lt;/span&gt; &lt;span class=hps&gt;environment had achieved&lt;/span&gt; &lt;span class=hps&gt;good results&lt;/span&gt;, &lt;span class=hps&gt;shaping&lt;/span&gt; &lt;span class=hps&gt;public-private partnership&lt;/span&gt; &lt;span class=hps&gt;to achieve&lt;/span&gt; &lt;span class=hps&gt;the&lt;/span&gt; &lt;span class=hps&gt;successful story&lt;/span&gt; &lt;span class=hps&gt;of&lt;/span&gt; &lt;span class=hps&gt;people&lt;/span&gt; &lt;span class=hps&gt;combination with water&lt;/span&gt;, it is highly &lt;span class=hps&gt;valued in the&lt;/span&gt; &lt;span class=hps&gt;promotion of&lt;/span&gt; &lt;span class=hps&gt;more&lt;/span&gt; &lt;span class=hps&gt;recreation&lt;/span&gt; location&lt;span class=hps&gt;s&lt;/span&gt;.&lt;/p&gt;&lt;p&gt;&amp;nbsp;&lt;/p&gt;</text:p>
          </table:table-cell>
          <table:table-cell table:style-name="ce1" office:value-type="string" calcext:value-type="string">
            <text:p>20130503</text:p>
          </table:table-cell>
          <table:table-cell table:style-name="ce1" office:value-type="string" calcext:value-type="string">
            <text:p>2961</text:p>
          </table:table-cell>
          <table:table-cell table:style-name="ce1" office:value-type="string" calcext:value-type="string">
            <text:p>A combination of the power of people to maintain a hydrophilic environment, shaping the case of public-private partnership</text:p>
          </table:table-cell>
        </table:table-row>
        <table:table-row table:style-name="ro1">
          <table:table-cell table:style-name="ce1" office:value-type="string" calcext:value-type="string">
            <text:p>&lt;p&gt;&lt;span class=hps&gt;The Environmental Protection Administration (EPA)&lt;/span&gt; &lt;span class=hps&gt;today&lt;/span&gt; &lt;span class=hps&gt;announced river remediation&lt;/span&gt; &lt;span class=hps&gt;results for 6 rivers and creeks, including Tianliao&lt;/span&gt; &lt;span class=hps&gt;River, Keelung;&lt;/span&gt; Zhonggang Main Drainage, &lt;span class=hps&gt;New Taipei&lt;/span&gt; City; Wannian &lt;span class=hps&gt;Creek,&lt;/span&gt; &lt;span class=hps&gt;Pingtung; Fengshan Creek&lt;/span&gt;, Kaohsiung; Liu Creek, &lt;span class=hps&gt;Taichung;&lt;/span&gt; and Old Street Creek, &lt;span class=hps&gt;Taoyuan&lt;/span&gt;. It is estimated that &lt;span class=hps&gt;over a million&lt;/span&gt; &lt;span class=hps&gt;people will benefit&lt;/span&gt;.&lt;/p&gt;&lt;p&gt;&amp;nbsp;&lt;/p&gt;&lt;p&gt;&lt;span class=hps&gt;In order to improve&lt;/span&gt; &lt;span class=hps&gt;the quality of life&lt;/span&gt; for &lt;span class=hps&gt;people&lt;/span&gt; living &lt;span class=hps&gt;in metropolitan areas&lt;/span&gt;, the &lt;span class=hps&gt;Environmental Protection Administration, Executive Yuan&lt;/span&gt; has targeted &lt;span class=hps&gt;metropolitan&lt;/span&gt; &lt;span class=hps&gt;river&lt;/span&gt; &lt;span class=hps&gt;restoration&lt;/span&gt; &lt;span class=hps&gt;and remediation&lt;/span&gt; &lt;span class=hps&gt;as&lt;/span&gt; &lt;span class=hps&gt;the focus of its environmental work.&lt;/span&gt; Since the 2008 &lt;span class=hpsatn&gt;&lt;/span&gt;Maintenance &lt;span class=hps&gt;of Rivers&lt;/span&gt; &lt;span class=hps&gt;and Marine&lt;/span&gt; &lt;span class=hps&gt;Water Quality&lt;/span&gt; &lt;span class=hps&gt;Improvement Plan&lt;/span&gt; &lt;span class=hpsatn&gt;(&lt;/span&gt;Phase &lt;span class=hps&gt;2&lt;/span&gt;), such&lt;span class=hps&gt; strategies as &lt;/span&gt;intercepting &lt;span class=hps&gt;sewage&lt;/span&gt;, introducing clean &lt;span class=hps&gt;water, and&lt;/span&gt; &lt;span class=hps&gt;waterfront&lt;/span&gt; &lt;span class=hps&gt;rejuvenation&lt;/span&gt; have been used to &lt;span class=hps&gt;remediate&lt;/span&gt; &lt;span class=hps&gt;rivers and creeks&lt;/span&gt;.&lt;/p&gt;&lt;p&gt;&amp;nbsp;&lt;/p&gt;&lt;p&gt;&lt;span class=hps&gt;Xu Yongxing,&lt;/span&gt; &lt;span class=hps&gt;Director&lt;/span&gt; of the &lt;span class=hps&gt;Water Quality Protection&lt;/span&gt; Department&lt;span class=hps&gt;,&lt;/span&gt; &lt;span class=hps&gt;Environmental Protection Administration, described&lt;/span&gt; the &lt;span class=hps&gt;above&lt;/span&gt; &lt;span class=hps&gt;6&lt;/span&gt; &lt;span class=hps&gt;metropolitan&lt;/span&gt; &lt;span class=hps&gt;rivers&lt;/span&gt;. He noted that &lt;span class=hps&gt;the&lt;/span&gt; original &lt;span class=hps&gt;river&lt;/span&gt; bed &lt;span class=hps&gt;had&lt;/span&gt; either &lt;span class=hps&gt;been&lt;/span&gt; sealed &lt;span class=hps&gt;or covered with&lt;/span&gt; &lt;span class=hps&gt;parking lots or&lt;/span&gt; &lt;span class=hps&gt;houses,&lt;/span&gt; &lt;span class=hps&gt;which led to&lt;/span&gt; &lt;span class=hps&gt;stagnant&lt;/span&gt; and &lt;span class=hps&gt;dirty&lt;/span&gt; &lt;span class=hps&gt;rivers&lt;/span&gt;, &lt;span class=hps&gt;reducing the public&amp;rsquo;s opportunity to get closer to&lt;/span&gt; &lt;span class=hps&gt;the waterfront and rivers&lt;/span&gt;.&lt;/p&gt;&lt;p&gt;&amp;nbsp;&lt;/p&gt;&lt;p&gt;&lt;span class=hps&gt;Mr. Xu said that in order&lt;/span&gt; &lt;span class=hps&gt;to enhance river&lt;/span&gt; and &lt;span class=hps&gt;coastal environments&lt;/span&gt; and &lt;span class=hps&gt;give&lt;/span&gt; &lt;span class=hps&gt;people&lt;/span&gt; &lt;span class=hps&gt;more&lt;/span&gt; aquatic &lt;span class=hps&gt;space&lt;/span&gt;,&lt;span class=hps&gt; the 6&lt;/span&gt; &lt;span class=hps&gt;metropolitan&lt;/span&gt; &lt;span class=hps&gt;rivers above are &lt;/span&gt;currently intercepting &lt;span class=hps&gt;sewage and&lt;/span&gt; using &lt;span class=hps&gt;gravel&lt;/span&gt; &lt;em&gt;contact oxidation to improve water quality. In addition&lt;/em&gt;&lt;span class=hps&gt;, waste water is recycled for treatment&lt;/span&gt; and &lt;span class=hps&gt;filtration&lt;/span&gt;, and then &lt;span class=hps&gt;returned to the&lt;/span&gt; &lt;span class=hps&gt;rivers&lt;/span&gt; as &lt;span class=hps&gt;clean water&lt;/span&gt;. &lt;span class=hps&gt;After completing the 6&lt;/span&gt; &lt;span class=hps&gt;river remediation projects, overall 240,000 tons&lt;/span&gt; of &lt;span class=hps&gt;waste water will be intercepted and&lt;/span&gt; &lt;span class=hps&gt;processed&lt;/span&gt; every &lt;span class=hps&gt;day&lt;/span&gt;.&lt;/p&gt;&lt;p&gt;&amp;nbsp;&lt;/p&gt;&lt;p&gt;&lt;span class=hps&gt;Mr. Xu also noted&lt;/span&gt; that &lt;span class=hps&gt;after completion of the&lt;/span&gt; &lt;span class=hps&gt;remediation projects&lt;/span&gt;, the &lt;span class=hps&gt;Environmental Protection Administration&lt;/span&gt; will also coordinate&lt;span class=hps&gt; with&lt;/span&gt; the &lt;span class=hps&gt;construction of riverside&lt;/span&gt; aquatic &lt;span class=hps&gt;facilities,&lt;/span&gt; &lt;span class=hps&gt;thus&lt;/span&gt; &lt;span class=hps&gt;improving the overall metropolitan environment&lt;/span&gt;. It is estimated that around &lt;span class=hps&gt;1.62&lt;/span&gt; &lt;span class=hps&gt;million urban&lt;/span&gt; inhabitants &lt;span class=hps&gt;will benefit from these projects&lt;/span&gt;.&lt;/p&gt;&lt;p&gt;&amp;nbsp;&lt;/p&gt;</text:p>
          </table:table-cell>
          <table:table-cell table:style-name="ce1" office:value-type="string" calcext:value-type="string">
            <text:p>20130514</text:p>
          </table:table-cell>
          <table:table-cell table:style-name="ce1" office:value-type="string" calcext:value-type="string">
            <text:p>2962</text:p>
          </table:table-cell>
          <table:table-cell table:style-name="ce1" office:value-type="string" calcext:value-type="string">
            <text:p>Over a million people will benefit from the completion of river remediation in metropolitan areas</text:p>
          </table:table-cell>
        </table:table-row>
        <table:table-row table:style-name="ro1">
          <table:table-cell table:style-name="ce1" office:value-type="string" calcext:value-type="string">
            <text:p>&lt;p&gt;&lt;span class=hps&gt;In order to promote hot spring&lt;/span&gt; &lt;span class=hps&gt;management and&lt;/span&gt; &lt;span class=hps&gt;sustainable use of&lt;/span&gt; hot springs, &lt;span class=hps&gt;the &lt;/span&gt;&lt;span class=hpsalt-edited&gt;Hot Spring Act was introduced in&lt;/span&gt;&lt;span class=hps&gt; July&lt;/span&gt; 2003, but its &lt;span class=hps&gt;10-year&lt;/span&gt; implementation &lt;span class=hps&gt;buffer&lt;/span&gt; &lt;span class=hps&gt;will soon&lt;/span&gt; &lt;span class=hps&gt;expire&lt;/span&gt; &lt;span class=hps&gt;on July 1, 2013&lt;/span&gt;. Under &lt;span class=hps&gt;the &lt;/span&gt;&lt;span class=hpsalt-edited&gt;Hot Spring Act&lt;/span&gt;, new hot spring &lt;span class=hpsalt-edited&gt;operators&lt;/span&gt; have to apply for a &lt;span class=hps&gt;development permit. After obtaining&lt;/span&gt; &lt;span class=hps&gt;spring water&lt;/span&gt; &lt;span class=hps&gt;rights,&lt;/span&gt; operators &lt;span class=hps&gt;can then&lt;/span&gt; &lt;span class=hps&gt;apply for&lt;/span&gt; a &lt;span class=hps&gt;spa&lt;/span&gt; logo in order to &lt;span class=hps&gt;legitimately&lt;/span&gt; run their &lt;span class=hps&gt;business&lt;/span&gt;. For &lt;span class=hpsalt-edited&gt;operators&lt;/span&gt;&lt;span class=hps&gt; existing before the introduction of the&lt;/span&gt; &lt;span class=hpsalt-edited&gt;Hot Spring Act, there was &lt;/span&gt;&lt;span class=hps&gt;a&lt;/span&gt; &lt;span class=hps&gt;10&lt;/span&gt;-year &lt;span class=hps&gt;buffer&lt;/span&gt; &lt;span class=hps&gt;period&lt;/span&gt; &lt;span class=hps&gt;to allow such existing&lt;/span&gt; &lt;span class=hpsalt-edited&gt;operators&lt;/span&gt; &lt;span class=hps&gt;to&lt;/span&gt; &lt;span class=hps&gt;improve their business environment&lt;/span&gt; &lt;span class=hps&gt;and&lt;/span&gt; &lt;span class=hps&gt;legally acquire&lt;/span&gt; &lt;span class=hps&gt;land&lt;/span&gt; to legitimatize their &lt;span class=hps&gt;operations.&lt;/span&gt;&lt;/p&gt;&lt;p&gt;&amp;nbsp;&lt;/p&gt;&lt;p&gt;&lt;span class=hps&gt;&lt;span style=font-size: 12pt; lang=EN-US&gt;The Water Resources Agency&lt;/span&gt;&lt;/span&gt;&lt;span style=font-size: 12pt; lang=EN-US&gt;, Ministry of the Economic Affairs, &lt;span class=hps&gt;has gradually&lt;/span&gt; &lt;span class=hps&gt;completed&lt;/span&gt; a &lt;span class=hps&gt;survey&lt;/span&gt; of &lt;span class=hps&gt;hot spring resources in Taiwan following the introduction of the&lt;/span&gt; &lt;span class=hpsalt-edited&gt;Hot Spring Act&lt;/span&gt;. This survey is &lt;span class=hps&gt;the basis for all levels of government&lt;/span&gt; &lt;span class=hps&gt;to designate&lt;/span&gt; &lt;span class=hps&gt;hot spring areas&lt;/span&gt; &lt;span class=hps&gt;and set&lt;/span&gt; &lt;span class=hps&gt;development caps&lt;/span&gt;. According to &lt;span class=hps&gt;Water Resources Agency&lt;/span&gt; &lt;span class=hps&gt;statistics,&lt;/span&gt; following &lt;span class=hps&gt;active assistance between the agency&lt;/span&gt; &lt;span class=hps&gt;and local governments, there are&lt;/span&gt; &lt;span class=hps&gt;217&lt;/span&gt; &lt;span class=hpsalt-edited&gt;operators&lt;/span&gt; with &lt;span class=hps&gt;completed development applications as of the&lt;/span&gt; &lt;span class=hps&gt;end of April&lt;/span&gt; &lt;span class=hps&gt;this year. &lt;/span&gt;It is expected that by&lt;span class=hps&gt; July 1,&lt;/span&gt; the expiry date of the &lt;span class=hpsalt-edited&gt;Hot Spring Act&amp;rsquo;s&lt;/span&gt; &lt;span class=hps&gt;buffer period,&lt;/span&gt; another &lt;span class=hps&gt;171 operators &lt;/span&gt;will be added to this list, such that &lt;span class=hps&gt;72% of&lt;/span&gt; &lt;span class=hps&gt;total&lt;/span&gt; hot spring &lt;span class=hpsalt-edited&gt;operators&lt;/span&gt; will have &lt;span class=hps&gt;legally obtained a development permit&lt;/span&gt;. This will ensure that they can &lt;span class=hps&gt;continue&lt;/span&gt; using the relevant &lt;span class=hps&gt;tourism authority&amp;rsquo;s &lt;/span&gt;spa logo &lt;span class=hps&gt;to legally run their&lt;/span&gt; &lt;span class=hps&gt;business.&lt;/span&gt;&lt;/span&gt;&lt;/p&gt;</text:p>
          </table:table-cell>
          <table:table-cell table:style-name="ce1" office:value-type="string" calcext:value-type="string">
            <text:p>20130519</text:p>
          </table:table-cell>
          <table:table-cell table:style-name="ce1" office:value-type="string" calcext:value-type="string">
            <text:p>2963</text:p>
          </table:table-cell>
          <table:table-cell table:style-name="ce1" office:value-type="string" calcext:value-type="string">
            <text:p>Water Resources Agency implements the Hot Spring Act to ensure sustainable use of spa resources</text:p>
          </table:table-cell>
        </table:table-row>
        <table:table-row table:style-name="ro1">
          <table:table-cell table:style-name="ce1" office:value-type="string" calcext:value-type="string">
            <text:p>&lt;p&gt;&lt;span style=font-size: 12pt; color: #333333; lang=EN-US&gt;Climate change has made a marked impact on global climate. The impact it has caused has become a topic of much discussion around the world. Both Taiwan&amp;rsquo;s long term monitoring records and disaster experiences in recent years have confirmed the impact climate change has had on Taiwan. Since 2009, the Water Resources Agency and the &lt;/span&gt;&lt;span style=font-size: 12pt; lang=EN-US&gt;National Science &amp;amp; Technology Center for Disaster Reduction have implemented the&lt;span style=color: #333333;&gt; Project of Climate Change Impacts and Adaptation on Water Environment and &lt;/span&gt;Taiwan&lt;span style=color: #333333;&gt; Climate Change Projection and Information Platform Project (TCCIP) and obtained initial results. The 2013 International Conference on Climate Change was hosted at the National Central Library&amp;rsquo;s international conference hall at 9 AM on January 15th, 2013 to learn from international study results and adjustment experiences. Approximately 30 scholars from the US, Netherlands, Australia, Japan, Korea, and Taiwan were invited to present their papers. Over 400 attended the conference. The theme of the conference included related research and adjustment policies from various countries to deal with climate change. A global perspective and localized viewpoint were used to keep up with international developments, share experiences and facilitate international cooperation as we all work to face the impact of climate change.&lt;/span&gt;&lt;/span&gt;&lt;/p&gt;</text:p>
          </table:table-cell>
          <table:table-cell table:style-name="ce1" office:value-type="string" calcext:value-type="string">
            <text:p>20130115</text:p>
          </table:table-cell>
          <table:table-cell table:style-name="ce1" office:value-type="string" calcext:value-type="string">
            <text:p>2964</text:p>
          </table:table-cell>
          <table:table-cell table:style-name="ce1" office:value-type="string" calcext:value-type="string">
            <text:p>The Water Resources Agency, Ministry of the Economic Affairs, and the National Science &amp; Technology Center for Disaster Reduction Jointly Host the 2013 International Conference on Climate Change, with 400 Participants from Industry, Government, and Academia at the Grand Opening on Jan. 15th 2013</text:p>
          </table:table-cell>
        </table:table-row>
        <table:table-row table:style-name="ro1">
          <table:table-cell table:style-name="ce1" office:value-type="string" calcext:value-type="string">
            <text:p>&lt;p&gt;Climate change has made a marked impact on global climate. The impact it has caused has become a topic of much discussion around the world. Both Taiwan&amp;rsquo;s long term monitoring records and disaster experiences in recent years have confirmed the impact climate change has had on Taiwan. Since 2009, the Water Resources Agency and the National Science &amp;amp; Technology Center for Disaster Reduction have implemented the Project of Climate Change Impacts and Adaptation on Water Environment and Taiwan Climate Change Projection and Information Platform Project (TCCIP) and obtained initial results. The 2013 International Conference on Climate Change was hosted at the National Central Library&amp;rsquo;s international conference hall at 9 AM on January 15th, 2013 to learn from international study results and adjustment experiences. Approximately 30 scholars from the US, Netherlands, Australia, Japan, Korea, and Taiwan were invited to present their papers. Over 400 attended the conference. The theme of the conference included related research and adjustment policies from various countries to deal with climate change. A global perspective and localized viewpoint were used to keep up with international developments, share experiences and facilitate international cooperation as we all work to face the impact of climate change.&lt;br /&gt;&lt;br /&gt; Original Website: http://www.wra.gov.tw/ct.asp?xItem=51789&amp;amp;ctNode=2476&amp;amp;comefrom=lp#2476&lt;/p&gt;</text:p>
          </table:table-cell>
          <table:table-cell table:style-name="ce1" office:value-type="string" calcext:value-type="string">
            <text:p>20130115</text:p>
          </table:table-cell>
          <table:table-cell table:style-name="ce1" office:value-type="string" calcext:value-type="string">
            <text:p>2965</text:p>
          </table:table-cell>
          <table:table-cell table:style-name="ce1" office:value-type="string" calcext:value-type="string">
            <text:p>The Water Resources Agency, Ministry of the Economic Affairs, and the National Science &amp; Technology Center for Disaster Reduction Jointly Host the 2013 International Conference on Climate Change, with 400 Participants from Industry, Government, and Academia at the Grand Opening on Jan. 15th 2013</text:p>
          </table:table-cell>
        </table:table-row>
        <table:table-row table:style-name="ro1">
          <table:table-cell table:style-name="ce1" office:value-type="string" calcext:value-type="string">
            <text:p>&lt;p&gt;Out of concern for the Erren River pollution improvement project, the Minister of the Environmental Protection Administration Shen Shi-Hong visited the Erren River today (the 16&lt;sup&gt;th&lt;/sup&gt;), alongside Tainan City Mayor Lai Qing-De, Chang Huang-Zhen of the Tainan City Government Environmental Protection Bureau, and others. They attended the Clear Winds and Clean Water &amp;ndash; Revitalizing Erren River hosted by the Kaohsiung City Government and Jiading Samfar Association. Mayor Lai stated that fiddler crabs, mudskippers, and little egrets have reappeared in the wetlands along the Erren River&amp;rsquo;s shores. Barnacles which had once disappeared due to the dirty river waters are now appearing on the bottoms of boats once more. The biodiversity of the natural ecology has been revived with the results of pollution improvement for the Erren River.&lt;br /&gt; &lt;br /&gt; Director-general Chang stated that the Erren River&amp;rsquo;s waters were so clear in the 1950s that people fished and played in its waters. Rapid industrial development of the 1970s and 1980s resulted in waste material being disposed of carelessly by factories along the river&amp;rsquo;s shores, causing pollution that created a horrid smell in the Erren River. After much attention to issues about pollution in recent years, the EPA subsidized the Erren River water purification facility last year with NT$360 million, and NT$840 million to improve and remove pollutants. By cooperating with the city government&amp;rsquo;s auditing measures, water purification projects, and civil patrol teams to prevent further pollution, the length of heavily polluted waters was reduced from 100% in 2003 to 22.4% now, demonstrating the city government&amp;rsquo;s determination to restore the Erren River to its former beauty. &lt;br /&gt;&lt;br /&gt; Director-general Chang stated that fish fry have now been sighted at the Erren River delta, and many fiddler crabs and mudskippers are crawling about holes in the wetland swamps. Little egrets reside in the mangrove forests as fish leap out of the Erren River&amp;rsquo;s waters. The natural ecological diversity found at the Erren River has delighted and surprised all visitors. All are welcome to witness the new ecological environment at the Erren River.&lt;br /&gt;&lt;br /&gt; Original Website: http://www.tainan.gov.tw/tainan/news.asp?id={46AB55BC-87E6-4086-B941-285FC97F693F}&lt;/p&gt;</text:p>
          </table:table-cell>
          <table:table-cell table:style-name="ce1" office:value-type="string" calcext:value-type="string">
            <text:p>20130116</text:p>
          </table:table-cell>
          <table:table-cell table:style-name="ce1" office:value-type="string" calcext:value-type="string">
            <text:p>2966</text:p>
          </table:table-cell>
          <table:table-cell table:style-name="ce1" office:value-type="string" calcext:value-type="string">
            <text:p>Fish Found Once More in Clear Waters ??Environmental Protection Administration (EPA) Minister Visits Erren River Improvement Results</text:p>
          </table:table-cell>
        </table:table-row>
        <table:table-row table:style-name="ro1">
          <table:table-cell table:style-name="ce1" office:value-type="string" calcext:value-type="string">
            <text:p>&lt;p&gt;Tainan City&amp;rsquo;s River Pollution Improvement Committee called a meeting the 23&lt;sup&gt;rd&lt;/sup&gt; of this month at Tainan City Government&amp;rsquo;s Yonghua Civic Center. Since the River Pollution Improvement Committee&amp;rsquo;s establishment in 2011, four official meetings have been convened, all hosted in person by the city mayor. The committee develops improvement strategies for key rivers within its jurisdiction, such as the Erren River, Yanshui River, Jiangjun River, and Jishuei River through rolling discussions. Through the efforts of various parties, the city&amp;rsquo;s river water quality reached a 10-year high in 2012. Overall, severely polluted river sections were reduced by 143.8 km when compared to 10 years ago. It is projected that by the year 2023, all rivers in the city, apart from the Jiangjun River, will reach the goal of not emanating putrid smell and eliminating severe pollution from all rivers.&lt;br /&gt;&lt;br /&gt; Original Website: http://www.tainan.gov.tw/tainan/news.asp?id={C2AC13E9-E82F-43C7-9C25-7C534F8EA26E}&lt;/p&gt;</text:p>
          </table:table-cell>
          <table:table-cell table:style-name="ce1" office:value-type="string" calcext:value-type="string">
            <text:p>20130117</text:p>
          </table:table-cell>
          <table:table-cell table:style-name="ce1" office:value-type="string" calcext:value-type="string">
            <text:p>2967</text:p>
          </table:table-cell>
          <table:table-cell table:style-name="ce1" office:value-type="string" calcext:value-type="string">
            <text:p>River Improvement Committee? Constant Efforts Yield Best Water Quality for Tainan? Rivers in 10 Years</text:p>
          </table:table-cell>
        </table:table-row>
        <table:table-row table:style-name="ro1">
          <table:table-cell table:style-name="ce1" office:value-type="string" calcext:value-type="string">
            <text:p>&lt;p&gt;One of Taichung City&amp;rsquo;s 12 Hakka Festivities in the Dongshih District, the Dongshih Sin Ding Ban Festival took place at Dongshih Hakka Culture Park and Dongshih District&amp;rsquo;s Cultural Street from February 23&lt;sup&gt;rd&lt;/sup&gt; to 24&lt;sup&gt;th&lt;/sup&gt;, 2013. In the spirit of these festivities, the bureau set up a booth to hold water resource environmental education and promotional events. Chief engineer Yen Yi-hsing lead colleagues of the planning division in this endeavor, while the bureau&amp;rsquo;s subcontractors also participated.&lt;br /&gt;&lt;br /&gt; The promotional event utilized fun games, question and answer, surveys, and giving away media to promote water resource conservation and promotion of the Daan Dajia River water source consolidated water transportation engineering project. This inspired passionate participation and discussion from the public and the entire event came to a successful close at 22:00, February 24&lt;sup&gt;th&lt;/sup&gt;, 2013.&lt;/p&gt;</text:p>
          </table:table-cell>
          <table:table-cell table:style-name="ce1" office:value-type="string" calcext:value-type="string">
            <text:p>20130326</text:p>
          </table:table-cell>
          <table:table-cell table:style-name="ce1" office:value-type="string" calcext:value-type="string">
            <text:p>2968</text:p>
          </table:table-cell>
          <table:table-cell table:style-name="ce1" office:value-type="string" calcext:value-type="string">
            <text:p>Dongshih District Water Resources Promotional Event at Taichung City? 12 Hakka Festivities: the Dongshih Sin Ding Ban Festival</text:p>
          </table:table-cell>
        </table:table-row>
        <table:table-row table:style-name="ro1">
          <table:table-cell table:style-name="ce1" office:value-type="string" calcext:value-type="string">
            <text:p>&lt;p&gt;The Ministry of Economic Affairs, Kaohsiung City Government, and Taiwan Water Corporation hosted the 2013 National Water Conservation Day event at Chengcing Lake of Kaohsiung on April 14&lt;sup&gt;th&lt;/sup&gt;. Director-General of the Water Resources Agency Yang Wei-Fu, Kaohsiung City Deputy Mayor Liu Shi-fang, Taiwan Water Corporation president Chen Fu-Tien, legislators Huang Zhao-shun and Hsu Zhi-Jie made joint declarations to conserve water use. &lt;br /&gt;&lt;br /&gt; The Chengcing Lake Scenic Area opened its doors for the event, offering free admission. Director-general Yang also instructed families on how to conserve water use during the event. This included the use of products with the water conservation logo for easy conservation of water, periodic examination of water facilities to minimize leaks, and recycling to lower water use, etc.&lt;br /&gt;&lt;br /&gt; Original Website: e-River&lt;/p&gt;</text:p>
          </table:table-cell>
          <table:table-cell table:style-name="ce1" office:value-type="string" calcext:value-type="string">
            <text:p>20130510</text:p>
          </table:table-cell>
          <table:table-cell table:style-name="ce1" office:value-type="string" calcext:value-type="string">
            <text:p>2969</text:p>
          </table:table-cell>
          <table:table-cell table:style-name="ce1" office:value-type="string" calcext:value-type="string">
            <text:p>2013 National Water Conservation Day ??Kaohsiung Chengcing Lake Promotional Event</text:p>
          </table:table-cell>
        </table:table-row>
        <table:table-row table:style-name="ro1">
          <table:table-cell table:style-name="ce1" office:value-type="string" calcext:value-type="string">
            <text:p>&lt;p&gt;&lt;span style=font-size: 9pt; color: #333333; lang=EN-US&gt;Hokutolite is a unique natural mineral found in Beitou, Taipei. The mineral is perceived to be rare and valuable due to its intricate formation process. Unfortunately, the reserve of hokutolite in the area has been subjected to excessive over-mining, which has drastically reduced the quantity of the mineral. According to the Hydraulic Engineering Office, Public Works Department, Taipei City Government, the office will launch a comprehensive restoration planning project for Beitou Stream this year that will span three years, in the hopes of identifying the best environment for the restoration of hokutolite. The project is expected to result in the successful restoration of the mineral and bring abundant hot springs (another important natural resource in Taipei City) to Beitou. Locations such the hot spring resorts, the hot spring museum, the Beitou Library and the hot spring pools in the area are sights of attraction for domestic and foreign visitors alike.&lt;/span&gt;&lt;/p&gt;&lt;p&gt;&lt;span style=font-size: 9pt; color: #333333; lang=EN-US&gt;Among these resources, hokutolite is undoubtedly the most important natural resource to Beitou. In 1905, the Japanese geologist Yohachiro Okamoto discovered that the riverbed of the Beitou Stream housed large quantities of rare natural minerals. Okamoto found the mineral to be radioactive and later confirmed it to be a &amp;ldquo;radioactive lead &amp;amp; barium sulfate mineral&amp;rdquo;. Later in 1912, the mineral was officially named as &amp;ldquo;hokutolite&amp;rdquo; as the only mineral in the world to be named after a place in Taiwan.&lt;/span&gt;&lt;/p&gt;&lt;p&gt;&lt;span style=font-size: 9pt; color: #333333; lang=EN-US&gt;Due to its rarity and value, the mineral has been subjected to unauthorized mining, despite the fact that mining of hokutolite has been banned. In order to restore the hokutolite reserve to its original state prior to the exploitations, the Hydraulic Engineering Office commented that the office is currently working on the restoration of the Beitou Stream and will monitor the water quality of the river to determine the results before planning the most suitable stream environment that would facilitate the formation of hokutolite. By incorporating concepts of ecological engineering, the project is aimed to make hokutolite part of the unique natural landscape of Beitou once again.&lt;/span&gt;&lt;/p&gt;</text:p>
          </table:table-cell>
          <table:table-cell table:style-name="ce1" office:value-type="string" calcext:value-type="string">
            <text:p>20130610</text:p>
          </table:table-cell>
          <table:table-cell table:style-name="ce1" office:value-type="string" calcext:value-type="string">
            <text:p>2970</text:p>
          </table:table-cell>
          <table:table-cell table:style-name="ce1" office:value-type="string" calcext:value-type="string">
            <text:p>Reserve of Hokutolite plummets due to over-mining ??Hydraulic Engineering Office, Public Works Department, Taipei City Government to restore mineral? reserve</text:p>
          </table:table-cell>
        </table:table-row>
        <table:table-row table:style-name="ro1">
          <table:table-cell table:style-name="ce1" office:value-type="string" calcext:value-type="string">
            <text:p>&lt;p&gt;&lt;span style=font-size: 9pt; color: #333333; lang=EN-US&gt;The Water Resource Agency, Ministry of Economic Affairs&amp;rsquo; website covers contents such as an introduction to the agency, relevant water resource policies and plans, water resource information (including water resources in Taiwan, water rights, coasts, reservoirs, rivers and so forth), water resource regulations, engineering information, open information from the government, convenient services and other relevant online resources. With systems such as data interfacing, backstage data uploading, web links and interactivity, we have constructed a comprehensive platform for website operation and management.&lt;br /&gt; Through WRISP web services and RSS data exchange framework complemented with XML data exchange standard and XSL format definitions, the website offers effective, real-time integration of water information, engineering information, relevant publications, results of commissioned projects and warning/alerts of typhoons, torrential rain from the Central Weather Bureau. In addition, the Agency also exchanges the latest information with other governmental departments with the latest news and engineering information from the Water Resource Data Storage Center&amp;rsquo;s map service API to further enrich content featured on the website.&lt;br /&gt; According to the statistics from Google Analytics, the website has witnessed more than 90,000 visitors per month in the past two years. In addition to operating in conjunction with relevant water resource policies for dissemination of information as guided by the policies for information disclosure, the Agency will continue to promote the water resource website and the integration of water resource/culture information to accommodate users&amp;rsquo; diverse needs.&lt;/span&gt;&lt;/p&gt;</text:p>
          </table:table-cell>
          <table:table-cell table:style-name="ce1" office:value-type="string" calcext:value-type="string">
            <text:p>20130603</text:p>
          </table:table-cell>
          <table:table-cell table:style-name="ce1" office:value-type="string" calcext:value-type="string">
            <text:p>2971</text:p>
          </table:table-cell>
          <table:table-cell table:style-name="ce1" office:value-type="string" calcext:value-type="string">
            <text:p>Integration of water resource information on Water Resource Agency, Ministry of Economic Affairs??website</text:p>
          </table:table-cell>
        </table:table-row>
        <table:table-row table:style-name="ro1">
          <table:table-cell table:style-name="ce1" office:value-type="string" calcext:value-type="string">
            <text:p>&lt;p&gt;&lt;span style=font-size: 9pt; color: #333333; lang=EN-US&gt;Hokutolite is a unique natural mineral found in Beitou, Taipei. The mineral is perceived to be rare and valuable due to its intricate formation process. Unfortunately, the reserve of hokutolite in the area has been subjected to excessive over-mining, which has drastically reduced the quantity of the mineral. According to the Hydraulic Engineering Office, Public Works Department, Taipei City Government, the office will launch a comprehensive restoration planning project for Beitou Stream this year that will span three years, in the hopes of identifying the best environment for the restoration of hokutolite. The project is expected to result in the successful restoration of the mineral and bring abundant hot springs (another important natural resource in Taipei City) to Beitou. Locations such the hot spring resorts, the hot spring museum, the Beitou Library and the hot spring pools in the area are sights of attraction for domestic and foreign visitors alike.&lt;/span&gt;&lt;/p&gt;&lt;p&gt;&lt;span style=font-size: 9pt; color: #333333; lang=EN-US&gt;Among these resources, hokutolite is undoubtedly the most important natural resource to Beitou. In 1905, the Japanese geologist Yohachiro Okamoto discovered that the riverbed of the Beitou Stream housed large quantities of rare natural minerals. Okamoto found the mineral to be radioactive and later confirmed it to be a &amp;ldquo;radioactive lead &amp;amp; barium sulfate mineral&amp;rdquo;. Later in 1912, the mineral was officially named as &amp;ldquo;hokutolite&amp;rdquo; as the only mineral in the world to be named after a place in Taiwan.&lt;/span&gt;&lt;/p&gt;&lt;p&gt;&lt;span style=font-size: 9pt; color: #333333; lang=EN-US&gt;Due to its rarity and value, the mineral has been subjected to unauthorized mining, despite the fact that mining of hokutolite has been banned. In order to restore the hokutolite reserve to its original state prior to the exploitations, the Hydraulic Engineering Office commented that the office is currently working on the restoration of the Beitou Stream and will monitor the water quality of the river to determine the results before planning the most suitable stream environment that would facilitate the formation of hokutolite. By incorporating concepts of ecological engineering, the project is aimed to make hokutolite part of the unique natural landscape of Beitou once again.&lt;/span&gt;&lt;/p&gt;</text:p>
          </table:table-cell>
          <table:table-cell table:style-name="ce1" office:value-type="string" calcext:value-type="string">
            <text:p>20130604</text:p>
          </table:table-cell>
          <table:table-cell table:style-name="ce1" office:value-type="string" calcext:value-type="string">
            <text:p>2972</text:p>
          </table:table-cell>
          <table:table-cell table:style-name="ce1" office:value-type="string" calcext:value-type="string">
            <text:p>Reserve of Hokutolite plummets due to over-mining ??Hydraulic Engineering Office, Public Works Department, Taipei City Government to restore mineral? reserve</text:p>
          </table:table-cell>
        </table:table-row>
        <table:table-row table:style-name="ro1">
          <table:table-cell table:style-name="ce1" office:value-type="string" calcext:value-type="string">
            <text:p>&lt;p&gt;&amp;nbsp;&lt;/p&gt;&lt;div id=_mcePaste style=position: absolute; left: -10000px; top: 0px; width: 1px; height: 1px; overflow: hidden;&gt;10th International Forum on Waterfront and Watershed Restoration&lt;/div&gt;&lt;div id=_mcePaste style=position: absolute; left: -10000px; top: 0px; width: 1px; height: 1px; overflow: hidden;&gt;&amp;ldquo;Comprehensive Treatment of Small &amp;amp; Medium-sized Rivers&amp;rdquo;&lt;/div&gt;&lt;div id=_mcePaste style=position: absolute; left: -10000px; top: 0px; width: 1px; height: 1px; overflow: hidden;&gt;The 10th ARRN International Forum will be held during the 35th Conference of IAHR, Chengdu, China, September 8-13, 2013.&lt;/div&gt;&lt;div id=_mcePaste style=position: absolute; left: -10000px; top: 0px; width: 1px; height: 1px; overflow: hidden;&gt;- 35th Conference of IAHR: http://www.iahr2013.org/&lt;/div&gt;&lt;div id=_mcePaste style=position: absolute; left: -10000px; top: 0px; width: 1px; height: 1px; overflow: hidden;&gt;If anyone in ARRN member (RRN and Non-RRN member) attend the 35th conference of IAHR and intend to have a speak on the ARRN Forum, please inform us (secre@a-rr.net) the details, such as the topic, speaker, etc.&amp;nbsp;&lt;/div&gt;&lt;div id=_mcePaste style=position: absolute; left: -10000px; top: 0px; width: 1px; height: 1px; overflow: hidden;&gt;We will consider the concrete demands and arrange the speak time.&lt;/div&gt;&lt;div id=_mcePaste style=position: absolute; left: -10000px; top: 0px; width: 1px; height: 1px; overflow: hidden;&gt;The deadline for the acceptance is August 10 (Saturday).&lt;/div&gt;&lt;div id=_mcePaste style=position: absolute; left: -10000px; top: 0px; width: 1px; height: 1px; overflow: hidden;&gt;We will announce the program in detail in the middle of August.&lt;/div&gt;&lt;div id=_mcePaste style=position: absolute; left: -10000px; top: 0px; width: 1px; height: 1px; overflow: hidden;&gt;All speakers and attendee need registration of 35th IAHR.&lt;/div&gt;&lt;div id=_mcePaste style=position: absolute; left: -10000px; top: 0px; width: 1px; height: 1px; overflow: hidden;&gt;-Date:&amp;nbsp;&lt;/div&gt;&lt;div id=_mcePaste style=position: absolute; left: -10000px; top: 0px; width: 1px; height: 1px; overflow: hidden;&gt;September 10, 2013 (Tuesday)&lt;/div&gt;&lt;div id=_mcePaste style=position: absolute; left: -10000px; top: 0px; width: 1px; height: 1px; overflow: hidden;&gt;-Venue:&amp;nbsp;&lt;/div&gt;&lt;div id=_mcePaste style=position: absolute; left: -10000px; top: 0px; width: 1px; height: 1px; overflow: hidden;&gt;Century City International Convention Center (Chengdu, China)&lt;/div&gt;&lt;div id=_mcePaste style=position: absolute; left: -10000px; top: 0px; width: 1px; height: 1px; overflow: hidden;&gt;-Organizer:&amp;nbsp;&lt;/div&gt;&lt;div id=_mcePaste style=position: absolute; left: -10000px; top: 0px; width: 1px; height: 1px; overflow: hidden;&gt;Asian River Restoration Network (ARRN) / China River Restoration Network (CRRN)&lt;/div&gt;&lt;div id=_mcePaste style=position: absolute; left: -10000px; top: 0px; width: 1px; height: 1px; overflow: hidden;&gt;-Language:&amp;nbsp;&lt;/div&gt;&lt;div id=_mcePaste style=position: absolute; left: -10000px; top: 0px; width: 1px; height: 1px; overflow: hidden;&gt;English&amp;nbsp;&lt;/div&gt;&lt;p&gt;10th International Forum on Waterfront and Watershed Restoration&amp;ldquo;Comprehensive Treatment of Small &amp;amp; Medium-sized Rivers&amp;rdquo;&lt;br /&gt;&lt;br /&gt;The 10th ARRN International Forum will be held during the 35th Conference of IAHR, Chengdu, China, September 8-13, 2013.&lt;br /&gt;- 35th Conference of IAHR: http://www.iahr2013.org/&lt;br /&gt;If anyone in ARRN member (RRN and Non-RRN member) attend the 35th conference of IAHR and intend to have a speak on the ARRN Forum, please inform us (secre@a-rr.net) the details, such as the topic, speaker, etc.&amp;nbsp;We will consider the concrete demands and arrange the speak time.The deadline for the acceptance is August 10 (Saturday).&lt;br /&gt;We will announce the program in detail in the middle of August.All speakers and attendee need registration of 35th IAHR.&lt;br /&gt;-Date:&amp;nbsp;September 10, 2013 (Tuesday)&lt;br /&gt;-Venue:&amp;nbsp;Century City International Convention Center (Chengdu, China)&lt;br /&gt;-Organizer:&amp;nbsp;Asian River Restoration Network (ARRN) / China River Restoration Network (CRRN)&lt;br /&gt;-Language:&amp;nbsp;English&amp;nbsp;&lt;/p&gt;</text:p>
          </table:table-cell>
          <table:table-cell table:style-name="ce1" office:value-type="string" calcext:value-type="string">
            <text:p>20130731</text:p>
          </table:table-cell>
          <table:table-cell table:style-name="ce1" office:value-type="string" calcext:value-type="string">
            <text:p>2973</text:p>
          </table:table-cell>
          <table:table-cell table:style-name="ce1" office:value-type="string" calcext:value-type="string">
            <text:p>1st Announcement of ARRN? ??0th International Forum on Waterfront and Watershed Restoration??(September 10, 2013 - Chengdu, China)</text:p>
          </table:table-cell>
        </table:table-row>
        <table:table-row table:style-name="ro1">
          <table:table-cell table:style-name="ce1" office:value-type="string" calcext:value-type="string">
            <text:p>&lt;p&gt;&lt;span style=font-size: 10pt; color: #555555; lang=EN-US&gt;Kaohsiung&lt;/span&gt;&lt;span style=font-size: 10pt; color: #555555; lang=EN-US&gt; City&amp;rsquo;s efforts to restore the Erren  River will be expanded to restoration of tributaries. Water quality, water volume, and sources of pollution will be researched and analyzed for tributary drainage and the main river course within the city limits. The hope is that, through consolidating the industrial structure and environmental background analysis of various water drainage regions, the main pollution components can be clarified for complete elimination of pollutant sources for the Erren River.&lt;/span&gt;&lt;/p&gt;&lt;p&gt;&lt;span style=font-size: 10pt; color: #555555; lang=EN-US&gt;The main portion of the Erren River is 65.18km in length, with a delta encompassing more than 350km&lt;sup&gt;2&lt;/sup&gt; in area. In the past, animal husbandry, waste metal acid wash for the metal industry, open air incineration, inappropriate landfills, and domestic pollution resulted in severe pollution of river waters, even earning it the nickname of the &amp;ldquo;Black Dragon  River&amp;rdquo;.&lt;/span&gt;&lt;/p&gt;&lt;p&gt;&lt;span style=font-size: 10pt; color: #555555; lang=EN-US&gt;Starting in 2005, the Executive Yuan&amp;rsquo;s Environmental Protection Administration initiated the Erren River Revival Vision Project and formed a restoration implementation team, uniting the Water Resources Agency, Industrial Development Bureau, Construction and Planning Agency, Council of Agriculture, Tainan City Government, Kaohsiung City Government, the river patrol team and other units to make joint efforts towards improving the Erren  River&amp;rsquo;s water quality. Periodic restoration coordination meetings were called to track restoration progress. Through combining governmental and private efforts over the long term, the Erren River&amp;rsquo;s water quality continues to improve. The water is now clearer, fish have returned, and the river is gradually losing its reputation as the &amp;ldquo;Black Dragon  River&amp;rdquo;.&lt;/span&gt;&lt;/p&gt;&lt;p&gt;&lt;span style=font-size: 10pt; color: #555555; lang=EN-US&gt;The Erren River tributaries drain within Kaohsiung City and include Neimen&amp;rsquo;s unnamed drain, the Guanting Village Drain, Moon World&amp;rsquo;s Chicken City Drain, the Niuliao River, the Niuchoupu River, the Yinqian Drain, etc. Each drainage location possesses different pollutant sources. As information on the water draining from various tributaries was lacking, this impacted efficiency while attempting to improve the Erren  River&amp;rsquo;s water quality.&lt;/span&gt;&lt;/p&gt;&lt;p&gt;&lt;span style=font-size: 10pt; color: #555555; lang=EN-US&gt;In order to improve water quality of the Erren River&amp;rsquo;s tributaries within the Kaohsiung City limits, Kaohsiung City&amp;rsquo;s Hydraulic Engineering Bureau is utilizing the concept of origin management to implement the goal of lowering the pollution burden of canals merging into the Erren River while improving the Erren River&amp;rsquo;s water quality and shoreline environment. The Bureau is currently promoting the Erren River delta water quality improvement planning and detail design project to carry out research and analysis on water quality, water volume, and pollutant sources of tributaries and the main river body within the city limits.&lt;/span&gt;&lt;/p&gt;&lt;p&gt;&lt;span style=font-size: 10pt; color: #555555; lang=EN-US&gt;Through consolidating the industrial structure and environmental background analysis of various water drainage regions, the Hydraulic Engineering Bureau hopes to clarify the main pollution components in order to compile strategies for water quality improvement which are appropriate for the region, as well as design plans for on-site treatment and make preparations to implement related construction projects for the future. Plan design is expected to be complete before the end of this year, and construction subsidies will be requested from the central government. Related restoration projects are set to be implemented starting next year, with the aim to improve tributary drainage pollution within the city limits in order to effectively enhance the goal of improving the Erren River&amp;rsquo;s water quality.&lt;/span&gt;&lt;/p&gt;</text:p>
          </table:table-cell>
          <table:table-cell table:style-name="ce1" office:value-type="string" calcext:value-type="string">
            <text:p>20130718</text:p>
          </table:table-cell>
          <table:table-cell table:style-name="ce1" office:value-type="string" calcext:value-type="string">
            <text:p>2974</text:p>
          </table:table-cell>
          <table:table-cell table:style-name="ce1" office:value-type="string" calcext:value-type="string">
            <text:p>Hydraulic Engineering Bureau Implements Restoration of the Erren River in Hopes to Create Recreational Shore Environment</text:p>
          </table:table-cell>
        </table:table-row>
        <table:table-row table:style-name="ro1">
          <table:table-cell table:style-name="ce1" office:value-type="string" calcext:value-type="string">
            <text:p>&lt;p&gt;&lt;span style=font-size: 10pt; color: #333333; lang=EN-US&gt;The Executive Yuan&lt;/span&gt;&lt;span style=font-size: 10pt; color: #333333; lang=EN-US&gt;&amp;rsquo;&lt;/span&gt;&lt;span style=font-size: 10pt; color: #333333; lang=EN-US&gt;s Environmental Protection Administration (EPA) recently announced results for the 2013 Earth Environment Season beach cleanup event (mountain, river). Miaoli County had a higher participation rate than any other region in Taiwan.&lt;/span&gt;&lt;/p&gt;&lt;p&gt;&lt;span style=font-size: 10pt; color: #333333; lang=EN-US&gt;The EPA recently announced the results of the beach cleanup event (mountain, river) during Earth Environment Season from April to June 2013. A total of 158 events were held through the nation, with a total of 37,312 participants who cleaned up 253 tons of waste material. Miaoli County topped the chart with 5,126 participants; Kaohsiung City came in second with 4,497 participants.&lt;/span&gt;&lt;/p&gt;&lt;p&gt;&lt;span style=font-size: 10pt; color: #333333; lang=EN-US&gt;Chief Yuan Shaw-ying of the EPA&lt;/span&gt;&lt;span style=font-size: 10pt; color: #333333; lang=EN-US&gt;&amp;rsquo;&lt;/span&gt;&lt;span style=font-size: 10pt; color: #333333; lang=EN-US&gt;s Environmental Sanitation and Toxic Substance Management departments pointed out that a total of 31,473 participants from volunteer and private organizations took part in the Earth Environment Season event this year, 84% of total participant numbers. From this, it is clear to see the support beach cleanup events have gained with the public.&lt;/span&gt;&lt;/p&gt;&lt;p&gt;&lt;span style=font-size: 10pt; color: #333333; lang=EN-US&gt;Yuan stated that throughout Taiwan, 366.2km of beaches were cleaned up during the Earth Environment Season this year, clearing away 29.76 tons of recyclable garbage including plastic bottles, steel cans, aluminum cans, glass, and waste paper. Non-recyclable garbage, including bamboo, wood, polystyrene, fishing net and equipment totaled 223.84 tons, of which, non-man made garbage such as bamboo and wood totaled 101.25 tons.&lt;/span&gt;&lt;/p&gt;&lt;p&gt;&lt;span style=font-size: 10pt; color: #333333; lang=EN-US&gt;Taiwan&lt;/span&gt;&lt;span style=font-size: 10pt; color: #333333; lang=EN-US&gt;&amp;rsquo;s beautiful coast and its natural scenery are unique resources. The EPA stated that it hopes that the public will take on the civic responsibility to maintain their homeland through practical actions utilizing their &amp;ldquo;hearts&amp;rdquo; and their own &amp;ldquo;two hands&amp;rdquo; to fulfill their responsibility as citizens of a global village. All should refrain from disposing of waste at inappropriate places while traveling, to keep the beaches, mountains, and rivers beautiful and pristine.&lt;/span&gt;&lt;/p&gt;</text:p>
          </table:table-cell>
          <table:table-cell table:style-name="ce1" office:value-type="string" calcext:value-type="string">
            <text:p>20130720</text:p>
          </table:table-cell>
          <table:table-cell table:style-name="ce1" office:value-type="string" calcext:value-type="string">
            <text:p>2975</text:p>
          </table:table-cell>
          <table:table-cell table:style-name="ce1" office:value-type="string" calcext:value-type="string">
            <text:p>Miaoli County No.1 in Taiwan for Earth Environment Season Beach Cleanup</text:p>
          </table:table-cell>
        </table:table-row>
        <table:table-row table:style-name="ro1">
          <table:table-cell table:style-name="ce1" office:value-type="string" calcext:value-type="string">
            <text:p>&lt;p&gt;&amp;nbsp;&lt;/p&gt;&lt;div id=_mcePaste style=position: absolute; left: -10000px; top: 0px; width: 1px; height: 1px; overflow: hidden;&gt;-Date: 2013.9.2-5&lt;/div&gt;&lt;div id=_mcePaste style=position: absolute; left: -10000px; top: 0px; width: 1px; height: 1px; overflow: hidden;&gt;-Venue: Kyoto, Japan&lt;/div&gt;&lt;div id=_mcePaste style=position: absolute; left: -10000px; top: 0px; width: 1px; height: 1px; overflow: hidden;&gt;-URL: http://www.dpri.kyoto-u.ac.jp/~ISRS2013/&lt;/div&gt;&lt;div id=_mcePaste style=position: absolute; left: -10000px; top: 0px; width: 1px; height: 1px; overflow: hidden;&gt;-Organizer: Research Center for Fluvial &amp;amp; Coastal Disasters, Disaster Prevention Research Institute Kyoto University&lt;/div&gt;&lt;p&gt;-Date: 2013.9.2-5&lt;/p&gt;&lt;p&gt;-Venue: Kyoto, Japan&lt;/p&gt;&lt;p&gt;-URL: http://www.dpri.kyoto-u.ac.jp/~ISRS2013/&lt;/p&gt;&lt;p&gt;-Organizer: Research Center for Fluvial &amp;amp; Coastal Disasters, Disaster Prevention Research Institute Kyoto University&lt;/p&gt;&lt;p&gt;&amp;nbsp;&lt;/p&gt;</text:p>
          </table:table-cell>
          <table:table-cell table:style-name="ce1" office:value-type="string" calcext:value-type="string">
            <text:p>20130822</text:p>
          </table:table-cell>
          <table:table-cell table:style-name="ce1" office:value-type="string" calcext:value-type="string">
            <text:p>2976</text:p>
          </table:table-cell>
          <table:table-cell table:style-name="ce1" office:value-type="string" calcext:value-type="string">
            <text:p>2th International Symposium on River Sedimentation(2013.9.2-5)</text:p>
          </table:table-cell>
        </table:table-row>
        <table:table-row table:style-name="ro1">
          <table:table-cell table:style-name="ce1" office:value-type="string" calcext:value-type="string">
            <text:p>&lt;p&gt;&amp;nbsp;&lt;/p&gt;&lt;div id=_mcePaste style=position: absolute; left: -10000px; top: 0px; width: 1px; height: 1px; overflow: hidden;&gt;-Date: 2013.9.8-13&lt;/div&gt;&lt;div id=_mcePaste style=position: absolute; left: -10000px; top: 0px; width: 1px; height: 1px; overflow: hidden;&gt;-Venue: Chengdu, China&lt;/div&gt;&lt;div id=_mcePaste style=position: absolute; left: -10000px; top: 0px; width: 1px; height: 1px; overflow: hidden;&gt;-URL: http://www.iahr2013.org/&lt;/div&gt;&lt;div id=_mcePaste style=position: absolute; left: -10000px; top: 0px; width: 1px; height: 1px; overflow: hidden;&gt;-Organizer: International Association for Hydro-Environment Engineering and Research (IAHR)&lt;/div&gt;&lt;p&gt;-Date: 2013.9.8-13&lt;/p&gt;&lt;p&gt;-Venue: Chengdu, China&lt;/p&gt;&lt;p&gt;-URL: http://www.iahr2013.org/&lt;/p&gt;&lt;p&gt;-Organizer: International Association for Hydro-Environment Engineering and Research (IAHR)&lt;/p&gt;&lt;p&gt;&amp;nbsp;&lt;/p&gt;</text:p>
          </table:table-cell>
          <table:table-cell table:style-name="ce1" office:value-type="string" calcext:value-type="string">
            <text:p>20130820</text:p>
          </table:table-cell>
          <table:table-cell table:style-name="ce1" office:value-type="string" calcext:value-type="string">
            <text:p>2977</text:p>
          </table:table-cell>
          <table:table-cell table:style-name="ce1" office:value-type="string" calcext:value-type="string">
            <text:p>35th IAHR World Congress(2013.9.8-13)</text:p>
          </table:table-cell>
        </table:table-row>
        <table:table-row table:style-name="ro1">
          <table:table-cell table:style-name="ce1" office:value-type="string" calcext:value-type="string">
            <text:p>&lt;p&gt;&amp;nbsp;&lt;/p&gt;&lt;div id=_mcePaste style=position: absolute; left: -10000px; top: 0px; width: 1px; height: 1px; overflow: hidden;&gt;-Date: 2013.9.10&lt;/div&gt;&lt;div id=_mcePaste style=position: absolute; left: -10000px; top: 0px; width: 1px; height: 1px; overflow: hidden;&gt;-Venue: Chengdu, China&lt;/div&gt;&lt;div id=_mcePaste style=position: absolute; left: -10000px; top: 0px; width: 1px; height: 1px; overflow: hidden;&gt;-URL: http://www.a-rr.net/&lt;/div&gt;&lt;div id=_mcePaste style=position: absolute; left: -10000px; top: 0px; width: 1px; height: 1px; overflow: hidden;&gt;-Organizer: Asian River Restoration Network&lt;/div&gt;&lt;p&gt;-Date: 2013.9.10&lt;/p&gt;&lt;p&gt;-Venue: Chengdu, China&lt;/p&gt;&lt;p&gt;-URL: http://www.a-rr.net/&lt;/p&gt;&lt;p&gt;-Organizer: Asian River Restoration Network&lt;/p&gt;&lt;p&gt;&amp;nbsp;&lt;/p&gt;</text:p>
          </table:table-cell>
          <table:table-cell table:style-name="ce1" office:value-type="string" calcext:value-type="string">
            <text:p>20130822</text:p>
          </table:table-cell>
          <table:table-cell table:style-name="ce1" office:value-type="string" calcext:value-type="string">
            <text:p>2978</text:p>
          </table:table-cell>
          <table:table-cell table:style-name="ce1" office:value-type="string" calcext:value-type="string">
            <text:p>10th International Forum on Waterfront and Watershed Restoration(2013.9.10)</text:p>
          </table:table-cell>
        </table:table-row>
        <table:table-row table:style-name="ro1">
          <table:table-cell table:style-name="ce1" office:value-type="string" calcext:value-type="string">
            <text:p>&lt;p&gt;&amp;nbsp;&lt;/p&gt;&lt;div id=_mcePaste style=position: absolute; left: -10000px; top: 0px; width: 1px; height: 1px; overflow: hidden;&gt;-Date: 2013.9.11&lt;/div&gt;&lt;div id=_mcePaste style=position: absolute; left: -10000px; top: 0px; width: 1px; height: 1px; overflow: hidden;&gt;-Venue: Vienna, Austria&lt;/div&gt;&lt;div id=_mcePaste style=position: absolute; left: -10000px; top: 0px; width: 1px; height: 1px; overflow: hidden;&gt;-URL: http://www.errconference.eu/&lt;/div&gt;&lt;div id=_mcePaste style=position: absolute; left: -10000px; top: 0px; width: 1px; height: 1px; overflow: hidden;&gt;-Organizer: RESTORE&lt;/div&gt;&lt;p&gt;-Date: 2013.9.11&lt;/p&gt;&lt;p&gt;-Venue: Vienna, Austria&lt;/p&gt;&lt;p&gt;-URL: http://www.errconference.eu/&lt;/p&gt;&lt;p&gt;-Organizer: RESTORE&lt;/p&gt;&lt;p&gt;&amp;nbsp;&lt;/p&gt;</text:p>
          </table:table-cell>
          <table:table-cell table:style-name="ce1" office:value-type="string" calcext:value-type="string">
            <text:p>20130815</text:p>
          </table:table-cell>
          <table:table-cell table:style-name="ce1" office:value-type="string" calcext:value-type="string">
            <text:p>2979</text:p>
          </table:table-cell>
          <table:table-cell table:style-name="ce1" office:value-type="string" calcext:value-type="string">
            <text:p>RESTORE International conference, European river prize and ECRR international conference(2013.9.11)</text:p>
          </table:table-cell>
        </table:table-row>
        <table:table-row table:style-name="ro1">
          <table:table-cell table:style-name="ce1" office:value-type="string" calcext:value-type="string">
            <text:p>&lt;p&gt;&amp;nbsp;&lt;/p&gt;&lt;div id=_mcePaste style=position: absolute; left: -10000px; top: 0px; width: 1px; height: 1px; overflow: hidden;&gt;-Date: 2013.9.11-13&lt;/div&gt;&lt;div id=_mcePaste style=position: absolute; left: -10000px; top: 0px; width: 1px; height: 1px; overflow: hidden;&gt;-Venue: Vienna, Austria&lt;/div&gt;&lt;div id=_mcePaste style=position: absolute; left: -10000px; top: 0px; width: 1px; height: 1px; overflow: hidden;&gt;-URL: http://www.errc2013.eu/&lt;/div&gt;&lt;div id=_mcePaste style=position: absolute; left: -10000px; top: 0px; width: 1px; height: 1px; overflow: hidden;&gt;-Organizer: European Centre for River Restoration(ECRR)&lt;/div&gt;&lt;p&gt;-Date: 2013.9.11-13&lt;/p&gt;&lt;p&gt;-Venue: Vienna, Austria&lt;/p&gt;&lt;p&gt;-URL: http://www.errc2013.eu/&lt;/p&gt;&lt;p&gt;-Organizer: European Centre for River Restoration(ECRR)&lt;/p&gt;&lt;p&gt;&amp;nbsp;&lt;/p&gt;</text:p>
          </table:table-cell>
          <table:table-cell table:style-name="ce1" office:value-type="string" calcext:value-type="string">
            <text:p>20130823</text:p>
          </table:table-cell>
          <table:table-cell table:style-name="ce1" office:value-type="string" calcext:value-type="string">
            <text:p>2980</text:p>
          </table:table-cell>
          <table:table-cell table:style-name="ce1" office:value-type="string" calcext:value-type="string">
            <text:p>5th European River Restoration Conference(2013.9.11-13)</text:p>
          </table:table-cell>
        </table:table-row>
        <table:table-row table:style-name="ro1">
          <table:table-cell table:style-name="ce1" office:value-type="string" calcext:value-type="string">
            <text:p>&lt;p&gt;&amp;nbsp;&lt;/p&gt;&lt;div id=_mcePaste style=position: absolute; left: -10000px; top: 0px; width: 1px; height: 1px; overflow: hidden;&gt;-Date: 2013.9.16-22&lt;/div&gt;&lt;div id=_mcePaste style=position: absolute; left: -10000px; top: 0px; width: 1px; height: 1px; overflow: hidden;&gt;-Venue: Lodz, Poland&lt;/div&gt;&lt;div id=_mcePaste style=position: absolute; left: -10000px; top: 0px; width: 1px; height: 1px; overflow: hidden;&gt;-URL: http://www.ecohydrologyengineeringsociety2013.org/&lt;/div&gt;&lt;div id=_mcePaste style=position: absolute; left: -10000px; top: 0px; width: 1px; height: 1px; overflow: hidden;&gt;-Organizer: European Centre for River Restoration(ECRR)&lt;/div&gt;&lt;p&gt;-Date: 2013.9.16-22&lt;/p&gt;&lt;p&gt;-Venue: Lodz, Poland&lt;/p&gt;&lt;p&gt;-URL: http://www.ecohydrologyengineeringsociety2013.org/&lt;/p&gt;&lt;p&gt;-Organizer: European Centre for River Restoration(ECRR)&lt;/p&gt;&lt;p&gt;&amp;nbsp;&lt;/p&gt;</text:p>
          </table:table-cell>
          <table:table-cell table:style-name="ce1" office:value-type="string" calcext:value-type="string">
            <text:p>20130826</text:p>
          </table:table-cell>
          <table:table-cell table:style-name="ce1" office:value-type="string" calcext:value-type="string">
            <text:p>2981</text:p>
          </table:table-cell>
          <table:table-cell table:style-name="ce1" office:value-type="string" calcext:value-type="string">
            <text:p>Ecohydrology, Biotechnology &amp; Engineering(2013.9.16-22)</text:p>
          </table:table-cell>
        </table:table-row>
        <table:table-row table:style-name="ro1">
          <table:table-cell table:style-name="ce1" office:value-type="string" calcext:value-type="string">
            <text:p>&lt;p&gt;&amp;nbsp;&lt;/p&gt;&lt;div id=_mcePaste style=position: absolute; left: -10000px; top: 0px; width: 1px; height: 1px; overflow: hidden;&gt;-Date: 2013.9.23-26&lt;/div&gt;&lt;div id=_mcePaste style=position: absolute; left: -10000px; top: 0px; width: 1px; height: 1px; overflow: hidden;&gt;-Venue: Brisbane, Australia&lt;/div&gt;&lt;div id=_mcePaste style=position: absolute; left: -10000px; top: 0px; width: 1px; height: 1px; overflow: hidden;&gt;-URL: http://riversymposium.com/&lt;/div&gt;&lt;div id=_mcePaste style=position: absolute; left: -10000px; top: 0px; width: 1px; height: 1px; overflow: hidden;&gt;-Organizer: International WaterCentre&lt;/div&gt;&lt;p&gt;-Date: 2013.9.23&lt;/p&gt;&lt;p&gt;-26-Venue: Brisbane, Australia&lt;/p&gt;&lt;p&gt;-URL: http://riversymposium.com/&lt;/p&gt;&lt;p&gt;-Organizer: International WaterCentre&lt;/p&gt;&lt;p&gt;&amp;nbsp;&lt;/p&gt;</text:p>
          </table:table-cell>
          <table:table-cell table:style-name="ce1" office:value-type="string" calcext:value-type="string">
            <text:p>20130822</text:p>
          </table:table-cell>
          <table:table-cell table:style-name="ce1" office:value-type="string" calcext:value-type="string">
            <text:p>2982</text:p>
          </table:table-cell>
          <table:table-cell table:style-name="ce1" office:value-type="string" calcext:value-type="string">
            <text:p>16th International Riversymposium(2013.9.23-26)</text:p>
          </table:table-cell>
        </table:table-row>
        <table:table-row table:style-name="ro1">
          <table:table-cell table:style-name="ce1" office:value-type="string" calcext:value-type="string">
            <text:p>&lt;p&gt;&amp;nbsp;&lt;/p&gt;&lt;div id=_mcePaste style=position: absolute; left: -10000px; top: 0px; width: 1px; height: 1px; overflow: hidden;&gt;-Date: 2013.10.28-31&lt;/div&gt;&lt;div id=_mcePaste style=position: absolute; left: -10000px; top: 0px; width: 1px; height: 1px; overflow: hidden;&gt;-Venue: Toulouse, France&lt;/div&gt;&lt;div id=_mcePaste style=position: absolute; left: -10000px; top: 0px; width: 1px; height: 1px; overflow: hidden;&gt;-URL: http://www.meteo.fr/cic/meetings/2013/ISEM/&lt;/div&gt;&lt;div id=_mcePaste style=position: absolute; left: -10000px; top: 0px; width: 1px; height: 1px; overflow: hidden;&gt;-Organizer: International Society for Ecological Modelling (ISEM)&lt;/div&gt;&lt;p&gt;-Date: 2013.10.28-31&lt;/p&gt;&lt;p&gt;-Venue: Toulouse, France&lt;/p&gt;&lt;p&gt;-URL: http://www.meteo.fr/cic/meetings/2013/ISEM/&lt;/p&gt;&lt;p&gt;-Organizer: International Society for Ecological Modelling (ISEM)&lt;/p&gt;&lt;p&gt;&amp;nbsp;&lt;/p&gt;</text:p>
          </table:table-cell>
          <table:table-cell table:style-name="ce1" office:value-type="string" calcext:value-type="string">
            <text:p>20130903</text:p>
          </table:table-cell>
          <table:table-cell table:style-name="ce1" office:value-type="string" calcext:value-type="string">
            <text:p>2983</text:p>
          </table:table-cell>
          <table:table-cell table:style-name="ce1" office:value-type="string" calcext:value-type="string">
            <text:p>Ecological Modelling for Ecosystem Sustainability(2013.10.28-31)</text:p>
          </table:table-cell>
        </table:table-row>
        <table:table-row table:style-name="ro1">
          <table:table-cell table:style-name="ce1" office:value-type="string" calcext:value-type="string">
            <text:p>&lt;p&gt;&amp;nbsp;&lt;/p&gt;&lt;div id=_mcePaste style=position: absolute; left: -10000px; top: 0px; width: 1px; height: 1px; overflow: hidden;&gt;-Date: 2013.11.1-3&lt;/div&gt;&lt;div id=_mcePaste style=position: absolute; left: -10000px; top: 0px; width: 1px; height: 1px; overflow: hidden;&gt;-Venue: Kunming, China&lt;/div&gt;&lt;div id=_mcePaste style=position: absolute; left: -10000px; top: 0px; width: 1px; height: 1px; overflow: hidden;&gt;-URL: http://www.chincold.org.cn/dams/special/A2022index_1.htm&lt;/div&gt;&lt;div id=_mcePaste style=position: absolute; left: -10000px; top: 0px; width: 1px; height: 1px; overflow: hidden;&gt;-Organizer: China HuaNeng, HYDROCHINA, IWHR&lt;/div&gt;&lt;p&gt;-Date: 2013.11.1-3&lt;/p&gt;&lt;p&gt;-Venue: Kunming, China&lt;/p&gt;&lt;p&gt;-URL: http://www.chincold.org.cn/dams/special/A2022index_1.htm&lt;/p&gt;&lt;p&gt;-Organizer: China HuaNeng, HYDROCHINA, IWHR&lt;/p&gt;&lt;p&gt;&amp;nbsp;&lt;/p&gt;</text:p>
          </table:table-cell>
          <table:table-cell table:style-name="ce1" office:value-type="string" calcext:value-type="string">
            <text:p>20130903</text:p>
          </table:table-cell>
          <table:table-cell table:style-name="ce1" office:value-type="string" calcext:value-type="string">
            <text:p>2984</text:p>
          </table:table-cell>
          <table:table-cell table:style-name="ce1" office:value-type="string" calcext:value-type="string">
            <text:p>Hydropower 2013 and the 3rd International Symposium on Rockfill Dams(2013.11.1-3)</text:p>
          </table:table-cell>
        </table:table-row>
        <table:table-row table:style-name="ro1">
          <table:table-cell table:style-name="ce1" office:value-type="string" calcext:value-type="string">
            <text:p>&lt;p&gt;&amp;nbsp;&lt;/p&gt;&lt;div id=_mcePaste style=position: absolute; left: -10000px; top: 0px; width: 1px; height: 1px; overflow: hidden;&gt;-Date: 2013.11.12-14&lt;/div&gt;&lt;div id=_mcePaste style=position: absolute; left: -10000px; top: 0px; width: 1px; height: 1px; overflow: hidden;&gt;-Venue: Incheon, S. Korea&lt;/div&gt;&lt;div id=_mcePaste style=position: absolute; left: -10000px; top: 0px; width: 1px; height: 1px; overflow: hidden;&gt;-URL: http://www.swg.re.kr/index_e.htm&lt;/div&gt;&lt;div id=_mcePaste style=position: absolute; left: -10000px; top: 0px; width: 1px; height: 1px; overflow: hidden;&gt;-Organizer: Smart Water Grid Research Group&lt;/div&gt;&lt;p&gt;-Date: 2013.11.12-14&lt;/p&gt;&lt;p&gt;-Venue: Incheon, S. Korea&lt;/p&gt;&lt;p&gt;-&lt;span style=font-size: 10px;&gt;URL: http://www.swg.re.kr/index_e.htm&lt;/span&gt;&lt;/p&gt;&lt;p&gt;&lt;span style=font-size: 10px;&gt;-Organizer: Smart Water Grid Research Group&lt;/span&gt;&lt;/p&gt;&lt;p&gt;&amp;nbsp;&lt;/p&gt;</text:p>
          </table:table-cell>
          <table:table-cell table:style-name="ce1" office:value-type="string" calcext:value-type="string">
            <text:p>20130903</text:p>
          </table:table-cell>
          <table:table-cell table:style-name="ce1" office:value-type="string" calcext:value-type="string">
            <text:p>2985</text:p>
          </table:table-cell>
          <table:table-cell table:style-name="ce1" office:value-type="string" calcext:value-type="string">
            <text:p>Smart Water Grid International Conference 2013(2013.11.12-14)</text:p>
          </table:table-cell>
        </table:table-row>
        <table:table-row table:style-name="ro1">
          <table:table-cell table:style-name="ce1" office:value-type="string" calcext:value-type="string">
            <text:p>&lt;p&gt;&amp;nbsp;&lt;/p&gt;&lt;div id=_mcePaste style=position: absolute; left: -10000px; top: 0px; width: 1px; height: 1px; overflow: hidden;&gt;-Date: 2014.1.7-9&lt;/div&gt;&lt;div id=_mcePaste style=position: absolute; left: -10000px; top: 0px; width: 1px; height: 1px; overflow: hidden;&gt;-Venue: Singapore&lt;/div&gt;&lt;div id=_mcePaste style=position: absolute; left: -10000px; top: 0px; width: 1px; height: 1px; overflow: hidden;&gt;-URL: http://www.iseh2014.org/&lt;/div&gt;&lt;div id=_mcePaste style=position: absolute; left: -10000px; top: 0px; width: 1px; height: 1px; overflow: hidden;&gt;-Organizer: International Association of Hydro-Environment Engineering and Research (IAHR)&lt;/div&gt;&lt;p&gt;-Date: 2014.1.7-9&lt;/p&gt;&lt;p&gt;-Venue: Singapore&lt;/p&gt;&lt;p&gt;-URL: http://www.iseh2014.org/&lt;/p&gt;&lt;p&gt;-Organizer: International Association of Hydro-Environment Engineering and Research (IAHR)&lt;/p&gt;&lt;p&gt;&amp;nbsp;&lt;/p&gt;</text:p>
          </table:table-cell>
          <table:table-cell table:style-name="ce1" office:value-type="string" calcext:value-type="string">
            <text:p>20130903</text:p>
          </table:table-cell>
          <table:table-cell table:style-name="ce1" office:value-type="string" calcext:value-type="string">
            <text:p>2986</text:p>
          </table:table-cell>
          <table:table-cell table:style-name="ce1" office:value-type="string" calcext:value-type="string">
            <text:p>7th International Symposium on Environmental Hydraulics ISEH VII (2014.1.7-9)</text:p>
          </table:table-cell>
        </table:table-row>
        <table:table-row table:style-name="ro1">
          <table:table-cell table:style-name="ce1" office:value-type="string" calcext:value-type="string">
            <text:p>&lt;p&gt;&amp;nbsp;&lt;/p&gt;&lt;div id=_mcePaste style=position: absolute; left: -10000px; top: 0px; width: 1px; height: 1px; overflow: hidden;&gt;-Date: 2014.2.24-27&lt;/div&gt;&lt;div id=_mcePaste style=position: absolute; left: -10000px; top: 0px; width: 1px; height: 1px; overflow: hidden;&gt;-Venue: Perth, Australia&lt;/div&gt;&lt;div id=_mcePaste style=position: absolute; left: -10000px; top: 0px; width: 1px; height: 1px; overflow: hidden;&gt;-URL: http://www.hwrs2014.com/&lt;/div&gt;&lt;div id=_mcePaste style=position: absolute; left: -10000px; top: 0px; width: 1px; height: 1px; overflow: hidden;&gt;-Organizer: Engineers Australia&lt;/div&gt;&lt;p&gt;-Date: 2014.2.24-27&lt;/p&gt;&lt;p&gt;-Venue: Perth, Australia&lt;/p&gt;&lt;p&gt;-URL: http://www.hwrs2014.com/&lt;/p&gt;&lt;p&gt;-Organizer: Engineers Australia&lt;/p&gt;&lt;p&gt;&amp;nbsp;&lt;/p&gt;</text:p>
          </table:table-cell>
          <table:table-cell table:style-name="ce1" office:value-type="string" calcext:value-type="string">
            <text:p>20130903</text:p>
          </table:table-cell>
          <table:table-cell table:style-name="ce1" office:value-type="string" calcext:value-type="string">
            <text:p>2987</text:p>
          </table:table-cell>
          <table:table-cell table:style-name="ce1" office:value-type="string" calcext:value-type="string">
            <text:p>35th Hydrology and Water Resources Symposium(2014.2.24-27)</text:p>
          </table:table-cell>
        </table:table-row>
        <table:table-row table:style-name="ro1">
          <table:table-cell table:style-name="ce1" office:value-type="string" calcext:value-type="string">
            <text:p>&lt;p&gt;&amp;nbsp;&lt;/p&gt;&lt;div id=_mcePaste style=position: absolute; left: -10000px; top: 0px; width: 1px; height: 1px; overflow: hidden;&gt;-Date: 2014.6.23-27&lt;/div&gt;&lt;div id=_mcePaste style=position: absolute; left: -10000px; top: 0px; width: 1px; height: 1px; overflow: hidden;&gt;-Venue: Trondheim, Norway&lt;/div&gt;&lt;div id=_mcePaste style=position: absolute; left: -10000px; top: 0px; width: 1px; height: 1px; overflow: hidden;&gt;-URL: http://www.ntnu.edu/ecohydraulics2014&lt;/div&gt;&lt;div id=_mcePaste style=position: absolute; left: -10000px; top: 0px; width: 1px; height: 1px; overflow: hidden;&gt;-Organizer: SINTEF&lt;/div&gt;&lt;p&gt;-Date: 2014.6.23-27&lt;/p&gt;&lt;p&gt;-Venue: Trondheim, Norway&lt;/p&gt;&lt;p&gt;-URL: http://www.ntnu.edu/ecohydraulics2014&lt;/p&gt;&lt;p&gt;-Organizer: SINTEF&lt;/p&gt;&lt;p&gt;&amp;nbsp;&lt;/p&gt;</text:p>
          </table:table-cell>
          <table:table-cell table:style-name="ce1" office:value-type="string" calcext:value-type="string">
            <text:p>20130903</text:p>
          </table:table-cell>
          <table:table-cell table:style-name="ce1" office:value-type="string" calcext:value-type="string">
            <text:p>2988</text:p>
          </table:table-cell>
          <table:table-cell table:style-name="ce1" office:value-type="string" calcext:value-type="string">
            <text:p>10th International Symposium on Ecohydraulics (2014.6.23-27)</text:p>
          </table:table-cell>
        </table:table-row>
        <table:table-row table:style-name="ro1">
          <table:table-cell table:style-name="ce1" office:value-type="string" calcext:value-type="string">
            <text:p>&lt;p&gt;&amp;nbsp;&lt;/p&gt;&lt;div id=_mcePaste style=position: absolute; left: -10000px; top: 0px; width: 1px; height: 1px; overflow: hidden;&gt;-Date: 2014.9.21-26&lt;/div&gt;&lt;div id=_mcePaste style=position: absolute; left: -10000px; top: 0px; width: 1px; height: 1px; overflow: hidden;&gt;-Venue: Lisbon, Portugal&lt;/div&gt;&lt;div id=_mcePaste style=position: absolute; left: -10000px; top: 0px; width: 1px; height: 1px; overflow: hidden;&gt;-URL: http://www.iwa2014lisbon.org/&lt;/div&gt;&lt;div id=_mcePaste style=position: absolute; left: -10000px; top: 0px; width: 1px; height: 1px; overflow: hidden;&gt;-Organizer: International Water Association (IWA)&lt;/div&gt;&lt;p&gt;-Date: 2014.9.21-26&lt;/p&gt;&lt;p&gt;-Venue: Lisbon, Portugal&lt;/p&gt;&lt;p&gt;-URL: http://www.iwa2014lisbon.org/&lt;/p&gt;&lt;p&gt;-Organizer: International Water Association (IWA)&lt;/p&gt;&lt;p&gt;&amp;nbsp;&lt;/p&gt;</text:p>
          </table:table-cell>
          <table:table-cell table:style-name="ce1" office:value-type="string" calcext:value-type="string">
            <text:p>20130903</text:p>
          </table:table-cell>
          <table:table-cell table:style-name="ce1" office:value-type="string" calcext:value-type="string">
            <text:p>2989</text:p>
          </table:table-cell>
          <table:table-cell table:style-name="ce1" office:value-type="string" calcext:value-type="string">
            <text:p>IWA World Water Congress &amp; Exhibition (2014.9.21-26)</text:p>
          </table:table-cell>
        </table:table-row>
        <table:table-row table:style-name="ro1">
          <table:table-cell table:style-name="ce1" office:value-type="string" calcext:value-type="string">
            <text:p>&lt;p&gt;The 60-year Agongdian Reservoir Celebration co-organized by the Water Resources Agency (WRA) and the Kaohsiung City Government on August 10 attracted nearly one thousand citizens. Besides wonderful performances and a local agricultural specialty market, the organizers specifically presented some old pictures on reservoir construction in a &amp;ldquo;time corridor&amp;rdquo; for visitors to experience the historical and environmental background of reservoir construction as if they were traveling back in a time machine.&lt;br /&gt;The opening program &amp;ldquo;Hand-in-Hand: Safeguard Agongdian Reservoir&amp;rdquo; in the early morning attracted cycling teams and other social groups along the lakeside bikeway. At 10:10 a.m., Economic Minister Chia-juch Chang, EY Southern Taiwan Center Minister without Portfolio Chiu-hsing Yang, Kaohsiung Deputy Mayor Shih-fang Liu, National Policy Advisor Tu-chin Tsai, Legislator Chao-shun Huang, Legislator Yi-ying Chiu, Legislator Tai-hua Lin, Legislator Chih-chieh Hsu, Legislator Chih-wei Chiu, WRA Minister Wei-fu Yang, and South Region WRO Director-General Chien-hsin Lai lit up the crystal ball to start the celebration of the 60th anniversary of Agongdian Reservoir. Many Kaohsiung City councilpersons and local representatives also participated in the celebration.&lt;br /&gt;According to the WRA, Agongdian Reservoir was built 60 years ago as a solution for flood control, irrigation, and water supply in the Agongdian River Basin and nearby regions. Its functions gradually reduced after silting by a large amount of grey clay shale. To recover the irrigation and water supply functions, the reservoir upgrade and improvement project was completed in 2006 to raise its flood control standards, and the reservoir became the only reservoir using empty flushing for desiltation in Taiwan.&lt;br /&gt;The celebration ended smoothly in the heated participation of citizens. In the future, Agongdian Reservoir will continue to serve citizens in the Greater Kaohsiung Region, and the South Region Water Resources Office will continue to support local policies and tourism developments, so as to build a characteristic environment for people to get closer to nature in collaboration with the Kaohsiung City Government without affecting the reservoir water quality and water use safety of citizens.&lt;br /&gt;&lt;br /&gt;&lt;/p&gt;&lt;p&gt;Source:&lt;/p&gt;&lt;p&gt;&lt;a href=http://www.wrasb.gov.tw/news/news01_detail.aspx?no=15&amp;amp;nno=2013081001 target=_blank&gt;http://www.wrasb.gov.tw/news/news01_detail.aspx?no=15&amp;amp;nno=2013081001&lt;/a&gt;&lt;/p&gt;</text:p>
          </table:table-cell>
          <table:table-cell table:style-name="ce1" office:value-type="string" calcext:value-type="string">
            <text:p>20130810</text:p>
          </table:table-cell>
          <table:table-cell table:style-name="ce1" office:value-type="string" calcext:value-type="string">
            <text:p>2990</text:p>
          </table:table-cell>
          <table:table-cell table:style-name="ce1" office:value-type="string" calcext:value-type="string">
            <text:p>Hand-in-Hand: Celebrate the 60th Anniversary of Agongdian Reservoir</text:p>
          </table:table-cell>
        </table:table-row>
        <table:table-row table:style-name="ro1">
          <table:table-cell table:style-name="ce1" office:value-type="string" calcext:value-type="string">
            <text:p>&lt;p&gt;Citizens are powerful! The Water Resources Agency (WRA) opened riverside leisure venues for the public to enjoy. At present, five non-profit organizations, including JCI Hsinchu-Liren, Longweixiang Charity Association of Longweixiang Sand and Gravel Development Corporation in Ligang Township of Pingtung, Yilan County Annong River Integrated Development Association, Ruitian Community Development Association in Lugu Township of Nantou County, and Nantou County Environmental Protection Volunteers&amp;rsquo; Association, have adopted a total of 31.40 hectares. This is the best evidence of fruitful government and civilian cooperation.&lt;br /&gt;Besides mowing, trimming, weeding, irrigating, fertilizing, and picking up and disposing of garbage in these areas, these NPOs present the diversity of these areas by periodically organizing beach cleanups, environmental production promotion, friendly softball games, walking, and ecological education activities. These activities also help to improve the community visibility and landscape, and promote community cohesion.&lt;br /&gt;According to the WRA, as the government is cutting related budgets each year, the Guidelines for Adoption of WRA-Controlled Riverside Leisure Venues were established to encourage corporations, agencies (organizations), and social groups to adopt these areas and ensure the continuous maintenance of beautiful waterfront areas. In consideration of the increasing demand for recreational space and waterfront leisure venues, and the increasingly mature morale of participation in local environmental protection affairs and adoption of the general public, the WRA hopes to unite with the power of civilian groups and corporations to maintain beautiful waterfront space and reduce the government&amp;rsquo;s financial burden.&lt;br /&gt;The adoption of riverside leisure venues helps enterprises and social groups payback to society. Besides improving their image, this allows more citizens to enjoy gorgeous waterfront space. The WRA welcomes enterprises and social groups to sign up to the adoption program.&lt;br /&gt;&lt;br /&gt;&lt;/p&gt;&lt;p&gt;Source:&lt;a href=http://www.wra.gov.tw/ct.asp?xItem=53884&amp;amp;ctNode=2476&amp;amp;comefrom=lp#2476&gt;http://www.wra.gov.tw/ct.asp?xItem=53884&amp;amp;ctNode=2476&amp;amp;comefrom=lp#2476&lt;/a&gt;&lt;/p&gt;</text:p>
          </table:table-cell>
          <table:table-cell table:style-name="ce1" office:value-type="string" calcext:value-type="string">
            <text:p>20130803</text:p>
          </table:table-cell>
          <table:table-cell table:style-name="ce1" office:value-type="string" calcext:value-type="string">
            <text:p>2991</text:p>
          </table:table-cell>
          <table:table-cell table:style-name="ce1" office:value-type="string" calcext:value-type="string">
            <text:p>WRA and Concerned Citizens Build Riverside Paradise</text:p>
          </table:table-cell>
        </table:table-row>
        <table:table-row table:style-name="ro1">
          <table:table-cell table:style-name="ce1" office:value-type="string" calcext:value-type="string">
            <text:p>&lt;p&gt;Ideal sites for water activities and fish watching: XialiaoBridge and Farmer Square&lt;/p&gt;&lt;p&gt;As the first stream closed for fish conservation with diversified ecosystems, the SifenRiver is located along Academia Road, Jiuru Borough, Nangang District, TaipeiCity. Due to the excellent performance of fish conservation through river protection, the Taipei City Government decided to extend fish protection to 2016 so ecological conservation can continue on its way!&lt;/p&gt;&lt;p&gt;According to Chairperson Jian-zhi Xie of Jiuru Community Development Association in Nangang District, biodiversity is now a reality in the SifenRiver after river remediation of the Geotechnical Engineering Office of Public Works Department of the Taipei City Government and years of river protection. Fish, shrimp, birds, and frogs are seen everywhere in the river, fireflies are spotted in the area for urbanites to enjoy this rare scene in quiet nights without light contamination. To maintain this ecologically valuable stream, Jiuru Community Development Association will organize the Sifen River Cleanup activity on (Sun) 15 September 2013 for citizens to personally experience river cleanup and feel the different vigor of life of this stream.&lt;/p&gt;&lt;p&gt;According to Geotechnical Engineering Director Li-yuan Huang, slump, erosion, sour, and mudslide were common on the slope along the banks of the SifenRiver in the upper and middle courses as a result of typhoons and rainstorms. Therefore, the remediation project was implemented by section and by phase with ecological engineering methods. Besides enhancing the flood prevention and disaster reduction effectiveness, the project has successfully restored the stream into an ideal spot for water activities, recreation, and leisure.&lt;/p&gt;&lt;p&gt;According to Section Chief Tian-jin Huang of the Geotechnical Engineering Office, a &amp;ldquo;multi-porous&amp;rdquo; habitat space and a &amp;ldquo;pit and ford area&amp;rdquo; with rich ecosystems have been built with original stones collected onsite in the remediation project for aquatic animals and aquatic plants to proliferate and grow. This was done to create a natural habitat for biodiversity in the SifenRiver upon the &amp;ldquo;fish conservation through river protection&amp;rdquo; policy of the Taipei City Government.&lt;/p&gt;&lt;p&gt;According to Subsection Head Ji-yong Lu of the Geotechnical Engineering Office, the section between XialiaoBridge and Farmer Square in the middle of the SifenRiver is the ideal spot for fish watching, as there are different kinds of fish. There are also many riverside paths with great natural scenery. Walking along these paths, visitors can hear the murmur of the stream, the buzz of insects, and the chirp of birds. Besides hearing, visitors can &amp;ldquo;see, hear, approach, and befriend&amp;rdquo; the water.&lt;/p&gt;</text:p>
          </table:table-cell>
          <table:table-cell table:style-name="ce1" office:value-type="string" calcext:value-type="string">
            <text:p>20130913</text:p>
          </table:table-cell>
          <table:table-cell table:style-name="ce1" office:value-type="string" calcext:value-type="string">
            <text:p>2992</text:p>
          </table:table-cell>
          <table:table-cell table:style-name="ce1" office:value-type="string" calcext:value-type="string">
            <text:p>River Remediation Success of Sifen River: Great Place for Water Activities and Fish Watching</text:p>
          </table:table-cell>
        </table:table-row>
        <table:table-row table:style-name="ro1">
          <table:table-cell table:style-name="ce1" office:value-type="string" calcext:value-type="string">
            <text:p>&lt;p&gt;To promote river conservation to central Taiwan in 2013, the Water Resources Planning Institute (WRPI) of the Water Resources Agency (WRA) selected the Houlong River in Miaoli with outstanding river conservation achievements as the location for the Family Ecological Conservation Day on September 7-8. The event is held in collaboration with Miaoli County River Ecological Conservation Association and Miaoli County Society of Nature and Ecology, NGOs with great knowledge of Miaoli&amp;rsquo;s ecosystems, and enthusiastic ecology volunteers. The event has attracted 93 and 110 visitors respectively. Besides indoor activities such as speeches, the event included outdoor activities for visitors to experience river ecology and river ecological conservation more closely and in a different way, to enhance their awareness of river conservation and care about river environmental protection.&lt;/p&gt;&lt;p&gt;&amp;nbsp;&lt;/p&gt;&lt;p&gt;The indoor and outdoor activities of the event are as follows:&lt;/p&gt;&lt;table style=border: 1px solid #000000; height: 522px; width: 704px; border=1 align=left&gt;&lt;tbody&gt;&lt;tr&gt;&lt;td width=104&gt;&amp;nbsp;&lt;/td&gt;&lt;td width=300&gt;Day 1&lt;br /&gt; September 7, 2012&lt;/td&gt;&lt;td width=300&gt;Day 2&lt;br /&gt; September 8, 2012&lt;/td&gt;&lt;/tr&gt;&lt;tr&gt;&lt;td&gt;8:30 &amp;ndash; 10:00&lt;/td&gt;&lt;td&gt;Topic:Current Fish Ecology of the Houlong River&lt;br /&gt; Speaker:Director Wen-xin Lai of Miaoli County River Ecological Conservation Association&lt;br /&gt; Place:Miaoli County Development Center for the Disabled&lt;/td&gt;&lt;td&gt;Topic:The Ecology of Formosan Fiddler Crabs and Birds at the Houlong River&lt;br /&gt; Speaker:Miaoli County Society of Nature and Ecology&lt;br /&gt; Place:Mouth of the Houlong River&lt;/td&gt;&lt;/tr&gt;&lt;tr&gt;&lt;td&gt;10:00 &amp;ndash; 12:00&lt;/td&gt;&lt;td&gt;Topic:Ecology of the Houlong River&lt;br /&gt; Speaker:Director Rong-shin Guo of the Miaoli County Society of Nature and Ecology&lt;br /&gt; Place:Miaoli County Development Center for the Disabled&lt;/td&gt;&lt;td&gt;Topic:Outcomes of the Shrimp Cage Competition&lt;br /&gt; Speaker:Miaoli County River Ecological Conservation Association&lt;br /&gt; Place:Middle course of the Houlong River (under Xindong Bridge)&lt;/td&gt;&lt;/tr&gt;&lt;tr&gt;&lt;td&gt;12:00 &amp;ndash;13:30&lt;/td&gt;&lt;td&gt;Lunch&lt;/td&gt;&lt;td&gt;&amp;nbsp;&lt;/td&gt;&lt;/tr&gt;&lt;tr&gt;&lt;td&gt;13:30 &amp;ndash; 15:00&lt;/td&gt;&lt;td&gt;Topic:River Ecology Tryout&lt;br /&gt; Speaker:Miaoli County River Ecological Conservation Association and Miaoli County Society of Nature and Ecology&lt;/td&gt;&lt;td&gt;Topic:Film Appreciation and Guided Tour&lt;br /&gt; Speaker:Miaoli County Society of Nature and Ecology&lt;br /&gt; Place:Shei-Pa National Park Headquarters&lt;/td&gt;&lt;/tr&gt;&lt;tr&gt;&lt;td&gt;15:00&amp;ndash; 17:00&lt;/td&gt;&lt;td&gt;Place:Middle course of the Houlong River (under Xindong Bridge)&lt;/td&gt;&lt;td&gt;Topic:Ecological Tryout at Chu Huang Keng Section of the Houlong River&lt;br /&gt; Speaker:Miaoli County River Ecological Conservation Association&lt;br /&gt; Place:Houlong River (Chu Huang Keng Section)&lt;/td&gt;&lt;/tr&gt;&lt;/tbody&gt;&lt;/table&gt;&lt;p&gt;&amp;nbsp;&lt;/p&gt;&lt;p&gt;&lt;br /&gt;&lt;br /&gt;Day 1&lt;/p&gt;&lt;p&gt;There was a disturbance at the entrance. Children and parents were shocked to see two aquariums in front of the entrance: &amp;ldquo;What a big fish! Look, it moves fast and swiftly!&amp;rdquo; In one aquarium, Taiwan torrent carps, Taiwan shovel-jaw carps, sucker catfish, tilapias, shrimps... were swimming gaily. In the other aquarium, the paradise fish was dashing here and there, fast and swiftly. These were all common species found in the Houlong River. Visitors were discussing about them happily.&lt;/p&gt;&lt;p&gt;&amp;nbsp;&lt;/p&gt;&lt;table style=border: 1px solid #000000; border=1&gt;&lt;tbody&gt;&lt;tr&gt;&lt;td&gt;&lt;img src=/upload/htmleditor/1416d051ea1000005899.jpg alt= /&gt;&lt;/td&gt;&lt;td&gt;&lt;img src=/upload/htmleditor/1416d0542080000069e0.jpg alt= /&gt;&lt;/td&gt;&lt;/tr&gt;&lt;tr&gt;&lt;td colspan=2&gt;&lt;p style=text-align: center; align=center&gt;Figure 1: Fish and shrimps in the aquarium&lt;/p&gt;&lt;/td&gt;&lt;/tr&gt;&lt;/tbody&gt;&lt;/table&gt;&lt;p&gt;&amp;nbsp;&lt;/p&gt;&lt;p&gt;Director Wen-xin Lai of Miaoli County River Ecological Conservation Association introduced to visitors the current situation of the Houlong River and played a documentary on the Houlong River. Director Rong-shin Guo of the Miaoli County Society of Nature and Ecology shared with visitors the common species before river contamination for them to understand better the importance of water quality to biodiversity and resourcefulness. With these speeches, visitors can understand better the how resourceful the river was and the impact of environmental change and pollution on the river. In doing so, speakers aimed to remind them of the importance of river conservation, to bring a better future for all lives living on rivers.&lt;/p&gt;&lt;p&gt;&amp;nbsp;&lt;/p&gt;&lt;table style=border: 1px solid #000000; border=1&gt;&lt;tbody&gt;&lt;tr&gt;&lt;td&gt;&lt;img src=/upload/htmleditor/1416d068c7d000007b11.jpg alt= /&gt;&lt;/td&gt;&lt;td&gt;&lt;img src=/upload/htmleditor/1416d06eccf00000be7a.jpg alt= /&gt;&lt;/td&gt;&lt;/tr&gt;&lt;tr&gt;&lt;td colspan=2&gt;&lt;p style=text-align: center; align=center&gt;Figure 2: Introduction of Houlong River conservation.&lt;/p&gt;&lt;/td&gt;&lt;/tr&gt;&lt;/tbody&gt;&lt;/table&gt;&lt;p&gt;&amp;nbsp;&lt;/p&gt;&lt;table style=border: 1px solid #000000; border=1&gt;&lt;tbody&gt;&lt;tr&gt;&lt;td&gt;&lt;img src=/upload/htmleditor/1416d08df2f0000096cd.jpg alt= width=345 height=195 /&gt;&lt;/td&gt;&lt;td&gt;&lt;img src=/upload/htmleditor/1416d0945c900000bca4.jpg alt= /&gt;&lt;/td&gt;&lt;/tr&gt;&lt;tr&gt;&lt;td colspan=2&gt;&lt;p style=text-align: center; align=center&gt;Figure 3: Introduction of Houlong River ecology and fun games&lt;/p&gt;&lt;/td&gt;&lt;/tr&gt;&lt;/tbody&gt;&lt;/table&gt;&lt;p&gt;&amp;nbsp;&lt;/p&gt;&lt;p&gt;After lunch, visitors were taken to the middle course of the Houlong River in four groups led by the volunteers of these two NGOs. During the trip, volunteers explained to visitors the local ecology and interacted with them with water activities. These activities included the water world in aquarium, shrimp cage placing competition, fish net throwing, river fishing secret techniques, riverside plant explanation, bird guide, and so on.&lt;/p&gt;&lt;p&gt;&amp;nbsp;&lt;/p&gt;&lt;table style=border: 1px solid #000000; border=1&gt;&lt;tbody&gt;&lt;tr&gt;&lt;td&gt;&lt;img src=/upload/htmleditor/1416d0a5b73000009dc2.jpg alt= /&gt;&lt;/td&gt;&lt;td&gt;&lt;img src=/upload/htmleditor/1416d0aa648000002836.jpg alt= /&gt;&lt;/td&gt;&lt;/tr&gt;&lt;tr&gt;&lt;td colspan=2&gt;&lt;p style=text-align: center; align=center&gt;Figure 4: Aquarium observation of aquatic plants and bird guided tour&lt;/p&gt;&lt;/td&gt;&lt;/tr&gt;&lt;/tbody&gt;&lt;/table&gt;&lt;p&gt;&amp;nbsp;&lt;/p&gt;&lt;p&gt;Day 2&lt;/p&gt;&lt;p&gt;In the morning, visitors were taken to the mouth (Waipu Fishing Harbor) of the Houlong River in four groups to observe the common coastal animals, plants, and birds. Instructors of the Miaoli County Society of Nature and Ecology explained to them the river mouth ecology in detail. Visitors also caught butterflies there. With the instruction of the instructor, visitors identified they were the Taiwan yellow butterfly and copper from the butterfly handbook.&lt;/p&gt;&lt;p&gt;&amp;nbsp;&lt;/p&gt;&lt;table style=border: 1px solid #000000; border=1&gt;&lt;tbody&gt;&lt;tr&gt;&lt;td&gt;&lt;img src=/upload/htmleditor/1416d0c99c1000005cf6.jpg alt= /&gt;&lt;/td&gt;&lt;td&gt;&lt;img src=/upload/htmleditor/1416d0d03c700000beb9.jpg alt= /&gt;&lt;/td&gt;&lt;/tr&gt;&lt;tr&gt;&lt;td colspan=2&gt;&lt;p style=text-align: center; align=center&gt;Figure 5: Butterfly watching and butterfly handbook.&lt;/p&gt;&lt;/td&gt;&lt;/tr&gt;&lt;/tbody&gt;&lt;/table&gt;&lt;p&gt;&amp;nbsp;&lt;/p&gt;&lt;p&gt;&amp;nbsp;In addition, through field observation and the instructor&amp;rsquo;s oral briefing, visitors learned how to watch birds with telescopes. Children were very excited to watch the motions of the little egret and night heron so closely.&lt;/p&gt;&lt;p&gt;&amp;nbsp;&lt;/p&gt;&lt;table style=border: 1px solid #000000; border=1&gt;&lt;tbody&gt;&lt;tr&gt;&lt;td&gt;&lt;img src=/upload/htmleditor/1416d0ebc69000000490.jpg alt= /&gt;&lt;/td&gt;&lt;td&gt;&lt;img src=/upload/htmleditor/1416d0efb760000087bc.jpg alt= /&gt;&lt;/td&gt;&lt;/tr&gt;&lt;tr&gt;&lt;td colspan=2&gt;&lt;p style=text-align: center; align=center&gt;Figure 6: Bird watching and telescope instructions&lt;/p&gt;&lt;/td&gt;&lt;/tr&gt;&lt;/tbody&gt;&lt;/table&gt;&lt;p&gt;&amp;nbsp;&lt;/p&gt;&lt;p&gt;At noon, visitors were taken back to the middle course of the Houlong River (under Xindong Bridge) for lunch. The outcomes of the shrimp cage competition were also announced. Children screamed happily, when they saw each cage was packed with shrimp. Even their parents felt that they wanted to return to their childhood. With the concerted effort of different parts of society, the conservation of Houlong River was a big success as witnessed by the well-maintained habitats everywhere along the river.&lt;/p&gt;&lt;p&gt;&amp;nbsp;&lt;/p&gt;&lt;table style=border: 1px solid #000000; border=1&gt;&lt;tbody&gt;&lt;tr&gt;&lt;td&gt;&lt;img src=/upload/htmleditor/1416d0fd3c8000007458.jpg alt= /&gt;&lt;/td&gt;&lt;td&gt;&lt;img src=/upload/htmleditor/1416d10171b00000a4da.jpg alt= /&gt;&lt;/td&gt;&lt;/tr&gt;&lt;tr&gt;&lt;td colspan=2&gt;&lt;p style=text-align: center; align=center&gt;Figure 7: Shrimp cage recovery and outcome announcement&lt;/p&gt;&lt;/td&gt;&lt;/tr&gt;&lt;/tbody&gt;&lt;/table&gt;&lt;p&gt;&amp;nbsp;&lt;/p&gt;&lt;p&gt;In the afternoon, visitors were taken to the Shei-Pa National Park Headquarters to appreciate the documentary Artificial Recovery and Artificial Propagation of the Formosan Landlocked Salmon for visitors to understand the importance of habitat and nature conservation. In addition, the Shei-Pa National Park was introduced, including its geographical location, flora and fauna, and aboriginal culture. Director Hong of the documentary on the recovery of Houlong River was there to maintain a video record of the event. Director Hong also interviewed visitors for their opinions on the event. All children told us that they were extremely happy to join this event, and they have learned a lot from the event.&lt;/p&gt;&lt;p&gt;&amp;nbsp;&lt;/p&gt;&lt;table style=border: 1px solid #000000; border=1&gt;&lt;tbody&gt;&lt;tr&gt;&lt;td&gt;&amp;nbsp;&lt;img src=/upload/htmleditor/1416d1557b50000081f6.jpg alt= /&gt;&lt;/td&gt;&lt;td&gt;&lt;img src=/upload/htmleditor/1416d15ab9300000701e.jpg alt= /&gt;&amp;nbsp;&lt;/td&gt;&lt;/tr&gt;&lt;tr&gt;&lt;td colspan=2&gt;&lt;p style=text-align: center; align=center&gt;Figure 8: Guided tour to the Shei-Pa National Park Headquarters and visitor interview&lt;/p&gt;&lt;/td&gt;&lt;/tr&gt;&lt;/tbody&gt;&lt;/table&gt;&lt;p&gt;&amp;nbsp;&lt;/p&gt;&lt;p&gt;Chu Huang Keng was the last stop of the trip. According to the literature, it was the earliest petroleum gas mine in Taiwan and one of the oldest petroleum mines with continuous yield. After crossing the suspension bridge to the other side of the river and on the way toward the river valley, instructors explained to visitors the plants and common butterflies and birds along the way. Arriving at the stream, instructors explained to visitors how river hydrological observation was conducted and the gravel distribution on riverbanks, and introduced to them different aquatic animals. In the gentle breeze, there was the children&amp;rsquo;s laughter, and this intellectual tour ended smoothly in happiness.&lt;/p&gt;&lt;p&gt;&amp;nbsp;&lt;/p&gt;&lt;table style=border: 1px solid #000000; border=1&gt;&lt;tbody&gt;&lt;tr&gt;&lt;td&gt;&amp;nbsp;&lt;img src=/upload/htmleditor/1416d15f14700000a9c5.jpg alt= /&gt;&lt;/td&gt;&lt;td&gt;&lt;img src=/upload/htmleditor/1416d161eff000006fd0.jpg alt= /&gt;&amp;nbsp;&lt;/td&gt;&lt;/tr&gt;&lt;tr&gt;&lt;td colspan=2&gt;&lt;p style=text-align: center; align=center&gt;Figure 9: Introduction of plants and water activities at Chu Huang Keng&lt;/p&gt;&lt;/td&gt;&lt;/tr&gt;&lt;/tbody&gt;&lt;/table&gt;</text:p>
          </table:table-cell>
          <table:table-cell table:style-name="ce1" office:value-type="string" calcext:value-type="string">
            <text:p>20130930</text:p>
          </table:table-cell>
          <table:table-cell table:style-name="ce1" office:value-type="string" calcext:value-type="string">
            <text:p>2993</text:p>
          </table:table-cell>
          <table:table-cell table:style-name="ce1" office:value-type="string" calcext:value-type="string">
            <text:p>Safeguard Houlong River: Family Ecological Conservation Day</text:p>
          </table:table-cell>
        </table:table-row>
        <table:table-row table:style-name="ro1">
          <table:table-cell table:style-name="ce1" office:value-type="string" calcext:value-type="string">
            <text:p>&lt;ol&gt;&lt;li&gt;&lt;strong&gt;1.&amp;nbsp;&amp;nbsp;&amp;nbsp;&amp;nbsp;&amp;nbsp;&amp;nbsp;&amp;nbsp; &lt;/strong&gt;&lt;strong&gt;Basic Data&lt;/strong&gt;&lt;/li&gt;&lt;/ol&gt;&lt;p&gt;The Xuxian River is an upstream tributary of the Yenshui River. The Qiding Section is located in Qiding Borough, Longqi District, TainanCity. The coordinates of Qiding Section are X: 184617, Y: 2540632 (TWD_67 Coordinate System). See Figure 1.&lt;/p&gt;&lt;p&gt;After being inundated by runoff from extremely heavy rain over a long period of time, the river bed was scoured and the riverbank collapsed, causing massive soil loss. The remediation and restoration of the section was planned and implemented to ensure environmental conservation and to protect the lives and property of the public.&lt;/p&gt;&lt;p&gt;&amp;nbsp;&lt;/p&gt;&lt;p&gt;&amp;nbsp;&lt;/p&gt;&lt;p&gt;&lt;img src=/upload/htmleditor/141b4fd4fac000000f75.jpg alt= width=400 /&gt;&lt;/p&gt;&lt;p align=center&gt;&lt;strong&gt;Figure 1 Distribution of remediation and restoration locations&lt;/strong&gt;&lt;/p&gt;&lt;p align=center&gt;&lt;strong&gt;on the Qiding Section of the Xuxian River&lt;/strong&gt;&lt;/p&gt;&lt;p style=text-align: left; align=center&gt;&lt;strong style=font-size: 10px;&gt;2.&amp;nbsp;&lt;/strong&gt;&lt;strong style=font-size: 10px;&gt;Focus of River Restoration&lt;/strong&gt;&lt;/p&gt;&lt;p&gt;After referring to the engineering drawings of the Yenshui River Upstream Torrent Remediation Project in Qijiao, Qiding Village (98S-ADE-04-4-238) proposed by the Tainan Branch of the Soil and Water Conservation Bureau, we realized that the levee and groundsill work were applied to local river remediation and restoration with a focus on ensuring the stability of the river channel, flood prevention and reducing soil loss.&lt;/p&gt;&lt;p&gt;&amp;nbsp;&lt;/p&gt;&lt;p&gt;&lt;strong&gt;&amp;nbsp;3.&amp;nbsp;&lt;/strong&gt;&lt;strong style=font-size: 10px;&gt;Project Overview&lt;/strong&gt;&lt;/p&gt;&lt;p&gt;River channel remediation work took place over an area that was about 100m in length. The project started on 24 July 2009 and was completed on 24 December 2009 with the design and supervision of Ming-hsin Shen Civil Engineering Firm and the construction of Baokuo Construction Corporation. The project included the following structures: 56m of precast block levee, 76.5m of template modeling concrete levee, one spur dam and three groundsills. The contract cost about NT$3.293 million. Related engineering designs and layouts are shown in Figure 2.&lt;/p&gt;&lt;p&gt;&lt;img src=/upload/htmleditor/141b50007be000008dce.jpg alt= width=400 /&gt;&lt;/p&gt;&lt;p align=center&gt;&lt;strong&gt;Figure 2 Layout of the Yenshui River Upstream Torrent Remediation Project in Qijiao, Qiding Village (Tainan Branch of the Soil and Water Conservation Bureau, 2009)&lt;/strong&gt;&lt;/p&gt;&lt;p&gt;&amp;nbsp;&lt;/p&gt;&lt;p&gt;&lt;strong style=font-size: 10px;&gt;4. Situation Before and After Remediation&lt;/strong&gt;&lt;/p&gt;&lt;p&gt;After collecting drawings and plans of the Yenshui River Upstream Torrent Remediation Project in Qijiao, Qiding Village, we can map out the condition of the river channel before remediation from the budget plan. Using photographs taken from onsite inspections, we can compare the site before and after remediation as shown in photos 1-6.&lt;/p&gt;&lt;p&gt;&amp;nbsp;&lt;img src=/upload/htmleditor/141b5016d7c000007299.jpg alt= width=400 /&gt;&lt;/p&gt;&lt;p&gt;Photo 1: River channel downstream from Qijiao Bridge before remediation.&lt;/p&gt;&lt;p&gt;&lt;img src=/upload/htmleditor/141b5046ba100000904a.jpg alt= width=400 /&gt;&lt;/p&gt;&lt;p&gt;Photo 2: Structures and riverbank downstream from Qijiao Bridge during the construction period.&lt;/p&gt;&lt;p&gt;&lt;img src=/upload/htmleditor/141b5050bbb00000852d.jpg alt= width=400 /&gt;&lt;/p&gt;&lt;p&gt;Photo 3: River channel downstream of Qijiao Bridge 18 months after remediation (project completion).&lt;/p&gt;&lt;p&gt;&lt;img src=/upload/htmleditor/141b505937a00000b196.jpg alt= width=400 /&gt;&lt;/p&gt;&lt;p&gt;Photo 4: Intersection of tributaries along the river channel before remediation.&lt;/p&gt;&lt;p&gt;&lt;img src=/upload/htmleditor/141b50624ee0000055ce.jpg alt= width=400 /&gt;&lt;/p&gt;&lt;p&gt;Photo 5: Intersection of tributaries along the river channel during the construction period.&lt;/p&gt;&lt;p&gt;&lt;img src=/upload/htmleditor/141b5069caf00000a01c.jpg alt= width=400 /&gt;&lt;/p&gt;&lt;p&gt;Photo 6: Intersection of tributaries along the river channel after remediation.&lt;/p&gt;&lt;p&gt;&amp;nbsp;&lt;/p&gt;&lt;p&gt;&lt;strong style=font-size: 10px;&gt;5. Project Effectiveness&lt;/strong&gt;&lt;/p&gt;&lt;p&gt;The restoration of the Qiding Section of the Xuxian River Remediation and Restoration Project was achieved by the Yenshui River Upstream Torrent Remediation Project in Qijiao, Qiding Village. The expected benefits of the project include the protection of 1.8 hectares of farmland, 100m of roadwork and one bridge (Qijiao Bridge).&lt;/p&gt;&lt;p&gt;Flood prevention and soil conservation were the main targets of the restoration project. By comparing photographs taken at different stages, we can see that although the river channel environment was more natural and more favorable for local ecosystems before restoration, the riverbank was scoured and collapsed as a result of heavy rain over time, and soil loss and farmland damage were severe. After restoration, plants began to grow and flourish on the riverbanks. The multi-porous design of the precast block levee enabled favorable plant restoration and environmental protection. Overall, the project has been very effective.&lt;/p&gt;&lt;p&gt;&amp;nbsp;&lt;/p&gt;&lt;p&gt;&lt;strong style=font-size: 10px;&gt;6. Restoration Project Evaluation&lt;/strong&gt;&lt;/p&gt;&lt;p&gt;The post-project appraisals (PPAs) proposed by Downs and Kondolf (2002) were applied to the evaluation of currently retained data from the restoration project. The results are shown in Table 1.&lt;/p&gt;&lt;p&gt;&amp;nbsp;&lt;/p&gt;&lt;p&gt;&lt;strong&gt;Table 1&lt;/strong&gt;&lt;/p&gt;&lt;p&gt;&lt;em&gt;PPA Results of the Qiding Section of the Xuxian River Remediation and Restoration Project&amp;nbsp;&lt;/em&gt;&lt;/p&gt;&lt;table border=1 cellspacing=0 cellpadding=0&gt;&lt;tbody&gt;&lt;tr&gt;&lt;td width=161&gt;&lt;p&gt;Examination Item&lt;/p&gt;&lt;/td&gt;&lt;td width=95&gt;&lt;p&gt;Appraisal Result&lt;/p&gt;&lt;/td&gt;&lt;td width=345&gt;&lt;p&gt;Description&lt;/p&gt;&lt;/td&gt;&lt;/tr&gt;&lt;tr&gt;&lt;td width=161&gt;&lt;p&gt;Objectives and success standards of the project&lt;/p&gt;&lt;/td&gt;&lt;td width=95&gt;&lt;p&gt;Incomplete&lt;/p&gt;&lt;/td&gt;&lt;td valign=top width=345&gt;&lt;p&gt;The budget described the objectives of the project as &amp;ldquo;To ensure environmental protection and improvement, to protect the lives and property of the public, and to ensure project effectiveness.&amp;rdquo; No objectives or standards of success were actually defined.&lt;/p&gt;&lt;/td&gt;&lt;/tr&gt;&lt;tr&gt;&lt;td width=161&gt;&lt;p&gt;Collection and investigation of basic data&lt;/p&gt;&lt;/td&gt;&lt;td width=95&gt;&lt;p&gt;Incomplete&lt;/p&gt;&lt;/td&gt;&lt;td valign=top width=345&gt;&lt;p&gt;Only records of measurements made of the project river channel and photos of part of the river section remain, other basic data (e.g. ecology and habitat) are unavailable.&lt;/p&gt;&lt;/td&gt;&lt;/tr&gt;&lt;tr&gt;&lt;td width=161&gt;&lt;p&gt;Design concept&lt;/p&gt;&lt;/td&gt;&lt;td width=95&gt;&lt;p&gt;Unavailable&lt;/p&gt;&lt;/td&gt;&lt;td valign=top width=345&gt;&lt;p&gt;There is no relevant record or data defining the project design concept.&lt;/p&gt;&lt;/td&gt;&lt;/tr&gt;&lt;tr&gt;&lt;td width=161&gt;&lt;p&gt;Design drawings&lt;/p&gt;&lt;/td&gt;&lt;td width=95&gt;&lt;p&gt;Complete&lt;/p&gt;&lt;/td&gt;&lt;td valign=top width=345&gt;&lt;p&gt;Includes budget plan, design drawings, as-built drawing and estimating plan.&lt;/p&gt;&lt;/td&gt;&lt;/tr&gt;&lt;tr&gt;&lt;td width=161&gt;&lt;p&gt;Post-project preliminary survey&lt;/p&gt;&lt;/td&gt;&lt;td width=95&gt;&lt;p&gt;Unavailable&lt;/p&gt;&lt;/td&gt;&lt;td width=345&gt;&lt;p&gt;No data from post-project preliminary survey are available.&lt;/p&gt;&lt;/td&gt;&lt;/tr&gt;&lt;tr&gt;&lt;td width=161&gt;&lt;p&gt;Post-project monitoring plan&lt;/p&gt;&lt;/td&gt;&lt;td width=95&gt;&lt;p&gt;Unavailable&lt;/p&gt;&lt;/td&gt;&lt;td width=345&gt;&lt;p&gt;No post-project monitoring plan is available.&lt;/p&gt;&lt;/td&gt;&lt;/tr&gt;&lt;tr&gt;&lt;td width=161&gt;&lt;p&gt;Auxiliary analysis procedures&lt;/p&gt;&lt;/td&gt;&lt;td width=95&gt;&lt;p&gt;Required&lt;/p&gt;&lt;/td&gt;&lt;td valign=top width=345&gt;&lt;p&gt;Onsite investigation and photographic evidence were conducted and recorded on 20 January 2010, 1 March 2010 and 16 June 2011.&lt;/p&gt;&lt;/td&gt;&lt;/tr&gt;&lt;/tbody&gt;&lt;/table&gt;&lt;p&gt;&amp;nbsp;&lt;/p&gt;&lt;p&gt;&lt;strong&gt;7.&amp;nbsp;&lt;/strong&gt;&lt;strong&gt;Suggestions for Improvement&lt;/strong&gt;&lt;/p&gt;&lt;p&gt;This river restoration project involved typical torrent soil and water conservation and remediation work. Therefore, it is natural that disaster prevention was the main objective. After post-project onsite investigation, we found that the restoration condition of the target section was greatly improved. Therefore, we suggest that the authorities should continue to monitor local condition. If the river remains in good condition after a flood, this experience can be applied to the remediation and restoration of other river channels. In addition, eco-friendly measures can be added to future projects to better maintain river ecology and habitat.&lt;strong style=font-size: 10px;&gt;&amp;nbsp;&amp;nbsp;&lt;/strong&gt;&lt;/p&gt;&lt;p&gt;&amp;nbsp;&lt;/p&gt;&lt;p&gt;&lt;strong style=font-size: 10px;&gt;8. References&lt;/strong&gt;&lt;/p&gt;&lt;p&gt;&amp;nbsp;&lt;/p&gt;&lt;p&gt;&lt;span style=font-size: 10px;&gt;1.&lt;/span&gt;&lt;span style=font-size: 10px;&gt;&amp;nbsp;&amp;nbsp;&amp;nbsp;&amp;nbsp;&amp;nbsp; &lt;/span&gt;&lt;span style=font-size: 10px;&gt;Downs, P. W., &amp;amp; Kondolf, G. M. (2002). Post-project appraisals in adaptive management of river channel restoration. &lt;/span&gt;&lt;em style=font-size: 10px;&gt;Environmental Management, 29&lt;/em&gt;&lt;span style=font-size: 10px;&gt;(4), 477-496.&lt;/span&gt;&lt;/p&gt;&lt;ol&gt;&lt;li&gt;&lt;ol&gt;&lt;li&gt;2.&amp;nbsp;&amp;nbsp;&amp;nbsp;&amp;nbsp;&amp;nbsp; Wang, X. W., Su, Y. W., &amp;amp; Jan, Q. D. (2012). River Restoration Post-Project Appraisal: The case of the Love River in Kaohsiung and the Gaoshan River in Taichung. &lt;em&gt;Journal of Chinese Agricultural Engineering, 58&lt;/em&gt;(2), 39-53.&lt;/li&gt;&lt;li&gt;3.&amp;nbsp;&amp;nbsp;&amp;nbsp;&amp;nbsp;&amp;nbsp; Tainan Branch, Soil and Water Conservation Bureau. (2009). &lt;em&gt;Yenshui River Upstream Torrent Remediation Project in Qijiao of Qiding Village&lt;/em&gt;. (98S-ADE-04-4-238)&lt;/li&gt;&lt;/ol&gt;&lt;/li&gt;&lt;/ol&gt;&lt;p&gt;&amp;nbsp;&lt;/p&gt;</text:p>
          </table:table-cell>
          <table:table-cell table:style-name="ce1" office:value-type="string" calcext:value-type="string">
            <text:p>20131014</text:p>
          </table:table-cell>
          <table:table-cell table:style-name="ce1" office:value-type="string" calcext:value-type="string">
            <text:p>2994</text:p>
          </table:table-cell>
          <table:table-cell table:style-name="ce1" office:value-type="string" calcext:value-type="string">
            <text:p>Xuxian River Remediation and Restoration: Qiding Section</text:p>
          </table:table-cell>
        </table:table-row>
        <table:table-row table:style-name="ro1">
          <table:table-cell table:style-name="ce1" office:value-type="string" calcext:value-type="string">
            <text:p>&lt;ol&gt;&lt;li&gt;&lt;strong&gt;1.&amp;nbsp;&amp;nbsp;&amp;nbsp;&amp;nbsp;&amp;nbsp; &lt;/strong&gt;&lt;strong&gt;Basic Data&lt;/strong&gt;&lt;/li&gt;&lt;/ol&gt;&lt;p&gt;The Gu River is a torrent of the Tanding River, an upstream tributary of the Yenshui River. This river restoration project is located near the Huayuan Recreational Area in Jiucengling, Jiaokeng Borough, Xinhua District, Tainan City. The reference coordinates are X185396, Y2548338 (TWD_67 Coordinate System). The project location is shown in Figure 1.&lt;/p&gt;&lt;p&gt;Being inundated with extremely heavy rain from typhoons over a long period of time, the river channel was severely scoured and the riverbank collapsed, endangering the safety of nearby farmland and buildings. This remediation and restoration project was implemented to prevent further erosion and expansion of the disaster.&lt;/p&gt;&lt;p&gt;&lt;img src=/upload/htmleditor/141b510503d00000693f.jpg alt= width=400 /&gt;&lt;/p&gt;&lt;p align=center&gt;&lt;strong&gt;Figure 1 Location of the Shanbao Torrent Remediation and Restoration Project&lt;/strong&gt;&lt;/p&gt;&lt;p&gt;&amp;nbsp;&lt;/p&gt;&lt;p&gt;&lt;strong style=font-size: 10px;&gt;2.&amp;nbsp;&lt;/strong&gt;&lt;strong style=font-size: 10px;&gt;Focus of River Restoration&lt;/strong&gt;&lt;/p&gt;&lt;p&gt;After referring to the engineering drawings of the Jiucenglin Torrent Remediation Project (98S-SC-4-R02-008) proposed by the Tainan Branch of the Soil and Water Conservation Bureau, we realized that the concrete levee, groundsill work and retaining wall were utilized in local river remediation and restoration to prevent further erosion and expansion of the disaster.&lt;/p&gt;&lt;p&gt;&amp;nbsp;&lt;/p&gt;&lt;p&gt;&lt;strong style=font-size: 10px;&gt;3. Project Overview&lt;/strong&gt;&lt;/p&gt;&lt;p&gt;River channel remediation work was undertaken over an area that was roughly 160m in length. The project started on 17 April 2009 and was completed on 7 July 2009 with the design and supervision of Tuugo Engineering Consulting Ltd. and the construction of Yiyi Construction and Engineering Corporation. The project included the following structures: 208m of template modeling concrete levees, 10 concrete groundsills, 44m of concrete retaining wall, and 2 buffer strips. Related engineering designs and layouts are shown in Figure 2.&lt;/p&gt;&lt;p&gt;&amp;nbsp;&lt;img src=/upload/htmleditor/141b511929400000b8bd.jpg alt= width=400 /&gt;&lt;/p&gt;&lt;p align=center&gt;&lt;strong&gt;Figure 2 Layout of the Jiucenglin Torrent Remediation Project (Tainan Branch of the Soil and Water Conservation Bureau, 2009).&lt;/strong&gt;&lt;/p&gt;&lt;p align=center&gt;&amp;nbsp;&lt;/p&gt;&lt;p style=text-align: left; align=center&gt;&lt;strong style=font-size: 10px;&gt;4.&amp;nbsp;&lt;/strong&gt;&lt;strong style=font-size: 10px;&gt;Situation Before and After Remediation&lt;/strong&gt;&lt;/p&gt;&lt;p&gt;After collecting existing drawings and plans of the Jiucenglin Torrent Remediation Project, the condition of the river channel before remediation can be mapped out from the budget plan. Along with photographs taken during onsite inspections, we can compare the condition of the site before and after remediation as shown in photos 1-4.&lt;/p&gt;&lt;p&gt;&lt;img src=/upload/htmleditor/141b51323c700000bfea.jpg alt= width=400 /&gt;&lt;/p&gt;&lt;p&gt;&lt;strong&gt;Photo 1 Upstream river channel before remediation&amp;mdash;project starting section.&lt;/strong&gt;&lt;/p&gt;&lt;p&gt;&lt;strong&gt;&lt;img src=/upload/htmleditor/141b51489750000053f1.jpg alt= width=400 /&gt;&lt;/strong&gt;&lt;/p&gt;&lt;p&gt;&amp;nbsp;&lt;/p&gt;&lt;p align=center&gt;&lt;strong&gt;Photo 2 Upstream river channel two years after project completion&lt;/strong&gt;&lt;/p&gt;&lt;p align=center&gt;&lt;strong&gt;&lt;img src=/upload/htmleditor/141b51545e10000071ec.jpg alt= width=400 /&gt;&lt;/strong&gt;&lt;/p&gt;&lt;p align=center&gt;&amp;nbsp;&lt;/p&gt;&lt;p align=center&gt;&lt;strong&gt;Photo 3 Downstream river channel before remediation&amp;mdash;project end section&lt;/strong&gt;&lt;/p&gt;&lt;p style=text-align: left; align=center&gt;&lt;strong&gt;&lt;img src=/upload/htmleditor/141b515feb40000029e0.jpg alt= width=400 /&gt;&lt;/strong&gt;&lt;/p&gt;&lt;p style=text-align: left; align=center&gt;&lt;strong&gt;&lt;strong&gt;Photo 2 Downstream river channel after project completion&lt;/strong&gt;&lt;/strong&gt;&lt;/p&gt;&lt;p style=text-align: left; align=center&gt;&lt;strong style=font-size: 10px;&gt;5. Project Effectiveness&lt;/strong&gt;&lt;/p&gt;&lt;p&gt;The restoration of the Shanbao Torrent Remediation and Restoration Project was achieved by the Jiucenglin Torrent Remediation Project. The project will benefit 20 hectares of farmland and 3 farming households.&lt;/p&gt;&lt;p&gt;Preventing further erosion and expansion of the disaster were the main objectives of the restoration project. By comparing photos taken at different stages, we can see that project effectiveness was achieved and all objectives accomplished.&lt;/p&gt;&lt;p&gt;&amp;nbsp;&lt;/p&gt;&lt;p&gt;&lt;strong style=font-size: 10px;&gt;6. Restoration Project Evaluation&lt;/strong&gt;&lt;/p&gt;&lt;p&gt;The post-project appraisals (PPAs) proposed by Downs and Kondolf (2002) were applied to the evaluation of currently retained data from the restoration project. The results are shown in Table 1.&lt;/p&gt;&lt;p&gt;&amp;nbsp;&lt;/p&gt;&lt;p&gt;&lt;strong&gt;Table 1&lt;/strong&gt;&lt;/p&gt;&lt;p&gt;&lt;em&gt;PPA Results of the Jiuchenglin Torrent Remediation Project &lt;/em&gt;&lt;/p&gt;&lt;table border=1 cellspacing=0 cellpadding=0&gt;&lt;tbody&gt;&lt;tr&gt;&lt;td width=161&gt;&lt;p&gt;Examination Item&lt;/p&gt;&lt;/td&gt;&lt;td width=95&gt;&lt;p&gt;Appraisal Result&lt;/p&gt;&lt;/td&gt;&lt;td width=345&gt;&lt;p&gt;Description&lt;/p&gt;&lt;/td&gt;&lt;/tr&gt;&lt;tr&gt;&lt;td width=161&gt;&lt;p&gt;Objectives and success standards of the project&lt;/p&gt;&lt;/td&gt;&lt;td width=95&gt;&lt;p&gt;Incomplete&lt;/p&gt;&lt;/td&gt;&lt;td valign=top width=345&gt;&lt;p&gt;Only &amp;ldquo;to prevent erosion from deterioration and to prevent disasters from expansion&amp;rdquo; were stated in the project budget. No objectives and success standards were actually defined.&lt;/p&gt;&lt;/td&gt;&lt;/tr&gt;&lt;tr&gt;&lt;td width=161&gt;&lt;p&gt;Collection and investigation of basic data&lt;/p&gt;&lt;/td&gt;&lt;td width=95&gt;&lt;p&gt;Incomplete&lt;/p&gt;&lt;/td&gt;&lt;td valign=top width=345&gt;&lt;p&gt;To prevent further erosion and expansion of the disaster were the targets of the remediation work. As such, records of measurement taken of the project river channel and photos of part of the river section meet the need for the collection and investigation of basic data in this project.&lt;/p&gt;&lt;/td&gt;&lt;/tr&gt;&lt;tr&gt;&lt;td width=161&gt;&lt;p&gt;Design concept&lt;/p&gt;&lt;/td&gt;&lt;td width=95&gt;&lt;p&gt;Unavailable&lt;/p&gt;&lt;/td&gt;&lt;td valign=top width=345&gt;&lt;p&gt;Although there are no relevant records or data defining the project design concept, in terms of project objective, the flood carrying capacity analysis of the river channel is already an expression of flood prevention design.&lt;/p&gt;&lt;/td&gt;&lt;/tr&gt;&lt;tr&gt;&lt;td width=161&gt;&lt;p&gt;Design drawings&lt;/p&gt;&lt;/td&gt;&lt;td width=95&gt;&lt;p&gt;Complete&lt;/p&gt;&lt;/td&gt;&lt;td valign=top width=345&gt;&lt;p&gt;Includes budget plan, design drawings, as-built drawing and estimating plan.&lt;/p&gt;&lt;/td&gt;&lt;/tr&gt;&lt;tr&gt;&lt;td width=161&gt;&lt;p&gt;Post-project preliminary survey&lt;/p&gt;&lt;/td&gt;&lt;td width=95&gt;&lt;p&gt;Unavailable&lt;/p&gt;&lt;/td&gt;&lt;td width=345&gt;&lt;p&gt;No data from post-project preliminary survey are available.&lt;/p&gt;&lt;/td&gt;&lt;/tr&gt;&lt;tr&gt;&lt;td width=161&gt;&lt;p&gt;Post-project monitoring plan&lt;/p&gt;&lt;/td&gt;&lt;td width=95&gt;&lt;p&gt;Unavailable&lt;/p&gt;&lt;/td&gt;&lt;td width=345&gt;&lt;p&gt;No post-project monitoring plan is available.&lt;/p&gt;&lt;/td&gt;&lt;/tr&gt;&lt;tr&gt;&lt;td width=161&gt;&lt;p&gt;Auxiliary analysis procedures&lt;/p&gt;&lt;/td&gt;&lt;td width=95&gt;&lt;p&gt;Required&lt;/p&gt;&lt;/td&gt;&lt;td valign=top width=345&gt;&lt;p&gt;Onsite investigation and photographic evidence were conducted and recorded on 16 June 2011.&lt;/p&gt;&lt;/td&gt;&lt;/tr&gt;&lt;/tbody&gt;&lt;/table&gt;&lt;p&gt;&amp;nbsp;&lt;/p&gt;&lt;p&gt;&amp;nbsp;&lt;/p&gt;&lt;p&gt;&lt;strong style=font-size: 10px;&gt;7. Suggestions for Improvement&lt;/strong&gt;&lt;/p&gt;&lt;p&gt;With reference to the photographic records from different stages of the project it was discovered that the river channel was more natural and favorable to local ecosystems before remediation. Although the tall and steep levee structures built as part of this project aimed to prevent and to reduce disasters and have damaged local ecosystems and habitats, the condition of plant restoration was good. Therefore, we suggest that related surveillance projects are planned and eco-friendly measures introduced at a future date.&lt;/p&gt;&lt;p&gt;&amp;nbsp;&lt;/p&gt;&lt;p&gt;&amp;nbsp;&lt;/p&gt;&lt;p&gt;&lt;span style=font-size: 10px;&gt;8.&amp;nbsp;&lt;/span&gt;&lt;strong style=font-size: 10px;&gt;References&lt;/strong&gt;&lt;/p&gt;&lt;ol&gt;&lt;li&gt;&lt;ol&gt;&lt;li&gt;1.&amp;nbsp;&amp;nbsp;&amp;nbsp;&amp;nbsp;&amp;nbsp; Downs, P. W., &amp;amp; Kondolf, G. M. (2002). Post-project appraisals in adaptive management of river channel restoration. &lt;em&gt;Environmental Management, 29&lt;/em&gt;(4), 477-496.&lt;/li&gt;&lt;li&gt;2.&amp;nbsp;&amp;nbsp;&amp;nbsp;&amp;nbsp;&amp;nbsp; Wang, X. W., Su, Y. W., &amp;amp; Jan, Q. D. (2012). River Restoration Post-Project Appraisal: The case of the Love River in Kaohsiung and the Gaoshan River in Taichung. &lt;em&gt;Journal of Chinese Agricultural Engineering, 58&lt;/em&gt;(2), 39-53.&lt;/li&gt;&lt;li&gt;3.&amp;nbsp;&amp;nbsp;&amp;nbsp;&amp;nbsp;&amp;nbsp; Tainan Branch, Soil and Water Conservation Bureau, Council of Agriculture. (2009). &lt;em&gt;Jiuchenglin Torrent Remediation Project&lt;/em&gt;. (98S-SC-4-R02-008).&lt;/li&gt;&lt;/ol&gt;&lt;/li&gt;&lt;/ol&gt;&lt;p&gt;&amp;nbsp;&lt;/p&gt;</text:p>
          </table:table-cell>
          <table:table-cell table:style-name="ce1" office:value-type="string" calcext:value-type="string">
            <text:p>20131014</text:p>
          </table:table-cell>
          <table:table-cell table:style-name="ce1" office:value-type="string" calcext:value-type="string">
            <text:p>2995</text:p>
          </table:table-cell>
          <table:table-cell table:style-name="ce1" office:value-type="string" calcext:value-type="string">
            <text:p>Shanbao Torrent Remediation and Restoration</text:p>
          </table:table-cell>
        </table:table-row>
        <table:table-row table:style-name="ro1">
          <table:table-cell table:style-name="ce1" office:value-type="string" calcext:value-type="string">
            <text:p>&lt;p&gt;&lt;span lang=EN-US&gt;A group of brave people defending nature can be found at the Geotechnical Engineering Office of Public Works Department of Taipei City Government. This group is composed of three companies for a total of 154 volunteers in the Guizikeng, Neigou River, and Neishuangxi soil and water conservation volunteer companies. Regardless of wind, rain, or any weather and environmental conditions, these volunteers have persisted in their posts, winning distinctions such as the Outstanding Soil and Water Conservation Group Award at the Council of Agriculture of Executive Yuan&amp;rsquo;s 8&lt;sup&gt;th&lt;/sup&gt; Annual Soil and Water Conservation Volunteers Symposium and the 14&lt;sup&gt;th&lt;/sup&gt; and 16&lt;sup&gt;th&lt;/sup&gt; Annual Taipei City Outstanding Volunteer Citation Award. This demonstrates the determination of these brave people to guard the earth with their malleable, yet firm strength.&lt;/span&gt;&lt;/p&gt;&lt;p&gt;&lt;span lang=EN-US&gt;Director of the Geotechnical Engineering Office, Huang Li-yuan, stated that the Taipei City Government has recruited volunteers for soil and water conservation since 1992, assertively recruiting those who are interested and passionate about conserving natural resources and training them as soil and water conservation volunteer tour guides. The office currently has a total of 154 soil and water conservation volunteers. They regularly provide soil and water conservation as well as ecological guided tour services at locations such as Guizikeng Soil and water Conservation Education Park, Neigou River Ecological Exhibition Hall, and Neishuangxi Nature Center while also assisting the office with jobs such as promotion of environmental education and disaster prevention education.&lt;/span&gt;&lt;/p&gt;&lt;p&gt;&lt;span lang=EN-US&gt;Guizikeng&amp;rsquo;s soil and water conservation volunteer company was established on January 1&lt;sup&gt;st&lt;/sup&gt;, 1992. It is the longest-standing company of this office as it has been in existence for over 20 years. Guizikeng volunteer Song Pan-jie&amp;rsquo;s description of Guizikeng is as follows: Guizikeng River; see the small bridge at Shuimokeng Stream; walk along the Shuimokeng Stream to see staggered baffles. Soon you will reach the gates where the boundless Wuzhishan stands. Stories of the origin are told near Lover&amp;rsquo;s Lake, weather conversations are carried out at the weather station. Hills are seen beside the artificial rainfall erosion tank, memories of geology are at Wuzhishan. There are many stories to be told about geological eras as you look up to the flocks of birds flying in the sky. Roots of big trees burrow deep into the ground as plant life grows between the two mountains. Imported soil rests between concrete lattices, imported soil embedded with life.&lt;/span&gt;&lt;/p&gt;&lt;p&gt;&lt;span lang=EN-US&gt;Guizikeng volunteer Zhang Xi-xiong stated that he has worked at Guizikeng Soil and water Conservation Education Park for more than a decade, from taking part in the city government&amp;rsquo;s volunteer efforts first at the Water Conservation Division of Department of Economic Development, then at the Geotechnical Engineering Office of Public Works Department. As tour content is updated often, he hopes the park would provide basic instructional material. Thus, he invited four other interested volunteers to write the Guizikeng volunteer tour guide handbook as a resource for volunteers&amp;rsquo; self-growth, and a quick way for new volunteers to understand the park&amp;rsquo;s environment. &amp;ldquo;Though we are not experts or scholars, we have the volunteer spirit of working together for selfless dedication, making us amateur writers. I&amp;rsquo;m sure that the day we finish the handbook will be the proudest day of our volunteer career&amp;rdquo;.&lt;/span&gt;&lt;/p&gt;&lt;p&gt;&lt;span lang=EN-US&gt;Guizikeng volunteer Chen Zheng-gai, a retired Central Weather Bureau section head stated that on June 23&lt;sup&gt;rd&lt;/sup&gt;, 1990, Typhoon Ofelia caused the first mudslide disaster at Hualien&amp;rsquo;s Tongmen Village in Taiwan&amp;rsquo;s history. The Council for Agriculture requested that various county and city governments begin recruiting water conservation volunteers. &amp;ldquo;Taipei City&amp;rsquo;s water conservation volunteers come from all walks of life, and all are professionals in their field. Not only can I share my expertise in meteorology, I have also learned knowledge from other fields from other volunteers which has helped me a lot in my work &amp;ndash; helping weather forecasters understand the cause and impact of mudslides.&amp;rdquo;&lt;/span&gt;&lt;/p&gt;&lt;p&gt;&lt;span lang=EN-US&gt;Neigou&lt;/span&gt;&lt;span lang=EN-US&gt; River&lt;/span&gt;&lt;span lang=EN-US&gt; volunteer Chen Su-xia remembers that she once resolved a long time breach between a mother-in-law and her daughter-in-law. Her explanation of a traditional industry (woven bamboo gift baskets) acted as a mutual conversation topic. &amp;ldquo;The mother-in-law held my hand and the daughter-in-law&amp;rsquo;s eyes were brimming with tears, making me very nervous. Before they left, the daughter-in-law whispered her thanks to me for resolving this breach between her and her mother-in-law. It was very touching. This served as motivation for my continuing service as a volunteer tour guide.&amp;rdquo;&lt;/span&gt;&lt;/p&gt;&lt;p&gt;&lt;span lang=EN-US&gt;Neigou&lt;/span&gt;&lt;span lang=EN-US&gt; River&lt;/span&gt;&lt;span lang=EN-US&gt; volunteer Yang Liu shared her experience of taking at least half a day every week to embrace nature in the mountains. &amp;ldquo;After listening to the birds chirp, wind blow, squirrels chitter, and frogs croak for such a long time, she seems to understand the sounds they make and learn their stories. Life has become colorful after learning to read and hear these things.&amp;rdquo; Thus, she cherishes each day as she faces nature with a joyful, grateful heart.&lt;/span&gt;&lt;/p&gt;&lt;p&gt;&lt;span lang=EN-US&gt;Neishuangxi volunteer Wang Fu-mei said from planting trees, ecological conservation, to soil and water conservation, her motivation to persist has been solid education and training so that she could absorb professional knowledge like a sponge, but more importantly, the feedback from the public. The insects they encounter alongside the road can always draw rambunctious children over for a story on the importance of the ecology, soil and water resource conservation, in hopes that the seed to protect the planet will take root in their young minds and grow strong.&lt;/span&gt;&lt;/p&gt;&lt;p&gt;&lt;span lang=EN-US&gt;Neishuangxi volunteer Shen Chun-yi stated that because plants conserve soil and generate water resources, they play a key role in soil and water conservation. She chose to volunteer as a tour guide at the Neishuangxi Nature Center because of her love of plants and interest in their mysteries. The medicinal botanical garden is not just a place to look at plants, but also a location to discuss why Chinese and herbal medicine is still in use after several thousands of years. The stone house is the best location to provide a geological explanation, and if you look into the distance, you may even see the Linkou Plateau. The lily season is the liveliest time of year for the Neishuangxi Nature Center, and everyone&amp;rsquo;s presence is welcome.&lt;/span&gt;&lt;/p&gt;&lt;p&gt;&lt;span lang=EN-US&gt;Nothing passes without leaving a trace. Through the long period of service, these brave people have experienced firsthand that, &amp;ldquo;Service is learning and growing, sharing is a joyful harvest.&amp;rdquo; In the future, they will not forget why they originally became volunteers and aim to help the public understand how they can be promoters of nature conservation in their daily lives through simple to understand, down to earth methods. This will help the public learn to cherish &amp;ldquo;every drop of water and every blade of grass&amp;rdquo;.&lt;/span&gt;&lt;/p&gt;&lt;p&gt;&lt;span lang=EN-US&gt;Source: Geotechnical Engineering Office, Public Works Department, Taipei City Government&lt;/span&gt;&lt;/p&gt;&lt;p&gt;&lt;span lang=EN-US&gt;&lt;img src=/upload/htmleditor/14221255437000007107.jpg alt= /&gt;&lt;/span&gt;&lt;/p&gt;&lt;p&gt;&amp;nbsp;&lt;/p&gt;&lt;p&gt;&lt;span lang=EN-US&gt;Guided tour at Guizikeng Soil and Water Conservation Education Park&lt;/span&gt;&lt;/p&gt;&lt;p&gt;&lt;span lang=EN-US&gt;&lt;img src=/upload/htmleditor/1422125995f0000016d0.jpg alt= /&gt;&lt;/span&gt;&lt;/p&gt;&lt;p&gt;&amp;nbsp;&lt;/p&gt;&lt;p&gt;&lt;span lang=EN-US&gt;Guided tour at Neigou River Ecological Exhibition Hall&lt;/span&gt;&lt;/p&gt;</text:p>
          </table:table-cell>
          <table:table-cell table:style-name="ce1" office:value-type="string" calcext:value-type="string">
            <text:p>20131104</text:p>
          </table:table-cell>
          <table:table-cell table:style-name="ce1" office:value-type="string" calcext:value-type="string">
            <text:p>2996</text:p>
          </table:table-cell>
          <table:table-cell table:style-name="ce1" office:value-type="string" calcext:value-type="string">
            <text:p>Water Conservation Volunteers who Preserve Taipei City? Environment Tell Their Tales</text:p>
          </table:table-cell>
        </table:table-row>
        <table:table-row table:style-name="ro1">
          <table:table-cell table:style-name="ce1" office:value-type="string" calcext:value-type="string">
            <text:p>&lt;p&gt;&lt;span lang=EN-US&gt;When autumn sets in, maple leaves turn red, marking the best time for visiting river torrents! The Yongchunliao River on a mountain in Beitou, a suburb of Taipei City, is a great suggestion. From the river, visitors can look over the gorgeous scenery of the Gaundu Plain and on Guanyin Mountain. More importantly, it is accessible by car.&lt;/span&gt;&lt;/p&gt;&lt;p&gt;&lt;span lang=EN-US&gt;The Yongchunliao River is located along the border of Yangminshan National Park in Beitou, Taipei City. The foundation of the revetment of at river&amp;rsquo;s upper and middle courses near Fenglizhai Bridge has been scoured. When there is heavy rain, there is flooding in the area. To ensure the needs for safety, natural landscape preservation, and industrial development, based on the principle: &amp;ldquo;Safety First and Ecology Focus,&amp;rdquo; the Geotechnical Engineering Office, Public Works Department, Taipei City Government, launched the watershed integrated planning and governance project to complete remediation work with budgets planned on an annual basis. The multi-porous masonry work was applied to build waterfront stairs along the shore to provide a recreational trail and dredging channel functions.&lt;/span&gt;&lt;/p&gt;&lt;p&gt;&lt;span lang=EN-US&gt;According to Ronghui Qin, the head of Datun Village, Baitou District, after the Geotechnical Engineering Office remediated the Yongchunliao River channel with multi-porous masonry revetment, the dredging channels along the river are connected with the industrial paths to link up with the natural mountain forest scenery for visitors to enjoy nature. Every year, the Datun Bamboo Sprout Festival, Cherry Blossom Watching Avenue, and Peach Tourism Farm are held here.&lt;/span&gt;&lt;/p&gt;&lt;p&gt;&lt;span lang=EN-US&gt;According to Geotechnical Engineering Office Director Li-yuan Huang, local natural stones were used in the Yongchunliao River revetment building project. Masonry is an ecological method of revetment building. Pores are deliberately left between stones for plants to grow and thereby enrich local ecosystems.&lt;/span&gt;&lt;/p&gt;&lt;p&gt;&lt;span lang=EN-US&gt;According to the Geotechnical Engineering Office, everywhere along the mountain forest trail of the Yongchunliao River are gorgeous mountain views. Here, visitors can look over the gorgeous scenery of the Gaundu Plain and on Guanyin Mountain. When cherry blossoms bloom in winter along Fuxing 3&lt;sup&gt;rd&lt;/sup&gt; Road in Beitou, visitors come in packs to look at the beautiful cherry blossoms. In fact, they can also travel down Fuxing 3&lt;sup&gt;rd&lt;/sup&gt; Road to enjoy the rich ecological resources of the Yongchunliao River.&lt;/span&gt;&lt;/p&gt;&lt;p&gt;&lt;span lang=EN-US&gt;Source: Geotechnical Engineering Office, Public Works Department, Taipei City Government&lt;/span&gt;&lt;/p&gt;&lt;p&gt;&lt;span lang=EN-US&gt;&lt;img src=/upload/htmleditor/14221280d8200000a604.jpg alt= /&gt;&lt;/span&gt;&lt;/p&gt;&lt;p&gt;&amp;nbsp;&lt;/p&gt;&lt;p&gt;&lt;span lang=EN-US&gt;Channels for dredging and recreation.&lt;/span&gt;&lt;/p&gt;&lt;p&gt;&lt;span lang=EN-US&gt;&lt;img src=/upload/htmleditor/142212844a0000009243.jpg alt= /&gt;&lt;/span&gt;&lt;/p&gt;&lt;p&gt;&amp;nbsp;&lt;/p&gt;&lt;p&gt;&lt;span lang=EN-US&gt;Building the revetment with local stones to return the natural environment.&lt;/span&gt;&lt;/p&gt;</text:p>
          </table:table-cell>
          <table:table-cell table:style-name="ce1" office:value-type="string" calcext:value-type="string">
            <text:p>20131104</text:p>
          </table:table-cell>
          <table:table-cell table:style-name="ce1" office:value-type="string" calcext:value-type="string">
            <text:p>2997</text:p>
          </table:table-cell>
          <table:table-cell table:style-name="ce1" office:value-type="string" calcext:value-type="string">
            <text:p>In search for a wild stream: Yongchunliao River?ccessible by car!</text:p>
          </table:table-cell>
        </table:table-row>
        <table:table-row table:style-name="ro1">
          <table:table-cell table:style-name="ce1" office:value-type="string" calcext:value-type="string">
            <text:p>&lt;p&gt;&lt;span style=font-size: 12pt; lang=EN-US&gt;Many riverside parks near the Dahan River in New Taipei City were once garbage heaps, and the Lujiao River Constructed Wetland is the only decontamination type constructed wetland on the left bank of the Dahan River in the Shulin District. The near nature stream constructed in accordance with the local terrain height differences has become one of the key areas for promoting wetland education in New Taipei City.&lt;/span&gt;&lt;/p&gt;&lt;p&gt;&lt;span style=font-size: 12pt; lang=EN-US&gt;&lt;img src=/upload/htmleditor/14618b4745a000006f6b.png alt= /&gt;&lt;/span&gt;&lt;/p&gt;&lt;p style=text-align: center;&gt;&lt;span style=font-size: 12pt; lang=EN-US&gt;Process of water purification by constructed wetland&lt;/span&gt;&lt;/p&gt;&lt;p style=text-align: center;&gt;&amp;nbsp;&lt;/p&gt;&lt;p style=text-align: left;&gt;&lt;strong&gt;&lt;span style=font-size: 13.5pt; lang=EN-US&gt;Sophisticated decontamination by wetland&lt;/span&gt;&lt;/strong&gt;&lt;/p&gt;&lt;p style=text-align: left;&gt;&lt;span style=font-size: 12pt; lang=EN-US&gt;&lt;span style=font-size: 12pt; lang=EN-US&gt;Arriving at the first station of the &lt;/span&gt;&lt;span style=font-size: 12pt; lang=EN-US&gt;Lujiao River Constructed Wetland &lt;/span&gt;&lt;span style=font-size: 12pt; lang=EN-US&gt;&amp;ndash;&lt;/span&gt;&lt;span style=font-size: 12pt; lang=EN-US&gt; effluent collection point &lt;/span&gt;&lt;span style=font-size: 12pt; lang=EN-US&gt;&amp;ndash;&lt;/span&gt;&lt;span style=font-size: 12pt; lang=EN-US&gt; you will be greeted by the stench of rotting flesh wafting through the air. Everyday, 12,000 tons of effluent intercepted by the water gate at the upstream of the Lujiao River is discharged into the system through water pipes; it is then filtered and fermented by the microorganisms in the wetland to produce such odor. Just like plant absorption, this is also a mechanism of wetland decontamination.&lt;/span&gt;&lt;/span&gt;&lt;/p&gt;&lt;p style=text-align: left;&gt;&lt;span style=font-size: 12pt; lang=EN-US&gt;&lt;span style=font-size: 12pt; lang=EN-US&gt;&lt;img src=/upload/htmleditor/14618b6f232000009b4b.jpg alt= /&gt;&lt;/span&gt;&lt;/span&gt;&lt;/p&gt;&lt;p style=text-align: left;&gt;&amp;nbsp;&lt;/p&gt;&lt;p style=text-align: left;&gt;&lt;img src=/upload/htmleditor/14618b7287500000996b.jpg alt= /&gt;&lt;/p&gt;&lt;p style=text-align: left;&gt;&amp;nbsp;&lt;/p&gt;&lt;p style=text-align: left;&gt;&lt;img src=/upload/htmleditor/14618b79f6b00000969d.jpg alt= /&gt;&lt;/p&gt;&lt;p style=text-align: center;&gt;&lt;strong&gt;&lt;span style=font-size: 12pt; lang=EN-US&gt;First station: effluent collection &lt;/span&gt;&lt;/strong&gt;&lt;/p&gt;&lt;p style=text-align: left;&gt;&lt;span style=font-size: 12pt; lang=EN-US&gt;Taking advantage of the Lujiao River Wetland&amp;rsquo;s terrain height differences, the water flow is directed into various water ponds along the Dahan River, where different organisms in each pond purify the water to create a serene landscape. The water pipes are concealed under the water surface of the sediment pond surrounded by pioneer plants such as Typha orientalis, Hygrophila pogonocalyx and reeds that absorb effluent through their roots and allow substances to undergo the process of sedimentation &amp;amp; digestion, filtration barrier, plant absorption, production of phosphor and nitrogen, oxidation and decomposition. &lt;br /&gt;Of the 16 hectares of the Lujiao River Constructed Wetland, the water surface area is roughly 13.1 hectares. Five water ponds complete the water purification in five days, and the pioneer plants generate 1,000 tons of oxygen in the process. Besides water purification, the Lujiao River Wetland also serves for flood prevention purposes through the secondary forests, thereby generating an ecological restoration function.&lt;br /&gt;&lt;br /&gt;&lt;img src=/upload/htmleditor/14618b940cb000001652.jpg alt= /&gt;&lt;/span&gt;&lt;/p&gt;&lt;p style=text-align: left;&gt;&lt;span style=font-size: 12pt; lang=EN-US&gt;&lt;strong&gt;&lt;span style=font-size: 12pt; lang=EN-US&gt;Second station: sediment pond&lt;/span&gt;&lt;/strong&gt;&lt;/span&gt;&lt;/p&gt;&lt;p style=text-align: left;&gt;&amp;nbsp;&lt;/p&gt;&lt;p style=text-align: left;&gt;&lt;img src=/upload/htmleditor/14618b992f3000002026.jpg alt= /&gt;&lt;/p&gt;&lt;p style=text-align: left;&gt;&lt;strong&gt;&lt;span style=font-size: 12pt; lang=EN-US&gt;Third station: overland flow area&lt;br /&gt;&lt;/span&gt;&lt;/strong&gt;&lt;/p&gt;&lt;p style=text-align: left;&gt;&amp;nbsp;&lt;/p&gt;&lt;p style=text-align: left;&gt;&lt;strong&gt;&lt;img src=/upload/htmleditor/14618b9d1d10000009c8.jpg alt= /&gt;&lt;/strong&gt;&lt;/p&gt;&lt;p style=text-align: left;&gt;&lt;strong&gt;&lt;span style=font-size: 12pt; lang=EN-US&gt;Fourth station: nature stream area&lt;/span&gt;&lt;/strong&gt;&lt;/p&gt;&lt;p style=text-align: left;&gt;&amp;nbsp;&lt;/p&gt;&lt;p&gt;&lt;span style=font-size: small;&gt;Data courtesy of: Taiwan Wetland Network&lt;/span&gt;&lt;/p&gt;&lt;p style=text-align: left;&gt;&lt;span style=font-size: small; lang=EN-US&gt;Website: &lt;a href=http://wetland.e-info.org.tw/index.php?option=com_k2&amp;amp;view=item&amp;amp;id=1658:20140502&amp;amp;Itemid=18&gt;http://wetland.e-info.org.tw/index.php?option=com_k2&amp;amp;view=item&amp;amp;id=1658:20140502&amp;amp;Itemid=18&lt;/a&gt;&lt;/span&gt;&lt;/p&gt;&lt;p style=text-align: left;&gt;&amp;nbsp;&lt;/p&gt;&lt;p style=text-align: left;&gt;&amp;nbsp;&lt;/p&gt;&lt;p&gt;&amp;nbsp;&lt;/p&gt;</text:p>
          </table:table-cell>
          <table:table-cell table:style-name="ce1" office:value-type="string" calcext:value-type="string">
            <text:p>20140505</text:p>
          </table:table-cell>
          <table:table-cell table:style-name="ce1" office:value-type="string" calcext:value-type="string">
            <text:p>2998</text:p>
          </table:table-cell>
          <table:table-cell table:style-name="ce1" office:value-type="string" calcext:value-type="string">
            <text:p>Garbage Heap Transformed into Wetland ??Environmental Education in Lujiao River</text:p>
          </table:table-cell>
        </table:table-row>
        <table:table-row table:style-name="ro1">
          <table:table-cell table:style-name="ce1" office:value-type="string" calcext:value-type="string">
            <text:p>&lt;p&gt;The Lujiao River Constructed Wetland has received the 2008 Taiwan Real Estate Excellence Award Gold Quality Award and the 9th Executive Yuan Public Construction Gold Quality Award in the sustainable, energy-saving and carbon reduction design category. Since completion in 2008, the wetland has focused on pollution reduction, energy conservation and ecological restoration; eventually, in March 2014, it obtained the Environmental Education Certification from the Environmental Protection Administration, Executive Yuan, thereby transforming the nationally important wetland into the first onsite effluent treatment environmental education venue in New Taipei City.&lt;/p&gt;&lt;p&gt;&lt;img src=/upload/htmleditor/14618d0e1bb000004a8c.jpg alt= /&gt;&lt;/p&gt;&lt;p&gt;&lt;br /&gt;The Lujiao River Constructed Wetland is located in the Shulin District, where river remediation is conducted via the perspectives of constructed wetland, natural purification technique and water resource utilization to effectively improve effluent pollution in Lujiao River and significantly enhance the water quality of the Dahan River. By upholding the principles of &amp;ldquo;Ecological restoration and environmental education&amp;rdquo;, the High Riverbank Construction Management Office of the New Taipei City Government has designed environmental education courses including &amp;ldquo;Aquatic Surprise&amp;rdquo;, &amp;ldquo;Water Quality Revelation&amp;rdquo;, &amp;ldquo;Bird Watching Fun&amp;rdquo; and &amp;ldquo;Interesting Plants&amp;rdquo;, where the public is taken to the wetland to receive environmental education in order to establish positive ethics and values towards the environment. In addition, the Lujiao River Constructed Wetland course development workshop and the Little Lujiao River Patrol Team are also created to transform the area into a venue for student outdoor experience and environmental/ecological education. The greater vision is to develop the wetland into a demonstration venue with local characteristics. With the Lujiao River Constructed Wetland receiving certification, the honor also serves to justify the value of environmental education, and an additional environmental education/training venue has also been created in New Taipei City. Furthermore, in conjunction with the outstanding riverside park bicycle path, people will be able to come in contact with high quality environmental education venue while enjoying the leisure of riding bicycles. In so doing, we will be able to progressively promote the national environmental education movement, uplift the national environmental cultivation and evoke people&amp;rsquo;s awareness towards environmental problems.&lt;/p&gt;&lt;p&gt;&lt;br /&gt;Inspired by the theme &amp;ldquo;I Love the Lujiao River Wetland&amp;rdquo;, environmental education courses on the Lujiao River&amp;rsquo;s environmental transformation, ecological observation and wetland protection are systematically devised through aspects such as progress of history, geographic environment, water environment, wetland biology, wetland guardian and wetland lectures. The aim is to provide comprehensive, professional environmental education service, hoping the public will implement the correct values of creating sustainable homes, in turn making the promotion of environmental education more complete. We welcome the public to book the Lujiao River Constructed Wetland environmental education courses, and the New Taipei City Wetland Zhenshui Volunteers will be at your service free of charge. Reservation hotline: 02-89699596 #208 (Ms. Chen). Schools applying for environmental education courses will be granted environmental education hours. In addition, there are eight other constructed wetlands along the Dahan River, including Chenglin, Daniaobi, Fuzhou, Xinhai 1st, 2nd and 3rd Phase, as well as Huajiang; together, they are connected to form the Tamsui River ecological corridor, offering not only abundant ecology but also the best venue for environmental education!&lt;/p&gt;&lt;p&gt;&lt;br /&gt;Data courtesy of: Water Resources Department, New Taipei City Government&lt;br /&gt;Website: &lt;a href=http://www.wrs.ntpc.gov.tw/web/News?command=showDetail&amp;amp;postId=302914&gt;http://www.wrs.ntpc.gov.tw/web/News?command=showDetail&amp;amp;postId=302914&lt;/a&gt;&lt;br /&gt;&lt;br /&gt;&lt;/p&gt;</text:p>
          </table:table-cell>
          <table:table-cell table:style-name="ce1" office:value-type="string" calcext:value-type="string">
            <text:p>20140417</text:p>
          </table:table-cell>
          <table:table-cell table:style-name="ce1" office:value-type="string" calcext:value-type="string">
            <text:p>2999</text:p>
          </table:table-cell>
          <table:table-cell table:style-name="ce1" office:value-type="string" calcext:value-type="string">
            <text:p>Lujiao River Wetland Receives First Onsite Effluent Treatment Environmental Education Certification</text:p>
          </table:table-cell>
        </table:table-row>
        <table:table-row table:style-name="ro1">
          <table:table-cell table:style-name="ce1" office:value-type="string" calcext:value-type="string">
            <text:p>&lt;p&gt;The Tainan City Government has actively engaged in improving the water quality of the Erren River, and a budget of NT$290 million has been obtained from the Environmental Protection Administration, Executive Yuan to conduct one wetland planning and design project, and three water purification plant installation projects at the river highland, the Sanye River, the Rende and Baoan Drainage areas, to effectively purify water quality and improve environmental quality.&lt;/p&gt;&lt;p&gt;&lt;img style=vertical-align: middle; title=Erren River Dajia Wetland src=/upload/htmleditor/1461c7b42b7000007806.jpg alt=Erren River Dajia Wetland width=600 /&gt;&lt;/p&gt;&lt;p&gt;&lt;span style=font-size: 12pt; lang=EN-US&gt;Erren River Dajia Wetland (Source: Wetlands Taiwan)&lt;br /&gt;&lt;/span&gt;&lt;/p&gt;&lt;p&gt;&amp;nbsp;&lt;/p&gt;&lt;p&gt;According to the Water Resources Department, with preliminary results demonstrated by the river remediation efforts, the next step is to create a habit rich with biodiversity. The Water Resources Department has obtained NT$5.44 million budget to implement the &amp;ldquo;Tainan City Erren River Dajia Wetland Planning and Design Project&amp;rdquo;, in addition to creating a 30-hectare natural wetland with water purification function at the high riverbank of the Dajia embankment on the right bank of the Erren River, the wetland will be maintained in conjunction with the Wetlands Taiwan Adoption Program to effectively preserve the high quality ecological environment.&lt;/p&gt;&lt;p&gt;&lt;br /&gt;The Water Resources Department has already commissioned Wetlands Taiwan to adopt the high riverbank outside water gate no.7 of the right embankment of the Erren River. During initial stages of the project, participation from volunteers and local residents has exhibited improvement to a certain extent, symbolizing the official launch of the Erren River ecological recovery. &lt;br /&gt;In addition, in order to ensure optimal benefit for the wetland ecology restoration, the Water Resources Department has collaborated with the 6th River Management Office of the Water Resources Agency, Ministry of Economic Affairs to study the feasibility of converting the inside slope protection work of the Dajia embankment&amp;rsquo;s high riverbank into a two-stage slope, where the stepped slope and river tide are combined to create an intertidal ecology. This not only expands the surface area of the wetland but also enriches the biodiversity of the Dajia Wetland.&lt;/p&gt;&lt;p&gt;&lt;br /&gt;Besides the Erren River Dajia Wetland, the Water Resources Department intends to obtain more funding from the central government to restore natural ecologies along other potential wetland areas by the Erren River. In order to foster biodiversity, eco-engineering techniques will be applied to re-create the pristine appearance of the Erren River.&lt;/p&gt;&lt;p&gt;&lt;br /&gt;Data courtesy of: Water Resources Department, Tainan City Government&lt;br /&gt;Website: &lt;a href=http://www.tainan.gov.tw/tainan/news.asp?id=%7b1FC08F22-4C0F-4C91-A0E9-85DAEE843ACE%7d&gt;http://www.tainan.gov.tw/tainan/news.asp?id={1FC08F22-4C0F-4C91-A0E9-85DAEE843ACE}&lt;/a&gt;&lt;/p&gt;</text:p>
          </table:table-cell>
          <table:table-cell table:style-name="ce1" office:value-type="string" calcext:value-type="string">
            <text:p>20140403</text:p>
          </table:table-cell>
          <table:table-cell table:style-name="ce1" office:value-type="string" calcext:value-type="string">
            <text:p>3000</text:p>
          </table:table-cell>
          <table:table-cell table:style-name="ce1" office:value-type="string" calcext:value-type="string">
            <text:p>Erren River Dajia Wetland Ecological Restoration Generates Biodiversity</text:p>
          </table:table-cell>
        </table:table-row>
        <table:table-row table:style-name="ro1">
          <table:table-cell table:style-name="ce1" office:value-type="string" calcext:value-type="string">
            <text:p>&lt;p&gt;According to the Geotechnical Engineering Office, Taipei is covered by mountains with steep slopes; by adopting eco-engineering practice, the Geotechnical Engineering Office has completed river remediation with budget allocated in several phases by taking landscape, ecology and safety into consideration. We hereby recommend the &amp;ldquo;Neigou Riverside Trail&amp;rdquo; and &amp;ldquo;Dagou Riverside Trail&amp;rdquo; in the Neihu District; the &amp;ldquo;Hushan Riverside Trail&amp;rdquo; in the Xinyi District; the &amp;ldquo;Zhuzi Lakeside Trail&amp;rdquo; in the Beitou District; and the &amp;ldquo;Xiaokeng Riverside Trail&amp;rdquo; in the Wenshan District. The time required to complete the trails ranges from 10 to 20 minutes, and you will be able to view fish and birds while enjoying natural air conditioning in the sweltering summer heat. What a bonus!&lt;/p&gt;&lt;p&gt;&lt;br /&gt;The &amp;ldquo;Neigou Riverside Trail&amp;rdquo; in the Neihu District - The Neigou River Ecological Exhibition Hall combines local natural ecological resources and river landscape to create the most valuable natural teaching materials, thus it has become a premier destination for school and organizational field trips. You can come here to view fish, birds and egrets foraging in the bayous to enjoy a quality leisure time.&lt;/p&gt;&lt;p&gt;&lt;span style=font-size: small;&gt;&lt;img title=Neigou River &amp;ndash; small bridge, flowing stream, wild ducks. src=/upload/htmleditor/1461c839b7500000bb67.jpg alt=Neigou River &amp;ndash; small bridge, flowing stream, wild ducks. width=600 /&gt;&lt;/span&gt;&lt;/p&gt;&lt;p&gt;&lt;span style=font-size: small;&gt;&lt;span lang=EN-US&gt;Neigou&lt;/span&gt;&lt;span lang=EN-US&gt; River&lt;/span&gt;&lt;span lang=EN-US&gt; &amp;ndash; small bridge, flowing stream, wild ducks.&lt;/span&gt;&lt;/span&gt;&lt;/p&gt;&lt;p&gt;&lt;br /&gt;The &amp;ldquo;Hushan Riverside Trail&amp;rdquo; in the Xinyi District features a retro arch bridge, and one can observe local fish species (grouper and goby fish) as well as egrets foraging around the river while appreciating the slow-living experience. Thereafter, you can take a leisurely stroll on Hushan&amp;rsquo;s natural trail to enjoy being surrounded by nature&amp;rsquo;s phytoncidere. Thanks to the well-preserved local environment, you can still see fireflies resting here during the summer.&lt;/p&gt;&lt;p&gt;&lt;img title=Hushan River &amp;ndash; verdant riverside landscape. src=/upload/htmleditor/1461c85305100000abe3.jpg alt=Hushan River &amp;ndash; verdant riverside landscape. width=600 /&gt;&lt;/p&gt;&lt;p&gt;&lt;span style=font-size: small;&gt;&lt;span lang=EN-US&gt;Hushan River &lt;/span&gt;&lt;span lang=EN-US&gt;&amp;ndash;&lt;/span&gt;&lt;span lang=EN-US&gt; verdant riverside landscape.&lt;/span&gt;&lt;/span&gt;&lt;/p&gt;&lt;p&gt;&lt;br /&gt;The &amp;ldquo;Dagou Riverside Trail&amp;rdquo; in the Neihu District &amp;ndash; Strolling on the trail requires roughly 15 minutes. The locale is blessed with abundant biology and it is a habit for numerous indigenous fish species (such as minnow) as well as frogs and butterflies. There is a sea of flowers at the end of the trail, and visitors will be accompanied by croaking frogs, flowing streams, fireflies and starry sky during summer nights. You will be constantly surprised by the ecologically abundant riverside trail.&lt;/p&gt;&lt;p&gt;&lt;img title=Dagou River &amp;ndash; green waterfront scenery with flowing water src=/upload/htmleditor/1461c8ef286000007e02.jpg alt=Dagou River &amp;ndash; green waterfront scenery with flowing water width=600 /&gt;&lt;/p&gt;&lt;p&gt;&lt;span style=font-size: small;&gt;&lt;span lang=EN-US&gt;Dagou&lt;/span&gt;&lt;span lang=EN-US&gt; River&lt;/span&gt;&lt;span lang=EN-US&gt;&amp;ndash;&lt;/span&gt;&lt;span lang=EN-US&gt; green waterfront scenery with flowing water&lt;/span&gt;&lt;/span&gt;&lt;/p&gt;&lt;p&gt;&lt;br /&gt;The &amp;ldquo;Zhuzi Lakeside Trail&amp;rdquo; in the Beitou District requires 15~20 minutes by foot. It is currently the blooming season for calla lilies; therefore, you may observe schools of fish swimming in the river along the riverside trail and appreciate the romantic white calla lilies. This trail is ideal for the entire family.&lt;/p&gt;&lt;p&gt;&lt;img title=Zhuzi Lake &amp;ndash; water frolicking space. src=/upload/htmleditor/1461c89f0fa00000851d.jpg alt=Zhuzi Lake &amp;ndash; water frolicking space. width=600 /&gt;&lt;/p&gt;&lt;p&gt;&lt;span style=font-size: small;&gt;&lt;span lang=EN-US&gt;Zhuzi&lt;/span&gt;&lt;span lang=EN-US&gt; Lake&lt;/span&gt;&lt;span lang=EN-US&gt;&amp;ndash;&lt;/span&gt;&lt;span lang=EN-US&gt; water frolicking space.&lt;/span&gt;&lt;/span&gt;&lt;/p&gt;&lt;p&gt;&lt;br /&gt;The &amp;ldquo;Xiaokeng Riverside Trail&amp;rdquo; in the Wenshan District &amp;ndash; Take a stroll here, and you can experience the rich riverside ecology while enjoying the slow-living ambiance of the trail. The trail requires approximately 15 minutes and it features abundant indigenous fish species such as male and female Taiwan freshwater minnow. Spring is the fish-breeding season, and schools of small fish can be seen swimming in the water. In addition, zigzag drops are designed for the fish; on the one hand, they provide a certain level of degradation and energy dissipation, while on the other hand, they enable the fish to swim up the river, thereby symbolizing the spirit of striving for the best.&lt;/p&gt;&lt;p&gt;&lt;img title=Xiaokeng River &amp;ndash; waterfront platform by the river. src=/upload/htmleditor/1461c8afb59000002bda.jpg alt=Xiaokeng River &amp;ndash; waterfront platform by the river. width=600 /&gt;&lt;/p&gt;&lt;p&gt;&lt;span style=font-size: small;&gt;&lt;span lang=EN-US&gt;Xiaokeng&lt;/span&gt;&lt;span lang=EN-US&gt; River&lt;/span&gt;&lt;span lang=EN-US&gt; &amp;ndash; waterfront platform by the river.&lt;/span&gt;&lt;/span&gt;&lt;/p&gt;&lt;p&gt;&lt;br /&gt;Under the impact of environmental change, river species are gradually on the decline. Through eco-engineering, river ecology can be restored to create beneficial ecological habitats. It is hoped that the public will be able to get close to nature during their spare time by taking a stroll on the riverside trail and admiring the elegant scenery of fish swimming gracefully in the river. &lt;br /&gt;&lt;br /&gt;&lt;/p&gt;</text:p>
          </table:table-cell>
          <table:table-cell table:style-name="ce1" office:value-type="string" calcext:value-type="string">
            <text:p>20140324</text:p>
          </table:table-cell>
          <table:table-cell table:style-name="ce1" office:value-type="string" calcext:value-type="string">
            <text:p>3001</text:p>
          </table:table-cell>
          <table:table-cell table:style-name="ce1" office:value-type="string" calcext:value-type="string">
            <text:p>Leisure Tour of Natural Rivers ??Top Five Fish-viewing Trails in Taipei City</text:p>
          </table:table-cell>
        </table:table-row>
        <table:table-row table:style-name="ro1">
          <table:table-cell table:style-name="ce1" office:value-type="string" calcext:value-type="string">
            <text:p>&lt;p&gt;Due to the low-lying terrain of the downstream section of the Taliaokeng River&amp;rsquo;s water drainage/catchment area, together with the high density development and utilization of the local land, there is limited space for flood diversion. As a result, heavy rainfall during typhoons coupled with poor drainage and pumping will cause flooding in the downstream Xinzhuang District and Shulin Industrial Park.&lt;/p&gt;&lt;p&gt;&lt;img src=/upload/htmleditor/1461c94b7a10000059ca.png alt= /&gt;&lt;/p&gt;&lt;p&gt;&lt;span style=font-size: small; lang=EN-US&gt;The Longshou flood detention pool&lt;/span&gt;&lt;/p&gt;&lt;p&gt;&lt;br /&gt;Focused on the characteristics of the Taliaokeng River water catchment area and causes of poor drainage, the 10th River Management Office of Water Resources Agency has proposed an integrated water management strategy. In particular, highland drainage is carried out via methods such as flood detention, diversion and conservation in order to reduce the burden of drainage at the downstream sections. For lowland drainage, techniques such as water diversion, a pumping station and river remediation are employed; they are complemented by non-structural methods such as shelters to enhance the overall protection standard.&lt;/p&gt;&lt;p&gt;&lt;br /&gt;The Longshou flood detention pool is an integral part of the Taliaokeng River management program&amp;rsquo;s highland drainage strategy. The total surface area is roughly one hectare and the designed detention volume is 22,000m3. The water intake and outlet feature automatic flood diversion and drainage to reduce operating cost and increase the detention volume during typhoon. It is expected to effectively reduce flood peak volume and delay the flood peak by approximately 30 minutes, mitigating the burden of downstream pumping stations.&lt;/p&gt;&lt;p&gt;&lt;br /&gt;In order to enhance flood prevention patrol, and in light of subsequent hydraulic machinery maintenance needs, a new bridge has been constructed across the Longshou flood detention pool project; furthermore, a patrol trail has been established around the flood detention pool. Since the construction site is immediately adjacent to Longshou Elementary School, the 10th River Management Office has actively collaborated with the school to create greenbelts and replant large trees within the construction site, while Longshou Elementary School offered assistance in maintaining the cleanliness and tidiness of the construction area. It is believed that after the project is completed, it will achieve multiple benefits including flood prevention, promotion of flood prevention and water control, providing a venue for ecological education and public leisure activities.&lt;/p&gt;&lt;p&gt;&lt;br /&gt;Data courtesy of: Water Resources Agency, Ministry of Economic Affairs Cloud Website&lt;br /&gt;Website:&lt;span style=font-size: small;&gt; &lt;a href=http://opendata.wra.gov.tw/System/NewMessage/DealData.aspx?s=DEDC9E7C2F554109&amp;amp;amp;index=6D407056F8BED306&amp;amp;amp;sm=30623A5824D12F14&gt;http://opendata.wra.gov.tw/System/NewMessage/DealData.aspx?s=DEDC9E7C2F554109&amp;amp;index=6D407056F8BED306&amp;amp;sm=30623A5824D12F14&lt;/a&gt;&lt;/span&gt;&lt;/p&gt;</text:p>
          </table:table-cell>
          <table:table-cell table:style-name="ce1" office:value-type="string" calcext:value-type="string">
            <text:p>20140307</text:p>
          </table:table-cell>
          <table:table-cell table:style-name="ce1" office:value-type="string" calcext:value-type="string">
            <text:p>3002</text:p>
          </table:table-cell>
          <table:table-cell table:style-name="ce1" office:value-type="string" calcext:value-type="string">
            <text:p>Devise Integrated Water Control Strategies by Combining Ecological Education Venues to Effectively Enhance Protection Standards</text:p>
          </table:table-cell>
        </table:table-row>
        <table:table-row table:style-name="ro1">
          <table:table-cell table:style-name="ce1" office:value-type="string" calcext:value-type="string">
            <text:p>&lt;p&gt;In 2009 Typhoon Morakot caused catchment area landslides, reservoir siltation, and damaged facilities in the Tseng-Wen Reservoir, problems which were required to be solved urgently. To activate the reservoir, Southern Region Water Resources Office of Water Resources Agency has executed a number of projects included in the Tseng Wen, Nanhua, Wusanto reservoir management and fixed water supply project in the southern region, which are currently starting to prove effective. The majority of which are located at the beautiful, and even ecologically intact scenery of the mountains. Based on respect for nature, in addition to ecological inspection and observation during the engineering design and construction, of the maintenance of the conservation of species, furthermore, it is the goal to achieve ecological balance and protection.&lt;/p&gt;&lt;p&gt;The catchment area of Tseng-Wen Reservoir contains a large area of protected forest land and waters, providing a good ecological environment, and although the reservoir underwent some changes, requiring remediation works; to the ecological preservation and maintenance at project sites, SWRO pays the same attention, carrying out several regional ecological investigations in addition to the usual ecological inspection of projects, one of which was the survey of surrounding environmental and ecological resources in 2013, which found a first-class protected species of mountain sparrows breeding habitat close to the Tseng Wen Reservoir sediment bypass tunnels engineering trunk water diversion steel penstock assembly plant. Finding that their numbers accounted for almost 5 to 10% of Taiwan&amp;rsquo;s mountain sparrow population, in order to maintain the habitat so that the mountain sparrow populations could survive and avoid or mitigate ecological impacts caused by engineering projects, not only has SWRO invited various relevant scholars, experts and conservation groups (in addition to inviting relevant Nanshui Bureau of Public Sector , scholars, experts and conservation groups (Wild Bird Society of Taipei, Wetlands Taiwan, etc.) to discuss Tseng Wen Reservoir mountain sparrow conservation remedial measures, they also expect to carry out several ecological surveys and inspections in the Tseng Wen Reservoir catchment area during 2014 and 2015, followed up with mountain sparrow survey plans and of repopulation experimental work, taking into account the responsibility of high quality water supply and conservation, and the establishment of a cooperation platform to make joint efforts towards ecological conservation.&lt;/p&gt;&lt;p&gt;&lt;img title=A Dance With Nature- New Engineering Thinking Activated by Tseng-Wen Reservoir src=/upload/htmleditor/1471a84ca5400000c1b0.JPG alt=A Dance With Nature- New Engineering Thinking Activated by Tseng-Wen Reservoir width=500 /&gt;&lt;/p&gt;&lt;p&gt;SWRO is currently comprehensively promoting the Governance of the Tseng Wen Reservoir south of Wusanto and stabilizing southern region water supplies plan ecological engineering inspection, and as of now, there are 38 projects dealing with ecological inspections, and have developed a number of conservation measures based on eco inspection mechanisms, inclusive of both project management and environmental protection. In the future, SWRO will continue with ecological surveys and inspections of the Tseng-Wen Reservoir catchment area, so that management projects can be intensified in the hopes of reducing impact on the ecological environment to lightest minimum and the implementation of conservation concepts, in order to achieve the sustained use of resources.&lt;/p&gt;&lt;p&gt;Source: South Region Water Resources Office&lt;/p&gt;&lt;p&gt;Source URL: &lt;a href=http://www.wrasb.gov.tw/news/news01_detail.aspx?no=15&amp;amp;nno=2014062501%20&gt;http://www.wrasb.gov.tw/news/news01_detail.aspx?no=15&amp;amp;nno=2014062501 &lt;/a&gt;&lt;/p&gt;</text:p>
          </table:table-cell>
          <table:table-cell table:style-name="ce1" office:value-type="string" calcext:value-type="string">
            <text:p>20140625</text:p>
          </table:table-cell>
          <table:table-cell table:style-name="ce1" office:value-type="string" calcext:value-type="string">
            <text:p>3003</text:p>
          </table:table-cell>
          <table:table-cell table:style-name="ce1" office:value-type="string" calcext:value-type="string">
            <text:p>A Dance With Nature- New Engineering Thinking Activated by Tseng-Wen Reservoir</text:p>
          </table:table-cell>
        </table:table-row>
        <table:table-row table:style-name="ro1">
          <table:table-cell table:style-name="ce1" office:value-type="string" calcext:value-type="string">
            <text:p>&lt;p&gt;Ministry of Economic Affairs Water Resources Agency Water Resources Planning Institute, which promotes river conservation and has long been involved in conservation issues in Fuli Township, Hualien County , held a conservation forum of Turtle Creek June 10th this year, in collaboration with local community groups, cultural workers, schools, ecological surveys and other experts and invited locals to participate. Using different views and main axis, they introduced the cultural history, eco surveys, river improvement works, habitat restoration plan review and other issues of Turtle Creek. More than 60 local people arrived to take part and, through conversation, engaged in two-way communication with locals, and they also hope that Turtle Creek will be a model of production, life and ecology integrated in one.&lt;/p&gt;&lt;p&gt;&lt;img src=/upload/htmleditor/1471a91829d00000b9e6.jpg alt=Feng Nan Village paddy field scenery width=600 /&gt;&lt;/p&gt;&lt;p&gt;Feng Nan Village paddy field scenery&lt;/p&gt;&lt;p&gt;Turtle Creek is located in Fuli Township, Hualien County, and is a tributary of Hsiukuluan River. It was named thus earlier due to a significant turtle numbers, however, on account of much conventional farming, river erosion, cement embankments, artificial capture and other factors, there has been some biological habitat changes and resulted in cut back numbers. Water Resources Planning Institute of WRA of MOEA has been carrying out Turtle Creek tests in recent years in order to obtain complete eco surveys and habitation restoration review plans, and has set up a forum on the Taiwan River Restoration Organization website, while planning to shoot a Turtle Creek River Restoration movie, expected to be available October. This series of related projects have progressed in the hopes of arousing public awareness for river restoration and the enhanced concept of ecological conservation.&lt;/p&gt;&lt;p&gt;To help the people better understand the Turtle Creek Restoration plan, and to implement sustainable ecological engineering through private partnership with the government, Water Resources Planning Institute, with the local Feng-Nan Community Development Association, organized a public river conservation forum at the Feng-Nan Community Activities Center on the morning of June 10th, so that people could fully understand the local culture and history, the ecological environment of Turtle Creek, river improvement, habitat restoration and other issues. It also invited president of Yong-Feng Elementary School, Wang Ding-Yi, Feng-Nan Community Development Association chairman Wang Pu-Ying, and associate professor of Donghua University Lin Guang-Zhong to participate.&lt;/p&gt;&lt;p&gt;&lt;img title=Turtle Creek Conservation Symposium Guest Speeches src=/upload/htmleditor/1471a932baf00000b785.jpg alt=Turtle Creek Conservation Symposium Guest Speeches width=600 /&gt;&lt;/p&gt;&lt;p&gt;Turtle Creek Conservation Symposium Guest Speeches&lt;/p&gt;&lt;p&gt;&amp;nbsp;&lt;/p&gt;</text:p>
          </table:table-cell>
          <table:table-cell table:style-name="ce1" office:value-type="string" calcext:value-type="string">
            <text:p>20140619</text:p>
          </table:table-cell>
          <table:table-cell table:style-name="ce1" office:value-type="string" calcext:value-type="string">
            <text:p>3004</text:p>
          </table:table-cell>
          <table:table-cell table:style-name="ce1" office:value-type="string" calcext:value-type="string">
            <text:p>Conservation of Turtle Creek Government collaborates with the people(I)</text:p>
          </table:table-cell>
        </table:table-row>
        <table:table-row table:style-name="ro1">
          <table:table-cell table:style-name="ce1" office:value-type="string" calcext:value-type="string">
            <text:p>&lt;p&gt;The first topic is&amp;nbsp; the cultural history of Turtle Creek , delivered by local writer and historian Zhang Zhen-Yue, an introduction of Turtle Creeks&amp;nbsp; geography, coastline population, development experience, especially some precious old photos, evoking from time to time people s memories.&lt;/p&gt;&lt;p&gt;&lt;img title=Teacher Zhang Zhen-Yue speaks of the cultural history of Turtle Creek src=/upload/htmleditor/1471a990ed4000003e46.jpg alt=Teacher Zhang Zhen-Yue speaks of the cultural history of Turtle CreekTeacher Zhang Zhen-Yue speaks of the cultural history of Turtle Creek width=600 /&gt;&lt;/p&gt;&lt;p&gt;Teacher Zhang Zhen-Yue speaks of the cultural history of Turtle Creek&lt;/p&gt;&lt;p&gt;&amp;nbsp;&lt;/p&gt;&lt;p&gt;The next issue is the&amp;nbsp; Turtle Creek ecological survey introduction,&amp;nbsp; delivered by Hong Yi Corporations&amp;nbsp; general manager Lai Qing-Chang, who has worked in collaboration with the Water Resources Planning Institute in their ecological surveys. Using a practical tone as well as large numbers of photos of the biology to illustrate different survey methods for different types of biology, and that Turtle Creek has been found to be rich in ecological resources, and that it is worth our attention and protection.&lt;/p&gt;&lt;p&gt;&lt;img title=General Manager Lai Qing-Chang speaks of Turtle Creeks&amp;rsquo; ecological surveys src=/upload/htmleditor/1471a9a0a4e00000912f.jpg alt=General Manager Lai Qing-Chang speaks of Turtle Creeks&amp;rsquo; ecological surveys width=600 /&gt;&lt;/p&gt;&lt;p&gt;General Manager Lai Qing-Chang speaks of Turtle Creeks ecological surveys&lt;/p&gt;</text:p>
          </table:table-cell>
          <table:table-cell table:style-name="ce1" office:value-type="string" calcext:value-type="string">
            <text:p>20140619</text:p>
          </table:table-cell>
          <table:table-cell table:style-name="ce1" office:value-type="string" calcext:value-type="string">
            <text:p>3005</text:p>
          </table:table-cell>
          <table:table-cell table:style-name="ce1" office:value-type="string" calcext:value-type="string">
            <text:p>Conservation of Turtle Creek Government collaborates with the people(II)</text:p>
          </table:table-cell>
        </table:table-row>
        <table:table-row table:style-name="ro1">
          <table:table-cell table:style-name="ce1" office:value-type="string" calcext:value-type="string">
            <text:p>&lt;p&gt;The third issue, the of Rivers Improvement Methods introduced, delivered by Research Associate Zhuang Ming-De, uses readily understood images and text so that people can grasp the concepts of the roles of theory of practical methods of river improvement works, to understand the use of images and text, so that people can easily understand the role of theory and practical method of river improvement works, also using the effective operation of masonry to enhance people s impression.&lt;/p&gt;&lt;p&gt;&amp;nbsp;&lt;/p&gt;&lt;p&gt;&lt;img title=Research Associate Zhuang Ming-De talks about the River Improvement Method src=/upload/htmleditor/1471a9e416300000929e.jpg alt=Research Associate Zhuang Ming-De talks about the River Improvement Method width=600 /&gt;&lt;/p&gt;&lt;p&gt;Research Associate Zhuang Ming-De talks about the River Improvement Method&lt;/p&gt;&lt;p&gt;&amp;nbsp;&lt;/p&gt;&lt;p&gt;&amp;nbsp;&lt;/p&gt;&lt;p&gt;The last issue of, the Turtle Creek habitat restoration plan review, delivered by Junior Engineer Lin Ke-Wei is mainly about the restoration methods, eco surveys, basin characteristics, ecological analysis, and ecological-oriented restoration strategies. He also put forward relevant specific restoration strategies and programs, so that people fully understand the restoration strategies and possible future acts.&lt;/p&gt;&lt;p&gt;&lt;img title=unior Engineer Lin Ke Wei speaks of Turtle Creeks&amp;rsquo; habitat restoration review plan src=/upload/htmleditor/1471a9f6b5f0000060f6.jpg alt=unior Engineer Lin Ke Wei speaks of Turtle Creeks&amp;rsquo; habitat restoration review plan width=600 /&gt;&lt;/p&gt;&lt;p&gt;Junior Engineer Lin Ke Wei speaks of Turtle Creeks habitat restoration review plan&lt;/p&gt;&lt;p&gt;Finally, people also put forward their views and suggestions for the problem found in the current practice of conservation, and everyone on-site exchanged observations and communication. River conservation is a never-ending task, but as long as we have a consistent direction, concerted efforts will certainly make people and the environment symbiotic.&lt;/p&gt;&lt;p&gt;&lt;img title=Turtle Creek Conservation interactive symposium src=/upload/htmleditor/1471aa10145000003124.jpg alt=Turtle Creek Conservation interactive symposium width=600 /&gt;&lt;/p&gt;&lt;p&gt;Turtle Creek Conservation interactive symposium&lt;/p&gt;</text:p>
          </table:table-cell>
          <table:table-cell table:style-name="ce1" office:value-type="string" calcext:value-type="string">
            <text:p>20140619</text:p>
          </table:table-cell>
          <table:table-cell table:style-name="ce1" office:value-type="string" calcext:value-type="string">
            <text:p>3006</text:p>
          </table:table-cell>
          <table:table-cell table:style-name="ce1" office:value-type="string" calcext:value-type="string">
            <text:p>Conservation of Turtle Creek Government collaborates with the people(III)</text:p>
          </table:table-cell>
        </table:table-row>
        <table:table-row table:style-name="ro1">
          <table:table-cell table:style-name="ce1" office:value-type="string" calcext:value-type="string">
            <text:p>&lt;p&gt;To satisfy the aqua comfy demands of citizens from Sanzhuazikeng district in Ruifang, the Taipei City Government has built a 360-meter long riverside trail from the Heruifeng river in Keelung to Ruifang junior high school, not only providing space for local people to rest and exercise, it will also be a place for travelers to stop and enjoy the view.&lt;/p&gt;&lt;p&gt;&lt;img title=360 meter hydrophilic trail added makes Rui Fang even more hydrophilic src=/upload/htmleditor/1471aacf09000000982f.JPG alt=360 meter hydrophilic trail added makes Rui Fang even more hydrophilic width=600 /&gt;&lt;/p&gt;&lt;p&gt;360 meter hydrophilic trail added makes Rui Fang even more hydrophilic&lt;/p&gt;&lt;p&gt;&amp;nbsp;&lt;/p&gt;&lt;p&gt;In order to prevent perennial flooding in Keelung river, the Sanzhuazikeng district in Rui Fang has set wave energy dissipating concrete blocks at the riverside to reduce river erosion, but after the flood diversion of Yuanshanzi was completed in 2002, flooding no longer occurred, and for the adaptive re-use of the space on top of the wave energy dissipating concrete blocks, the New Taipei City Government High Riverbank Construction Management Office plans to save the local natural landscape, implementing the use of the existing environmental to introduce aqua comfy trails, the repair of stairs and adding handrails, non-slip strips and other safety facilities, to ensure that citizens are able to stroll at ease along the riverside in safety, and to admire egrets and the bio scenery of Keelung river.&lt;/p&gt;&lt;p&gt;&amp;nbsp;&lt;/p&gt;&lt;p&gt;Started in mid-February in 2014, not one local residents doesn t look forward to the early completion of the project, executives have also been active in overcoming the adverse conditions of the rainy region of Rui Fang, completing work a month ahead of schedule, and in time will welcome the public to go and visit this eco-aqua-comfy trail at upstream Keelung River.&lt;/p&gt;&lt;p&gt;Source: New Taipei City Government Water Resources and Sewerage Bureau&lt;/p&gt;&lt;p&gt;Source URL: &lt;a href=http://www.wrs.ntpc.gov.tw/web/News?command=showDetail&amp;amp;postId=305861&gt;http://www.wrs.ntpc.gov.tw/web/News?command=showDetail&amp;amp;postId=305861&lt;/a&gt;&lt;/p&gt;</text:p>
          </table:table-cell>
          <table:table-cell table:style-name="ce1" office:value-type="string" calcext:value-type="string">
            <text:p>20140521</text:p>
          </table:table-cell>
          <table:table-cell table:style-name="ce1" office:value-type="string" calcext:value-type="string">
            <text:p>3007</text:p>
          </table:table-cell>
          <table:table-cell table:style-name="ce1" office:value-type="string" calcext:value-type="string">
            <text:p>360 meter hydrophilic trail added makes Rui Fang even more hydrophilic</text:p>
          </table:table-cell>
        </table:table-row>
        <table:table-row table:style-name="ro1">
          <table:table-cell table:style-name="ce1" office:value-type="string" calcext:value-type="string">
            <text:p>&lt;p&gt;The Er-ren River was badly polluted for a number of reasons. First, scrap metals were burnt and left exposed in the open air and smelters operated there in earlier times. Second, heavy metal concentrations in the middle and lower portions of the river were extremely high due to illegal disposal of heavy metals along the river banks. Third, the water quality of the river also deteriorated severely as pig farms, landfills and factories were established on both sides of the river and no sewer system was built in the river basin. As a result, in addition to the heavy metal pollution, the people perceived it as a &amp;ldquo;Heilong Jiang river (Amur river)&amp;rdquo;. Fortunately, the Er-ren River reappears in a new look after years of rehabilitation and planning.&lt;/p&gt;&lt;p&gt;&amp;nbsp;&lt;img title=New Appearance of the Er-ren River src=/upload/htmleditor/147af3ce07a000006f60.JPG alt=New Appearance of the Er-ren River width=400 /&gt;&lt;/p&gt;&lt;p&gt;New Appearance of the Er-ren River&lt;/p&gt;&lt;p&gt;&amp;nbsp;&lt;/p&gt;&lt;p&gt;According to the Water Resources Bureau, the Er-ren River was the dumping ground for scrap metal factories and smelters in earlier times. After pickling the metals, these factories and smelters discharged chemicals directly into the river and dumped soiled materials everywhere. Piles of waste electrical and electronic equipment were part of the &amp;ldquo;landscapes&amp;rdquo; along the banks of the Er-ren River. To make radical improvement, the Water Resources Bureau, Environmental Protection Bureau, and the Sixth River Manger Office spent over NT$1 billion to remove toxic industrial waste and treat the soil pollution. After the county-city merger, the Gangweigou, Rende Drainage and Wandai Bridge water purification plants with budgets from the Environmental Protection Administration (EPA) by the city government were all completed this year. Together with the Rende Water Resources Recycling Center which will be completed next year and the continuous vigilance of the river watch team, the water pollution problem of the Er-ren River will be resolved in different ways.&lt;/p&gt;&lt;p&gt;&amp;nbsp;&lt;/p&gt;&lt;p&gt;To effectively improve the water quality of Er-ren River, the Wandai Bridge, Rende Drainage and Gangweigou purification plant was established at the Sanye River, Rende Drainage and Baoan Drainage, tributaries of the Er-ren River. It is estimated that these purification plants can intercept wastewater up to 33,000 tons/day and reject up to 70-80% of the pollutants. In addition, an underground observation corridor was built at the Wandai Bridge Water Purification Plant for the public to understand the wastewater treatment process, to achieve the mission of water purification, recreation and education, and to promote water resources conservation. These water purification plants will all be completed soon to make a big step forward to improve the water quality of the Er-ren River.&lt;/p&gt;&lt;p&gt;&amp;nbsp;&lt;/p&gt;&lt;p&gt;According to the Water Resources Bureau, in addition to improving the water quality of the Er-ren River, river management projects of the Baoan Drainage, Rende Drainage and Sanye River, tributaries of the Er-ren River, will be continued even after the county-city merger. Besides the no-flood goal, clean and clear water is the next goal. Therefore, the Water Resources Bureau has launched a cooperation with Wetlands Taiwan. Wetlands Taiwan will adopt the Dajia Wetland river section and plan a wetland of about 30 hectares. At present, there are volunteers periodically building habitats on the wetlands. The Water Resources Bureau will strive for more funds for habitat building from the EPA. In addition, the Water Resources Bureau will strive for funds to plan and build a wetland of about 20 hectares in the Wanli section. By that time the ecosystem and biodiversity of the Er-ren River will be enriched.&lt;/p&gt;&lt;p&gt;&amp;nbsp;&lt;/p&gt;&lt;p&gt;The Water Resources Bureau added, ecoscapes have been restored along the banks of the Er-ren River and Chang Jung Christian University (CJCU) has started promoting canoeing sports there. Therefore, the Water Resources Bureau also strives for funds from the Construction and Planning Agency (CPA) and Sports Administration to build the waterfront bikeway along different sections of the river bank to link to the Golden Coast Bikeway. The Water Resources Bureau hopes that citizens can wander around the bank of the Er-ren River along this new bikeway to appreciate the recovering wetland ecoscapes of the Er-ren River and thereby achieve the goal of water rapprochement.&lt;/p&gt;&lt;p&gt;&amp;nbsp;&lt;/p&gt;&lt;p&gt;Source: Tainan City Water Resources Bureau&lt;/p&gt;&lt;p&gt;Website: &lt;a href=http://www.tainan.gov.tw/tainan/news.asp?id={36FEEA4F-9E38-44CA-AAAA-FE03B491DED8}%20&gt;http://www.tainan.gov.tw/tainan/news.asp?id={36FEEA4F-9E38-44CA-AAAA-FE03B491DED8} &lt;/a&gt;&lt;/p&gt;</text:p>
          </table:table-cell>
          <table:table-cell table:style-name="ce1" office:value-type="string" calcext:value-type="string">
            <text:p>20140715</text:p>
          </table:table-cell>
          <table:table-cell table:style-name="ce1" office:value-type="string" calcext:value-type="string">
            <text:p>3008</text:p>
          </table:table-cell>
          <table:table-cell table:style-name="ce1" office:value-type="string" calcext:value-type="string">
            <text:p>Explore Wetland Ecology with Waterfront Bike Tour: New Appearance of the Er-ren River</text:p>
          </table:table-cell>
        </table:table-row>
        <table:table-row table:style-name="ro1">
          <table:table-cell table:style-name="ce1" office:value-type="string" calcext:value-type="string">
            <text:p>&lt;p&gt;The Kaohsiung City Government (KCG) puts water quality improvement of the Fengshan River as one of its key administration targets. According to the improvement plan, the Fengshan River will become like a blue ribbon penetrating the urban area to provide citizens with a 3D living space integrating leisure, recreation and art. Also, sustainable development, eco-city and healthy city will be the focus of environmental, ecological and living quality promotion to turn Kaohsiung into one of the most livable cities.&lt;/p&gt;&lt;p&gt;To promote quality waterfront environment and space, the water quality improvement of the Fengshan River is an important plan at the moment. The Water Resources Bureau has spent over NT$3 billion to aggressively build the public sewer system and household connection system to transport sewage directly to the sewage treatment plant via underground pipelines to minimize sewage from draining into the Fengshan River via rainwater sewers as it was before. At the end of June 2014, the Water Resources Bureau completed wastewater interception facilities in 20 spots along the upper, middle and lower courses of the Fengshan River. These facilities delivering a total interception volume of 35,080CMD are located along Fengshan Drainage, Shanzidinggou in Dongbianmen and the banks of the Fengshan River. The sewage of areas without household connections can be guided to the sewage system via these interception facilities to make a big step forward to improve the quality of the Fengshan River.&lt;/p&gt;&lt;p&gt;According to the Water Resources Bureau, water quality improvement and landscape building are planned and implemented together in the Fengshan River Basin Remediation Project which include the Fengshan Drainage Improvement Project Phases I &amp;amp; II, the Shanziting Detention Basin Water Quality Purification Project, the Fengshan River Wastewater Interception Project, the Fengshan River Main Drainage Improvement Project (Boai Bridge-Dazhi Road Bridge Contract II), the Fengshan River Deep-cut Expansion Contingency Project, the Dadong Art and Culture Section Riverside Building Project, and the Zhonglun Wetland Park Riverside Building Project. Besides improving the water quality of the Fengshan River, it is hoped that these projects can provide citizens with new leisure space along the Fengshan River.&lt;/p&gt;&lt;p&gt;To solve the problems and eliminate the root causes at the same time with aggressive actions, including sewer system construction, wastewater interception, water purification plant construction, landscape building, and industrial pollution source audits, the KCG hopes to improve the water quality of the Fengshan River to DO&amp;ge;2 mg/L and with neither hypoxia nor odor within a short time. For the long run, the KCG will continue to build a sewer system to achieve the goal of Fengshan River revitalization for water rapprochement, water utilization and water revitalization.&lt;/p&gt;&lt;p&gt;&lt;img title=Intercept Wastewater to Revitalize the Fengshan River src=/upload/htmleditor/147af447009000005636.png alt=Intercept Wastewater to Revitalize the Fengshan River width=400 /&gt;&lt;/p&gt;&lt;p&gt;Intercept Wastewater to Revitalize the Fengshan River&lt;/p&gt;&lt;p&gt;&amp;nbsp;&lt;/p&gt;&lt;p&gt;Source: Kaohsiung City Government Water Resources Bureau&lt;/p&gt;&lt;p&gt;Website: &lt;a href=http://heb.kcg.gov.tw/news/news.asp?d_id=2438%20&gt;http://heb.kcg.gov.tw/news/news.asp?d_id=2438 &lt;/a&gt;&lt;/p&gt;</text:p>
          </table:table-cell>
          <table:table-cell table:style-name="ce1" office:value-type="string" calcext:value-type="string">
            <text:p>20140725</text:p>
          </table:table-cell>
          <table:table-cell table:style-name="ce1" office:value-type="string" calcext:value-type="string">
            <text:p>3009</text:p>
          </table:table-cell>
          <table:table-cell table:style-name="ce1" office:value-type="string" calcext:value-type="string">
            <text:p>Intercept Wastewater to Revitalize the Fengshan River</text:p>
          </table:table-cell>
        </table:table-row>
        <table:table-row table:style-name="ro1">
          <table:table-cell table:style-name="ce1" office:value-type="string" calcext:value-type="string">
            <text:p>&lt;p&gt;The cherry salmon, Oncorhynchus masou formosanus, is the essential, indicative species conserved at the Shei-Pa National Park. After twenty years of hard work, a population of about 200 tails living in habitats damaged by humankind and threatened by environmental change in the Qijiawan river basin has now grown into a shoal of 4,000-5,000 tails. Besides growing steadily through self-propagation and living peacefully along the Qijiawan river basin, the fish has successfully expanded their territory to other creeks.&lt;/p&gt;&lt;p&gt;&lt;img src=/upload/htmleditor/147eddb3c43000002147.jpg alt=Cherry salmons leap over the Qijiawan Creek and successfully build satellite populations /&gt;&lt;/p&gt;&lt;p&gt;Cherry salmons leap over the Qijiawan Creek and successfully build satellite populations&lt;/p&gt;&lt;p&gt;&amp;nbsp;As a relic species of the ice age, after experiencing several ice ages and crust movements, the Oncorhynchus masou formosanus has lost its migrating function and become a landlocked salmon. During the Japanese occupation period, the fish was located at the Hehuan Creek, Gaoshan Creek, Nanhu Creek, Sijielan Creek, Yousheng Creek, and Qijiawan Creek at the upstream Dajia River. Disturbed by continuous high-altitude orchard development and over fishing, wild cherry salmons were forced to limit their territory along the Qijiawan river basin in Wuling. Right after its establishment, the Shei-Pa National Park started the conservation of the species. After the operational transformation of the Wuling Farm and the creation of the Cherry Salmon Reserve in recent years, the park began the long-term monitoring of the fish&amp;rsquo;s habitats and improving the environment along the Qijiawan Creek more aggressively. The park also started hatcheries in historical river habitats and conservation of the fish. After years of hard work, the park has successfully turned the crises into opportunities for the survival of the cherry salmon.&lt;/p&gt;&lt;p&gt;&amp;nbsp;According to the Shei-Pa National Park Headquarters personnel, nature conservation is one of the missions of national parks. The long-term cherry salmon monitoring plan over the years has become one of the park&amp;rsquo;s core missions that attracted public attention. During the long-term ecological study in Wuling, personnel found that the maximum ecological carrying capacity of cherry salmons at the Qijiawan river basin is over 5,000 tails and that the population level hoversaround 4,000 tails, complying with the maximum capacity estimated using the ecological model developed by the monitoring plan. This suggests that the fish has found a stable environment for survival. In addition, to secure the population viability of cherry salmons, the Shei-Pa National Park Headquarters has started hatcheries in historical river habitats and carried out population monitoring since 2006. They found that a population has been growing steadily at the Luoyewei Creek, a tributary near the Qijiawan Creek at the upstream Dajia River, after hatcheries were implemented in 2009-2010. As shown in a survey in June 2014, the population comprises a total of 1,681 tails, including 650 newborns. In fact, these cherry salmon populations are a solid evidence demonstrating the success of the onsite and offsite conservation strategies launched by the Shei-Pa National Park Headquarters over the years.&lt;/p&gt;&lt;p&gt;&amp;nbsp;Based on these achievements, Shei-Pa National Park Headquarters will continue habitat improvement and monitoring at the Qijiawan river basin and reduce fish population segregation, hoping to create more satellite populations and increase the genetic diversity of salmons to maintain the continuation of the cherry salmon.&lt;/p&gt;&lt;p&gt;&amp;nbsp;&lt;/p&gt;&lt;p&gt;Source: National Parks of Taiwan&lt;/p&gt;&lt;p&gt;&amp;nbsp;Website:&lt;a href=%20http://np.cpami.gov.tw/chinese/index.php?option=com_content&amp;amp;view=article&amp;amp;id=6681:2014-08-13-08-51-03&amp;amp;catid=36:2009-07-12-14-36-20&amp;amp;Itemid=26&gt; http://np.cpami.gov.tw/chinese/index.php?option=com_content&amp;amp;view=article&amp;amp;id=6681:2014-08-13-08-51-03&amp;amp;catid=36:2009-07-12-14-36-20&amp;amp;Itemid=26&lt;/a&gt;&lt;/p&gt;</text:p>
          </table:table-cell>
          <table:table-cell table:style-name="ce1" office:value-type="string" calcext:value-type="string">
            <text:p>20140814</text:p>
          </table:table-cell>
          <table:table-cell table:style-name="ce1" office:value-type="string" calcext:value-type="string">
            <text:p>3010</text:p>
          </table:table-cell>
          <table:table-cell table:style-name="ce1" office:value-type="string" calcext:value-type="string">
            <text:p>Cherry salmons leap over the Qijiawan Creek and successfully build satellite populations</text:p>
          </table:table-cell>
        </table:table-row>
        <table:table-row table:style-name="ro1">
          <table:table-cell table:style-name="ce1" office:value-type="string" calcext:value-type="string">
            <text:p>&lt;p&gt;Jiaxian District in Kaohsiung City has been badly traumatized by severe mudflows and landslides due to rainstorms from typhoons over the years. To reduce the hazards of debris flows, the Pingtung Forest District Office, Forestry Bureau, planned budgets each year during 2008-2014 for river remediation. With a total amount of about NT$83 million, the government endeavors to help citizens to rebuild their homes and restore the great green forest.&lt;/p&gt;&lt;p&gt;&lt;img title=Jiaxian Remediation Project redefines life in wild streams src=/upload/htmleditor/147ede282a3000004209.jpg alt=Jiaxian Remediation Project redefines life in wild streams width=500 /&gt;&lt;/p&gt;&lt;p&gt;Jiaxian Remediation Project redefines life in wild streams&lt;/p&gt;&lt;p&gt;&amp;nbsp;&lt;/p&gt;&lt;p&gt;&lt;strong&gt;Building beautiful homes with new ideas for river remediation&lt;/strong&gt;&lt;/p&gt;&lt;p&gt;Influenced by environmental changes and extreme weather events, severe landslides that occurred in the catchment area in compartments 32 and 33 of the Qishan Working Area of national forest land in Jiaxian District, Kaohsiung City. As a result, debris flows were rampant in the Dishuikeng Creek, a wild stream, in the area to threaten the life and property of citizens. Therefore, Pingtung Forest District Office has planned budgets each year for seven projects to rescue the wild streams in the compartments with a sum of about NT$83 million. Considering the local ecosystems and environments, these projects, including the &amp;ldquo;Qishan Compartment 32 Landslide Management Project&amp;rdquo;, &amp;ldquo;Dishuikeng Creek Remediation Project&amp;rdquo;, &amp;ldquo;Dishuikeng Creek Watercourse Dredging Project&amp;rdquo;, etc, adopted different ecological engineering methods, such as the earth material cage and slope stabilization by vegetation. Particularly, the controlled low-strength material (CLSM) method was introduced to these projects. In practice, the method combining excavation, mixing, and use together excavates earth materials and mixes them with bonding materials on site to form engineering materials that can be used directly on site. This is an easy and quick method with a lower cost to reduce energy and carbon emissions to maximize economic efficiency. After the long-term river remediation efforts of the Pingtung Forest District Office, the amelioration of the Dishuikeng Creek in Jiaxian District, Kaohsiung City, has gradually emerged.&lt;/p&gt;&lt;p&gt;&lt;strong&gt;Sustainable ecology with energy-saving and emission reduction methods&lt;/strong&gt;&lt;/p&gt;&lt;p&gt;Ecological engineering methods have become a mainstream approach in recent years. With near-nature methods, the Pingtung Forest District Office strengthens the watercourse drainage function of the main watercourse, maintains the stability of slopes on the banks and restores landslide areas with vegetation for remediation by reducing ecological impact. With these projects, the Pingtung Forest District Office hopes to restore landslide areas from destruction and re-present the great green mountains and forests of the area as they used to be.&lt;/p&gt;&lt;p&gt;Source: Forestry Bureau, Council of Agriculture&lt;/p&gt;&lt;p&gt;Website: &lt;a title=Jiaxian Remediation Project redefines life in wild streams href=http://www.forest.gov.tw/content.asp?cuItem=69163&amp;amp;mp=1&gt;http://www.forest.gov.tw/content.asp?cuItem=69163&amp;amp;mp=1&lt;/a&gt;&lt;/p&gt;</text:p>
          </table:table-cell>
          <table:table-cell table:style-name="ce1" office:value-type="string" calcext:value-type="string">
            <text:p>20140814</text:p>
          </table:table-cell>
          <table:table-cell table:style-name="ce1" office:value-type="string" calcext:value-type="string">
            <text:p>3011</text:p>
          </table:table-cell>
          <table:table-cell table:style-name="ce1" office:value-type="string" calcext:value-type="string">
            <text:p>Jiaxian Remediation Project redefines life in wild streams</text:p>
          </table:table-cell>
        </table:table-row>
        <table:table-row table:style-name="ro1">
          <table:table-cell table:style-name="ce1" office:value-type="string" calcext:value-type="string">
            <text:p>&lt;p&gt;1.AIMS AND SCOPES&lt;/p&gt;&lt;p&gt;The conference objective is to create an interactive platform for paddy and water environment related researchers, scientists, practitioners, policy makers and other professionals from Asia-Pacific Region and else around the world to share and present their novel advances, research findings, perspectives and experiences in response to, but not limited to, sustainable water and environmental management.&lt;/p&gt;&lt;p&gt;2.CONFERENCE THEME&lt;/p&gt;&lt;p&gt;The conference pivots on the general theme &amp;ldquo;Sustainable Water and Environmental Management in Monsoon Asia&amp;rdquo; accompanied with the following focal topics:&lt;/p&gt;&lt;p&gt;Topic 1: Sustainable water use and ecologically sustainable development&lt;br /&gt; Topic 2: Development of rural society with water in Asia&lt;br /&gt; Topic 3: Establishment of sustainable paddy farming&lt;br /&gt; Topic 4: Integrated watershed management&lt;br /&gt; Topic 5: Droughts and flood disaster risk management&lt;br /&gt; Theme of student sessions: Water and environmental management&lt;/p&gt;&lt;p&gt;3.CALL FOR PAPERS&lt;/p&gt;&lt;p&gt;Authors are invited to submit abstracts and/or papers to a scientific committee of the conference who will be responsible for evaluating the submitted abstracts and papers. The notification of acceptance will be dispatched after the decision making from the scientific committee. The authors of accepted abstract and/or papers are then requested for full papers. Only accepted papers will be published in the proceedings. Student sessions will be operated separately. The organizing committee considers few selected full papers to be published after peer-review in the international journal of PADDY AND WATER ENVIRONMENT (ISSN print edition: 1611-2490; ISSN electronic edition: 1611-2504). The conference proceedings can be collected at the registration desk.&lt;/p&gt;&lt;p&gt;4.CONTACTS&lt;/p&gt;&lt;p&gt;Distinguished Professor Fi-John Chang&lt;br /&gt; Department of Bioenvironmental Systems Engineering, National Taiwan University&lt;br /&gt; No. 1, Sec. 4, Roosevelt Road, Da-An District, Taipei 10617, Taiwan, ROC.&lt;br /&gt; Tel: +886-2-3366-3452&lt;br /&gt; E-mail: pawees2014@gmail.com; changfj@ntu.edu.tw&lt;br /&gt;more deatail:&lt;a title=http://pawees.net/ href=http://pawees.net/&gt;http://pawees.net/ &lt;/a&gt;&lt;/p&gt;&lt;p&gt;5.ATTACHMENT&lt;/p&gt;&lt;p&gt;&lt;a href=http://trrn.wra.gov.tw/trrn_file/static/upload/news/PAWEES2014-2ndannouncement-20140530-webversion.doc&gt;PAWEES 2014-2nd announcement&lt;/a&gt;&lt;br /&gt; &lt;a href=http://trrn.wra.gov.tw/trrn_file/static/upload/news/PAWEES2014-registrationform.docx&gt;PAWEES 2014 Registration form&lt;/a&gt;&lt;br /&gt; &lt;a href=http://trrn.wra.gov.tw/trrn_file/static/upload/news/PAWEES2014-authorguide(abstract).docx&gt;PAWEES 2014 Author guide&lt;/a&gt;&lt;br /&gt; &lt;a href=http://trrn.wra.gov.tw/trrn_file/static/upload/news/HotelIntorduction-GardenVilla.pdf&gt;PAWEES 2014 Hotel Intorduction-Garden Villa&lt;/a&gt;&lt;br /&gt; &lt;a href=http://trrn.wra.gov.tw/trrn_file/static/upload/news/HotelReservationForm-Gardenvilla.pdf&gt;PAWEES 2014 Hotel Reservation Form-Garden Villa&lt;/a&gt;&lt;/p&gt;</text:p>
          </table:table-cell>
          <table:table-cell table:style-name="ce1" office:value-type="string" calcext:value-type="string">
            <text:p>20140820</text:p>
          </table:table-cell>
          <table:table-cell table:style-name="ce1" office:value-type="string" calcext:value-type="string">
            <text:p>3012</text:p>
          </table:table-cell>
          <table:table-cell table:style-name="ce1" office:value-type="string" calcext:value-type="string">
            <text:p>PAWEES 2014 International Conference, 2nd ANNOUNCEMENT AND CALL FOR PAPERS</text:p>
          </table:table-cell>
        </table:table-row>
        <table:table-row table:style-name="ro1">
          <table:table-cell table:style-name="ce1" office:value-type="string" calcext:value-type="string">
            <text:p>&lt;p&gt;Zunzitou Stream, located in an alley of Pingjing Street in Pingdeng Village on Yangmingshan, is a beautiful and clear stream hidden in an unremarkable alley of Pingjing Street, which more than often goes unnoticed by Yangmingshan visitors passing by on their way to view the cherry blossoms. With the objective of flood mitigation, the stream was remediated in 1997, during which, the stream underwent a comprehensive check-up and repair by the Department of Geotechnical Engineering of the Taipei City Government due to the gradual aging gully facilities, which saw the local ecology and the rural culture along with the unique element of cherry blossom on Lane 42, Pingjing Street integrated into the gully transformation. So why don&amp;rsquo;t you take advantage of the long weekend this Mid-Autumn Festival and treat your family a day out in the secret garden of Yangmingshan, Zunzitou Nature Park, where you can immerse yourself in the incredible scenery of the countryside and the stream while experiencing the ecology and the culture bred by the stream.&lt;/p&gt;&lt;p&gt;&amp;nbsp;&lt;/p&gt;&lt;p&gt;&amp;nbsp;&lt;img title=Zunzitou Stream Nature Park location map src=/upload/htmleditor/148d080164600000577e.jpg alt=Zunzitou Stream Nature Park location map /&gt;&lt;/p&gt;&lt;p&gt;Zunzitou Stream Nature Park location map&lt;/p&gt;&lt;p&gt;Tian-Jin Huang, the Chief of Debris Flow Control Section in the Department of Geotechnical Engineering, said that cherry blossoms and ancient channels are the first things that come to the public&amp;rsquo;s mind when Shihlin&amp;rsquo;s Pingdeng Village is mentioned. So most people are unaware of the preserved natural environment with pastures and a stream tucked away in an alley, which seemingly transports people through time and space back to the rural life of the old days the moment they enter the Zunzitou Stream. Here, the square-pallet chain-pump beside the stream offers the public a first-hand experience of the toil of having water intake in the countryside. One may sit down for a rest by the leisure flower racks made of imitation bamboos beside the Philosophizing Promenade watching the blue sky, the greenery, and the sight of stream flowing through footbridges, which opens your heart, allows you to put down all the troubles of life, and become one with nature both body and mind whilst convalescing.&lt;/p&gt;&lt;p&gt;&amp;nbsp;&lt;/p&gt;&lt;p&gt;&amp;nbsp;&lt;img title=Plankton ecological pool src=/upload/htmleditor/148d08147a500000284e.jpg alt=Plankton ecological pool width=500 /&gt;&lt;/p&gt;&lt;p&gt;Plankton ecological pool&lt;/p&gt;&lt;p&gt;Cun-Kuan Wang, the technician responsible for the design, said that the results of the overall check-up of flood discharge for this river showed that it is safe and secure. In order to enable the public to get close to the stream&amp;rsquo;s secret garden, the highly ingenious imagery of the entrance of a bus station was adopted as part of the design, guiding people to enter and explore, and with the framework of design based on carbon reduction, the green energy regeneration Tree Prospect Plaza and the solar and wind power systems were completed. The plankton ecological pool, which serves to conserve the ecology, shows the sincere efforts put into both remediation and nature conservation. In addition, the lane of green bamboo and cherry blossom, the leisure flower racks made of imitation bamboos, the experience zone of square-pallet chain-pump, and the cultural gallery zone, which were designed to blend the local liberal arts into the landscape, lead visitors onto a journey experiencing the diverse liberal arts nurtured locally. Meanwhile, there are all sorts of elements added to the fun of recreation, including taking rubbing at various park navigation panels, sitting on playfully shaped leisure seats, and stepping into an immersion experience of being in the imaginative space created by the optical illusion of 3D chalk art on the square of pink cherry blossom and fine snow; the park is scenic everywhere, which makes it the best field for shaping the nature and vitality in Pingdeng Village. We look forward to having visitors in Zunzitou Stream, where they can roam about and savor the aesthetics in everyday life of the stream.&lt;/p&gt;&lt;p&gt;The Chief of Pingdeng Village, Tian-Di Chen, said that the local people have deep affection for Zunzitou Stream. After re-planning and repairing the stream, it has got a new look, which allows the local cultural heritage and the ecological conservation of the stream to continue, environmental education to be integrated into everyday life and the nature, and by combining it with the attractions such as Pingdeng Village Ancient Channel Trial, Pindeng Street&amp;rsquo;s cherry blossom, and the tourism orchards, a recreational day out in Pingdeng Village can be arranged.&lt;/p&gt;&lt;p&gt;The principle of Pingdeng Elementary School, Jing-Shan Liang said that as Zunzitou Stream is close to the campus, it has been incorporated into the school&amp;rsquo;s environmental education after the completion of &amp;ldquo;Zunzitou Stream Nature Park&amp;rdquo;, which allows the students to roam the stream and experience the ecological environment of the stream and local culture, so that they learn to cherish the ecological environment and conserve natural resources.&lt;/p&gt;&lt;p&gt;&amp;nbsp;&lt;/p&gt;&lt;p&gt;&lt;img title=Ecological photos of Zunzitou Stream - birds src=/upload/htmleditor/148d082b0ae00000a231.jpg alt=Ecological photos of Zunzitou Stream - birds width=500 /&gt;&lt;/p&gt;&lt;p&gt;Ecological photos of Zunzitou Stream - birds&lt;/p&gt;&lt;p&gt;&amp;nbsp;&lt;/p&gt;&lt;p&gt;Source: Geotechnical Engineering Office, Public Works Department, Taipei City Government&lt;/p&gt;&lt;p&gt;Source URL:&lt;a href=%20http://tcgwww.taipei.gov.tw/ct.asp?xItem=83551003&amp;amp;ctNode=28438&amp;amp;mp=105041%20&gt; http://tcgwww.taipei.gov.tw/ct.asp?xItem=83551003&amp;amp;ctNode=28438&amp;amp;mp=105041 &lt;/a&gt;&lt;/p&gt;</text:p>
          </table:table-cell>
          <table:table-cell table:style-name="ce1" office:value-type="string" calcext:value-type="string">
            <text:p>20140909</text:p>
          </table:table-cell>
          <table:table-cell table:style-name="ce1" office:value-type="string" calcext:value-type="string">
            <text:p>3013</text:p>
          </table:table-cell>
          <table:table-cell table:style-name="ce1" office:value-type="string" calcext:value-type="string">
            <text:p>Newly Discovered Wonderland in Yangmingshan- Zunzitou Nature Park</text:p>
          </table:table-cell>
        </table:table-row>
        <table:table-row table:style-name="ro1">
          <table:table-cell table:style-name="ce1" office:value-type="string" calcext:value-type="string">
            <text:p>&lt;p&gt;The Bayan settlement in Jinshan, New Taipei City is located in Yangmingshan National Park, and it has preserved the landscape of massive terraced fields and traditional masonry irrigation canals rarely seen in northern Taiwan. With the high underground water level in the local area, the clear water, the ecosystem that is rich in diversity, the abundant water yield of mountain streams, and the mist surrounding all the year round, plus the nearby hot springs source, the aquatic plants and polytrichum commune creating a carpet-like greenery, the landscape of terraced fields and rich cultural and ecological characteristics of Bayan Settlement have become their unique local assets.&lt;/p&gt;&lt;p&gt;&amp;nbsp;&lt;/p&gt;&lt;p&gt;&amp;nbsp;&lt;img title=Traditional masonry work created the elegance of Bayan! src=/upload/htmleditor/148d08bf69d000002a8d.jpg alt=Traditional masonry work created the elegance of Bayan! width=500 /&gt;&lt;/p&gt;&lt;p&gt;Traditional masonry work created the elegance of Bayan!&lt;/p&gt;&lt;p&gt;In recent years, as employment declines in rural areas with the change of industrial structure, lesser and lesser maintenances are carried out for the irrigation canals and terraced fields, so the existing old irrigation canals suffer from many obstructions, damages and collapses, which affect the drainage of agricultural lands and depress the vitality of the rural area. In 2014, Mayor Eric Chu went to the countryside and instructed the City government to make provisions for implementing drainage improvement works in Bayan Tribe; it was given an opportunity to revitalize.&lt;/p&gt;&lt;p&gt;The engineering content includes the restoration of existing waterway, the repair of ridges in the center of water, to enhance the use of water locally. During the engineering and construction processes, no concrete was used, which significantly reduced carbon emissions as well as environmental disturbances. Local residents used local stones to create a porous environment by conducting masonry work manually, which provides habitat spaces for many creatures. The construction materials blend well with the surrounding landscape, creating a natural and sustainable look. From planning, design to construction, during the project, construction coordination meetings were repeatedly held with local residents, paying full respect for the natural environment and the residents&amp;rsquo; opinions and by being in line with the cultural characteristics of the local settlement, a win-win situation was created with joint efforts.&lt;/p&gt;&lt;p&gt;After the completion of this project, the local rural environment will be revitalized, which will increase the famers&amp;rsquo; willingness to start farming again. It is expected that about 20 hectares of farming area will be farmed again. By promoting the activation of the natural landscape with ecological engineering, and by promoting sustainable development of traditional settlements, combined with the leisure function of the national park and the agriculture and tourism development in Jinshan district, the traditional rural settlements will relive their magnificence and enjoy an endless stream of tourists during holidays.&lt;/p&gt;&lt;p&gt;Source: Agriculture Department, New Taipei City Government&lt;/p&gt;&lt;p&gt;Source URL: &lt;a title=Traditional masonry work created the elegance of Bayan! href=http://www.ntpc.gov.tw/ch/home.jsp?id=28&amp;amp;parentpath=0,6,27&amp;amp;mcustomize=multimessages_view.jsp&amp;amp;dataserno=201409190012%20 target=_blank&gt;http://www.ntpc.gov.tw/ch/home.jsp?id=28&amp;amp;parentpath=0,6,27&amp;amp;mcustomize=multimessages_view.jsp&amp;amp;dataserno=201409190012 &lt;/a&gt;&lt;/p&gt;</text:p>
          </table:table-cell>
          <table:table-cell table:style-name="ce1" office:value-type="string" calcext:value-type="string">
            <text:p>20140923</text:p>
          </table:table-cell>
          <table:table-cell table:style-name="ce1" office:value-type="string" calcext:value-type="string">
            <text:p>3014</text:p>
          </table:table-cell>
          <table:table-cell table:style-name="ce1" office:value-type="string" calcext:value-type="string">
            <text:p>Traditional masonry work created the elegance of Bayan!</text:p>
          </table:table-cell>
        </table:table-row>
        <table:table-row table:style-name="ro1">
          <table:table-cell table:style-name="ce1" office:value-type="string" calcext:value-type="string">
            <text:p>&lt;p&gt;Water Resources Agency, Ministry of Economic Affairs, held &amp;ldquo;Visit Taijiang, Enjoy Taiwan&amp;rsquo;s Breathtaking Water Landscape&amp;rdquo; on 5 October, the annual Rivers Day event. The event was held in Xidong Jianyi Riverbank Park on the north shore of Yanshui River in Tainan City. Nearly 40 promotional booths were set up, and a series of performances on stage were arranged. People streamed in, bringing their entire families in the sunny afternoon. There, they got to know the efforts made by the Water Resources Agency concerning river conservation. Each unit also presented the results of their daily efforts whilst interacting with the city dwellers, so that they understand more about the use of water resource. The concepts of water protection and conservation were also promoted.&lt;/p&gt;&lt;p&gt;&amp;nbsp;&lt;/p&gt;&lt;p&gt;Water Resources Planning Institute (hereinafter referred to as WRPI) is responsible for the planning and experiments of water conservancy project. It also joined the festivity by sending its staff members to participate in the event, introducing the Taiwan River Restoration Network and the planning of Bie River habitat restoration in a way that is easy to understand to the public, so that they would understand the importance of river conservation, and the public participated actively. It was hoped that the mission of river conservation could be achieved through the cooperation and collaboration of the government and the members of the public, and sustainable rivers and homes could be created.&lt;/p&gt;&lt;p&gt;&amp;nbsp;&lt;img title=Introducing River Restoration Network to the public src=/upload/htmleditor/149324fe6a9000009f81.jpg alt=Introducing River Restoration Network to the public width=500 /&gt;&lt;/p&gt;&lt;p&gt;Introducing River Restoration Network to the public&lt;/p&gt;&lt;p&gt;&amp;nbsp;&lt;/p&gt;&lt;p&gt;To allow more people to understand related information concerning river restoration and gain access to the latest event information and related news, WRPI set up Taiwan River Restoration Network (TRRN) in 2010, offering a platform where the public can obtain information and share their points of view. To date, it is still under maintenance and the contents are ever increasing. It is hoped that this will enhance the public&amp;rsquo;s understanding and attention on the subject of river restoration. In the Rivers Day event, the main features and contents of Taiwan River Restoration Network were introduced, and by explaining with billboards and brochures, as well as the showcase of real creatures and commentaries given by staff, the public easily understood the features of this website.&lt;/p&gt;&lt;p&gt;&amp;nbsp;&lt;/p&gt;&lt;p&gt;&lt;img title=Interactive Q &amp;amp; A session on river restoration for the public src=/upload/htmleditor/149325108a6000001ff2.jpg alt=Interactive Q &amp;amp; A session on river restoration for the public width=500 /&gt;&lt;/p&gt;&lt;p&gt;Interactive Q &amp;amp; A session on river restoration for the public&lt;/p&gt;&lt;p&gt;&amp;nbsp;&lt;/p&gt;&lt;p&gt;In addition, WRPI also arranged many interactive activities, including paper clay creation activity for families, on-line activity of sharing &amp;ldquo;Working Together for Bie River Restoration&amp;rdquo; by scanning a QR code and sharing it on Facebook, Q&amp;amp;A session of Bie River Restoration, and questionnaire filling plus newsletter subscribing. Many members of the public participated. The knowledge of river restoration was introduced to all in an entertaining way, so that everyone can learn and experience it in a relaxed and pleasant atmosphere.&lt;/p&gt;&lt;p&gt;&amp;nbsp;&lt;img title=Paper clay DIY and teaching activity for kids src=/upload/htmleditor/1493252d2bd0000048a8.jpg alt=Paper clay DIY and teaching activity for kids width=500 /&gt;&lt;/p&gt;&lt;p&gt;Paper clay DIY and teaching activity for kids&lt;/p&gt;&lt;p&gt;&amp;nbsp;&lt;/p&gt;&lt;p&gt;&lt;img title=Public sharing the River Restoration Network by QR code src=/upload/htmleditor/14932539d34000000fdf.jpg alt=Public sharing the River Restoration Network by QR code width=500 /&gt;&lt;/p&gt;&lt;p&gt;Public sharing the River Restoration Network by QR code&lt;/p&gt;&lt;p&gt;&amp;nbsp;&lt;/p&gt;&lt;p&gt;&lt;img title=Explanation of biological conservation with members of public and children src=/upload/htmleditor/149325473fe000006958.jpg alt=Explanation of biological conservation with members of public and children width=500 /&gt;&lt;/p&gt;&lt;p&gt;Explanation of biological conservation with members of public and children&lt;/p&gt;&lt;p&gt;&amp;nbsp;&lt;/p&gt;&lt;p&gt;&lt;img title=Works created by kids in the paper clay DIY activity src=/upload/htmleditor/149325525eb000006c0c.jpg alt=Works created by kids in the paper clay DIY activity width=500 /&gt;&lt;/p&gt;&lt;p&gt;Works created by kids in the paper clay DIY activity&lt;/p&gt;</text:p>
          </table:table-cell>
          <table:table-cell table:style-name="ce1" office:value-type="string" calcext:value-type="string">
            <text:p>20141009</text:p>
          </table:table-cell>
          <table:table-cell table:style-name="ce1" office:value-type="string" calcext:value-type="string">
            <text:p>3015</text:p>
          </table:table-cell>
          <table:table-cell table:style-name="ce1" office:value-type="string" calcext:value-type="string">
            <text:p>WRPI Participated in the Annual Event on Rivers Day, ?isit Taijiang, Enjoy Taiwan? Breathtaking Water Landscape??</text:p>
          </table:table-cell>
        </table:table-row>
        <table:table-row table:style-name="ro1">
          <table:table-cell table:style-name="ce1" office:value-type="string" calcext:value-type="string">
            <text:p>&lt;p&gt;Lee Cheol Jae, a committee member from the Policy Committee of Korean Federation for Environmental Movement (KFEM) and Park Sang Ho, the director of the China Office were invited to pay Water Resources Planning Institute, Water Resources Agency, Ministry of Economic Affairs (WRPI) a visit on 19 September 2014. Both parties had a profound exchange of views regarding the issue of river restoration in Taiwan and Korea. During the meeting, presentation and sharing of the two cases, Bie River in Hualien and Cheonggyecheon Stream in Seoul were conducted. There were in-depth exchanges and experience sharing from both parties. It is also anticipated that there may be more chances for mutual learning and observation for both parties in the future.&lt;/p&gt;&lt;p&gt;&lt;img title=Photograph of Director Chen and the colleagues of WRPI with visiting dignitaries src=/upload/htmleditor/1493257f26200000a7f5.jpg alt=Photograph of Director Chen and the colleagues of WRPI with visiting dignitaries width=500 /&gt;&lt;/p&gt;&lt;p&gt;Photograph of Director Chen and the colleagues of WRPI with visiting dignitaries&lt;/p&gt;&lt;p&gt;&amp;nbsp;&lt;/p&gt;&lt;p&gt;Korean Federation for Environmental Movement (KFEM) is a nonprofit organization founded in 1993. Its objective is to promote protection for the natural environment and lives. KFEM is composed of 50 local organizations and its headquarters (established in Seoul), and it is the largest environmental protection movement in Korea. The subordinate bodies of KFEM include conservation, environmental litigation, research, exchange, and education sectors. It is also engaged with specific events relating to environmental education and green bazaar. With the assistance of National Association for the Promotion of Community Universities, we have the honor to invite Lee Cheol Jae, a committee member and Park Sang Ho, the director of China Office to visit Water Resources Planning Institute on 19 September 2014 and conduct exchanges. For a start, Chen Hong-kuai, the director of WRPI, expressed his gratitude. Then each guests and participants were introduced. It was hoped that with this rare opportunity, both parties could gain mutual understanding of the actual practice and share valuable experiences concerning the issue of river restoration.&lt;/p&gt;&lt;p&gt;&lt;img title=The Opening Remarks of WRPI Director Chen src=/upload/htmleditor/1493259592a000008ca0.jpg alt=The Opening Remarks of WRPI Director Chen width=500 /&gt;&lt;/p&gt;&lt;p&gt;The Opening Remarks of WRPI Director Chen&lt;/p&gt;&lt;p&gt;&amp;nbsp;&lt;/p&gt;&lt;p&gt;Taiwan River Restoration Network was introduced in the beginning. Brief introduction of this project was presented, explaining the main task of this project and the results over the years. Then the features of this website were briefly explained. Lastly, the process of this website joining in the Asian River Restoration Network (ARRN) was explained.&lt;/p&gt;&lt;p&gt;&lt;img title=Introduction of the TRRN Project src=/upload/htmleditor/149325af078000004803.jpg alt=Introduction of the TRRN Project width=500 /&gt;&lt;/p&gt;&lt;p&gt;Introduction of the TRRN Project&lt;/p&gt;&lt;p&gt;&amp;nbsp;&lt;/p&gt;&lt;p&gt;&amp;nbsp;&lt;/p&gt;&lt;p&gt;Subsequently, the engineer of WRPI, Lin Ke-wei introduced the planning of Bie River&amp;rsquo;s habitat restoration, giving detailed descriptions of the Bie River habitat planning in Fuli Township, Hualien County. Project descriptions included were environmental profile, ecological surveys, ecological Analysis, and restoration strategies, etc. Korean representatives also raised questions about public participation and conducted exchanges of views.&lt;/p&gt;&lt;p&gt;&lt;img title=Introduction on Bie River habitat restoration src=/upload/htmleditor/149325c115c000002c54.jpg alt=Introduction on Bie River habitat restoration width=500 /&gt;&lt;/p&gt;&lt;p&gt;Introduction on Bie River habitat restoration&lt;/p&gt;&lt;p&gt;&amp;nbsp;&lt;/p&gt;&lt;p&gt;Following was the sharing of Korea&amp;rsquo;s river restoration case sharing by KFEM Member Li. The introduction was mainly on the organization, KFEM, and the remediation practices of Cheonggyecheon, including the environmental pollution before remediation, the increased species after remediation, and the improvement of environmental quality. On the other hand, the issue of high maintenance costs in the future due to the overly artificial construction was also mentioned. Staff members of WRPI also consulted Member Li about the engineering methods of remediation in details and benefited greatly from it.&lt;/p&gt;&lt;p&gt;&lt;img title=Introduction to Cheonggyecheon remediation src=/upload/htmleditor/149325d1b1f000000428.jpg alt=Introduction to Cheonggyecheon remediation width=500 /&gt;&lt;/p&gt;&lt;p&gt;Introduction to Cheonggyecheon remediation&lt;/p&gt;</text:p>
          </table:table-cell>
          <table:table-cell table:style-name="ce1" office:value-type="string" calcext:value-type="string">
            <text:p>20141001</text:p>
          </table:table-cell>
          <table:table-cell table:style-name="ce1" office:value-type="string" calcext:value-type="string">
            <text:p>3016</text:p>
          </table:table-cell>
          <table:table-cell table:style-name="ce1" office:value-type="string" calcext:value-type="string">
            <text:p>South Korea? and Taiwan? Experience Sharing of River Restoration - KFEM Visited WRPI</text:p>
          </table:table-cell>
        </table:table-row>
        <table:table-row table:style-name="ro1">
          <table:table-cell table:style-name="ce1" office:value-type="string" calcext:value-type="string">
            <text:p>&lt;p&gt;On November 10 on the south levee of Aogu Wetland and Forest Park, a bird-loving photographer captured a &amp;ldquo;nose-ringed&amp;rdquo; northern shoveler. This northern shoveler carried a green-background, white text ring, which read &amp;ldquo;DX&amp;rdquo;. This ring is specifically made by the Heilongjiang River Khanka Lake National Nature Reserve for the banding Anatidae. &lt;/p&gt;&lt;p&gt;&lt;img title=Aogu Premiere of Northern Shoveler from Heilongjiang River Khanka Lake src=/upload/htmleditor/14a0fbc604c000006cf1.jpg alt=Aogu Premiere of Northern Shoveler from Heilongjiang River Khanka Lake width=600 /&gt;&lt;/p&gt;&lt;p&gt;&amp;nbsp;&lt;/p&gt;&lt;p&gt;According to the Chinese Wild Bird Federation, this northern shoveler was banded by the Heilongjiang River Khanka Lake National Nature Reserve on 7 October, 2013. After the northern shoveler also from Heilongjiang, China, recorded in Tainan Jacana Ecological Education Park, on 12 December, 2013, it was the first northern shoveler to ever appear in the Aogu Wetlands. &lt;/p&gt;&lt;p&gt;Positing as a park for &amp;ldquo;wetland conservation&amp;rdquo; and &amp;ldquo;environmental education&amp;rdquo;, the Aogu Wetland and Forest Park was planned for sustainable development, ecological conservation, education and demonstration. In 2011 the park won the first prize for analysis and planning from the ASLA (American Society of Landscape Architects). In addition to landscape planning, the Aogu Wetland and Forest Park has considered the migration routes of worldwide migratory birds, according to the ASLA jury. &lt;/p&gt;&lt;p&gt;Besides providing more information regarding the migration route and ecological information of the Anatidae, this northern shoveler proves that the Aogu Wetland and Forest Park is a true midway stop for Asian migratory birds. More importantly, the park&amp;rsquo;s visionary planning and design can actually provide wildlife with required habitats and make sustainable development a reality. &lt;/p&gt;&lt;p&gt;About Banding &lt;/p&gt;&lt;p&gt;Also called ringing, banding is the process of attaching a small, individually numbered metal or plastic tag to the leg or nose-ring of a wild bird before releasing them to collect and study information regarding the migration route and bird community for bird ecology and habitat study.&lt;/p&gt;&lt;p&gt;&amp;nbsp;&lt;/p&gt;&lt;p&gt;Source: Council of Agriculture Executive Yuan Forestry Bureau&lt;/p&gt;&lt;p&gt;URL:http://www.forest.gov.tw/ct.asp?xItem=70873&amp;amp;ctNode=1787&amp;amp;mp=1&lt;/p&gt;</text:p>
          </table:table-cell>
          <table:table-cell table:style-name="ce1" office:value-type="string" calcext:value-type="string">
            <text:p>20141114</text:p>
          </table:table-cell>
          <table:table-cell table:style-name="ce1" office:value-type="string" calcext:value-type="string">
            <text:p>3017</text:p>
          </table:table-cell>
          <table:table-cell table:style-name="ce1" office:value-type="string" calcext:value-type="string">
            <text:p>Aogu Premiere of Northern Shoveler from Heilongjiang River Khanka Lake</text:p>
          </table:table-cell>
        </table:table-row>
        <table:table-row table:style-name="ro1">
          <table:table-cell table:style-name="ce1" office:value-type="string" calcext:value-type="string">
            <text:p>&lt;p&gt;The latest surveillance results of the &amp;ldquo;Feicui Reservoir Chinese box turtle Wildlife Protection Park&amp;rdquo; established last year by the Council of Agriculture, Executive Yuan (COA) came out. Through intensive conservation research and anti-poaching operation, both the number of groups and survival rate of the Chinese box turtle (Cuora flavomarginata) have been increasing steadily. The research also found that the Chinese box turtle has high habitat loyalty and high contributions to forest renewal and succession and water resources conservation.&lt;/p&gt;&lt;p&gt;According to project principal investigator Professor Tien-hsi Chen of National Pingtung University of Science and Technology (NPUST), after the refuge was established on 10 December, 2013, the Feicui Reservoir Administration has commissioned NPUST to investigate the variation and ecology of the Chinese box turtle, so as to assess the impact of poaching before refuge establishment and the actual conservation effect after refuge establishment. Empirical results showed that through intensive conservation research and anti-poaching operation after refuge establishment, both the number of groups and the survival rate of the Chinese box turtle have been increasing steadily. As the Chinese box turtle takes over ten years (Figure 1) to mature, and it lays not more than 2-5 eggs each time, it still needs long-term and aggressive conservation management to restore the turtle.&lt;/p&gt;&lt;p&gt;&lt;img title=Figure 1 Mating of Chinese box turtles. As it takes ten years for a Chinese box turtle to mature, the restoration time after poaching is very long. src=/upload/htmleditor/14a0fc3cc75000008008.jpg alt=Figure 1 Mating of Chinese box turtles. As it takes ten years for a Chinese box turtle to mature, the restoration time after poaching is very long. /&gt;&lt;/p&gt;&lt;p&gt;&amp;nbsp;Figure 1 Mating of Chinese box turtles. As it takes ten years for a Chinese box turtle to mature, the restoration time after poaching is very long.&lt;/p&gt;&lt;p&gt;The Chinese box turtle regulates body temperature and lays eggs for reproduction in the spacious forest environment. Therefore, by continuously tracking seven Chinese box turtles with radio devices (Figure 2), a research focus in 2014, we found that most Chinese box turtles have high habitat loyalty in the territoriality term. The tracking results show that each the territoriality of each turtle will not exceed 2 ha, and the territory of a single turtle overlaps very often. These suggest that forest succession does not change the turtle&amp;rsquo;s choice due to habit environment change. It seems that most Chinese box turtles are like homebodies in human society as they seldom leave home far away. This result can provide a reference for refuge operation and management. That is to say, there is no need to deliberately cut down trees in the refuge to create an open and spacious habitat environment.&lt;/p&gt;&lt;p&gt;&lt;img title=Figure 2 Tracking the territoriality of Chinese box turtles with a radio tracking device fixed on their shell. src=/upload/htmleditor/14a0fc4e73e000006336.JPG alt=Figure 2 Tracking the territoriality of Chinese box turtles with a radio tracking device fixed on their shell. /&gt;&lt;/p&gt;&lt;p&gt;&amp;nbsp;Figure 2 Tracking the territoriality of Chinese box turtles with a radio tracking device fixed on their shell.&lt;/p&gt;&lt;p&gt;&amp;nbsp;&lt;/p&gt;&lt;p&gt;People may be curious about what the roles and functions of these reptile homebodies are. First, does the Chinese box turtle really eat snakes? According to Professor Chen, there is no record proving that the Chinese box turtle really eats snakes. As the turtle has no teeth and cannot chew, it cannot catch snakes.&lt;/p&gt;&lt;p&gt;Professor Tien-hsi Chen added, the Chinese box turtle is omnivorous and usually eats earthworms, insects, and other invertebrates (Figure 3). As the turtle&amp;rsquo;s shell is mainly calcium and the eggs female turtles lay every year are also calcium, the turtle needs a lot of calcium. An analysis of the turtle&amp;rsquo;s stool during 2012-2014 confirmed that the earthworm is the most common animal food source of the turtle, as the frequency is far higher than that of other animals. It concluded that calcium carbonate produced from decomposing earthworms is the major calcium source of the turtle. This result negated the previous theory that the snail was the turtle&amp;rsquo;s major calcium source.&lt;/p&gt;&lt;p&gt;&lt;img title=Figure 3 Chinese box turtles eat invertebrates such as earthworms and insects. src=/upload/htmleditor/14a0fc5a53100000887f.jpg alt=Figure 3 Chinese box turtles eat invertebrates such as earthworms and insects. /&gt;&lt;/p&gt;&lt;p&gt;&amp;nbsp;Figure 3 Chinese box turtles eat invertebrates such as earthworms and insects.&lt;/p&gt;&lt;p&gt;&amp;nbsp;&lt;/p&gt;&lt;p&gt;In addition, the fallen fruit and seeds of wood plants are also the stable food of the Chinese box turtle, particularly the fallen fruit and seeds of banyan trees. The turtle even knows how regulate body temperature at the edge of the forest or places with less shade. By consuming fallen fruit and regulating body temperature in open spaces and by disseminating plant seeds from the stool, the Chinese box turtle helps to increase forest coverage, promote forest renewal and succession, and even water resources conservation.&lt;/p&gt;&lt;p&gt;Source: Feicui Reservoir Administration&lt;/p&gt;&lt;p&gt;URL: http://www.feitsui.gov.tw/ct.asp?xItem=91129471&amp;amp;ctNode=43077&amp;amp;mp=122011&lt;/p&gt;</text:p>
          </table:table-cell>
          <table:table-cell table:style-name="ce1" office:value-type="string" calcext:value-type="string">
            <text:p>20141124</text:p>
          </table:table-cell>
          <table:table-cell table:style-name="ce1" office:value-type="string" calcext:value-type="string">
            <text:p>3018</text:p>
          </table:table-cell>
          <table:table-cell table:style-name="ce1" office:value-type="string" calcext:value-type="string">
            <text:p>Taking in fallen fruits to help forest renewal and succession: Chinese box turtles don? eat snakes</text:p>
          </table:table-cell>
        </table:table-row>
        <table:table-row table:style-name="ro1">
          <table:table-cell table:style-name="ce1" office:value-type="string" calcext:value-type="string">
            <text:p>If there were important rivers in everyone&amp;rsquo;s memories, mine would be Erren River.&amp;nbsp; My memory of it goes back to the 60s when Taiwan was striving for its survival.&amp;nbsp; The riverbed was covered with a large amount of waste metals, emanating a stench constantly, while the women and children in the village were also a part of the production line of the waste metals.&amp;nbsp; In the end, the burning resulted in heavy metal pollution in the estuary, igniting the Green Oyster Incident.&amp;nbsp; In the 90s, Erren River became the most heavily polluted river in Taiwan, driving away those who could get away.&lt;br /&gt;However, Erren River survived death.&amp;nbsp; This May, the Wetlands Taiwan observed approximately 200 Black-bellied Terns foraging in the area; they flew away after circling the wetland for a while.&amp;nbsp; For Erren River, with its ecosystem destroyed and river heavily polluted, there have never been records of groups like this, only isolated cases of straggling birds.&amp;nbsp; This sighting was an encouraging one, showing the ecology of the Erren River habitat is gradually reviving.&amp;nbsp; The local Kaohsiung Qieding District Rafting Society will be celebrating the maiden voyage of &amp;ldquo;Baishalun 1&amp;rdquo; in September, giving another boost to the eco-tourism of Erren River estuary.&amp;nbsp; On this 6 km long voyage, you can observe the vigorous beauty of the ecology in the Baishalun Wetlands.&amp;nbsp; It provides a healing effect on the soul, and is the best educational material in river conservation.&lt;br /&gt;It takes only 10 minutes by car from Ercengxing Bridge of Hunei District to Nanding Bridge of Baishalun, Qieding District of Kaohsiung.&amp;nbsp; It location is close to the estuary of Erren River.&amp;nbsp; The river is much wider, glistening under the sun.&amp;nbsp; There are large riverbank wetlands on the southern coast right of the Nanding Bridge, and this wetland was the disposal site of waste metals and circuit boards.&amp;nbsp; After it was cleaned up in 2006, a low-lying basin of 0.5 hectares was left behind.&amp;nbsp; This basin was adopted by the Kaohsiung Qieding District Rafting Society to build a new eco pool and cultivate mangroves, restoring a tidal and mudflat wetland ecology.&amp;nbsp; After years of efforts, the Baishalun Wetlands have become a vigorous secret garden, populated with birds such as night herons, little egrets, great egrets, magpies, common moorhens, herons, red-necked stints, and dunlins, as well as wetland creatures like mudskippers, fiddler crabs, alpheidaes, and Scylla, forming a rich estuary ecosystem.&amp;nbsp; The volunteers from the Rafting Society built a 130m long bamboo plank road with bamboo from abandoned oyster scaffolds, stretching through the black mangrove marshlands.&amp;nbsp; Originally, it was built for the convenience of garbage collecting, who would have thought it would become a &amp;ldquo;Utopia&amp;rdquo; on the shores of Erren River.&lt;br /&gt;However, from being polluted by heavy metals, dioxins, and other pollutants to prevent and treatment efforts, approximately 2.5 billion NTD have been spent on Erren River, as well as a high social cost.&amp;nbsp; For 20 years, the local Kaohsiung Qieding District Rafting Society has also been uniting environmentalist individuals and groups from Kaohsiung and Tainan.&amp;nbsp; Through continuous effort to stop wastewater discharges into Erren River via pollution-source reporting, water/environmental monitoring, and combining the resources from the civil society, government, and judiciary organs, the wastewater discharges into Erren River were finally stopped.&amp;nbsp; A period of 20 years was spent to claim back Erren River from the list of top three polluted rivers in Taiwan. Yet even today, there are still reports of business owners secretly discharging pollutants into the river, so the prevention efforts must remain vigilant.&lt;br /&gt;Rivers and wetlands are indicators of the environment.&amp;nbsp; Over the past few years, successful examples of constructed wetland managements have been established in Taiwan, made possible by the participation from the central government, local governments, NGO, river patrols, and the general public.&amp;nbsp; Almost every wetland has its own voluntary civil protectors, which are also strong foundations for river restoration efforts.&amp;nbsp; Rich wetland landscapes can also combine with local characteristics in developing unique eco-tours.&amp;nbsp; Erren River combined with Baishalun Wetlands of Kaohsiung City is one such example.&lt;br /&gt;In the past, Taiwan paid a heavy price for the excessive pursuit of economic growth.&amp;nbsp; River pollution and the filling up the Bitang Wetlands reduced the capability for river flooding prevention and flood control.&amp;nbsp; Now, under the threat of global warming and extreme weather conditions, cities, rivers, wetlands, and forests are ever so important from the standpoint of homeland security.&amp;nbsp; The close relationship of people and their environment is obvious; river conservation should be an inner value for all of us.</text:p>
          </table:table-cell>
          <table:table-cell table:style-name="ce1" office:value-type="string" calcext:value-type="string">
            <text:p>20150618</text:p>
          </table:table-cell>
          <table:table-cell table:style-name="ce1" office:value-type="string" calcext:value-type="string">
            <text:p>3031</text:p>
          </table:table-cell>
          <table:table-cell table:style-name="ce1" office:value-type="string" calcext:value-type="string">
            <text:p>Healing Erren River</text:p>
          </table:table-cell>
        </table:table-row>
        <table:table-row table:style-name="ro1">
          <table:table-cell table:style-name="ce1" office:value-type="string" calcext:value-type="string">
            <text:p>August 6th, 2009, the heavy rain caused by Typhoon Morakot brought forth a severe case of flood in central and southern Taiwan.&amp;nbsp; Large scale mudslides and landslides fundamentally changed the southern mountain region landscapes.&amp;nbsp; Mountain roads were broken into segments beyond repair.&amp;nbsp; 3 years after the government began the reconstruction efforts, I had to enter mountain villages in Jiasian, Namaxia, and Taoyuan districts multiple times due to my job as a reporter.&amp;nbsp; On the way to these places, I also had to cross over large riverbed roundabout ways and temporary bridges on many occasions.&amp;nbsp; Sudden river floods were a constant concern whenever there were regular afternoon thunderstorms, so I always tried to be on the way back before the rain got heavy. The restlessness felt by the people in mountain villages was clear as day to me.&lt;br /&gt;Kaohsiung was a major disaster zone after Morakot.&amp;nbsp; Bridges big and small in the mountains were destroyed by the floods, devastating the traffic systems, which also impacted the transportation of local agricultural products from the mountains outward, making the lives of the locals harder than ever.&amp;nbsp; Therefore, proposals to reconstruct the road systems were constantly forwarded for review. Yet the opposing side believed the reconstruction work must not be taken lightly from the standpoint of environmental resting, as well as the difficulty of the reconstruction efforts.&amp;nbsp; The debate never ended.&lt;br /&gt;Aside from the premises of road reconstruction, and back to Provincial Highway 21 connecting to Namaxia and Provincial Highway 20 connecting to deep mountain tribes of Taoyuan, the original roadbeds were destroyed by the flood, the roundabout way stuck closely to the riverbed, and temporary bridges were constructed over where rivers passed, greatly shortening the relative height of the valley. Even during dry seasons, they were unsettling to cross.&amp;nbsp; Truth be told, I had never felt a sense of fear toward rivers this greatly.&lt;br /&gt;There were also concerns beyond fears.&amp;nbsp; When tires pressed hard on the watercourses stacked with mud and stones wide and broad, you could feel that any heavy rain could wash them downstream.&amp;nbsp; You then instantly knew this amount of mud and stone could not be removed by the force of man, and fate was purely in the hands of Mother Nature.&amp;nbsp; Only here could you clearly feel the raw power and threat of Mother Nature.&lt;br /&gt;The cities we live in are usually situated downstream of rivers, and the problems we face are pollution.&amp;nbsp; Rivers run all the way from forests, through cities, even becoming sewer systems in the end, so we do not actually feel their presence, only seeing water bursting from manholes during times when heavy rains hit and water ventilation systems were unable to handle it.&amp;nbsp; Also due to my job as a reporter, I learned the history of all the river water systems in every city.&amp;nbsp; The pressing issues for Love River, Houjin River, Dianbao River, and Agongdian River were pollution and flood control.&amp;nbsp; In response of the coming of extreme weather conditions, the establishment of detention ponds only began in recent years.&amp;nbsp; However, in comparison with the flood prevention measures and resources in cities, I felt a lack of power and inability of man to do anything in the mountain forests, at the headwaters of rivers.&amp;nbsp; It felt salvation lay in the great wisdom of co-existing with the rivers.&lt;br /&gt;The river travels I began, due to my job as a reporter, enabled me to see the various topics and aspects regarding people, rivers, and the environment.&amp;nbsp; Every time I walked into a river territory, I could understand that a river is only a vehicle. It may carry sinful pollutions of evil, or it may bring forth bliss and comfort to people via its tender waters.&amp;nbsp; The faces of rivers were manifestations of the collective minds in a society. Blind pursuits for economic wealth would bring forth pollution and overexploitation, while emphasis on ecology, respect, and Mother Nature would bring forth vigor of life in the environment we lived in.&amp;nbsp; These were the lessons the rivers taught me.</text:p>
          </table:table-cell>
          <table:table-cell table:style-name="ce1" office:value-type="string" calcext:value-type="string">
            <text:p>20150910</text:p>
          </table:table-cell>
          <table:table-cell table:style-name="ce1" office:value-type="string" calcext:value-type="string">
            <text:p>3032</text:p>
          </table:table-cell>
          <table:table-cell table:style-name="ce1" office:value-type="string" calcext:value-type="string">
            <text:p>Lesson from River Travels</text:p>
          </table:table-cell>
        </table:table-row>
        <table:table-row table:style-name="ro1">
          <table:table-cell table:style-name="ce1" office:value-type="string" calcext:value-type="string">
            <text:p>&lt;p&gt;Good news! Taiwan River Restoration Network (TRRN) update matters are covered in the 103rd issue of Japan JRRN Newsletter. Relevant units after the TRRN revision are covered in two printed pages.&lt;/p&gt;&lt;p&gt;Please refer to Attachment &amp;ldquo;103rd Issue of Japan JRRN Newsletter&amp;rdquo;.&lt;/p&gt;&lt;p&gt;The reasons for TRRN Taiwan River Restoration Network (TRRN) Revision are as follows: &lt;br /&gt;&amp;nbsp;In 2008, the Water Resources Planning Institute (WRPI) created the Taiwan River Restoration Network (TRRN) to gather river restoration case studies in Taiwan and abroad. In addition to providing our citizens with river restoration related knowledge, international knowledge exchange can also be conducted through the website to increase Taiwan&amp;rsquo;s international visibility. The &amp;ldquo;TRRN Operation and Maintenance Program&amp;rdquo; has been implemented for five years, since 2010. This year (2015), the Information Management Office of the Water Resources Agency (WRA) has taken over the task of maintaining and revamping the website to facilitate integration. The new &amp;ldquo;TRRN&amp;rdquo; website structure retains the original purpose and function of the website to guide and cater to the users&amp;rsquo; needs in information search, so that they can gain an understanding about river restoration efforts in Taiwan.&lt;/p&gt;&lt;p&gt;?�?�The orientation and guidance of the revamped website resonate with the five major goals of environmental education: &amp;ldquo;Awareness, Knowledge, Attitude, Skills and Action&amp;rdquo;. Firstly, potential user requirements are devised in order to offer guidance and direction. The website is designed to release &amp;ldquo;News&amp;rdquo; on a regular basis, while &amp;ldquo;River Knowledge&amp;rdquo; will be used to introduce river &amp;ldquo;Awareness&amp;rdquo;, &amp;ldquo;Research Publication&amp;rdquo; will provide &amp;ldquo;Knowledge&amp;rdquo;, and the &amp;ldquo;Attitude&amp;rdquo; of &amp;ldquo;Interaction &amp;amp; Exchange&amp;rdquo; is applied to reinforce &amp;ldquo;River Landscaping&amp;rdquo; &amp;ldquo;Skills&amp;rdquo;, ultimately leading to &amp;ldquo;Action&amp;rdquo; for &amp;ldquo;River Restoration&amp;rdquo;. The hope is to endow the public with new knowledge about rivers, so that they can cherish and love the river. This is the emphasis of the revamped website. However, the goal is not to focus entirely on user-end demonstration function.&lt;/p&gt;&lt;font size=+0&gt;&lt;p&gt;&lt;br /&gt;?�?�The website structure is divided into nine major sections, namely: News, River Restoration, Ecological Engineering, River Landscaping, Interaction and Exchange, Research Publication, River Knowledge, About Us and Related Links. The content of each section is described below:&lt;br /&gt;1.&amp;nbsp;News: Domestic news, international news, academic seminars, waterfront activities.&lt;br /&gt;2.&amp;nbsp;River Restoration: Restored rivers, project achievements, chronicle, river corridor, inspection and assessment, domestic case studies, foreign case studies.&lt;br /&gt;3.&amp;nbsp;Ecological Engineering: Engineering case studies, design illustration, description about fishways. &lt;br /&gt;4.&amp;nbsp;River Landscaping: Ecological landscape, ecological tour, riverbank vegetation, river photo album, river video.&lt;br /&gt;5.&amp;nbsp;Interaction and Exchange: Expert column, e-river: water knowledge exchange, I have a question, RSS service, Q&amp;amp;A.&lt;br /&gt;6.&amp;nbsp;Research Publication: Published books, periodicals and dissertations, master&amp;rsquo;s or doctoral theses, file download.&lt;br /&gt;7.&amp;nbsp;River Knowledge: Central government managed rivers, municipal government managed rivers, river status investigation, waterfront recreation, environmental education information.&lt;br /&gt;8.&amp;nbsp;About Us: Contac information, about the website.&lt;br /&gt;9.&amp;nbsp;Related Links: Restoration laws, NGOs, other links.&lt;/p&gt;&lt;p&gt;?�?�The website also shares themed short videos documenting the successful restoration of Erren River, Houlong River and Bie River by the WRPI over the years. In the future, the aim is to share the restoration efforts of private organizations, academic institutions and government agencies with the public.&lt;/p&gt;&lt;p&gt;?�?�The content of the website is integrated with the WRA&amp;rsquo;s e-letter to achieve the convenience of multiple submissions using a single newsletter. When importing data from other websites to the TRRN, special attention is paid to ensuring that the content and format of the imported data conform to the website&amp;rsquo;s theme. Furthermore, consistency of information between websites is checked to prevent discontinuity that will interrupt reading. If necessary, the imported data will be edited. Currently, the emphasis is placed on enriching the content of the website, increasing people&amp;rsquo;s revisit rate and strengthening website integration etc. In addition, the solicited articles must also conform to the stipulated theme to avoid fragmented contents. Also, website questionnaire surveys are conducted from time to time to serve as reference for subsequent improvements.&lt;/p&gt;&lt;p&gt;?�?�Consequently, the purpose of promoting the website is to raise awareness about the challenges of extreme global environmental changes such as climate change and water shortage, for which countries and private organizations worldwide are actively seeking related contingency measures and strategies. Within the water cycle, the river is closest to people; as rainfall converges to form streams and rivers that in turn discharge into the ocean, the water resources and utilization of the river environment are intimately related to people&amp;rsquo;s lives. However, the government&amp;rsquo;s ability in maintaining, conserving and restoring the rivers alone is limited, and sustainable use of river resources can only be accomplished by endowing our citizens with the necessary knowledge and understanding to protect the rivers on which our livelihood depend.&lt;/p&gt;&lt;p&gt;?�?�We welcome the &amp;ldquo;TRRN&amp;rdquo; to join the &amp;ldquo;Water Resources Service Cloud&amp;rdquo; family. &amp;ldquo;Water Resources Service Cloud&amp;rdquo; is based on the &amp;ldquo;Water Resources Knowledge Database&amp;rdquo; as the foundation, which integrates water resource related articles with the weekly &amp;ldquo;WRA e-letter&amp;rdquo; to form a knowledge object. Moreover, various knowledge objects are interconnected via the &amp;ldquo;E-River Water Resources Knowledge Website&amp;rdquo;, and &amp;ldquo;Water Data&amp;rdquo; is disclosed on the &amp;ldquo;Water Open Data Platform&amp;rdquo; for value added applications. The &amp;ldquo;E-river Water Knowledge Exchange Fan page&amp;rdquo; is created to foster online interaction and exchange. Therefore, the addition of the &amp;ldquo;TRRN&amp;rdquo; &amp;ndash; a website specializing in river maintenance, preservation and restoration &amp;ndash; will further enhance the comprehensiveness of the system.&lt;/p&gt;&lt;p&gt;Source: 103rd Issue of Japan JRRN Newsletter&lt;br /&gt;Information Date: 2016/01/06&lt;br /&gt;Original URL: http://jp.a-rr.net/jp/activity/newsletter/365&lt;br /&gt;&amp;nbsp;&lt;/p&gt;&lt;/font&gt;</text:p>
          </table:table-cell>
          <table:table-cell table:style-name="ce1" office:value-type="string" calcext:value-type="string">
            <text:p>20160331</text:p>
          </table:table-cell>
          <table:table-cell table:style-name="ce1" office:value-type="string" calcext:value-type="string">
            <text:p>3148</text:p>
          </table:table-cell>
          <table:table-cell table:style-name="ce1" office:value-type="string" calcext:value-type="string">
            <text:p>Taiwan River Restoration Network Update Matters Covered in 103rd Issue of Japan JRRN Newsletter</text:p>
          </table:table-cell>
        </table:table-row>
        <table:table-row table:style-name="ro1">
          <table:table-cell table:style-name="ce1" office:value-type="string" calcext:value-type="string">
            <text:p>&lt;h1&gt;&lt;strong&gt;Domestic and foreign river restoration networks&lt;br /&gt;&lt;/strong&gt;&lt;/h1&gt;&lt;p&gt;Domestic and foreign river restoration networks嚗?br /&gt;&lt;br /&gt;嚗apan嚗?br /&gt;JRRN (Japan River Restoration Network)&lt;br /&gt;http://www.a-rr.net/jp/&lt;br /&gt;&lt;br /&gt;?apan Bureau organizations??br /&gt;RFC(Japan RiverFront research Center)&lt;br /&gt;http://www.rfc.or.jp/&lt;br /&gt;&lt;br /&gt;嚗orea嚗?br /&gt;KRRN (Korea River Restoration Network) &lt;br /&gt;http://www.krrn.net/html/index.php&lt;br /&gt;&lt;br /&gt;?orea Bureau organizations??br /&gt;Korea River Association(KRA)&lt;br /&gt;http://www.riverlove.or.kr/&lt;br /&gt;&lt;br /&gt;嚗hina嚗?br /&gt;CRRN (China River Restoration Network)&lt;br /&gt;http://www.crrn.org.cn/CRRN/index.htm&lt;br /&gt;&lt;br /&gt;?hina Bureau organizations??br /&gt;China Institute of Water Resources and Hydropower Research(IWHR)&lt;br /&gt;http://www.iwhr.com/english/index.asp&lt;br /&gt;&lt;br /&gt;嚗sian嚗?br /&gt;ARRN (Asian River Restoration Network) &lt;br /&gt;http://www.a-rr.net/&lt;/p&gt;&lt;p&gt;&lt;strong&gt;Non River Restoration Network (Non RRN - Organization members)&lt;br /&gt;&lt;/strong&gt;(Government)&lt;br /&gt;??nbsp;Department of Irrigation and Drainage Malaysia, Ministry of Natural Resource and Environment, Malaysia&lt;br /&gt;http://www.water.gov.my/&lt;/p&gt;&lt;p&gt;??nbsp;Department of Water Resource, Ministry of Natural Resources and Environment, Thailand&lt;br /&gt;http://www.dwr.go.th/&lt;br /&gt;??nbsp;&lt;br /&gt;Federal Flood Commission, Ministry of Water and Power, Pakistan&lt;br /&gt;http://www.ffc.gov.pk/&lt;br /&gt;&lt;br /&gt;(NGO)&lt;br /&gt;??nbsp;Australian River Restoration Centre, Australia&lt;br /&gt;http://www.arrc.com.au/&lt;br /&gt;&lt;br /&gt;??nbsp;Global Environment Centre (GEC), Malaysia&lt;br /&gt;http://www.gecnet.info/&lt;br /&gt;&lt;br /&gt;(Private)&lt;br /&gt;Terracon Ecotech Pvt. Ltd., India&lt;br /&gt;http://www.terraconindia.com/&lt;br /&gt;&amp;nbsp;&lt;/p&gt;</text:p>
          </table:table-cell>
          <table:table-cell table:style-name="ce1" office:value-type="string" calcext:value-type="string">
            <text:p>20160331</text:p>
          </table:table-cell>
          <table:table-cell table:style-name="ce1" office:value-type="string" calcext:value-type="string">
            <text:p>3149</text:p>
          </table:table-cell>
          <table:table-cell table:style-name="ce1" office:value-type="string" calcext:value-type="string">
            <text:p>Domestic and foreign river restoration networks</text:p>
          </table:table-cell>
        </table:table-row>
        <table:table-row table:style-name="ro1">
          <table:table-cell table:style-name="ce1" office:value-type="string" calcext:value-type="string">
            <text:p>&amp;nbsp;&lt;p&gt;&lt;span style=font-size: 9.5pt; color: blue&gt;&amp;nbsp; The Taipei Special Water District is located in the southeastern tip of the Greater Taipei Area, with a total area of about 717 square kilometers. Its vast scope occupies one third of the New Taipei City administrative region and it is the main water source supply in Taipei. In response to the water source policy implemented over the past two decades, 97% of the area within the jurisdiction of the Taipei Special Water District has been designated as a security protection area. The various developmental projects and land utilization are in strict compliance with the regulations, while the regional environment and ecology maintenance have achieved good results. However, due to the impact of the extreme climate in recent years, certain geology, topography, and natural environmental conditions within the Water Source Special District have worsened, especially the concentrated heavy rain which has caused surface sand and river slopes to be prone to erosion and affected the water quality. Therefore, river treatment work continues to be underway in order to maintain the water quality at the source within the jurisdiction and the sustainable development of the ecological environment. &lt;br /&gt;&lt;img style=height: 213px; width: 212px alt=?箏?瘞湔??孵??�蝞∠?撅�?璅??芾釭撌亦???蝝�偶蝥??偌皞??????望?_pic src=http://epaper.wra.gov.tw/Upload/RelPic/ArticleByDep/1106/984af1a5-cad4-4c3d-921b-4bdb0dce242c.jpg /&gt;&lt;img style=height: 170px; width: 316px alt=?賊??? src=http://epaper.wra.gov.tw/Upload/RelPic/ArticleByDep/1106/01016041-2ef4-4eee-8b28-7dfde3dfff93.jpg /&gt;&lt;/span&gt;&lt;/p&gt;&lt;p&gt;&lt;span style=font-size: 9.5pt; color: #333399&gt;&amp;nbsp; The Taipei Water Management Office, WRA conscientiously adheres to the purpose of cherishing water resources and protecting water quality and quantity, attaches great importance to the maintenance of the ecological environment of the Water Source Special District. This year, prior to the planning and design of the &amp;ldquo;2014 Beishih No. 1 River Treatment Works&amp;rdquo;, the &amp;ldquo;2014 Beishih River Ecology Survey and Monitoring Plan&amp;rdquo; was conducted to gain an insight into construction-induced ecological environment changes at the time of construction and reduce the impact on the water ecology at the work area prior, during, and after construction.&lt;/span&gt;&lt;/p&gt;&lt;span style=font-size: 9.5pt; color: maroon&gt;&lt;p style=text-align: center&gt;&lt;span style=color: #000000&gt;&lt;span style=font-size: 9.5pt&gt;&amp;nbsp; Larval fish gathering and inhabiting the slow-flowing water tussocks by the shore within the work area were filmed, and &lt;/span&gt;&lt;span style=font-size: 9pt; background: white&gt;Gobiidae eggs hatching were photographed and captured on film. The pictures attached in this article are precious shots taken on the site. In addition to letting everyone understand the devoted efforts of the Taipei Water Management Office, WRA in protecting and maintaining the water &lt;br /&gt;&lt;br /&gt;source, water quality, water quantity, and ecological environment within the catchment area, information on the importance and necessity of &amp;ldquo;understanding and cherishing natural resources&amp;rdquo; is also shared with all. &lt;/span&gt;&lt;/span&gt;&lt;/p&gt;&lt;p&gt;&amp;nbsp; According to the Ecological Survey and Monitoring Plan, after completing a pre-construction survey, the Taipei Water Management Office, WRA still adheres to the goals of reducing the impact on the water ecology at the work area and avoiding interference with fish spawning and migration, and shall actively consult with constructors, adopt uninterrupted water supply for the work area water sources, bar screen facilities, settling ponds, fish avoidance facilities, and other measures, and gain an insight into the actual situation of the fish water habitat within the work area during the survey period through underwater photography technology.&amp;nbsp;&lt;br /&gt;&amp;nbsp;&lt;br /&gt;&amp;nbsp;&lt;/p&gt;&lt;span style=color: #3366ff&gt;&lt;span style=font-size: 9.5pt; span:  new=&gt;The current monitoring results are indeed encouraging. The Taipei Water Management Office, WRA has carried out construction through the above plan. The survey results of the April construction show that most fish species still inhabit the work area, thus indicating the technique has brought down the impact on the water environment to a minimum. In addition, after competing the main vein rectifier construction, in July, fish species including round snouts, Taiwan striped barbs, sinibrama macrops, carps, and so on &lt;/span&gt;&lt;span style=font-size: 9.5pt&gt;were found to have begun inhabiting the artificial reefs created according to the original design using the river bed&amp;rsquo;s existing concrete blocks and large rocks.&lt;/span&gt;&lt;br /&gt;&lt;span style=color: #000000&gt;&lt;span style=font-size: 9.5pt&gt;&lt;img alt=?賊??? width=701 height=360 src=/Upload/UserFiles/?撐??JPG /&gt;&lt;br /&gt;&lt;/span&gt;&lt;/span&gt;&lt;div style=text-align: center&gt;&lt;span style=color: #000000&gt;&lt;span style=font-size: 9.5pt&gt;&lt;br /&gt;&lt;/span&gt;&lt;/span&gt;&lt;span&gt;Website of artificial reef video in July &lt;br /&gt;https://www.youtube.com/watch?v=DUvg7_xXxNU&amp;nbsp;&amp;nbsp;&lt;br /&gt;&lt;/span&gt;&lt;/div&gt;&lt;/span&gt;&lt;p style=text-align: left&gt;&amp;nbsp;&lt;/p&gt;&lt;p&gt;&lt;span style=font-size: 9.5pt; color: #ff9900&gt;&amp;nbsp; Larval fish gathering and inhabiting the slow-flowing water tussocks by the shore within the work area were filmed, and &lt;/span&gt;&lt;span style=font-size: 9pt; background: white; color: #f79646&gt;Gobiidae eggs hatching were photographed and captured on film. The pictures attached in this article are precious shots taken on the site. In addition to letting everyone understand the devoted efforts of the Taipei Water Management Office, WRA in protecting and maintaining the water source, water quality, water quantity, and ecological environment within the catchment area, information on the importance and necessity of &amp;ldquo;understanding and cherishing natural resources&amp;rdquo; is also shared with all. &lt;/span&gt;&lt;/p&gt;&lt;p style=text-align: left&gt;&amp;nbsp;&amp;nbsp;&lt;img alt=?賊??? width=700 height=368 src=http://epaper.wra.gov.tw/Upload/RelPic/ArticleByDep/1106/707d5fe1-d080-4c98-b8f9-65162c668d68.jpg /&gt;&lt;br /&gt;&amp;nbsp;&lt;/p&gt;&lt;p style=text-align: center&gt;&lt;span style=color: #000000&gt;&lt;span style=font-size: 9pt&gt;&amp;nbsp;Website of Gobiidae egg hatching video&lt;br /&gt;https://www.youtube.com/watch?v=auEHxqR6s4k&lt;br /&gt;&lt;br /&gt;&lt;/span&gt;&lt;/span&gt;&lt;/p&gt;&lt;/span&gt;</text:p>
          </table:table-cell>
          <table:table-cell table:style-name="ce1" office:value-type="string" calcext:value-type="string">
            <text:p>20160510</text:p>
          </table:table-cell>
          <table:table-cell table:style-name="ce1" office:value-type="string" calcext:value-type="string">
            <text:p>3150</text:p>
          </table:table-cell>
          <table:table-cell table:style-name="ce1" office:value-type="string" calcext:value-type="string">
            <text:p>Exquisitely True, Good, and Beautiful??Treatment Works Planning &amp; Discovering the Beauty of Taipei's Water Ecology</text:p>
          </table:table-cell>
        </table:table-row>
        <table:table-row table:style-name="ro1">
          <table:table-cell table:style-name="ce1" office:value-type="string" calcext:value-type="string">
            <text:p>In early times, the development and management of rivers in Taiwan tended to emphasize water conservancy facilities for water regulation, water utilization, flood control, and hazard minimization, with less ecological consideration. In recent years, due to economic growth, the increase in national income, improvement of the quality of life, and the emphasis on environmental protection and ecological preservation, both the government and people call for the protection and preservation of river ecologies. Therefore, regarding the management of rivers, in addition to the minimization of hazards, it is necessary to put more strength on the concern and preservation of river ecologies. Therefore, laws and regulations are made to conserve the ecology and natural resources. However, current information on river ecologies cannot satisfy the planning and design of environmental protection and ecological conservation when conducting hydraulic engineering. Likewise, it is necessary to investigate and supplement insufficient information. Integrating the information, it can provide necessary references for hydraulic engineering departments in the management and hydro-engineering projects of river environments. Therefore, this project has come into being.&lt;br /&gt;&lt;br /&gt;This project covers the three tributaries (Dahan Creek, Keelung River, and Xindian River) of the mainstream of Danshui River. Season 1~3 of the investigation of the mainstream of Danshui River (the watershed to river mouth of Dahan Creek and Xindian River) was completed in 2015. Season 4 of the investigation of the mainstream and Season 1-3 of the tributaries (Keelung River, Dahan Creek, Xindian River, and Jinmei River) will be completed in 2016. Season 4 of the investigation of the tributaries will be completed in 2017. Along the mainstream, 4 fixed sample stations are installed (Waziwei, Zhuwei, Wugu, and Jiangzicui) and 1 supplementary sample station (Taipei Bridge). Along the tributaries, 6 fixed sample stations and 4 supplementary sample stations are installed.&lt;br /&gt;&lt;br /&gt;This project aims to investigate the river conditions of the Danshui River System to construct an ecological resource databank. Suggestions are also made in accordance with the environmental and ecological statuses and habitats of creatures for the references of engineers in designing and planning to lower the impact of the environment and ecology when conducting regulatory works.&lt;br /&gt;&lt;br /&gt;In addition, it is approached from the perspective of environmental protection and ecological conservation to analyze the flood capacity of the mainstream of Danshui River. Paying dual concern to both the ecology and flood control, it is hoped to accomplish a win-win situation.&lt;br /&gt;&lt;img alt=瘛⊥偌瘝單偌蝟餅眾撌??Ｚ矽?亥??急?閬? width=300 height=225 src=http://trrn.wra.gov.tw/Upload/UserFiles/e(1).jpg /&gt;&lt;img alt=瘛⊥偌瘝單偌蝟餅眾撌??Ｚ矽?亥??急?閬? width=300 height=225 src=http://trrn.wra.gov.tw/Upload/UserFiles/w.jpg /&gt;&lt;br /&gt;&lt;img alt=瘛⊥偌瘝單偌蝟餅眾撌??Ｚ矽?亥??急?閬? width=300 height=225 src=http://trrn.wra.gov.tw/Upload/UserFiles/ee.jpg /&gt;&lt;img alt=瘛⊥偌瘝單偌蝟餅眾撌??Ｚ矽?亥??急?閬? src=http://trrn.wra.gov.tw/Upload/UserFiles/q(1).jpg /&gt;&lt;br /&gt;&lt;img alt= src=http://trrn.wra.gov.tw/Upload/TRelPic/Trrn_NewMessage/3205/226d8e65-81a0-4130-8f49-27efde43937f.jpg /&gt;&lt;img alt= src=http://trrn.wra.gov.tw/Upload/TRelPic/Trrn_NewMessage/3205/bd913842-9782-417e-9dee-13adc1636fc6.jpg /&gt;&lt;br /&gt;&lt;br /&gt;</text:p>
          </table:table-cell>
          <table:table-cell table:style-name="ce1" office:value-type="string" calcext:value-type="string">
            <text:p>20160809</text:p>
          </table:table-cell>
          <table:table-cell table:style-name="ce1" office:value-type="string" calcext:value-type="string">
            <text:p>3266</text:p>
          </table:table-cell>
          <table:table-cell table:style-name="ce1" office:value-type="string" calcext:value-type="string">
            <text:p>Investigation of the Current Status of the Tanshui River System: A summary</text:p>
          </table:table-cell>
        </table:table-row>
        <table:table-row table:style-name="ro1">
          <table:table-cell table:style-name="ce1" office:value-type="string" calcext:value-type="string">
            <text:p>&lt;img alt= src=http://img.ltn.com.tw/Upload/liveNews/BigPic/600_1639090_4.jpg /&gt;&lt;br /&gt;The water quality of Dahan Stream affects tap water quality sources in Greater Taipei Area significantly (Photo by Li Jung-ping, reporter)&amp;nbsp;&lt;br /&gt;&lt;br /&gt;(Li Jung-ping, reporter/Taoyuan) Funded by the Environmental Protection Administration and Department of Water Resources, Taoyuan, the groundbreaking ceremony of the building of a water purification and wetlands ecology engineering project at Yuemei Village, Dashi, Taoyuan was held today. It is estimated to be completed in July 21, 2017. Utilizing the high riverbank along Dahan Creek, artificial wetlands and water purification technology are used to process 9,000 tons of sewage from towns and cities in Dashi Old Street and Yuemei area. Waiting for 4.3 days, the purified effluent is released back into Dahan Creek. It will diminish the pollution and improve river water quality considerably. It will further promote the raw water quality to the Twelfth Branch, Taiwan Water Corporation.&lt;br /&gt;&lt;br /&gt;&lt;img alt=憭扳漯????瘞渲?嗆偌鞈芣楊?極蝔?撌伐?撣?剜??衣?鈭箸?閮望???????唳??脣?�?閮�?摰寡??? src=http://img.ltn.com.tw/2016/new/mar/21/images/bigPic/400_400/1639090_2.jpg /&gt;&lt;br /&gt;The commencement of the Water Purification of Sewage at Yuemei Village, Dashi Engineering Project. Mayor Cheng Wen-tsan and more expect to build a multi-functional wetland education park. (Photo by Li Jung-ping, reporter)&amp;nbsp;&lt;br /&gt;&lt;br /&gt;The ground breaking ceremony is hosted by Mayor Cheng Wen-tsan of Taoyuan City, with the attendance of Deputy Minister Fu Shu-chiang of the EPA, Councilors Chen Chih-wen, Yang Chao-wei, and Li Po-fang, Director Huang Jui-sung of Dashi District and more. They offer incense sticks and pray for the smooth progress of the engineering project. Then, they hold the spade together to break the ground.&amp;nbsp;&lt;br /&gt;&lt;br /&gt;Mayor Cheng Wen-tsan expressed that this engineering project is located at the high riverbank with the area of 6.1 hectares. Utilizing the contour and terrain of the site, different aqua environments, such as equalization, grass swamps, ponds, swamps, and ecology are planned. Primitive aquatic plants will be planted and local woods will be conserved. Using the benefits of the elevation, sewage will be purified with the gravity flow method to achieve the goals of saving energy and reducing carbon emissions. &lt;br /&gt;Then, with the growth of plants and improvement of water environment, it is expected to promote local ecological quality, hoping small animals such as the Chinese bullfrog, fire fly, damselfly, and more that used to appear here will be revived at this site. By that time, this wetland will become a multi-functional wetland education park with the songs of frogs and birds, the function of water purification, the vision of ecology restoration, the purpose of education and entertainment.&lt;br /&gt;&lt;br /&gt;&lt;br /&gt;&lt;br /&gt;Source: Liberty Times&lt;br /&gt;Date: March 21, 2016&lt;br /&gt;Website: http://news.ltn.com.tw/news/life/breakingnews/1639090&lt;br /&gt;&amp;nbsp;&amp;nbsp;&amp;nbsp;</text:p>
          </table:table-cell>
          <table:table-cell table:style-name="ce1" office:value-type="string" calcext:value-type="string">
            <text:p>20160809</text:p>
          </table:table-cell>
          <table:table-cell table:style-name="ce1" office:value-type="string" calcext:value-type="string">
            <text:p>3267</text:p>
          </table:table-cell>
          <table:table-cell table:style-name="ce1" office:value-type="string" calcext:value-type="string">
            <text:p>The Launching of a Water Purification Engineering Project ??A Wetlands Park is to be Built in Dashi, Taoyuan</text:p>
          </table:table-cell>
        </table:table-row>
        <table:table-row table:style-name="ro1">
          <table:table-cell table:style-name="ce1" office:value-type="string" calcext:value-type="string">
            <text:p>&lt;p&gt;As Hushan Reservoir has a longer dam axis, with dispersed branches in the reservoir zone, it is one of the few reservoirs with more than one diversion tunnel in Taiwan. In addition to the construction of the first water intake/outlet leading to the diversion tunnel in accordance with its original plan, it also created the natural conditions for the building of the second water intake/outlet in the Hushan diversion tunnel construction scheme. According to the evaluation of the &amp;ldquo;Planning of the Backup Outlet Project for the Hushan Reservoir Final Report of Feasibility Planning&amp;rdquo; and &amp;ldquo;Planning of the Backup Outlet Project for the Hushan Reservoir Final Report on Detail Planning&amp;rdquo;, it confirmed that the water intake/outlet of the second diversion tunnel would work in flood prevention and the positioning and function of the backup water supply system. Likewise, it helped lower the risk of the reservoir, promote stability in operation, and enhance its benefits and reliability.&lt;/p&gt;&lt;p&gt;Regarding the proceedings of the construction works, the second water intake/outlet of Hushan Reservoir is constructed in two stages. Before storing water, the intake tower should be built. In addition to minimizing the difficulties and risks of subaqueous works, it also decreases the construction cost significantly and the difficulties in fundraising. Moreover, it also leaves another intake/outlet in advance to facilitate the gate valve chamber and pipeline construction downstream. Because of that, Hushan Reservoir is a foresighted reservoir that has its second water intake/outlet built before the construction of the reservoir.&amp;nbsp;&amp;nbsp;&lt;/p&gt;&lt;p&gt;When the second water intake/outlet is completed, it functions as follows:&lt;/p&gt;&lt;p&gt;(1)&amp;nbsp;The second water intake/outlet functions to supply water, prevent silting-up, flood drainage, water activation, and more.&lt;br /&gt;&amp;nbsp;&lt;br /&gt;(2)&amp;nbsp;The elevation of the second water intake/outlet is EL.175m and 190m that intersect with the first water intake/outlet in elevation: EL.165m and 180m. During flood season and downpours, depending on the water quality, they can intake water, de-silt, and drain water interchangeably. Therefore, it is able to drain flood and de-silt simultaneously, providing operators flexible space for operation. It also increases new water outlets to increase the stability of water supply and promote water quality of the reservoir. &lt;br /&gt;&lt;br /&gt;(3)&amp;nbsp;The length of the dam axis of Hushan Reservoir is about 1.5km, located at the south end of Hushan Reservoir. Likewise, the water at the north end of the reservoir cannot flow easily, resulting in eutrophication. Therefore, the second water intake/outlet is constructed additionally at the north of the dam to promote water flow and activate water flow at the north of the reservoir. &lt;br /&gt;&lt;br /&gt;(4)&amp;nbsp;In the original plan, only the first water intake/outlet are used to intake water and de-silt. After the building of the second water intake/outlet, they can be functioned in water intake and de-silting simultaneously. In addition, the additional function of sediment drainage will help save the expenditure in dredging. &lt;br /&gt;&lt;br /&gt;(5)&amp;nbsp;An extra drainage tunnel is added to enhance the safety in flood drainage. &lt;br /&gt;&lt;br /&gt;&lt;img alt=?偌憛?鈭撌亦 width=700 height=525 src=http://trrn.wra.gov.tw/Upload/UserFiles/%E5%8F%96%E6%B0%B4%E5%A1%94%E8%B1%8E%E4%BA%95%E6%96%BD%E5%B7%A5%E7%8F%BE%E6%B3%81.jpg /&gt;&lt;br /&gt;The construction of vertical shaft of the intake tower&lt;br /&gt;&lt;img alt=??璈??啁蕉?撌亦瘜? width=700 height=525 src=http://trrn.wra.gov.tw/Upload/UserFiles/%E6%93%8D%E4%BD%9C%E6%A9%8B%E6%A9%8B%E5%8F%B0%E7%BF%BC%E7%89%86%E6%96%BD%E5%B7%A5%E7%8F%BE%E6%B3%81.jpg /&gt;&lt;br /&gt;The construction of the abutment and wing wall of the operation bridge&lt;br /&gt;&lt;br /&gt;&amp;nbsp;&lt;/p&gt;</text:p>
          </table:table-cell>
          <table:table-cell table:style-name="ce1" office:value-type="string" calcext:value-type="string">
            <text:p>20160901</text:p>
          </table:table-cell>
          <table:table-cell table:style-name="ce1" office:value-type="string" calcext:value-type="string">
            <text:p>3269</text:p>
          </table:table-cell>
          <table:table-cell table:style-name="ce1" office:value-type="string" calcext:value-type="string">
            <text:p>The first foresighted reservoir in Taiwan ??Hushan Reservoir</text:p>
          </table:table-cell>
        </table:table-row>
        <table:table-row table:style-name="ro1">
          <table:table-cell table:style-name="ce1" office:value-type="string" calcext:value-type="string">
            <text:p>&lt;img alt=?賊??? width=645 height=768 src=/Upload/UserFiles/01_.jpg /&gt;&lt;br /&gt;Located in Fuli Village, Hualien County, Bie River originates in the Coastal Range as one of the tributaries of the Siouguluan River at its upper stream (Fig. 1). In the past, it was filled with fresh water turtles (bie) so it was named likewise. In addition, there is another name ci-halaay within its drainage basin, which means there are Sicyopterus japonicas. In addition to reflecting the naming culture there, these names also indicate the ecological conditions there. However, most of the fish there are alien invasive species from the western plain. As to its autochthonous species, naming fresh water turtle and Sicyopterus japonicas, only a few of them left now. According to recent investigation, there is no record of Aphyocypris kikuchii (Fig. 2), a species special to eastern Taiwan. For the goals of promoting local ecological functions, the 9th River Management Office, WRA conducted an investigation on the ecology there in 2006 to 2007 to propose preliminary improvement plan. To continue the efforts of the 9th River Management Office, WRA and the restoration of rive ecology, the Water Resources Planning Institute began to launch the restoration plan at Bie River in 2012.&lt;br /&gt;The environments of rivers in Taiwan are very diverse. If we construct an environment solely in accordance with the behaviors of local animals, it will not stand the erosion of a flood brought by a typhoon. In fact, the weakening of functions of original habitat is largely the result of the interference on the force of rivers (for example, hydraulic structures or earthquake). They change the characteristics of the flow of water and sand, rendering rivers to lose their capacities for self-restoration. Therefore, it is necessary to understand a river&amp;rsquo;s characteristics and interference in order to seek improvement, replacement, or alternative measures before launching any restoration plan.&amp;nbsp;&amp;nbsp;&amp;nbsp;&amp;nbsp; &lt;br /&gt;&lt;img alt=?賊??? width=627 height=651 src=/Upload/UserFiles/01.(1).jpg /&gt;&lt;br /&gt;&lt;p&gt;When examining the features of rivers, we tend to start with the large scale because the large basin features are formed in a large terrain over thousands of years. They are not easily changed, becoming limitations to environmental changes from time to time. From the geological map, Bie River basic mainly includes Duluan Mountain stratum, Dagangkou stratum, and Liji stratum (Fig. 3). Among them Duluan stratum&amp;rsquo;s hard lithology constituted gorges (such as Xiao Tianxiang), on the riverbed of which rocks are gathered. The lithology of Liji stratum is soft and weak, and it can be eroded easily. Therefore, the water there is muddy. As to Dakangkou stratum, it lies between them. Due to different geological features, a step-pool appears only in Shihcuogou River in the form of riverbed to provide clean water. Therefore, it has become the habitat of Hemimyzon formosanum, a protected species in Taitung, Taiwan. From the cross-section of the river between 1993 and 2010, there had been the tendency of downward erosion. In the most serious area, it was a deep as 6 meters. In addition to the exposure of rock ledge in part of the areas, the flood frequency of the beaches decreased significantly (Fig. 4). As rock ledges are exposed, there will be a lack of suitable sand at the riverbed, causing habitats of benthic organisms to disappear and the suitable place for fishes to lay eggs will be decreased. With the decrease of animal quantity, it means the decrease of food supply for fresh water turtles. The suitable environment for them to lay eggs is river sand. If the eggs of fresh water turtles are soaked into water, they will become stillbirth. It is deduced that the most suitable environment for them to lay eggs are beaches that be reached by small floods (the eggs will not be washed away or soaked in water) but can be reached by huge floods (that bring sand). Due to the downward erosion of the river bed and the banks are too close to the deep grooves, there are not many of such environment. In addition, such river conditions do not provide any evacuation space (slack flow area). When floods come, all the fish will be washed downstream. It will increase the time for restoration significantly. If we focus on the turtles&amp;rsquo; egg laying behavior, they can still make use of fields by banks. However, part of the embankments is exposed without any cover. It will affect turtles&amp;rsquo; egg-laying intention. More importantly, although certain ratios of fields on both sides of the banks adopted organic farming, for easy management many of them are paved with cement (to prevent furrows from blocking by sediments or hazards of animal such as snakes, rats, and more in some areas). The use of tea seed meal also seriously harms the water creatures nearby.&lt;/p&gt;&lt;p&gt;In addition, the quality of the rice grown in Fuli Township is of very high quality. Therefore, the major business at the banks is paddy rice agriculture that employs most of the land there. For the convenience of irrigation, many weirs are built along Bie River. For stabilizing the riverbed protection structures and water pipes and ducts, groundsills are installed. Therefore, there are many horizontal structures of various sizes along the river (Fig. 5). Among them, there are 11 of them have the water surface difference of more than 1 meter. General speaking, weirs will affect the ecology in: 1. Monotonous habitat. 2. Decrease of river flow. 3. Blockage of ecological corridors. To analyze their impacts, SRH2D is used to simulate the patterns of changes with and without weirs. Different water flow and curves for the suitability of fishes are applied to understand the changes of the available habitat for fishes (Fig. 6). From the analysis, it is discovered that with the demolishment of weirs, there are certain impacts on fishes&amp;rsquo; habitat but it is not significant. However, the water flow exerts significant impacts on fishes&amp;rsquo; habitat, especially on native fish species. When the water flow increases, there is significant increase in habitats for native fish species. It indicates that the key affecting factor for fishes&amp;rsquo; habitat is the decrease of river water flow with its water used for irrigation purposes. Regarding the issue of ecological corridor, from the vertical distribution of fish, although there are lesser migratory fish upstream, further investigation is needed to find out whether they are affected by the horizontal structures.&lt;/p&gt;&lt;p&gt;During the planning period, local communities gave us recognition and ample support by providing plenty of local information, for example, the regions frequented with turtle appearances, the areas where eggs are discovered, the time for sunbathing their backs, the conditions of the river changes, and more (Fig. 7). With this information, it is possible for us to compare with the analysis above. Analysis was also conducted from the people&amp;rsquo;s perspectives to find out the reason of the decrease of turtle. They also reminded us of the catching of people should also be considered. During the discussion, they expressed the expectations and visions of restoring the ecology of the river. They even proposed the ideas of returning the land to the river and compensations to the communities. In addition, with the ample information provided by local farmers&amp;rsquo; associations, water resources associations, and the agricultural departments of the county governments, it was greatly helpful to the planning team to grasp the local conditions. As ecological knowledge was urgently needed for the restoration of ecology, many experts and scholars were invited to inspect the place for valuable suggestions so that we can grasp detailed information on the behaviors and habits of local animals.&lt;br /&gt;&lt;img alt=?賊??? width=645 height=447 src=/Upload/UserFiles/01.(2).jpg /&gt;&lt;br /&gt;&amp;nbsp;&lt;/p&gt;&lt;p&gt;Summarizing the analyses above, the strategy of the restoration of Bie River is proposed as follow: &lt;br /&gt;1.&amp;nbsp;Construction of river environment: In order to solve the problem of insufficient evacuation space for fishes during floods, evacuation space for fishes is built at berms for bank protection at Fengnan Village. Stairs are built in the space as water area (Fig. 8) to satisfy local residents&amp;rsquo; expectations. In addition, at the section of the river, there is also erosion problem along the shores. Stone groundsills in layers and spurs will be built to alleviate the erosion of floods and protect the safety of river protection structures. It can also increase habitat for fishes. &lt;br /&gt;2.&amp;nbsp;Improvement of river corridor: There are 11 horizontal structures with the length of 1 meter along Bie River. Further investigation should be conducted to find out is it necessary to improve the river corridor. However, in the primary stage, it is necessary to coordinate with the water resource associations to educate people not to use soil or stones across the cross-section of the river to introduce water to cause dry up or subsurface water flow of the river.&lt;br /&gt;3.&amp;nbsp;Review of the use of irrigation water: With the agenda of assuring paddy rice agriculture of local inhabitants, the current use of water for irrigation should be reviewed. It is hoped to increase the volume of water flow to increase habitats for native fish species.&lt;br /&gt;4.&amp;nbsp;Construction of habitats for indicating species: As the alien invasive fish species from western Taiwan have already become the privileged species. Before removing them effectively, there are difficulties in restoring Aphyocypris kikuchii. Therefore, ex situ restoration will be used. Utilizing the water fields on both sides of the banks, wetlands are increased partially or water bamboo fields or farm ponds will be used as habitat for Aphyocypris kikuchii (Fig. 9). Part of the furrows will be improved as connecting corridors or habitat spaces. In addition, fresh water turtles prefer swamp environment. It can increase habitats for turtles too. Moreover, turtles will be predators for insects harmful to fields. Working together, the habitat will become part of local agriculture and everyday life to constitute a socio-ecological landscape.&lt;br /&gt;5.&amp;nbsp;Promote ecological conservation: There are still some areas suitable for turtles to lay eggs in the river. It is necessary to promote environment education to local people. The bald land derived from farming and slopes are frequent environment for turtles to lay eggs. These factors should be taken into consideration together for better management. In addition, the policy of blocking streams to protect fishes should be promoted to decrease the stress of the catching of turtles and swamp eels.&lt;/p&gt;&lt;p&gt;The restoration of river involves with a wide scope and it is difficult to delimit the conditions of success or completion. Only by monitoring the progress after the implementation of this plan, it is possible for us for find a suitable management pattern for local environment.&lt;br /&gt;&lt;img alt=?賊??? width=635 height=239 src=/Upload/UserFiles/01.(3).jpg /&gt;&lt;br /&gt;Source: Water Resources Agency cloud&lt;br /&gt;Website: https://opendata.wra.gov.tw/Mobile/Newsletter_content.aspx?s=7D8FF63E328A29E4&amp;amp;list=6D6E2714869A076B1573C17A95E1D56A143B0091DEB6110C8D74A5F9A1E11B79D329C98EEE36FBEC33CE0571546CD54D6E6A13519EC9F48629A201F89D64D9DCE544A73399704E2E&amp;amp;ms=2E732F6E01B44AC7&lt;br /&gt;&amp;nbsp;&lt;/p&gt;</text:p>
          </table:table-cell>
          <table:table-cell table:style-name="ce1" office:value-type="string" calcext:value-type="string">
            <text:p>20161013</text:p>
          </table:table-cell>
          <table:table-cell table:style-name="ce1" office:value-type="string" calcext:value-type="string">
            <text:p>3346</text:p>
          </table:table-cell>
          <table:table-cell table:style-name="ce1" office:value-type="string" calcext:value-type="string">
            <text:p>Reviving past ecological functions?estoration plan for Bie River habitat</text:p>
          </table:table-cell>
        </table:table-row>
        <table:table-row table:style-name="ro1">
          <table:table-cell table:style-name="ce1" office:value-type="string" calcext:value-type="string">
            <text:p>Written by Su Yu-wen&lt;br /&gt;&lt;br /&gt;&amp;nbsp;&lt;p&gt;&amp;nbsp;&amp;nbsp;&amp;nbsp; Rivers contain abundant fresh water resources, providing necessities for human survival. Therefore, human settlements tend to develop by river banks. With the population growth, the demand for land utilization increased. Likewise, river bank zones being to develop into urban settlements. At the same time, it also creates demand for flood control, and the problems of water pollution and dirty environment. During the process of development, perhaps for the purpose of securing more lands as usable spaces, people sacrifice rivers, on which covers are built, thus smothering rivers.&lt;/p&gt;&lt;p&gt;&amp;nbsp;&amp;nbsp;&amp;nbsp; In recent years, people have become more demanding on the living environment, with more emphasis on river landscapes, for example the &amp;ldquo;Old Street River Regulation and Landscape Transformation Project&amp;rdquo; implemented by Taoyuan City Government. In this project, construction schemes include the removal of the lids covering the river courses, the renovation of revetments and embankments, the drainage improvements plans, the sewage interception schemes, beautification and rebuilding of bridges, river bank landscape construction projects, and more.&lt;/p&gt;&lt;p&gt;&amp;nbsp;&amp;nbsp;&amp;nbsp; The construction of the covers on the river were built by Zhongli District Office in 1989 in order to improve the markets around the water course. Due to insufficient management, the problems of traffic jams, deliberate discharge of household sewage, and more were created. And the architecture of Old Street River Market was built to provide more parking spaces and convenient management of street vendors. However, the contractors did not build it according to related rules and regulations, resulting in failure in obtaining a use permit. As a result, it had become an illegal building, unable to be used. More importantly, it narrowed down the street, bringing sediments and piling garbage on the riverbed, and causing the problems of the blocking of flood capacity, sewage discharge, and more (as shown in Fig. 1). Therefore, the Taoyuan City Government began to plan to demolish the lids on the river in 1996. Related projects were completed on 2010 to improve the flood capacity and environmental landscape (as shown in Fig. 2).&amp;nbsp;&amp;nbsp;&lt;br /&gt;&lt;br /&gt;&lt;img alt=?賊??? width=700 height=492 src=/Upload/UserFiles/01(81).jpg /&gt;&lt;br /&gt;&amp;nbsp;&lt;/p&gt;&lt;p&gt;Entrance with add-on lids&lt;span&gt;&amp;nbsp;&amp;nbsp; &amp;nbsp;&amp;nbsp;&amp;nbsp;&amp;nbsp;Heaped garbage&lt;/span&gt;&lt;/p&gt;&lt;p&gt;Blocked the river's cross-section&amp;nbsp;Illegal usage&lt;/p&gt;&lt;p&gt;Heaped sediments&lt;span&gt;&amp;nbsp;&amp;nbsp;&amp;nbsp;&amp;nbsp;&amp;nbsp;&amp;nbsp;&amp;nbsp;&amp;nbsp;&amp;nbsp;&amp;nbsp;&amp;nbsp;&amp;nbsp; Sewage discharge&lt;/span&gt;&lt;/p&gt;&lt;ul type=disc&gt;    &lt;li&gt;Photo adapted from the briefing materials of Professor Huang Hung-pin, National Taiwan University (Deputy County Mayor of Taoyuan County then)&lt;/li&gt;&lt;/ul&gt;&lt;p&gt;&lt;span&gt;&amp;middot;&lt;span style=font: 7pt &amp;quot;Times New Roman&amp;quot;&gt;&amp;nbsp;&amp;nbsp;&amp;nbsp;&amp;nbsp;&amp;nbsp;&amp;nbsp;&amp;nbsp;&amp;nbsp; &lt;/span&gt;&lt;/span&gt;Fig. 1 Problems derived from add-on lids on Old Street River&lt;br /&gt;&lt;img alt=?賊??? width=700 height=526 src=/Upload/UserFiles/01(82).jpg /&gt;&lt;br /&gt;&amp;nbsp;&lt;/p&gt;&lt;p&gt;Widened river course&amp;nbsp;| Rebuilt and beautified bridge&lt;/p&gt;&lt;p&gt;Green belts on river banks | Lighting at night&lt;br /&gt;&lt;br /&gt;&amp;nbsp;&lt;/p&gt;&lt;p&gt;&lt;span&gt;&amp;middot;&lt;span style=font: 7pt &amp;quot;Times New Roman&amp;quot;&gt;&amp;nbsp;&amp;nbsp;&amp;nbsp;&amp;nbsp;&amp;nbsp;&amp;nbsp;&amp;nbsp;&amp;nbsp; &lt;/span&gt;&lt;/span&gt;Fig. 2 Landscapes of Old Street River after improvement &lt;br /&gt;&lt;br /&gt;&amp;nbsp;&lt;/p&gt;&lt;p&gt;&amp;nbsp;&amp;nbsp;&amp;nbsp; The improvement project of Cao Gong Canal in Fengshan, Kaohsiung is a similar project. Due to business development, agriculture declined, and the canal ceased to function for irrigation purpose. Following the steps of urbanization, the river is packed with illegal buildings. Garbage and sediments were heaped on the riverbed, and sewage was discharged into the river improperly, rendering the environment dirty, and filling the neighborhood with a stingy smell. As a result, the canal had become a stingy duct and sewage collection zone that local inhabitants avoid. In 2007, Kaohsiung Government launched the &amp;ldquo;Fengshan Rivers Regulation Project &amp;ndash; Cao Gong Canal Regulation Scheme,&amp;rdquo; which was executed in four stages. When the regulation scheme was completed, the landscape along the banks and water quality of the canal were greatly improved (as shown in Fig. 3).&lt;br /&gt;&lt;br /&gt;&lt;img alt=?賊??? width=700 height=459 src=/Upload/UserFiles/01(83).jpg /&gt;&lt;br /&gt;&lt;br /&gt;&lt;img alt=?賊??? width=700 height=433 src=/Upload/UserFiles/01(84).jpg /&gt;&lt;br /&gt;&amp;nbsp;&lt;/p&gt;&lt;p&gt;&lt;span&gt;&amp;middot;&lt;span style=font: 7pt &amp;quot;Times New Roman&amp;quot;&gt;&amp;nbsp;&amp;nbsp;&amp;nbsp;&amp;nbsp;&amp;nbsp;&amp;nbsp;&amp;nbsp;&amp;nbsp;&amp;nbsp;&amp;nbsp; &lt;/span&gt;&lt;/span&gt;Source: Water Resources Bureau, Kaohsiung City Government &lt;br /&gt;Fig. 3 A comparison of Cao Gong Canal&amp;rsquo;s landscape before and after the improvement project&lt;/p&gt;&lt;p&gt;&amp;nbsp;&amp;nbsp;&amp;nbsp; In addition to the case discussed above, there are still many examples on river restoration, improvement of river landscape and function, landscape construction and environment beautification. An example that is under active preparation is the &amp;ldquo;Taichung City Lu Chuan Drain Environment Construction Plan&amp;rdquo; executed by Taichung City Government and the &amp;ldquo;Yunling River Lid-removal Project&amp;rdquo; executed by Yunlin County Government.&lt;/p&gt;&lt;p&gt;&amp;nbsp;&amp;nbsp;&amp;nbsp; With reference to the information of request for tender of Taichung City Lu Chuan Drain Environment Construction Plan (2016), considering the fact that Taichung City Central District was the origin of early business, urban rejuvenation had been neglected for a prolonged period. As a result, there are the problems of poor environment quality, traffic jams, and deterioration of city functions. Due to the rapid industrial and commercial development Lu Chuan Drain and rapid growth in population by the banks of Lu Chuan Drain, discharge sewage had contaminated the water. In order to lessen the stingy smell and increase public space, the canal section from Guangfu Road to Taiwan Boulevard were covered with add-on lids.&lt;/p&gt;&lt;p&gt;&amp;nbsp;&amp;nbsp;&amp;nbsp; This project intends to uncover the lids and restore the environment of the banks of Lu Chuan. It also improves the environment around the scenic spots of Taichung Head-water Point, Miyahara Eye Clinic and more to restore the charm of the Central District and lay the foundation of a beautiful landscape there. With the goals of drainage and flood control, the functions of &amp;ldquo;water regulation,&amp;rdquo; &amp;ldquo;water flow,&amp;rdquo; &amp;ldquo;water fun,&amp;rdquo; &amp;ldquo;water vitality&amp;rdquo; and more have been worked on to promote the local culture and everyday life value. Its scope is shown in Fig. 4.&lt;br /&gt;&lt;br /&gt;&lt;img alt=?賊??? width=700 height=490 src=/Upload/UserFiles/01(86).jpg /&gt;&lt;br /&gt;&amp;nbsp;&lt;/p&gt;&lt;ul type=disc&gt;    &lt;li&gt;Source: Water Resource Bureau, Taichung City Government, 2016 &lt;br /&gt;    Fig. 4 Lu Chuan Drain Environment Construction Plan&lt;/li&gt;&lt;/ul&gt;&lt;p&gt;&amp;nbsp;&amp;nbsp;&amp;nbsp; Yunlin River runs through Douliou City center, which is associated with the local humanistic scenes and historic tales. In the memories of many citizens, they could fish or catch fish by the river banks. This place preserves many people&amp;rsquo;s childhood memories of playing with water, hide and seek, and more.&lt;/p&gt;&lt;p&gt;&amp;nbsp;&amp;nbsp;&amp;nbsp; With the progress of times, population grew and industry emerged. As a result domestic and industrial sewage increased significantly, contaminating the water. With the muddying of the once clear water, the scene of watching leisure fishes swimming in the water ceased to exist. It had become the lament of stingy smell. People had to cover their noses when passing by it. After 1991, parking lots were built along part of the water course Yunlin River. Although it covered the stingy smell, it also covered the river banks.&lt;/p&gt;&lt;p&gt;&amp;nbsp;&amp;nbsp;&amp;nbsp; A river regulated with a good plan can activate a city. It is a pity that Yunlin River that runs through Daoliu City is covered. With the Yunlin River Lids Removal plan, it aims to remove the lids and grow plants along it to transform Daoliu City into a beautiful water fun zone and recreational sightseeing city. With reference to the ePaper of Yunlin City Government (2016), it is known that according to the Yunlin River Lids Removal Project, the construction starts at Ox Mart Bridge and ends at Zhongshan Road (as shown in Fig. 5), with the length of about 800m (as the section from Zhongshan Road to Yunlin Road is located at the busy zone in the city center &amp;ndash; Yunlin River Food Court, the lids will not be removed temporarily). The lids removal project regards the three-hole culvert boxes as the foundation (drain width about 20m), the walls at the sides of the culvert boxes will be retained and the embedment will be widened. Coordinating with the form of upstream revetments, mortar pebbles will be used for the revetments. The riverside slope ratio is 1:0.3 in design, preserving the deep drains with 10m wide and 0.5m deep to maintain regular flow. The 5m motorways and roadside trees will also be retained. It is estimated to be completed in April 2017.&lt;br /&gt;&lt;img alt=?賊??? width=700 height=450 src=/Upload/UserFiles/01(87).jpg /&gt;&lt;br /&gt;&amp;nbsp;&lt;/p&gt;&lt;p&gt;&lt;span&gt;&amp;middot;&lt;span style=font: 7pt &amp;quot;Times New Roman&amp;quot;&gt;&amp;nbsp;&amp;nbsp;&amp;nbsp;&amp;nbsp;&amp;nbsp;&amp;nbsp;&amp;nbsp;&amp;nbsp; &lt;/span&gt;&lt;/span&gt;Reference: Photo from Google Earth. Marked by the editor of this essay &lt;br /&gt;Fig 5. The scope of lids removal on Yunlin River&lt;br /&gt;&lt;br /&gt;&amp;nbsp;&lt;/p&gt;&lt;p&gt;&amp;nbsp;&amp;nbsp;&amp;nbsp; Natural rivers have the natural landscapes of meandering river courses, pure and clear water, and biodiversity. Removing the lids the cover the river will restore its natural landscape, a goal of river restoration agreed and expected by everyone. In addition to the government policies and measures, considering the issues of safety and flood control, reconstructing the riverside landscapes with dual concern of the making of an ecological friendly environment and support of and maintenance by the general public, it is expected to promote the efficacy of river restoration.&amp;nbsp;&lt;/p&gt;&lt;p&gt;&amp;nbsp;&lt;/p&gt;</text:p>
          </table:table-cell>
          <table:table-cell table:style-name="ce1" office:value-type="string" calcext:value-type="string">
            <text:p>20170331</text:p>
          </table:table-cell>
          <table:table-cell table:style-name="ce1" office:value-type="string" calcext:value-type="string">
            <text:p>3499</text:p>
          </table:table-cell>
          <table:table-cell table:style-name="ce1" office:value-type="string" calcext:value-type="string">
            <text:p>The metamorphosis of urban river landscape</text:p>
          </table:table-cell>
        </table:table-row>
        <table:table-row table:style-name="ro1">
          <table:table-cell table:style-name="ce1" office:value-type="string" calcext:value-type="string">
            <text:p>&amp;nbsp;&amp;nbsp;&amp;nbsp; Water resources have been vital for the survival of human life. Since the ancient times, people have gathered around rivers, developing into villages with dense populations (as shown in Fig. 1). Considering safety issues and the demand of water resources usage, there have been more and more public construction projects.&lt;br /&gt;&lt;img alt=?賊??? width=700 height=415 src=/Upload/UserFiles/01(88).jpg /&gt;&lt;br /&gt;&amp;bull;&amp;nbsp;Fig. 1 Human settlements have been developed around river beaches. In the picture, it is the Song He Tribe located along the shore of Dajia River, Heping District, Taichung City. Many check dams have been built by the slopes and streams. (Photo captured from Google Earth on October 14, 2015)&lt;br /&gt;&lt;br /&gt;&amp;nbsp;&amp;nbsp;&amp;nbsp; Since 2001, the Public Construction Commission, Executive Yuan has been sponsoring the Public Construction Golden Quality Award contest in order to honor institutions, manufacturers, and individuals in public constructions to promote quality of public construction projects. Improving the living environment, it helps promote benign competition among manufacturers. &lt;br /&gt;&amp;nbsp;&amp;nbsp;&amp;nbsp; The Public Construction Golden Quality Award includes four major categories of civil engineering, water conservation, architecture, and facilities. Their evaluation is conducted with seven indicators: quality control, progress control, quality durability and maintenance management, energy saving and carbon reduction, disaster prevention and safety, environmental conservation, and innovative technology. The execution of public construction projects are evaluated and marked with these indicators to award the excellent performers. From 2001 to 2015, it has awarded 57 supreme quality awards and 148 good quality awards.&lt;br /&gt;&amp;nbsp;&amp;nbsp;&amp;nbsp; As people begin to concern more on the quality of living environment, and the promotion of the concept of ecological conservation and engineering technology, river restoration projects with different goals, including flood prevention, ecological conservation, landscape, water quality, and more, in hydraulic engineering have been increased year by year. As mentioned earlier, the Public Construction Golden Quality Award that is sponsored annually includes 12 Supreme Quality Awards and 26 Good Quality Awards. Among them, there are various cases related to river restoration and regulation projects. However, after the execution of river restoration and regulation projects, how did they accomplish their project goals? How were their accomplishments? As the environments of rivers and streams changed over past years, did the results of river restoration sustain? If they do not sustain, how should we improve the deterioration of the results of river restoration and regulation projects? How should we evaluate, maintain, and improve them? This essay will discuss related issues in the following. &lt;br /&gt;&amp;nbsp;&amp;nbsp;&amp;nbsp; According to Downs and Kondolf, American scholars, mentioned the method of evaluating river restoration project &amp;ndash; Post-project Appraisals, PPAs in their publication dated 2002. It mainly aims to utilize the experiences of existing river restoration projects to provide suggestions in the design of related plans in the future. With reference to their thinking of evaluation proposed in their research, this essay proposes the method &amp;ndash; &amp;ldquo;Overall Effectiveness Evaluation of River Restoration and Regulation Projects&amp;rdquo; the evaluation of data collection of restoration projects, assistance in investigation and process of analysis, accomplishment of project goals, and model learning to understand the results and current conditions of the execution of the river restoration projects and the possibilities of using related cases as examples for learning. With the evaluation results, suggestions for the improvement of river restoration projects will be proposed. The process of the evaluation projects is shown in Fig. 2.&lt;br /&gt;&lt;img alt=?賊??? width=499 height=601 src=/Upload/UserFiles/01(89).JPG /&gt;&lt;br /&gt;&lt;img alt=?賊??? width=600 height=626 src=/Upload/UserFiles/01(91).jpg /&gt;&lt;br /&gt;&amp;bull;&amp;nbsp;Source: Su Yu-wen, 2016 Flow chart of Overall Effectiveness Evaluation of River Restoration and Regulation Projects&lt;br /&gt;&lt;br /&gt;&amp;nbsp;&amp;nbsp;&amp;nbsp; &amp;ldquo;The restoration project of Zhonghe Bridge at the downstream of Chotengkeng Creek&amp;rdquo;, a Good Quality Award project in the sustaining project category of the Public Construction Golden Quality Award is used as example in this essay. Data was collected on related restoration projects, and the details of the restoration plans, including design charts and drafts and interviews, are obtained from the sponsor Taichung Branch, Soil and Water Conservation Bureau, Council of Agriculture, Executive Yuan and the supervisory unit De Zhong Engineering Consultants Ltd. By executing on-site investigations and measurements of river cross-sections, necessary information required to the evaluation of goals achievement were obtained. The completeness of documents on and records of the restoration plans were also evaluated for model learning. &lt;br /&gt;&amp;nbsp;&amp;nbsp;&amp;nbsp; The evaluation result discovered that the goals of the restoration plan were flood control and habitat construction. The flood control adopted the standard of 50-year recurrence interval of no overbank flooding. The accomplishment standard of the water habitat construction was not recorded accurately. Regarding the investigation of basic data, design thinking, and design charts and drafts (Fig. 3), they were completely recorded. At the early stage of the completion of the engineering project, it was inspected and accepted at passed level. There is not any investigation records. Although Taichung City Government announced that since October 24, 2006, the river conservation policy would be implemented for three years, with the assistance of local residents in patrolling, there was not any monitoring plan for the accomplishments of the restoration project. There were only a few follow up plans to conduct investigation on ecology and water quality. It renders certain difficulties to conducting long-term follow-up.&lt;br /&gt;&lt;br /&gt;&lt;img alt=?賊??? width=700 height=332 src=/Upload/UserFiles/01(92).jpg /&gt;&lt;br /&gt;Source: Taichung Branch, Soil and Water Conservation Bureau, 2006 Fig.3. Cross section of related configurations of pond construction at the downstream of ground sill &lt;br /&gt;&lt;br /&gt;&amp;nbsp;&amp;nbsp;&amp;nbsp; In sum, the documents of this restoration project with the possibilities of providing model learning is evaluated as &amp;ldquo;good.&amp;rdquo; If we intend to promote the possibilities of model learning, we should design the accomplishment standard appropriate for the plan, regarding the project goals and considering the phase changes of the river. In addition, the management policy at the water collection zones by government institutions should be consulted together. Moreover, we can also cooperate with local groups to design long-term monitoring plans in order to create river restoration monitoring records.&lt;br /&gt;&amp;nbsp;&amp;nbsp;&amp;nbsp; Regarding the evaluation of goals&amp;rsquo; accomplishment, as the project goals include flood control and water habitat construction, this essay inspected and surveyed the site many times between 2010 and 2013, and conducted habitat investigation on 2013 and river cross-section measurement 2 times from 2012 to 2013. Analyzing the results of the surveys, it indicates that the goals of flood control is accomplished (consult Fig. 4 for river path environment), and the water habitat construction is partly completed. Their project goals accomplishments are evaluated as &amp;ldquo;good.&amp;rdquo; If we intend to promote the degree of goal accomplishment, it is suggested to review the setup of project goals. It is because the section of river restoration is a creek on a slope, with bigger changes on the sediments on the river bed. It is expected that it may be inappropriate to construct the water habitat with the regulation construction structures. Perhaps it may be highly effective in a short time after the completion of the construction project. However, with the changes of the river path, those achievements may disappear after a flood during a typhoon.&lt;br /&gt;&amp;nbsp;&amp;nbsp;&amp;nbsp; Generally speaking, by applying the evaluation method discussed in this essay, it can provide experience for references derived from existing restoration projects for the design of related plans in the future. Regarding the improvement of existing restoration plans, it can also provide guidelines and suggestions for further references. It may be helpful for the enhancement and improvement for existing river restoration plans to promote the efficiency of river restoration.&lt;br /&gt;&lt;img alt=?賊??? width=410 height=306 src=/Upload/UserFiles/01(93).jpg /&gt;&lt;br /&gt;&lt;img alt=?賊??? width=410 height=306 src=/Upload/UserFiles/02(27).jpg /&gt;&lt;br /&gt;&lt;p&gt;&amp;bull;&amp;nbsp;Source: Photo by Su Yu-wen. Fig. 4 Current conditions of the river section around Zhonghe Bridge at the downstream of Chotengkeng Creek. From the picture, there was no significant changes in the overall environmental changes between 2010 and 2013. The significant change was the increase of vegetation on the river path. It can provide references for the review of the design of flood-control capacity.&lt;/p&gt;&lt;p&gt;&amp;nbsp;&lt;/p&gt;&lt;p&gt;&lt;br /&gt;References&lt;br /&gt;1.&amp;nbsp; (Construction completion graphs of the river regulation around Zhonghe Bridge at the downstream of Chotengkeng Creek, Taichung Branch, Soil and Water Conservation Bureau, Council of Agriculture, Executive Yuan)&lt;/p&gt;&lt;p&gt;2. Public Construction Golden Quality Award , Public Construction Committee, Executive Yuan, http://cloudweb.pcc.gov.tw/quality/2015quality/index_news.html#.V7p5_E197q4嚗?016??br /&gt;3. (Public Construction Committee, Executive Yuan Homepage&gt;Quality control&gt;Public construction golden quality award) http://www.pcc.gov.tw/pccap2/BIZSfront/MenuContent.do?site=002&amp;amp;bid=BIZS_C09904125嚗?016??br /&gt;4. Su, Yu-wen, Evaluation of Objective Achievement and Learning Opportunity in River Restoration Projects - Case Studies in Taiwan. Ph.D. Dissertation, Department of Hydraulic and Oceanic Engineering, National Cheng Kung University, 2016&lt;/p&gt;&lt;p&gt;5.Downs, P. W. and Kondolf, G. M. Post-project appraisals in adaptive management of river channel restoration. Environmental Management. Vol. 29. No. 4. P.477~496. 2002.&amp;nbsp; &lt;br /&gt;Bio&lt;br /&gt;Name: Su Yu-wen&lt;br /&gt;Experience: Water and Soil Conservation and Ecological Engineering Research Center; Project engineer, Water Resource Planning Institute, Water Resources Agency, Co-Principal Investigator, Ministry of Economic Affairs; Taiwan River Restoration Network Maintenance Project &lt;br /&gt;Specialties: River restoration, river water quality, water and soil conservation&lt;/p&gt;&lt;p&gt;&amp;nbsp;&lt;/p&gt;</text:p>
          </table:table-cell>
          <table:table-cell table:style-name="ce1" office:value-type="string" calcext:value-type="string">
            <text:p>20170331</text:p>
          </table:table-cell>
          <table:table-cell table:style-name="ce1" office:value-type="string" calcext:value-type="string">
            <text:p>3500</text:p>
          </table:table-cell>
          <table:table-cell table:style-name="ce1" office:value-type="string" calcext:value-type="string">
            <text:p>Effectiveness Evaluation and Improvement of the River Restoration Plan</text:p>
          </table:table-cell>
        </table:table-row>
        <table:table-row table:style-name="ro1">
          <table:table-cell table:style-name="ce1" office:value-type="string" calcext:value-type="string">
            <text:p>&lt;img alt=?賊??? width=700 height=467 src=/Upload/UserFiles/02(47).jpg /&gt;&lt;br /&gt;&lt;p&gt;Donggang River is located in Pingtung County in Southern Taiwan. Originating at the Ritangzhen Shan Valley Line at the upper-stream of the ruin of Wanan Clan at the elevation of 1,702m above sea-level. It flows along the south of Pingtung Plain, and enters the Taiwan Strait at the north end of Donggang Town. The length of the major river is about 44km, and the area of the drainage basin is about 472km2. It is a meandering river flowing along the plain. At the upper and mid stream of Donggang River, high river banks and wetlands are distributed along the river, forming important habitats for water creatures and birds. This section of the river is the richest in ecological resources.&lt;/p&gt;&lt;p&gt;However, in recent years, floods always happen concentratedly to the upper- and mid-stream of Donggang River. To solve the problem of difficult drainage during heavy rain because of the flatness of landform on both sides of the banks, an overall and integrated scheme was planned to regulate the river. Detention pools and flood releasing cross-sections were added along the river and the boundary line of proposed levee was expanded to enlarge the flood buffer space. The junctions of the mainstream and tributaries were extended and expanded to delimit the boundary line of proposed levee to improve the regional drainage. Coordinating with river management, it is expected to complete the flood prevention system of this river.&lt;/p&gt;&lt;p&gt;In accordance with this policy, the 7th River Management Office has conducted the &amp;ldquo;Donggang River &amp;ndash; Anping Wukuiliao Revetment, Disaster Prevention and Reduction Project and Sand and Gravel Bid&amp;rdquo; and other river prevention construction projects. In addition to widening of the river, increasing the river space, decreasing the flood detention space along the river, and flood decrease design, the main channels are deepened to allow the banks to drain water easier and increase the effectiveness of water drainage, solving the flood problem.&lt;/p&gt;&lt;p&gt;The 7th River Management Office also approaches river conservation and is consolidating the green engineering method from the perspective of &amp;ldquo;consolidating the green construction method&amp;rdquo;, &amp;ldquo;increasing leisure and riverside space for people&amp;rdquo;, and &amp;ldquo;implementing comprehensive community development&amp;rdquo;. By doing so, it tries to use less concrete, such as using rock rip-rap in building low-water revetment and rolled erosion control and landfill restoration engineering method in building revetments to decrease carbon dioxide discharge. At the back of the revetments, trees from the neighboring Chaozhou artificial lake were transplanted to beautify the area, construct an ecological green zone, and increase biodiversity. It ensures this construction project to be able to fuse in with the river restoration and rejuvenation of the natural ecology and environment. Coping with the river regulation and banks beautification, sightseeing platforms, pavilions, hiking paths, street furniture, and other facilities were built along the Donggang River. Providing people a leisure space and riverside park for community activities, it increases more riverside leisure spaces for the use of people.&lt;/p&gt;&lt;p&gt;At present, the upper and mid-stream of Donggang River is already regulated with an overall &lt;br /&gt;and integrated scheme. Concerns about flood prevention and irrigation in the drainage basin, ecological protection, leisure and recreational activities are also paid in the regulation process to construct a completely natural, ecological, and social environment system. Integrating ecology into flood prevention policies, and community development, the water space will become the core of spatial transformation to connect with the featured landscapes, humanity issues and history, ecological environment, and more. In short, a diverse riverside landscape will be constructed.&lt;br /&gt;&lt;img alt=?賊??? width=700 height=186 src=/Upload/UserFiles/02(48).jpg /&gt;&lt;br /&gt;The conditions of the midstream of Donggang River after regulation &lt;br /&gt;&lt;br /&gt;&amp;nbsp;&lt;/p&gt;</text:p>
          </table:table-cell>
          <table:table-cell table:style-name="ce1" office:value-type="string" calcext:value-type="string">
            <text:p>20170526</text:p>
          </table:table-cell>
          <table:table-cell table:style-name="ce1" office:value-type="string" calcext:value-type="string">
            <text:p>3501</text:p>
          </table:table-cell>
          <table:table-cell table:style-name="ce1" office:value-type="string" calcext:value-type="string">
            <text:p>The Regulation of the Upper and Mid Stream of Donggang River ??Anping  Wukuiliao Revetment, Disaster Prevention and Reduction Project</text:p>
          </table:table-cell>
        </table:table-row>
        <table:table-row table:style-name="ro1">
          <table:table-cell table:style-name="ce1" office:value-type="string" calcext:value-type="string">
            <text:p>The philosophy and practice of river restoration originated from Europe. The definition of river restoration from predecessor studies includes what Gore proposed as a concept in 1985, which was that river restoration is to restore the ecosystem to a condition hardly interrupted by humans. In 1987, Jordan et al thought the process of repairing the damage which humans caused to the force and variety of the ecosystem should be called river restoration. In 1991, Cairns defined river restoration as the construction and function of the river being completely restored to the condition before being interrupted by humans. In 1992, NRC proposed that river restoration was to reconstruct the related features of the functions of the water area, such as physics, chemistry, biology, etc. before the river environment was interrupted by humans and to restore the ecosystem to the condition before being nearly interrupted. &lt;br /&gt;&lt;img alt=?賊??? src=http://epaper-manager.wra.gov.tw/Upload/UserFiles/02(43).jpg /&gt;&lt;br /&gt;&amp;nbsp;&lt;p&gt;&lt;span style=color: #475153&gt;In general, according to studies in the past, the more serious definition for river restoration meant &amp;ldquo;Repairing the damage caused by human activities, reconstructing the eco-environment system of the river, and restoring it to the natural condition not interrupted by human activities regarding its structure and function.&amp;rdquo; However, in fact, it is hard to restore a river system to its original condition since now the original environment state of the rivers before being interrupted by human activities is unknown from historical materials. Therefore, in practice, the river can only be restored to a certain natural ecological environment, which is somewhat ideal, before its being substantially developed and interrupted. However, since the so-called somewhat ideal condition is more subjective by definition, therefore, there are stages and gradualness to the definition and target of river restoration.&lt;/span&gt;&lt;/p&gt;&lt;p&gt;&lt;span style=color: #475153&gt;Nowadays, river restoration is more extensive and reasonable, and its definition accepted by through time is &amp;ldquo;Restoring and improving a certain function or more than one in the eco-environment system of the river.&amp;rdquo; For example, continuously improving the vertical and horizontal direction of the river corridor, restoring the function of the natural sand conveyance, improving water quality, restoring the habitat of indicator species, enhancing the variety of the habitat, constructing the landscape, etc.&lt;/span&gt;&lt;/p&gt;&lt;p&gt;&lt;span style=color: #475153&gt;Most projects of the river restoration promoted at the present stage belong to the restoration and improvement of the quality of the river environment. Relevant basic information, such as sufficient physiographic, hydrology, and ecology, are essential first for carrying out the restoration project of the environment quality of the river. Once the relevant information is equipped, the proper method of the restoration will be able to be proposed. In addition, the target of the restoration will be able to be gradually accomplished through supervision and evaluation over the long term.&lt;/span&gt;&lt;/p&gt;&lt;br /&gt;</text:p>
          </table:table-cell>
          <table:table-cell table:style-name="ce1" office:value-type="string" calcext:value-type="string">
            <text:p>20170526</text:p>
          </table:table-cell>
          <table:table-cell table:style-name="ce1" office:value-type="string" calcext:value-type="string">
            <text:p>3502</text:p>
          </table:table-cell>
          <table:table-cell table:style-name="ce1" office:value-type="string" calcext:value-type="string">
            <text:p>What Is Meant by River Restoration</text:p>
          </table:table-cell>
        </table:table-row>
        <table:table-row table:style-name="ro1">
          <table:table-cell table:style-name="ce1" office:value-type="string" calcext:value-type="string">
            <text:p>&lt;div style=text-align: center&gt;&lt;p class=MsoNormal&gt;&lt;span lang=EN-US style=font-family: &amp;quot;Times New Roman&amp;quot;,&amp;quot;serif&amp;quot;&gt;In recent years, the maintenance of biodiversity and the survival of river creatures have begun to be considered in the planning of river engineering and the utilization of water resources. The issues of leaving the proper volume of water for river creatures and maintaining a suitable environment as a habitat for their survival will be important facets for river management in the future.&lt;o:p&gt;&lt;/o:p&gt;&lt;/span&gt;&lt;/p&gt;&lt;img alt=A Report on Taiwan-Canada Technological Exchange  src=/Upload/UserFiles/1(202).jpg /&gt;&lt;/div&gt;&lt;div style=text-align: center&gt;&lt;strong&gt;&lt;span style=color: rgb(51,153,102)&gt;Dr. Andrew Paul, representative of Alberta, Canada in Taiwan, with Deputy Director Tseng Kuo-chu of the Water Resources Planning Institute, Water Resources Agency, and his colleagues &lt;/span&gt;&lt;/strong&gt;&lt;/div&gt;&lt;p class=MsoNormal&gt;&lt;span lang=EN-US style=font-family: &amp;quot;Times New Roman&amp;quot;,&amp;quot;serif&amp;quot;&gt;On August 27 &amp;ndash; 30, 2018, the Water Resources Planning Institute of the Water Resources Agency invited Dr. Andrew Paul, an environmental flow expert from the Environment and Parks Bureau of Alberta, Canada visited Taiwan to conduct technological exchange. On the 27&lt;sup&gt;th&lt;/sup&gt;, sponsored by the Water Resources Planning Institute of the Water Resources Agency, Dr. Paul presented the speech &amp;ldquo;Putting it All Together: Incorporating Environmental Considerations into Water Management Decisions.&amp;rdquo; He shared the making of habitat suitability curves as well as environmental flow for fishes. Among those who attended were the representative of Alberta, Canada in Taiwan, the Endemic Resources Institute of Council of Agriculture, domestic fish experts, scholars from universities throughout Taiwan, NGOs and other groups, totaling more than 60. On the 28&lt;sup&gt;th&lt;/sup&gt;, the Endemic Resources Institute shared a talk presented by a guest from Canada, &amp;ldquo;Under-Ice Habitat Selection by Mountain Whitefish (&lt;i&gt;Prosopium Williamsoni&lt;/i&gt;) in Northern Alberta: Application of Resource Selection.&amp;rdquo;&amp;nbsp;&amp;nbsp;&lt;o:p&gt;&lt;/o:p&gt;&lt;/span&gt;&lt;/p&gt;&lt;div style=text-align: center&gt;&lt;br /&gt;&lt;img alt=Dr. Andrew Paul delivering his speech src=/Upload/UserFiles/2(179).jpg /&gt;&lt;br /&gt;&lt;strong&gt;&lt;span style=color: rgb(51,153,102)&gt;Dr. Andrew Paul delivering his speech&lt;/span&gt;&lt;/strong&gt;&lt;span style=color: rgb(51,153,102)&gt;&lt;br /&gt;&lt;/span&gt;&lt;/div&gt;&lt;p class=MsoNormal style=text-align: left&gt;&lt;span lang=EN-US style=font-family: &amp;quot;Times New Roman&amp;quot;,&amp;quot;serif&amp;quot;&gt;On the 29&lt;sup&gt;th&lt;/sup&gt;, the Water Resources Planning Institute of the Water Resources Agency held expert conference, &amp;ldquo;A Study of River Native Fish Habitat Suitability Curves and Establishment of Database&amp;rdquo;, in which Dr. Paul, a Canadian expert, delivered a talk on &amp;ldquo;Habitat Suitability Criteria Curve Workshops: A Perspective from Alberta.&amp;rdquo; It provided an opportunity for experts to learn about the process of stipulating the habitat suitability curve in Canada, and how it is applied to environmental flow.&lt;br /&gt;&lt;/span&gt;&lt;/p&gt;&lt;p class=MsoNormal style=text-align: center&gt;&lt;span lang=EN-US style=font-family: &amp;quot;Times New Roman&amp;quot;,&amp;quot;serif&amp;quot;&gt;&lt;br /&gt;&lt;br /&gt;&lt;/span&gt;&lt;img alt=Expert conference on habitat suitability curve for fishes src=/Upload/UserFiles/3(132).jpg /&gt;&lt;br /&gt;&lt;strong&gt;&lt;span style=color: rgb(51,153,102)&gt;Expert conference on habitat suitability curve for fishes&lt;/span&gt;&lt;/strong&gt;&lt;span style=color: rgb(51,153,102)&gt;&lt;br /&gt;&lt;/span&gt;&lt;/p&gt;&lt;p class=MsoNormal&gt;&lt;span lang=EN-US style=font-family: &amp;quot;Times New Roman&amp;quot;,&amp;quot;serif&amp;quot;&gt;On the 30&lt;sup&gt;th&lt;/sup&gt;, an academic exchange, &amp;ldquo;Environmental Flows&amp;ndash;Five Components of Understanding Environmental Flows&amp;rdquo; was held at the Department of Hydraulic and Oceanic Engineering, National Cheng Kung University. They also went to inspect the Gaoping River basin: Kouai River, Hongtuqi Bridge, Tengkengkao Bridge, Gouping Bridge, and more for suggestions on future engineering design.&amp;nbsp;&lt;br /&gt;&lt;/span&gt;&lt;/p&gt;&lt;p class=MsoNormal style=text-align: center&gt;&lt;img alt=Gaoping River basin Kouai River, Hongtuqi Bridge src=/Upload/UserFiles/4(95).jpg /&gt;&lt;br /&gt;&lt;strong&gt;&lt;span style=color: rgb(51,153,102)&gt;Gaoping River basin Kouai River, Hongtuqi Bridge&lt;br /&gt;&lt;/span&gt;&lt;/strong&gt;&lt;span style=color: rgb(51,153,102)&gt;&lt;br /&gt;&lt;/span&gt;&lt;span lang=EN-US style=font-family: &amp;quot;Times New Roman&amp;quot;,&amp;quot;serif&amp;quot;&gt;On this occasion, a Canadian expert was invited to Taiwan for technological exchange and sharing their Canadian experience. Since 2009, the Water Resources Planning Institute of the Water Resources Agency had conducted the investigation of the microhabitat and life history of native fish species to construct the habitat suitability curve (HSC) for fishes. Currently, HSC are completed for nearly 30 native fish species, which can be seen as base data for habitat restoration and environmental flow of rivers. In the past, the results of the research endeavors of the Environment and Parks (AEP) of Alberta, Canada were applied to the HSC and River 2D project. This event promoted technological exchange between Taiwan and Canada. The experts and scholars who attended the expert conference affirmed the dedication and efforts on river ecosystem given by the Water Resources Planning Institute of the Water Resources Agency in recent years.&lt;o:p&gt;&lt;/o:p&gt;&lt;/span&gt;&lt;/p&gt;</text:p>
          </table:table-cell>
          <table:table-cell table:style-name="ce1" office:value-type="string" calcext:value-type="string">
            <text:p>20181120</text:p>
          </table:table-cell>
          <table:table-cell table:style-name="ce1" office:value-type="string" calcext:value-type="string">
            <text:p>3663</text:p>
          </table:table-cell>
          <table:table-cell table:style-name="ce1" office:value-type="string" calcext:value-type="string">
            <text:p>Aquatic Environments and Water Resource Management ??A Report on Taiwan-Canada Technological Exchang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5-04T22:51:52+08:00</meta:creation-date>
    <dc:date>2023-05-04T22:51:52+08:00</dc:date>
  </office:meta>
</office:document-meta>
</file>