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Description</text:p>
          </table:table-cell>
          <table:table-cell table:style-name="ce1" office:value-type="string" calcext:value-type="string">
            <text:p>MainClassification</text:p>
          </table:table-cell>
          <table:table-cell table:style-name="ce1" office:value-type="string" calcext:value-type="string">
            <text:p>Noun</text:p>
          </table:table-cell>
          <table:table-cell table:style-name="ce1" office:value-type="string" calcext:value-type="string">
            <text:p>SecondaryClassification</text:p>
          </table:table-cell>
        </table:table-row>
        <table:table-row table:style-name="ro1">
          <table:table-cell table:style-name="ce1" office:value-type="string" calcext:value-type="string">
            <text:p>係參考中央氣象局最新氣象預測及依據各地降雨與水庫蓄水情形等資料，綜合評估臺灣地區各供水區之最新水情後，為使民眾易於瞭解，並用燈號來代表最新水情。</text:p>
          </table:table-cell>
          <table:table-cell table:style-name="ce1" office:value-type="string" calcext:value-type="string">
            <text:p>水源</text:p>
          </table:table-cell>
          <table:table-cell table:style-name="ce1" office:value-type="string" calcext:value-type="string">
            <text:p>枯旱預警</text:p>
          </table:table-cell>
          <table:table-cell table:style-name="ce1" office:value-type="string" calcext:value-type="string">
            <text:p>水源保育</text:p>
          </table:table-cell>
        </table:table-row>
        <table:table-row table:style-name="ro1">
          <table:table-cell table:style-name="ce1" office:value-type="string" calcext:value-type="string">
            <text:p>東河溪位於苗栗縣境內，為中央管河川中港溪支流南庄溪上游主要水路。</text:p>
          </table:table-cell>
          <table:table-cell table:style-name="ce1" office:value-type="string" calcext:value-type="string">
            <text:p>河川</text:p>
          </table:table-cell>
          <table:table-cell table:style-name="ce1" office:value-type="string" calcext:value-type="string">
            <text:p>東河溪</text:p>
          </table:table-cell>
          <table:table-cell table:style-name="ce1" office:value-type="string" calcext:value-type="string">
            <text:p>河川簡介</text:p>
          </table:table-cell>
        </table:table-row>
        <table:table-row table:style-name="ro1">
          <table:table-cell table:style-name="ce1" office:value-type="string" calcext:value-type="string">
            <text:p>濁水溪水系支流</text:p>
          </table:table-cell>
          <table:table-cell table:style-name="ce1" office:value-type="string" calcext:value-type="string">
            <text:p>河川</text:p>
          </table:table-cell>
          <table:table-cell table:style-name="ce1" office:value-type="string" calcext:value-type="string">
            <text:p>東埔蚋溪</text:p>
          </table:table-cell>
          <table:table-cell table:style-name="ce1" office:value-type="string" calcext:value-type="string">
            <text:p>河川簡介</text:p>
          </table:table-cell>
        </table:table-row>
        <table:table-row table:style-name="ro1">
          <table:table-cell table:style-name="ce1" office:value-type="string" calcext:value-type="string">
            <text:p>東港溪流域位於台灣南部屏東縣境內，介於高屏溪與林邊溪間，座落屏東平原中部·東港溪發源於屏東縣南大武山前麓，於屏東縣東港鎮北側出海，全長44.00公里。</text:p>
          </table:table-cell>
          <table:table-cell table:style-name="ce1" office:value-type="string" calcext:value-type="string">
            <text:p>河川</text:p>
          </table:table-cell>
          <table:table-cell table:style-name="ce1" office:value-type="string" calcext:value-type="string">
            <text:p>東港溪</text:p>
          </table:table-cell>
          <table:table-cell table:style-name="ce1" office:value-type="string" calcext:value-type="string">
            <text:p>河川簡介</text:p>
          </table:table-cell>
        </table:table-row>
        <table:table-row table:style-name="ro1">
          <table:table-cell table:style-name="ce1" office:value-type="string" calcext:value-type="string">
            <text:p>朴子溪水系支流</text:p>
          </table:table-cell>
          <table:table-cell table:style-name="ce1" office:value-type="string" calcext:value-type="string">
            <text:p>河川</text:p>
          </table:table-cell>
          <table:table-cell table:style-name="ce1" office:value-type="string" calcext:value-type="string">
            <text:p>東廣寮溪</text:p>
          </table:table-cell>
          <table:table-cell table:style-name="ce1" office:value-type="string" calcext:value-type="string">
            <text:p>河川簡介</text:p>
          </table:table-cell>
        </table:table-row>
        <table:table-row table:style-name="ro1">
          <table:table-cell table:style-name="ce1" office:value-type="string" calcext:value-type="string">
            <text:p>蘭陽溪支流</text:p>
          </table:table-cell>
          <table:table-cell table:style-name="ce1" office:value-type="string" calcext:value-type="string">
            <text:p>河川</text:p>
          </table:table-cell>
          <table:table-cell table:style-name="ce1" office:value-type="string" calcext:value-type="string">
            <text:p>東壘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松子腳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松羅溪</text:p>
          </table:table-cell>
          <table:table-cell table:style-name="ce1" office:value-type="string" calcext:value-type="string">
            <text:p>河川簡介</text:p>
          </table:table-cell>
        </table:table-row>
        <table:table-row table:style-name="ro1">
          <table:table-cell table:style-name="ce1" office:value-type="string" calcext:value-type="string">
            <text:p>高屏溪水系支流</text:p>
          </table:table-cell>
          <table:table-cell table:style-name="ce1" office:value-type="string" calcext:value-type="string">
            <text:p>河川</text:p>
          </table:table-cell>
          <table:table-cell table:style-name="ce1" office:value-type="string" calcext:value-type="string">
            <text:p>武洛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武鹿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泥水溪</text:p>
          </table:table-cell>
          <table:table-cell table:style-name="ce1" office:value-type="string" calcext:value-type="string">
            <text:p>河川簡介</text:p>
          </table:table-cell>
        </table:table-row>
        <table:table-row table:style-name="ro1">
          <table:table-cell table:style-name="ce1" office:value-type="string" calcext:value-type="string">
            <text:p>光復溪支流</text:p>
          </table:table-cell>
          <table:table-cell table:style-name="ce1" office:value-type="string" calcext:value-type="string">
            <text:p>河川</text:p>
          </table:table-cell>
          <table:table-cell table:style-name="ce1" office:value-type="string" calcext:value-type="string">
            <text:p>河內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油車溪</text:p>
          </table:table-cell>
          <table:table-cell table:style-name="ce1" office:value-type="string" calcext:value-type="string">
            <text:p>河川簡介</text:p>
          </table:table-cell>
        </table:table-row>
        <table:table-row table:style-name="ro1">
          <table:table-cell table:style-name="ce1" office:value-type="string" calcext:value-type="string">
            <text:p>頭前溪水系支流</text:p>
          </table:table-cell>
          <table:table-cell table:style-name="ce1" office:value-type="string" calcext:value-type="string">
            <text:p>河川</text:p>
          </table:table-cell>
          <table:table-cell table:style-name="ce1" office:value-type="string" calcext:value-type="string">
            <text:p>油羅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芭蕉溪</text:p>
          </table:table-cell>
          <table:table-cell table:style-name="ce1" office:value-type="string" calcext:value-type="string">
            <text:p>河川簡介</text:p>
          </table:table-cell>
        </table:table-row>
        <table:table-row table:style-name="ro1">
          <table:table-cell table:style-name="ce1" office:value-type="string" calcext:value-type="string">
            <text:p>花蓮溪的發源地在中央山脈的丹大山，在向東流入花東縱谷後，沿著縱谷平原轉向北流，而在花蓮市南區注入太平洋。</text:p>
          </table:table-cell>
          <table:table-cell table:style-name="ce1" office:value-type="string" calcext:value-type="string">
            <text:p>河川</text:p>
          </table:table-cell>
          <table:table-cell table:style-name="ce1" office:value-type="string" calcext:value-type="string">
            <text:p>花蓮溪</text:p>
          </table:table-cell>
          <table:table-cell table:style-name="ce1" office:value-type="string" calcext:value-type="string">
            <text:p>河川簡介</text:p>
          </table:table-cell>
        </table:table-row>
        <table:table-row table:style-name="ro1">
          <table:table-cell table:style-name="ce1" office:value-type="string" calcext:value-type="string">
            <text:p>北港溪水系支流</text:p>
          </table:table-cell>
          <table:table-cell table:style-name="ce1" office:value-type="string" calcext:value-type="string">
            <text:p>河川</text:p>
          </table:table-cell>
          <table:table-cell table:style-name="ce1" office:value-type="string" calcext:value-type="string">
            <text:p>虎尾溪</text:p>
          </table:table-cell>
          <table:table-cell table:style-name="ce1" office:value-type="string" calcext:value-type="string">
            <text:p>河川簡介</text:p>
          </table:table-cell>
        </table:table-row>
        <table:table-row table:style-name="ro1">
          <table:table-cell table:style-name="ce1" office:value-type="string" calcext:value-type="string">
            <text:p>阿公店溪位於台灣的南部，屬於中央管河川，發源高雄市烏山頂，幹流長度38.00公里，流域面積137.07平方公里，分佈於高雄市岡山區、燕巢區、阿蓮區、路竹區、永安區、彌陀區，主要支流為潭底洋排水。</text:p>
          </table:table-cell>
          <table:table-cell table:style-name="ce1" office:value-type="string" calcext:value-type="string">
            <text:p>河川</text:p>
          </table:table-cell>
          <table:table-cell table:style-name="ce1" office:value-type="string" calcext:value-type="string">
            <text:p>阿公店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阿里山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阿里不動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阿夜西溪</text:p>
          </table:table-cell>
          <table:table-cell table:style-name="ce1" office:value-type="string" calcext:value-type="string">
            <text:p>河川簡介</text:p>
          </table:table-cell>
        </table:table-row>
        <table:table-row table:style-name="ro1">
          <table:table-cell table:style-name="ce1" office:value-type="string" calcext:value-type="string">
            <text:p>朴子溪水系支流</text:p>
          </table:table-cell>
          <table:table-cell table:style-name="ce1" office:value-type="string" calcext:value-type="string">
            <text:p>河川</text:p>
          </table:table-cell>
          <table:table-cell table:style-name="ce1" office:value-type="string" calcext:value-type="string">
            <text:p>阿拔泉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阿眉溪</text:p>
          </table:table-cell>
          <table:table-cell table:style-name="ce1" office:value-type="string" calcext:value-type="string">
            <text:p>河川簡介</text:p>
          </table:table-cell>
        </table:table-row>
        <table:table-row table:style-name="ro1">
          <table:table-cell table:style-name="ce1" office:value-type="string" calcext:value-type="string">
            <text:p>中港溪水系支流</text:p>
          </table:table-cell>
          <table:table-cell table:style-name="ce1" office:value-type="string" calcext:value-type="string">
            <text:p>河川</text:p>
          </table:table-cell>
          <table:table-cell table:style-name="ce1" office:value-type="string" calcext:value-type="string">
            <text:p>南庄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南河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南清水溝溪</text:p>
          </table:table-cell>
          <table:table-cell table:style-name="ce1" office:value-type="string" calcext:value-type="string">
            <text:p>河川簡介</text:p>
          </table:table-cell>
        </table:table-row>
        <table:table-row table:style-name="ro1">
          <table:table-cell table:style-name="ce1" office:value-type="string" calcext:value-type="string">
            <text:p>光復溪支流</text:p>
          </table:table-cell>
          <table:table-cell table:style-name="ce1" office:value-type="string" calcext:value-type="string">
            <text:p>河川</text:p>
          </table:table-cell>
          <table:table-cell table:style-name="ce1" office:value-type="string" calcext:value-type="string">
            <text:p>南清水溪</text:p>
          </table:table-cell>
          <table:table-cell table:style-name="ce1" office:value-type="string" calcext:value-type="string">
            <text:p>河川簡介</text:p>
          </table:table-cell>
        </table:table-row>
        <table:table-row table:style-name="ro1">
          <table:table-cell table:style-name="ce1" office:value-type="string" calcext:value-type="string">
            <text:p>中港溪水系支流</text:p>
          </table:table-cell>
          <table:table-cell table:style-name="ce1" office:value-type="string" calcext:value-type="string">
            <text:p>河川</text:p>
          </table:table-cell>
          <table:table-cell table:style-name="ce1" office:value-type="string" calcext:value-type="string">
            <text:p>南港溪</text:p>
          </table:table-cell>
          <table:table-cell table:style-name="ce1" office:value-type="string" calcext:value-type="string">
            <text:p>河川簡介</text:p>
          </table:table-cell>
        </table:table-row>
        <table:table-row table:style-name="ro1">
          <table:table-cell table:style-name="ce1" office:value-type="string" calcext:value-type="string">
            <text:p>大甲溪水系支流</text:p>
          </table:table-cell>
          <table:table-cell table:style-name="ce1" office:value-type="string" calcext:value-type="string">
            <text:p>河川</text:p>
          </table:table-cell>
          <table:table-cell table:style-name="ce1" office:value-type="string" calcext:value-type="string">
            <text:p>南湖溪</text:p>
          </table:table-cell>
          <table:table-cell table:style-name="ce1" office:value-type="string" calcext:value-type="string">
            <text:p>河川簡介</text:p>
          </table:table-cell>
        </table:table-row>
        <table:table-row table:style-name="ro1">
          <table:table-cell table:style-name="ce1" office:value-type="string" calcext:value-type="string">
            <text:p>南勢溪位於台灣北部，是新店溪的源流之一，全長約45公里，流域面積332平方公里，流域涵蓋新北市烏來區全境及新店區南端一小部分。其源頭位於棲蘭山與拳頭母山之間的松羅湖，先向東北流至哈盆後轉向西北流，至福山匯集扎孔溪、大羅蘭溪兩大支流後轉向北流，經信賢、屯鹿至烏來，在此匯集最大支流桶後溪，隨後經忠治後出烏來區境，於新店區之龜山與北勢溪交會，改稱為新店溪而終止。  南勢溪上游有農委會林業試驗所的福山植物園，是一座具有研究及教育性質的天然植物生態園區，一般民眾需事先申請核可始能入園。該園雖然位於新北市境內，但因位置偏遠，一般均從宜蘭縣進出。  南勢溪下游另有內洞森林遊樂區、烏來風景區等景點，為大台北地區著名的旅遊勝地。</text:p>
          </table:table-cell>
          <table:table-cell table:style-name="ce1" office:value-type="string" calcext:value-type="string">
            <text:p>河川</text:p>
          </table:table-cell>
          <table:table-cell table:style-name="ce1" office:value-type="string" calcext:value-type="string">
            <text:p>南勢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後旦溪</text:p>
          </table:table-cell>
          <table:table-cell table:style-name="ce1" office:value-type="string" calcext:value-type="string">
            <text:p>河川簡介</text:p>
          </table:table-cell>
        </table:table-row>
        <table:table-row table:style-name="ro1">
          <table:table-cell table:style-name="ce1" office:value-type="string" calcext:value-type="string">
            <text:p>曾文溪水系支流</text:p>
          </table:table-cell>
          <table:table-cell table:style-name="ce1" office:value-type="string" calcext:value-type="string">
            <text:p>河川</text:p>
          </table:table-cell>
          <table:table-cell table:style-name="ce1" office:value-type="string" calcext:value-type="string">
            <text:p>後堀溪</text:p>
          </table:table-cell>
          <table:table-cell table:style-name="ce1" office:value-type="string" calcext:value-type="string">
            <text:p>河川簡介</text:p>
          </table:table-cell>
        </table:table-row>
        <table:table-row table:style-name="ro1">
          <table:table-cell table:style-name="ce1" office:value-type="string" calcext:value-type="string">
            <text:p>後龍溪發源自苗栗縣東側的加里山山脈之鹿場大山，標高2616公尺。</text:p>
          </table:table-cell>
          <table:table-cell table:style-name="ce1" office:value-type="string" calcext:value-type="string">
            <text:p>河川</text:p>
          </table:table-cell>
          <table:table-cell table:style-name="ce1" office:value-type="string" calcext:value-type="string">
            <text:p>後龍溪</text:p>
          </table:table-cell>
          <table:table-cell table:style-name="ce1" office:value-type="string" calcext:value-type="string">
            <text:p>河川簡介</text:p>
          </table:table-cell>
        </table:table-row>
        <table:table-row table:style-name="ro1">
          <table:table-cell table:style-name="ce1" office:value-type="string" calcext:value-type="string">
            <text:p>急水溪流域位於台灣西南部，北接八掌溪流域，南接將軍溪流域，東南與曾文溪為鄰，西臨台灣海峽，急水溪發源於白河鎮阿里山山脈關子嶺南寮東南方，並由台南縣南鯤鯓王爺港流入海，全長65.00公里·</text:p>
          </table:table-cell>
          <table:table-cell table:style-name="ce1" office:value-type="string" calcext:value-type="string">
            <text:p>河川</text:p>
          </table:table-cell>
          <table:table-cell table:style-name="ce1" office:value-type="string" calcext:value-type="string">
            <text:p>急水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柑仔坑溪</text:p>
          </table:table-cell>
          <table:table-cell table:style-name="ce1" office:value-type="string" calcext:value-type="string">
            <text:p>河川簡介</text:p>
          </table:table-cell>
        </table:table-row>
        <table:table-row table:style-name="ro1">
          <table:table-cell table:style-name="ce1" office:value-type="string" calcext:value-type="string">
            <text:p>烏溪水系支流</text:p>
          </table:table-cell>
          <table:table-cell table:style-name="ce1" office:value-type="string" calcext:value-type="string">
            <text:p>河川</text:p>
          </table:table-cell>
          <table:table-cell table:style-name="ce1" office:value-type="string" calcext:value-type="string">
            <text:p>眉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紅石溪</text:p>
          </table:table-cell>
          <table:table-cell table:style-name="ce1" office:value-type="string" calcext:value-type="string">
            <text:p>河川簡介</text:p>
          </table:table-cell>
        </table:table-row>
        <table:table-row table:style-name="ro1">
          <table:table-cell table:style-name="ce1" office:value-type="string" calcext:value-type="string">
            <text:p>秀姑巒溪水系支流</text:p>
          </table:table-cell>
          <table:table-cell table:style-name="ce1" office:value-type="string" calcext:value-type="string">
            <text:p>河川</text:p>
          </table:table-cell>
          <table:table-cell table:style-name="ce1" office:value-type="string" calcext:value-type="string">
            <text:p>紅葉溪</text:p>
          </table:table-cell>
          <table:table-cell table:style-name="ce1" office:value-type="string" calcext:value-type="string">
            <text:p>河川簡介</text:p>
          </table:table-cell>
        </table:table-row>
        <table:table-row table:style-name="ro1">
          <table:table-cell table:style-name="ce1" office:value-type="string" calcext:value-type="string">
            <text:p>高屏溪水系支流</text:p>
          </table:table-cell>
          <table:table-cell table:style-name="ce1" office:value-type="string" calcext:value-type="string">
            <text:p>河川</text:p>
          </table:table-cell>
          <table:table-cell table:style-name="ce1" office:value-type="string" calcext:value-type="string">
            <text:p>美濃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美優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茂安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苓雅溪</text:p>
          </table:table-cell>
          <table:table-cell table:style-name="ce1" office:value-type="string" calcext:value-type="string">
            <text:p>河川簡介</text:p>
          </table:table-cell>
        </table:table-row>
        <table:table-row table:style-name="ro1">
          <table:table-cell table:style-name="ce1" office:value-type="string" calcext:value-type="string">
            <text:p>後龍溪支流</text:p>
          </table:table-cell>
          <table:table-cell table:style-name="ce1" office:value-type="string" calcext:value-type="string">
            <text:p>河川</text:p>
          </table:table-cell>
          <table:table-cell table:style-name="ce1" office:value-type="string" calcext:value-type="string">
            <text:p>飛鳳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峨眉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崁頂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扇平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泰崗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海豐崙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烏牛欄溪</text:p>
          </table:table-cell>
          <table:table-cell table:style-name="ce1" office:value-type="string" calcext:value-type="string">
            <text:p>河川簡介</text:p>
          </table:table-cell>
        </table:table-row>
        <table:table-row table:style-name="ro1">
          <table:table-cell table:style-name="ce1" office:value-type="string" calcext:value-type="string">
            <text:p>大安溪水系支流</text:p>
          </table:table-cell>
          <table:table-cell table:style-name="ce1" office:value-type="string" calcext:value-type="string">
            <text:p>河川</text:p>
          </table:table-cell>
          <table:table-cell table:style-name="ce1" office:value-type="string" calcext:value-type="string">
            <text:p>烏石坑溪</text:p>
          </table:table-cell>
          <table:table-cell table:style-name="ce1" office:value-type="string" calcext:value-type="string">
            <text:p>河川簡介</text:p>
          </table:table-cell>
        </table:table-row>
        <table:table-row table:style-name="ro1">
          <table:table-cell table:style-name="ce1" office:value-type="string" calcext:value-type="string">
            <text:p>位於台灣中部，發源於中央山脈合歡山西麓，海拔2596公尺。流域範圍東邊是以中央山脈為界，北邊接大甲溪流域，南邊接濁水溪流域，溪邊是到台中市龍井區，出海口位於台中市與彰化縣的交界，最後注入台灣海峽。整個流域看起來像極了桐葉。烏溪在台灣中部，發源地在中央山脈合歡山西麓。</text:p>
          </table:table-cell>
          <table:table-cell table:style-name="ce1" office:value-type="string" calcext:value-type="string">
            <text:p>河川</text:p>
          </table:table-cell>
          <table:table-cell table:style-name="ce1" office:value-type="string" calcext:value-type="string">
            <text:p>烏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留茂安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破鐺溪</text:p>
          </table:table-cell>
          <table:table-cell table:style-name="ce1" office:value-type="string" calcext:value-type="string">
            <text:p>河川簡介</text:p>
          </table:table-cell>
        </table:table-row>
        <table:table-row table:style-name="ro1">
          <table:table-cell table:style-name="ce1" office:value-type="string" calcext:value-type="string">
            <text:p>草湖溪位於台灣中部，屬於烏溪水系，為大里溪支流，河長14.9公里，流域面積47.66平方公里，河床平均坡降1/90。 流域分布於臺中市南部，包括霧峰區東北半部、大里區東南端及太平區南端。  本流發源於大橫屏山山脈西側的太平區黃竹里，分向西北流至大里區頂塗城一帶匯合，向西沿大里、霧峰交界繞行至大里區西湖里附近會合乾溪，續流至大里區夏田里附近注入大里溪。</text:p>
          </table:table-cell>
          <table:table-cell table:style-name="ce1" office:value-type="string" calcext:value-type="string">
            <text:p>河川</text:p>
          </table:table-cell>
          <table:table-cell table:style-name="ce1" office:value-type="string" calcext:value-type="string">
            <text:p>草湖溪</text:p>
          </table:table-cell>
          <table:table-cell table:style-name="ce1" office:value-type="string" calcext:value-type="string">
            <text:p>河川簡介</text:p>
          </table:table-cell>
        </table:table-row>
        <table:table-row table:style-name="ro1">
          <table:table-cell table:style-name="ce1" office:value-type="string" calcext:value-type="string">
            <text:p>濁水溪水系支流</text:p>
          </table:table-cell>
          <table:table-cell table:style-name="ce1" office:value-type="string" calcext:value-type="string">
            <text:p>河川</text:p>
          </table:table-cell>
          <table:table-cell table:style-name="ce1" office:value-type="string" calcext:value-type="string">
            <text:p>郡坑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馬太鞍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馬加祿溪</text:p>
          </table:table-cell>
          <table:table-cell table:style-name="ce1" office:value-type="string" calcext:value-type="string">
            <text:p>河川簡介</text:p>
          </table:table-cell>
        </table:table-row>
        <table:table-row table:style-name="ro1">
          <table:table-cell table:style-name="ce1" office:value-type="string" calcext:value-type="string">
            <text:p>馬佛溪位於花蓮縣光復鄉，為中央管河川花蓮溪之支流，全長約17.7公里，總流域面積約14.42平方公里，出山谷後平地流長約6公里，平地集水面積約8平方公里，主要保護光復鄉大全村、西富村、南富村及北富村。</text:p>
          </table:table-cell>
          <table:table-cell table:style-name="ce1" office:value-type="string" calcext:value-type="string">
            <text:p>河川</text:p>
          </table:table-cell>
          <table:table-cell table:style-name="ce1" office:value-type="string" calcext:value-type="string">
            <text:p>馬佛溪</text:p>
          </table:table-cell>
          <table:table-cell table:style-name="ce1" office:value-type="string" calcext:value-type="string">
            <text:p>河川簡介</text:p>
          </table:table-cell>
        </table:table-row>
        <table:table-row table:style-name="ro1">
          <table:table-cell table:style-name="ce1" office:value-type="string" calcext:value-type="string">
            <text:p>花蓮溪水系支流</text:p>
          </table:table-cell>
          <table:table-cell table:style-name="ce1" office:value-type="string" calcext:value-type="string">
            <text:p>河川</text:p>
          </table:table-cell>
          <table:table-cell table:style-name="ce1" office:value-type="string" calcext:value-type="string">
            <text:p>馬鞍溪</text:p>
          </table:table-cell>
          <table:table-cell table:style-name="ce1" office:value-type="string" calcext:value-type="string">
            <text:p>河川簡介</text:p>
          </table:table-cell>
        </table:table-row>
        <table:table-row table:style-name="ro1">
          <table:table-cell table:style-name="ce1" office:value-type="string" calcext:value-type="string">
            <text:p>高屏溪位於台灣南部，舊名下淡水溪，發源於中央山脈玉山附近，向南流經高雄、屏東兩縣之25鄉鎮市， 於林園鄉及新園鄉注入台灣海峽，主流全長171公里，流域面積3,257平方公里，為台灣流域面積最大、次長之河川，上游除幹流荖濃溪外，主要支流包括旗 山溪、隘寮溪及荖濃溪分流濁口溪，旗山溪分流美濃溪、口隘溪等。</text:p>
          </table:table-cell>
          <table:table-cell table:style-name="ce1" office:value-type="string" calcext:value-type="string">
            <text:p>河川</text:p>
          </table:table-cell>
          <table:table-cell table:style-name="ce1" office:value-type="string" calcext:value-type="string">
            <text:p>高屏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高寮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荖溪</text:p>
          </table:table-cell>
          <table:table-cell table:style-name="ce1" office:value-type="string" calcext:value-type="string">
            <text:p>河川簡介</text:p>
          </table:table-cell>
        </table:table-row>
        <table:table-row table:style-name="ro1">
          <table:table-cell table:style-name="ce1" office:value-type="string" calcext:value-type="string">
            <text:p>高屏溪水系支流</text:p>
          </table:table-cell>
          <table:table-cell table:style-name="ce1" office:value-type="string" calcext:value-type="string">
            <text:p>河川</text:p>
          </table:table-cell>
          <table:table-cell table:style-name="ce1" office:value-type="string" calcext:value-type="string">
            <text:p>荖濃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乾溪</text:p>
          </table:table-cell>
          <table:table-cell table:style-name="ce1" office:value-type="string" calcext:value-type="string">
            <text:p>河川簡介</text:p>
          </table:table-cell>
        </table:table-row>
        <table:table-row table:style-name="ro1">
          <table:table-cell table:style-name="ce1" office:value-type="string" calcext:value-type="string">
            <text:p>基隆河是位於台灣北部的一條河川，也是淡水河三大主要支流之一，為台灣少數以「河」為名的河川，全長86.4公里，河段橫跨新北市、基隆市與台北市。該河川雖以「基隆」為名，但實際上主流及其支流主要分布於新北市與台北市，實際流經基隆市之河段僅約15公里（佔15％）。</text:p>
          </table:table-cell>
          <table:table-cell table:style-name="ce1" office:value-type="string" calcext:value-type="string">
            <text:p>河川</text:p>
          </table:table-cell>
          <table:table-cell table:style-name="ce1" office:value-type="string" calcext:value-type="string">
            <text:p>基隆河</text:p>
          </table:table-cell>
          <table:table-cell table:style-name="ce1" office:value-type="string" calcext:value-type="string">
            <text:p>河川簡介</text:p>
          </table:table-cell>
        </table:table-row>
        <table:table-row table:style-name="ro1">
          <table:table-cell table:style-name="ce1" office:value-type="string" calcext:value-type="string">
            <text:p>曾文溪水系支流</text:p>
          </table:table-cell>
          <table:table-cell table:style-name="ce1" office:value-type="string" calcext:value-type="string">
            <text:p>河川</text:p>
          </table:table-cell>
          <table:table-cell table:style-name="ce1" office:value-type="string" calcext:value-type="string">
            <text:p>密枝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崙子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崙天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崙埤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排谷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梵梵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梅林溪</text:p>
          </table:table-cell>
          <table:table-cell table:style-name="ce1" office:value-type="string" calcext:value-type="string">
            <text:p>河川簡介</text:p>
          </table:table-cell>
        </table:table-row>
        <table:table-row table:style-name="ro1">
          <table:table-cell table:style-name="ce1" office:value-type="string" calcext:value-type="string">
            <text:p>濁水溪水系支流</text:p>
          </table:table-cell>
          <table:table-cell table:style-name="ce1" office:value-type="string" calcext:value-type="string">
            <text:p>河川</text:p>
          </table:table-cell>
          <table:table-cell table:style-name="ce1" office:value-type="string" calcext:value-type="string">
            <text:p>清水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粗坑溪</text:p>
          </table:table-cell>
          <table:table-cell table:style-name="ce1" office:value-type="string" calcext:value-type="string">
            <text:p>河川簡介</text:p>
          </table:table-cell>
        </table:table-row>
        <table:table-row table:style-name="ro1">
          <table:table-cell table:style-name="ce1" office:value-type="string" calcext:value-type="string">
            <text:p>濁水溪水系支流</text:p>
          </table:table-cell>
          <table:table-cell table:style-name="ce1" office:value-type="string" calcext:value-type="string">
            <text:p>河川</text:p>
          </table:table-cell>
          <table:table-cell table:style-name="ce1" office:value-type="string" calcext:value-type="string">
            <text:p>陳有蘭溪</text:p>
          </table:table-cell>
          <table:table-cell table:style-name="ce1" office:value-type="string" calcext:value-type="string">
            <text:p>河川簡介</text:p>
          </table:table-cell>
        </table:table-row>
        <table:table-row table:style-name="ro1">
          <table:table-cell table:style-name="ce1" office:value-type="string" calcext:value-type="string">
            <text:p>朴子溪水系支流</text:p>
          </table:table-cell>
          <table:table-cell table:style-name="ce1" office:value-type="string" calcext:value-type="string">
            <text:p>河川</text:p>
          </table:table-cell>
          <table:table-cell table:style-name="ce1" office:value-type="string" calcext:value-type="string">
            <text:p>頂埔溪</text:p>
          </table:table-cell>
          <table:table-cell table:style-name="ce1" office:value-type="string" calcext:value-type="string">
            <text:p>河川簡介</text:p>
          </table:table-cell>
        </table:table-row>
        <table:table-row table:style-name="ro1">
          <table:table-cell table:style-name="ce1" office:value-type="string" calcext:value-type="string">
            <text:p>蘭陽溪支流</text:p>
          </table:table-cell>
          <table:table-cell table:style-name="ce1" office:value-type="string" calcext:value-type="string">
            <text:p>河川</text:p>
          </table:table-cell>
          <table:table-cell table:style-name="ce1" office:value-type="string" calcext:value-type="string">
            <text:p>頂粗坑溪</text:p>
          </table:table-cell>
          <table:table-cell table:style-name="ce1" office:value-type="string" calcext:value-type="string">
            <text:p>河川簡介</text:p>
          </table:table-cell>
        </table:table-row>
        <table:table-row table:style-name="ro1">
          <table:table-cell table:style-name="ce1" office:value-type="string" calcext:value-type="string">
            <text:p>卑南溪水系支流</text:p>
          </table:table-cell>
          <table:table-cell table:style-name="ce1" office:value-type="string" calcext:value-type="string">
            <text:p>河川</text:p>
          </table:table-cell>
          <table:table-cell table:style-name="ce1" office:value-type="string" calcext:value-type="string">
            <text:p>鹿野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鹿鳴溪</text:p>
          </table:table-cell>
          <table:table-cell table:style-name="ce1" office:value-type="string" calcext:value-type="string">
            <text:p>河川簡介</text:p>
          </table:table-cell>
        </table:table-row>
        <table:table-row table:style-name="ro1">
          <table:table-cell table:style-name="ce1" office:value-type="string" calcext:value-type="string">
            <text:p>卑南溪水系支流</text:p>
          </table:table-cell>
          <table:table-cell table:style-name="ce1" office:value-type="string" calcext:value-type="string">
            <text:p>河川</text:p>
          </table:table-cell>
          <table:table-cell table:style-name="ce1" office:value-type="string" calcext:value-type="string">
            <text:p>鹿寮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寒溪</text:p>
          </table:table-cell>
          <table:table-cell table:style-name="ce1" office:value-type="string" calcext:value-type="string">
            <text:p>河川簡介</text:p>
          </table:table-cell>
        </table:table-row>
        <table:table-row table:style-name="ro1">
          <table:table-cell table:style-name="ce1" office:value-type="string" calcext:value-type="string">
            <text:p>秀姑巒溪水系支流</text:p>
          </table:table-cell>
          <table:table-cell table:style-name="ce1" office:value-type="string" calcext:value-type="string">
            <text:p>河川</text:p>
          </table:table-cell>
          <table:table-cell table:style-name="ce1" office:value-type="string" calcext:value-type="string">
            <text:p>富源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富興溪</text:p>
          </table:table-cell>
          <table:table-cell table:style-name="ce1" office:value-type="string" calcext:value-type="string">
            <text:p>河川簡介</text:p>
          </table:table-cell>
        </table:table-row>
        <table:table-row table:style-name="ro1">
          <table:table-cell table:style-name="ce1" office:value-type="string" calcext:value-type="string">
            <text:p>大安溪水系支流</text:p>
          </table:table-cell>
          <table:table-cell table:style-name="ce1" office:value-type="string" calcext:value-type="string">
            <text:p>河川</text:p>
          </table:table-cell>
          <table:table-cell table:style-name="ce1" office:value-type="string" calcext:value-type="string">
            <text:p>景山溪</text:p>
          </table:table-cell>
          <table:table-cell table:style-name="ce1" office:value-type="string" calcext:value-type="string">
            <text:p>河川簡介</text:p>
          </table:table-cell>
        </table:table-row>
        <table:table-row table:style-name="ro1">
          <table:table-cell table:style-name="ce1" office:value-type="string" calcext:value-type="string">
            <text:p>淡水河水系支流</text:p>
          </table:table-cell>
          <table:table-cell table:style-name="ce1" office:value-type="string" calcext:value-type="string">
            <text:p>河川</text:p>
          </table:table-cell>
          <table:table-cell table:style-name="ce1" office:value-type="string" calcext:value-type="string">
            <text:p>景美溪</text:p>
          </table:table-cell>
          <table:table-cell table:style-name="ce1" office:value-type="string" calcext:value-type="string">
            <text:p>河川簡介</text:p>
          </table:table-cell>
        </table:table-row>
        <table:table-row table:style-name="ro1">
          <table:table-cell table:style-name="ce1" office:value-type="string" calcext:value-type="string">
            <text:p>位於阿里山山脈的萬歲山是曾文溪的河川發源地，它主要支流有後崛溪，菜寮溪，官田溪等。</text:p>
          </table:table-cell>
          <table:table-cell table:style-name="ce1" office:value-type="string" calcext:value-type="string">
            <text:p>河川</text:p>
          </table:table-cell>
          <table:table-cell table:style-name="ce1" office:value-type="string" calcext:value-type="string">
            <text:p>曾文溪</text:p>
          </table:table-cell>
          <table:table-cell table:style-name="ce1" office:value-type="string" calcext:value-type="string">
            <text:p>河川簡介</text:p>
          </table:table-cell>
        </table:table-row>
        <table:table-row table:style-name="ro1">
          <table:table-cell table:style-name="ce1" office:value-type="string" calcext:value-type="string">
            <text:p>朴子溪水系支流</text:p>
          </table:table-cell>
          <table:table-cell table:style-name="ce1" office:value-type="string" calcext:value-type="string">
            <text:p>河川</text:p>
          </table:table-cell>
          <table:table-cell table:style-name="ce1" office:value-type="string" calcext:value-type="string">
            <text:p>番子路科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筆石溪</text:p>
          </table:table-cell>
          <table:table-cell table:style-name="ce1" office:value-type="string" calcext:value-type="string">
            <text:p>河川簡介</text:p>
          </table:table-cell>
        </table:table-row>
        <table:table-row table:style-name="ro1">
          <table:table-cell table:style-name="ce1" office:value-type="string" calcext:value-type="string">
            <text:p>烏溪水系支流</text:p>
          </table:table-cell>
          <table:table-cell table:style-name="ce1" office:value-type="string" calcext:value-type="string">
            <text:p>河川</text:p>
          </table:table-cell>
          <table:table-cell table:style-name="ce1" office:value-type="string" calcext:value-type="string">
            <text:p>筏子溪</text:p>
          </table:table-cell>
          <table:table-cell table:style-name="ce1" office:value-type="string" calcext:value-type="string">
            <text:p>河川簡介</text:p>
          </table:table-cell>
        </table:table-row>
        <table:table-row table:style-name="ro1">
          <table:table-cell table:style-name="ce1" office:value-type="string" calcext:value-type="string">
            <text:p>曾文溪水系支流</text:p>
          </table:table-cell>
          <table:table-cell table:style-name="ce1" office:value-type="string" calcext:value-type="string">
            <text:p>河川</text:p>
          </table:table-cell>
          <table:table-cell table:style-name="ce1" office:value-type="string" calcext:value-type="string">
            <text:p>菜寮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雲林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圓山溪</text:p>
          </table:table-cell>
          <table:table-cell table:style-name="ce1" office:value-type="string" calcext:value-type="string">
            <text:p>河川簡介</text:p>
          </table:table-cell>
        </table:table-row>
        <table:table-row table:style-name="ro1">
          <table:table-cell table:style-name="ce1" office:value-type="string" calcext:value-type="string">
            <text:p>濁水溪水系支流</text:p>
          </table:table-cell>
          <table:table-cell table:style-name="ce1" office:value-type="string" calcext:value-type="string">
            <text:p>河川</text:p>
          </table:table-cell>
          <table:table-cell table:style-name="ce1" office:value-type="string" calcext:value-type="string">
            <text:p>塔羅灣溪</text:p>
          </table:table-cell>
          <table:table-cell table:style-name="ce1" office:value-type="string" calcext:value-type="string">
            <text:p>河川簡介</text:p>
          </table:table-cell>
        </table:table-row>
        <table:table-row table:style-name="ro1">
          <table:table-cell table:style-name="ce1" office:value-type="string" calcext:value-type="string">
            <text:p>淡水河水系支流</text:p>
          </table:table-cell>
          <table:table-cell table:style-name="ce1" office:value-type="string" calcext:value-type="string">
            <text:p>河川</text:p>
          </table:table-cell>
          <table:table-cell table:style-name="ce1" office:value-type="string" calcext:value-type="string">
            <text:p>新店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新武呂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新興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楠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楓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溝坪溪</text:p>
          </table:table-cell>
          <table:table-cell table:style-name="ce1" office:value-type="string" calcext:value-type="string">
            <text:p>河川簡介</text:p>
          </table:table-cell>
        </table:table-row>
        <table:table-row table:style-name="ro1">
          <table:table-cell table:style-name="ce1" office:value-type="string" calcext:value-type="string">
            <text:p>朴子溪水系支流</text:p>
          </table:table-cell>
          <table:table-cell table:style-name="ce1" office:value-type="string" calcext:value-type="string">
            <text:p>河川</text:p>
          </table:table-cell>
          <table:table-cell table:style-name="ce1" office:value-type="string" calcext:value-type="string">
            <text:p>獅子頭溪</text:p>
          </table:table-cell>
          <table:table-cell table:style-name="ce1" office:value-type="string" calcext:value-type="string">
            <text:p>河川簡介</text:p>
          </table:table-cell>
        </table:table-row>
        <table:table-row table:style-name="ro1">
          <table:table-cell table:style-name="ce1" office:value-type="string" calcext:value-type="string">
            <text:p>濁水溪水系支流</text:p>
          </table:table-cell>
          <table:table-cell table:style-name="ce1" office:value-type="string" calcext:value-type="string">
            <text:p>河川</text:p>
          </table:table-cell>
          <table:table-cell table:style-name="ce1" office:value-type="string" calcext:value-type="string">
            <text:p>萬大溪</text:p>
          </table:table-cell>
          <table:table-cell table:style-name="ce1" office:value-type="string" calcext:value-type="string">
            <text:p>河川簡介</text:p>
          </table:table-cell>
        </table:table-row>
        <table:table-row table:style-name="ro1">
          <table:table-cell table:style-name="ce1" office:value-type="string" calcext:value-type="string">
            <text:p>東港溪水系支流</text:p>
          </table:table-cell>
          <table:table-cell table:style-name="ce1" office:value-type="string" calcext:value-type="string">
            <text:p>河川</text:p>
          </table:table-cell>
          <table:table-cell table:style-name="ce1" office:value-type="string" calcext:value-type="string">
            <text:p>萬安溪</text:p>
          </table:table-cell>
          <table:table-cell table:style-name="ce1" office:value-type="string" calcext:value-type="string">
            <text:p>河川簡介</text:p>
          </table:table-cell>
        </table:table-row>
        <table:table-row table:style-name="ro1">
          <table:table-cell table:style-name="ce1" office:value-type="string" calcext:value-type="string">
            <text:p>花蓮溪水系支流</text:p>
          </table:table-cell>
          <table:table-cell table:style-name="ce1" office:value-type="string" calcext:value-type="string">
            <text:p>河川</text:p>
          </table:table-cell>
          <table:table-cell table:style-name="ce1" office:value-type="string" calcext:value-type="string">
            <text:p>萬里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葉子寮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過溪</text:p>
          </table:table-cell>
          <table:table-cell table:style-name="ce1" office:value-type="string" calcext:value-type="string">
            <text:p>河川簡介</text:p>
          </table:table-cell>
        </table:table-row>
        <table:table-row table:style-name="ro1">
          <table:table-cell table:style-name="ce1" office:value-type="string" calcext:value-type="string">
            <text:p>高屏溪水系支流</text:p>
          </table:table-cell>
          <table:table-cell table:style-name="ce1" office:value-type="string" calcext:value-type="string">
            <text:p>河川</text:p>
          </table:table-cell>
          <table:table-cell table:style-name="ce1" office:value-type="string" calcext:value-type="string">
            <text:p>隘寮北溪</text:p>
          </table:table-cell>
          <table:table-cell table:style-name="ce1" office:value-type="string" calcext:value-type="string">
            <text:p>河川簡介</text:p>
          </table:table-cell>
        </table:table-row>
        <table:table-row table:style-name="ro1">
          <table:table-cell table:style-name="ce1" office:value-type="string" calcext:value-type="string">
            <text:p>高屏溪水系支流</text:p>
          </table:table-cell>
          <table:table-cell table:style-name="ce1" office:value-type="string" calcext:value-type="string">
            <text:p>河川</text:p>
          </table:table-cell>
          <table:table-cell table:style-name="ce1" office:value-type="string" calcext:value-type="string">
            <text:p>隘寮南溪</text:p>
          </table:table-cell>
          <table:table-cell table:style-name="ce1" office:value-type="string" calcext:value-type="string">
            <text:p>河川簡介</text:p>
          </table:table-cell>
        </table:table-row>
        <table:table-row table:style-name="ro1">
          <table:table-cell table:style-name="ce1" office:value-type="string" calcext:value-type="string">
            <text:p>高屏溪水系支流</text:p>
          </table:table-cell>
          <table:table-cell table:style-name="ce1" office:value-type="string" calcext:value-type="string">
            <text:p>河川</text:p>
          </table:table-cell>
          <table:table-cell table:style-name="ce1" office:value-type="string" calcext:value-type="string">
            <text:p>隘寮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雷公坑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嘉武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嘉豐一號溪</text:p>
          </table:table-cell>
          <table:table-cell table:style-name="ce1" office:value-type="string" calcext:value-type="string">
            <text:p>河川簡介</text:p>
          </table:table-cell>
        </table:table-row>
        <table:table-row table:style-name="ro1">
          <table:table-cell table:style-name="ce1" office:value-type="string" calcext:value-type="string">
            <text:p>鹿野溪支流</text:p>
          </table:table-cell>
          <table:table-cell table:style-name="ce1" office:value-type="string" calcext:value-type="string">
            <text:p>河川</text:p>
          </table:table-cell>
          <table:table-cell table:style-name="ce1" office:value-type="string" calcext:value-type="string">
            <text:p>嘉豐二號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嘉豐溪</text:p>
          </table:table-cell>
          <table:table-cell table:style-name="ce1" office:value-type="string" calcext:value-type="string">
            <text:p>河川簡介</text:p>
          </table:table-cell>
        </table:table-row>
        <table:table-row table:style-name="ro1">
          <table:table-cell table:style-name="ce1" office:value-type="string" calcext:value-type="string">
            <text:p>花蓮溪水系支流</text:p>
          </table:table-cell>
          <table:table-cell table:style-name="ce1" office:value-type="string" calcext:value-type="string">
            <text:p>河川</text:p>
          </table:table-cell>
          <table:table-cell table:style-name="ce1" office:value-type="string" calcext:value-type="string">
            <text:p>壽豐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實谷富溪</text:p>
          </table:table-cell>
          <table:table-cell table:style-name="ce1" office:value-type="string" calcext:value-type="string">
            <text:p>河川簡介</text:p>
          </table:table-cell>
        </table:table-row>
        <table:table-row table:style-name="ro1">
          <table:table-cell table:style-name="ce1" office:value-type="string" calcext:value-type="string">
            <text:p>高屏溪水系支流</text:p>
          </table:table-cell>
          <table:table-cell table:style-name="ce1" office:value-type="string" calcext:value-type="string">
            <text:p>河川</text:p>
          </table:table-cell>
          <table:table-cell table:style-name="ce1" office:value-type="string" calcext:value-type="string">
            <text:p>旗山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蒼庫溪</text:p>
          </table:table-cell>
          <table:table-cell table:style-name="ce1" office:value-type="string" calcext:value-type="string">
            <text:p>河川簡介</text:p>
          </table:table-cell>
        </table:table-row>
        <table:table-row table:style-name="ro1">
          <table:table-cell table:style-name="ce1" office:value-type="string" calcext:value-type="string">
            <text:p>鳳山溪與台灣西部其他河川類似，都是由東往西流向大海；而且是流程短促、落差大。      自馬武督發源，西流至水汴頭匯大旱坑溪，此段在關西鎮內的中上游流域，雖然只有短短的數 10公里，對於該區的農業用水及休閒休憩都有很重要的意義。</text:p>
          </table:table-cell>
          <table:table-cell table:style-name="ce1" office:value-type="string" calcext:value-type="string">
            <text:p>河川</text:p>
          </table:table-cell>
          <table:table-cell table:style-name="ce1" office:value-type="string" calcext:value-type="string">
            <text:p>鳳山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鳳林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樟平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樂合溪</text:p>
          </table:table-cell>
          <table:table-cell table:style-name="ce1" office:value-type="string" calcext:value-type="string">
            <text:p>河川簡介</text:p>
          </table:table-cell>
        </table:table-row>
        <table:table-row table:style-name="ro1">
          <table:table-cell table:style-name="ce1" office:value-type="string" calcext:value-type="string">
            <text:p>秀姑巒溪水系支流</text:p>
          </table:table-cell>
          <table:table-cell table:style-name="ce1" office:value-type="string" calcext:value-type="string">
            <text:p>河川</text:p>
          </table:table-cell>
          <table:table-cell table:style-name="ce1" office:value-type="string" calcext:value-type="string">
            <text:p>樂樂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碼崙溪</text:p>
          </table:table-cell>
          <table:table-cell table:style-name="ce1" office:value-type="string" calcext:value-type="string">
            <text:p>河川簡介</text:p>
          </table:table-cell>
        </table:table-row>
        <table:table-row table:style-name="ro1">
          <table:table-cell table:style-name="ce1" office:value-type="string" calcext:value-type="string">
            <text:p>鳳山溪水系支流</text:p>
          </table:table-cell>
          <table:table-cell table:style-name="ce1" office:value-type="string" calcext:value-type="string">
            <text:p>河川</text:p>
          </table:table-cell>
          <table:table-cell table:style-name="ce1" office:value-type="string" calcext:value-type="string">
            <text:p>霄裡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澐水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橫溪</text:p>
          </table:table-cell>
          <table:table-cell table:style-name="ce1" office:value-type="string" calcext:value-type="string">
            <text:p>河川簡介</text:p>
          </table:table-cell>
        </table:table-row>
        <table:table-row table:style-name="ro1">
          <table:table-cell table:style-name="ce1" office:value-type="string" calcext:value-type="string">
            <text:p>高屏溪水系支流</text:p>
          </table:table-cell>
          <table:table-cell table:style-name="ce1" office:value-type="string" calcext:value-type="string">
            <text:p>河川</text:p>
          </table:table-cell>
          <table:table-cell table:style-name="ce1" office:value-type="string" calcext:value-type="string">
            <text:p>濁口溪</text:p>
          </table:table-cell>
          <table:table-cell table:style-name="ce1" office:value-type="string" calcext:value-type="string">
            <text:p>河川簡介</text:p>
          </table:table-cell>
        </table:table-row>
        <table:table-row table:style-name="ro1">
          <table:table-cell table:style-name="ce1" office:value-type="string" calcext:value-type="string">
            <text:p>烏溪水系支流</text:p>
          </table:table-cell>
          <table:table-cell table:style-name="ce1" office:value-type="string" calcext:value-type="string">
            <text:p>河川</text:p>
          </table:table-cell>
          <table:table-cell table:style-name="ce1" office:value-type="string" calcext:value-type="string">
            <text:p>貓羅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頭汴坑溪</text:p>
          </table:table-cell>
          <table:table-cell table:style-name="ce1" office:value-type="string" calcext:value-type="string">
            <text:p>河川簡介</text:p>
          </table:table-cell>
        </table:table-row>
        <table:table-row table:style-name="ro1">
          <table:table-cell table:style-name="ce1" office:value-type="string" calcext:value-type="string">
            <text:p>頭前溪的上游支流叫上坪溪，發源於新竹縣東部雪山山脈的鹿場大山(標高2,616公尺)西北麓，流經五峰鄉、橫山鄉後，在竹東與發源於新竹縣尖石鄉李凍山(標高1,913公尺)的油羅溪，匯流而成頭前溪，再西經芎林鄉、竹北市、新竹市後，到了南寮附近與鳳山溪匯流約500公尺後注入台灣海峽。</text:p>
          </table:table-cell>
          <table:table-cell table:style-name="ce1" office:value-type="string" calcext:value-type="string">
            <text:p>河川</text:p>
          </table:table-cell>
          <table:table-cell table:style-name="ce1" office:value-type="string" calcext:value-type="string">
            <text:p>頭前溪</text:p>
          </table:table-cell>
          <table:table-cell table:style-name="ce1" office:value-type="string" calcext:value-type="string">
            <text:p>河川簡介</text:p>
          </table:table-cell>
        </table:table-row>
        <table:table-row table:style-name="ro1">
          <table:table-cell table:style-name="ce1" office:value-type="string" calcext:value-type="string">
            <text:p>急水溪水系支流</text:p>
          </table:table-cell>
          <table:table-cell table:style-name="ce1" office:value-type="string" calcext:value-type="string">
            <text:p>河川</text:p>
          </table:table-cell>
          <table:table-cell table:style-name="ce1" office:value-type="string" calcext:value-type="string">
            <text:p>龜重溪</text:p>
          </table:table-cell>
          <table:table-cell table:style-name="ce1" office:value-type="string" calcext:value-type="string">
            <text:p>河川簡介</text:p>
          </table:table-cell>
        </table:table-row>
        <table:table-row table:style-name="ro1">
          <table:table-cell table:style-name="ce1" office:value-type="string" calcext:value-type="string">
            <text:p>磺溪（亦稱北磺溪、Nothern Sulfur creek）為於台灣北部的獨立水系，發源於七星山北麓，於新北市金山區注入東海。其幹流長度13.50公里，流域面積49.07平方公里，分布於台北市士林區、北投區、新北市金山區等行政區。</text:p>
          </table:table-cell>
          <table:table-cell table:style-name="ce1" office:value-type="string" calcext:value-type="string">
            <text:p>河川</text:p>
          </table:table-cell>
          <table:table-cell table:style-name="ce1" office:value-type="string" calcext:value-type="string">
            <text:p>磺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螺仔溪</text:p>
          </table:table-cell>
          <table:table-cell table:style-name="ce1" office:value-type="string" calcext:value-type="string">
            <text:p>河川簡介</text:p>
          </table:table-cell>
        </table:table-row>
        <table:table-row table:style-name="ro1">
          <table:table-cell table:style-name="ce1" office:value-type="string" calcext:value-type="string">
            <text:p>秀姑巒溪水系支流</text:p>
          </table:table-cell>
          <table:table-cell table:style-name="ce1" office:value-type="string" calcext:value-type="string">
            <text:p>河川</text:p>
          </table:table-cell>
          <table:table-cell table:style-name="ce1" office:value-type="string" calcext:value-type="string">
            <text:p>豐坪溪</text:p>
          </table:table-cell>
          <table:table-cell table:style-name="ce1" office:value-type="string" calcext:value-type="string">
            <text:p>河川簡介</text:p>
          </table:table-cell>
        </table:table-row>
        <table:table-row table:style-name="ro1">
          <table:table-cell table:style-name="ce1" office:value-type="string" calcext:value-type="string">
            <text:p>後龍溪水系支流</text:p>
          </table:table-cell>
          <table:table-cell table:style-name="ce1" office:value-type="string" calcext:value-type="string">
            <text:p>河川</text:p>
          </table:table-cell>
          <table:table-cell table:style-name="ce1" office:value-type="string" calcext:value-type="string">
            <text:p>雞隆河</text:p>
          </table:table-cell>
          <table:table-cell table:style-name="ce1" office:value-type="string" calcext:value-type="string">
            <text:p>河川簡介</text:p>
          </table:table-cell>
        </table:table-row>
        <table:table-row table:style-name="ro1">
          <table:table-cell table:style-name="ce1" office:value-type="string" calcext:value-type="string">
            <text:p>蘭陽溪水系支流</text:p>
          </table:table-cell>
          <table:table-cell table:style-name="ce1" office:value-type="string" calcext:value-type="string">
            <text:p>河川</text:p>
          </table:table-cell>
          <table:table-cell table:style-name="ce1" office:value-type="string" calcext:value-type="string">
            <text:p>羅東溪</text:p>
          </table:table-cell>
          <table:table-cell table:style-name="ce1" office:value-type="string" calcext:value-type="string">
            <text:p>河川簡介</text:p>
          </table:table-cell>
        </table:table-row>
        <table:table-row table:style-name="ro1">
          <table:table-cell table:style-name="ce1" office:value-type="string" calcext:value-type="string">
            <text:p>位於台灣南部，屬於高屏溪水系，為荖濃溪第二大支流，河長28公里，流域面積133平方公里，分布於高雄市六龜區東北端及桃源區中南部。主流發源於卑南主山北側，先向北復轉西北流，至透仔火轉向西南流，至石洞溫泉再轉向西北流，於寶來注入荖濃溪。</text:p>
          </table:table-cell>
          <table:table-cell table:style-name="ce1" office:value-type="string" calcext:value-type="string">
            <text:p>河川</text:p>
          </table:table-cell>
          <table:table-cell table:style-name="ce1" office:value-type="string" calcext:value-type="string">
            <text:p>寶來溪</text:p>
          </table:table-cell>
          <table:table-cell table:style-name="ce1" office:value-type="string" calcext:value-type="string">
            <text:p>河川簡介</text:p>
          </table:table-cell>
        </table:table-row>
        <table:table-row table:style-name="ro1">
          <table:table-cell table:style-name="ce1" office:value-type="string" calcext:value-type="string">
            <text:p>鱉溪位於花蓮縣富里鄉，發源於海岸山脈，為秀姑巒溪上游支流，過去常有鱉群出沒而得名，此外，流域內另有吉拉哈艾(ci-halaay，意指日本禿頭鯊)、栲洞(kau-don，意指猴子)除展現阿美族對地方命名的文化外，亦反映出當時的生態情形。但時至今日，魚類族群數量雖然豐富，但幾乎皆是西部原生入侵種如：粗首鱲、明潭吻鰕虎、臺灣石魚賓，且下游地區外來種如：吳郭魚、琵琶鼠亦有增多的趨勢，而原有的生物如鱉、日本禿頭鯊數量已極為稀少，臺灣東部特有的菊池氏細鯽現已幾乎絕跡。</text:p>
          </table:table-cell>
          <table:table-cell table:style-name="ce1" office:value-type="string" calcext:value-type="string">
            <text:p>河川</text:p>
          </table:table-cell>
          <table:table-cell table:style-name="ce1" office:value-type="string" calcext:value-type="string">
            <text:p>鱉溪</text:p>
          </table:table-cell>
          <table:table-cell table:style-name="ce1" office:value-type="string" calcext:value-type="string">
            <text:p>河川簡介</text:p>
          </table:table-cell>
        </table:table-row>
        <table:table-row table:style-name="ro1">
          <table:table-cell table:style-name="ce1" office:value-type="string" calcext:value-type="string">
            <text:p>後龍溪支流</text:p>
          </table:table-cell>
          <table:table-cell table:style-name="ce1" office:value-type="string" calcext:value-type="string">
            <text:p>河川</text:p>
          </table:table-cell>
          <table:table-cell table:style-name="ce1" office:value-type="string" calcext:value-type="string">
            <text:p>鹽水坑溪</text:p>
          </table:table-cell>
          <table:table-cell table:style-name="ce1" office:value-type="string" calcext:value-type="string">
            <text:p>河川簡介</text:p>
          </table:table-cell>
        </table:table-row>
        <table:table-row table:style-name="ro1">
          <table:table-cell table:style-name="ce1" office:value-type="string" calcext:value-type="string">
            <text:p>鹽水溪，它的位置在台南市，發源於龍崎的大坑尾中央山脈南部低山地帶，向西流經過關廟之後稱為咬狗溪，然後再轉北繼續沿歸仁、關廟交界而流，在永康，新化交界稱為許縣溪，並且在此匯深坑子、潭頂二條溪，繼續向下流經過永康與新市、安南區界，在這開始稱為鹽水溪。</text:p>
          </table:table-cell>
          <table:table-cell table:style-name="ce1" office:value-type="string" calcext:value-type="string">
            <text:p>河川</text:p>
          </table:table-cell>
          <table:table-cell table:style-name="ce1" office:value-type="string" calcext:value-type="string">
            <text:p>鹽水溪</text:p>
          </table:table-cell>
          <table:table-cell table:style-name="ce1" office:value-type="string" calcext:value-type="string">
            <text:p>河川簡介</text:p>
          </table:table-cell>
        </table:table-row>
        <table:table-row table:style-name="ro1">
          <table:table-cell table:style-name="ce1" office:value-type="string" calcext:value-type="string">
            <text:p>曾文溪水系支流</text:p>
          </table:table-cell>
          <table:table-cell table:style-name="ce1" office:value-type="string" calcext:value-type="string">
            <text:p>河川</text:p>
          </table:table-cell>
          <table:table-cell table:style-name="ce1" office:value-type="string" calcext:value-type="string">
            <text:p>灣丘溪</text:p>
          </table:table-cell>
          <table:table-cell table:style-name="ce1" office:value-type="string" calcext:value-type="string">
            <text:p>河川簡介</text:p>
          </table:table-cell>
        </table:table-row>
        <table:table-row table:style-name="ro1">
          <table:table-cell table:style-name="ce1" office:value-type="string" calcext:value-type="string">
            <text:p>廍子溪，舊名廍仔坑溪，位於台灣中部，屬於烏溪水系，為大里溪支流，河長11.53公里，流域面積22.10平方公里，河床平均坡降1/50[1]。流域分佈於臺中市太平區北部及臺中市北屯區南端。主流發源於大橫屏山山脈海拔標高859公尺之頭嵙山西側，向西沿臺中市北屯、太平區交界流經內坪林、水井後，轉向南進入太平區境，於太平區宜佳里與大坑溪合流後，改稱大里溪。</text:p>
          </table:table-cell>
          <table:table-cell table:style-name="ce1" office:value-type="string" calcext:value-type="string">
            <text:p>河川</text:p>
          </table:table-cell>
          <table:table-cell table:style-name="ce1" office:value-type="string" calcext:value-type="string">
            <text:p>廍子溪</text:p>
          </table:table-cell>
          <table:table-cell table:style-name="ce1" office:value-type="string" calcext:value-type="string">
            <text:p>河川簡介</text:p>
          </table:table-cell>
        </table:table-row>
        <table:table-row table:style-name="ro1">
          <table:table-cell table:style-name="ce1" office:value-type="string" calcext:value-type="string">
            <text:p>淡水河發源於品田山(標高3,529公尺，位於新竹縣及台中市交界)；位於台灣北部，幹流長度158.70公里，為台灣第三長之河流；流域面積2,726.00平方公里，亦為第三大。</text:p>
          </table:table-cell>
          <table:table-cell table:style-name="ce1" office:value-type="string" calcext:value-type="string">
            <text:p>河川</text:p>
          </table:table-cell>
          <table:table-cell table:style-name="ce1" office:value-type="string" calcext:value-type="string">
            <text:p>淡水河</text:p>
          </table:table-cell>
          <table:table-cell table:style-name="ce1" office:value-type="string" calcext:value-type="string">
            <text:p>河川簡介</text:p>
          </table:table-cell>
        </table:table-row>
        <table:table-row table:style-name="ro1">
          <table:table-cell table:style-name="ce1" office:value-type="string" calcext:value-type="string">
            <text:p>濁水溪，發源於合歡山主峰與東峰間的「左久間鞍部」，大約在標高3200公尺處，其最上游為霧社溪，係集合歡山西坡之水，沿縱谷流下，至廬山附近與塔羅灣溪匯流，至萬大附近與萬大溪合流，再併入丹大溪、巒大溪、郡大溪、水里溪、陳有蘭溪等支流。其下河谷漸漸開闊，於集集盆地再納清水溝溪、東埔蚋溪與清水溪後流入彰雲平原。並於彰化縣大城鄉的下海墘村與雲林縣麥寮鄉許厝寮之間流入台灣海峽，全長186.6公里，為全台灣最長的一條河。</text:p>
          </table:table-cell>
          <table:table-cell table:style-name="ce1" office:value-type="string" calcext:value-type="string">
            <text:p>河川</text:p>
          </table:table-cell>
          <table:table-cell table:style-name="ce1" office:value-type="string" calcext:value-type="string">
            <text:p>濁水溪</text:p>
          </table:table-cell>
          <table:table-cell table:style-name="ce1" office:value-type="string" calcext:value-type="string">
            <text:p>河川簡介</text:p>
          </table:table-cell>
        </table:table-row>
        <table:table-row table:style-name="ro1">
          <table:table-cell table:style-name="ce1" office:value-type="string" calcext:value-type="string">
            <text:p>蘭陽溪發源於南湖大山北麓（標高3536公尺），從五結與壯圍出海，注入太平洋。</text:p>
          </table:table-cell>
          <table:table-cell table:style-name="ce1" office:value-type="string" calcext:value-type="string">
            <text:p>河川</text:p>
          </table:table-cell>
          <table:table-cell table:style-name="ce1" office:value-type="string" calcext:value-type="string">
            <text:p>蘭陽溪</text:p>
          </table:table-cell>
          <table:table-cell table:style-name="ce1" office:value-type="string" calcext:value-type="string">
            <text:p>河川簡介</text:p>
          </table:table-cell>
        </table:table-row>
        <table:table-row table:style-name="ro1">
          <table:table-cell table:style-name="ce1" office:value-type="string" calcext:value-type="string">
            <text:p>以分流方式分減洪水，降低水位。引出超過河道負荷之洪水流量，作為減輕水災之手段，一般常用措施有先分流而後歸入本流，或分流獨入海或引入其他河道。分洪措施例如本署辦理完成之「基隆河員山子分洪工程」，有效減輕基隆河下游河道洪水負荷量。</text:p>
          </table:table-cell>
          <table:table-cell table:style-name="ce1" office:value-type="string" calcext:value-type="string">
            <text:p>防洪設施</text:p>
          </table:table-cell>
          <table:table-cell table:style-name="ce1" office:value-type="string" calcext:value-type="string">
            <text:p>分洪</text:p>
          </table:table-cell>
          <table:table-cell table:style-name="ce1" office:value-type="string" calcext:value-type="string">
            <text:p>治水</text:p>
          </table:table-cell>
        </table:table-row>
        <table:table-row table:style-name="ro1">
          <table:table-cell table:style-name="ce1" office:value-type="string" calcext:value-type="string">
            <text:p>約束洪水，防止氾濫。以範束水流在河槽內以免濫成災，為世界各國最常用之防洪工程措施，一般束洪工程常用之措施有興築堤防或防洪牆等，用以保護堤防後方之民眾生命財產安全，並使廣大區域及各行業蒙受其利。</text:p>
          </table:table-cell>
          <table:table-cell table:style-name="ce1" office:value-type="string" calcext:value-type="string">
            <text:p>防洪設施</text:p>
          </table:table-cell>
          <table:table-cell table:style-name="ce1" office:value-type="string" calcext:value-type="string">
            <text:p>束洪</text:p>
          </table:table-cell>
          <table:table-cell table:style-name="ce1" office:value-type="string" calcext:value-type="string">
            <text:p>治水</text:p>
          </table:table-cell>
        </table:table-row>
        <table:table-row table:style-name="ro1">
          <table:table-cell table:style-name="ce1" office:value-type="string" calcext:value-type="string">
            <text:p>以蓄留或調蓄洪水方法減小下游河川洪峰流量，降低水位。一般常用措施有興建防洪水庫或蓄洪池等。</text:p>
          </table:table-cell>
          <table:table-cell table:style-name="ce1" office:value-type="string" calcext:value-type="string">
            <text:p>防洪設施</text:p>
          </table:table-cell>
          <table:table-cell table:style-name="ce1" office:value-type="string" calcext:value-type="string">
            <text:p>蓄洪</text:p>
          </table:table-cell>
          <table:table-cell table:style-name="ce1" office:value-type="string" calcext:value-type="string">
            <text:p>治水</text:p>
          </table:table-cell>
        </table:table-row>
        <table:table-row table:style-name="ro1">
          <table:table-cell table:style-name="ce1" office:value-type="string" calcext:value-type="string">
            <text:p>亦稱疏洪，即增加水道通水能力，以降低水位。導洪之常用方法有整理河道、疏濬、擴寬或加深河道、截彎或改善彎道等措施。以河川疏濬為例，將淤積於河道中阻礙水流之土砂運離河道，以增加通水斷面積，可於颱風或暴雨來臨時降低洪水位並增加洩洪量，為導洪常用措施之一。</text:p>
          </table:table-cell>
          <table:table-cell table:style-name="ce1" office:value-type="string" calcext:value-type="string">
            <text:p>防洪設施</text:p>
          </table:table-cell>
          <table:table-cell table:style-name="ce1" office:value-type="string" calcext:value-type="string">
            <text:p>導洪</text:p>
          </table:table-cell>
          <table:table-cell table:style-name="ce1" office:value-type="string" calcext:value-type="string">
            <text:p>治水</text:p>
          </table:table-cell>
        </table:table-row>
        <table:table-row table:style-name="ro1">
          <table:table-cell table:style-name="ce1" office:value-type="string" calcext:value-type="string">
            <text:p>竹風蘭雨，這是對新竹及宜蘭氣象上特殊現象的形容。平日出現強風的比例就比其他地區多而強，往往外地人一到新竹都會不適應如此強烈的風，尤其是每年東北季風吹起時，那風的成力更是嚇人，不明究裡的人到了新竹還以為刮颱風了呢！這裡的東北季風，人們都稱它為九降風，根據老一輩人的說法，乃因為東北季風來臨的時間，恰好大約是在九月分，因此就稱之為九降風。</text:p>
          </table:table-cell>
          <table:table-cell table:style-name="ce1" office:value-type="string" calcext:value-type="string">
            <text:p>水利行政</text:p>
          </table:table-cell>
          <table:table-cell table:style-name="ce1" office:value-type="string" calcext:value-type="string">
            <text:p>九降風</text:p>
          </table:table-cell>
          <table:table-cell table:style-name="ce1" office:value-type="string" calcext:value-type="string">
            <text:p>氣象水文</text:p>
          </table:table-cell>
        </table:table-row>
        <table:table-row table:style-name="ro1">
          <table:table-cell table:style-name="ce1" office:value-type="string" calcext:value-type="string">
            <text:p>雲可能會造成降雨，若雲中的水氣全部變成雨(以及各種形式的水)且下到地面，則稱降水效率為百分之百；然而在實際的成雲致雨過程裡，即使是對流性的積雲或積雨雲，降水效率也只有11至19％而已，並不是很高；所以人工增雨主要目的是提高降水效率，讓原本就已經會下雨的雲，能夠多下一點雨。</text:p>
          </table:table-cell>
          <table:table-cell table:style-name="ce1" office:value-type="string" calcext:value-type="string">
            <text:p>水利行政</text:p>
          </table:table-cell>
          <table:table-cell table:style-name="ce1" office:value-type="string" calcext:value-type="string">
            <text:p>人工增雨</text:p>
          </table:table-cell>
          <table:table-cell table:style-name="ce1" office:value-type="string" calcext:value-type="string">
            <text:p>氣象水文</text:p>
          </table:table-cell>
        </table:table-row>
        <table:table-row table:style-name="ro1">
          <table:table-cell table:style-name="ce1" office:value-type="string" calcext:value-type="string">
            <text:p>土石流(Debris flow)，在中國大陸稱之為泥石流是鬆散土石和水的混和體在重力作用下，治著自然坡面流動的現象，這種現象在陸地和海底都會出現。有點類似流動的預拌混凝土，所以可以說是老天做的預拌混凝土。土石流是一種地質作用，在地質史中一直有土石流的發生，許多沖積扇的材料就包括土石流的堆積物。土石流主要特徵為流速快，泥砂濃度高，沖蝕力強，衝擊力大。土石流陡漲暴落、歷時較短，一次土石流過程一般從幾分鐘至幾小時。近十幾年來，土石流常造成重大的災害，引起了人們的重視。</text:p>
          </table:table-cell>
          <table:table-cell table:style-name="ce1" office:value-type="string" calcext:value-type="string">
            <text:p>水利行政</text:p>
          </table:table-cell>
          <table:table-cell table:style-name="ce1" office:value-type="string" calcext:value-type="string">
            <text:p>土石流</text:p>
          </table:table-cell>
          <table:table-cell table:style-name="ce1" office:value-type="string" calcext:value-type="string">
            <text:p>氣象水文</text:p>
          </table:table-cell>
        </table:table-row>
        <table:table-row table:style-name="ro1">
          <table:table-cell table:style-name="ce1" office:value-type="string" calcext:value-type="string">
            <text:p>因為淹水所造成的災害稱為水災。</text:p>
          </table:table-cell>
          <table:table-cell table:style-name="ce1" office:value-type="string" calcext:value-type="string">
            <text:p>水利行政</text:p>
          </table:table-cell>
          <table:table-cell table:style-name="ce1" office:value-type="string" calcext:value-type="string">
            <text:p>水災</text:p>
          </table:table-cell>
          <table:table-cell table:style-name="ce1" office:value-type="string" calcext:value-type="string">
            <text:p>氣象水文</text:p>
          </table:table-cell>
        </table:table-row>
        <table:table-row table:style-name="ro1">
          <table:table-cell table:style-name="ce1" office:value-type="string" calcext:value-type="string">
            <text:p>歷年之年降雨量之平均值稱為年平均降雨量</text:p>
          </table:table-cell>
          <table:table-cell table:style-name="ce1" office:value-type="string" calcext:value-type="string">
            <text:p>水利行政</text:p>
          </table:table-cell>
          <table:table-cell table:style-name="ce1" office:value-type="string" calcext:value-type="string">
            <text:p>年平均降雨量</text:p>
          </table:table-cell>
          <table:table-cell table:style-name="ce1" office:value-type="string" calcext:value-type="string">
            <text:p>氣象水文</text:p>
          </table:table-cell>
        </table:table-row>
        <table:table-row table:style-name="ro1">
          <table:table-cell table:style-name="ce1" office:value-type="string" calcext:value-type="string">
            <text:p>隨著季節改變方向的風，稱為季風。台灣在冬季時，來自東北海面的東北季風盛行，在夏季時，則是吹西南季風。</text:p>
          </table:table-cell>
          <table:table-cell table:style-name="ce1" office:value-type="string" calcext:value-type="string">
            <text:p>水利行政</text:p>
          </table:table-cell>
          <table:table-cell table:style-name="ce1" office:value-type="string" calcext:value-type="string">
            <text:p>季風</text:p>
          </table:table-cell>
          <table:table-cell table:style-name="ce1" office:value-type="string" calcext:value-type="string">
            <text:p>氣象水文</text:p>
          </table:table-cell>
        </table:table-row>
        <table:table-row table:style-name="ro1">
          <table:table-cell table:style-name="ce1" office:value-type="string" calcext:value-type="string">
            <text:p>降雨量較少，甚至會造成水荒的時候，就叫做枯水期。台灣的枯水期在11-4月。</text:p>
          </table:table-cell>
          <table:table-cell table:style-name="ce1" office:value-type="string" calcext:value-type="string">
            <text:p>水利行政</text:p>
          </table:table-cell>
          <table:table-cell table:style-name="ce1" office:value-type="string" calcext:value-type="string">
            <text:p>枯水期</text:p>
          </table:table-cell>
          <table:table-cell table:style-name="ce1" office:value-type="string" calcext:value-type="string">
            <text:p>氣象水文</text:p>
          </table:table-cell>
        </table:table-row>
        <table:table-row table:style-name="ro1">
          <table:table-cell table:style-name="ce1" office:value-type="string" calcext:value-type="string">
            <text:p>河川中任一部份水位上漲，臨時漫溢鄰近陸地之水流。</text:p>
          </table:table-cell>
          <table:table-cell table:style-name="ce1" office:value-type="string" calcext:value-type="string">
            <text:p>水利行政</text:p>
          </table:table-cell>
          <table:table-cell table:style-name="ce1" office:value-type="string" calcext:value-type="string">
            <text:p>洪水</text:p>
          </table:table-cell>
          <table:table-cell table:style-name="ce1" office:value-type="string" calcext:value-type="string">
            <text:p>氣象水文</text:p>
          </table:table-cell>
        </table:table-row>
        <table:table-row table:style-name="ro1">
          <table:table-cell table:style-name="ce1" office:value-type="string" calcext:value-type="string">
            <text:p>是指空氣中的實有水汽量，與相同溫度的空氣的最高含水量的比較，以百分比表示。量度空氣濕度用濕度計(hyglometer)，較簡單的設計，是由兩枝大小形狀相同的溫度計組合而成的乾濕球溫度計(dry bulb and wet bulb thermometers)。乾球溫度計即普通的溫度計，濕球溫度計則是在溫度計的球管上裹上了濕的紗布，紗布的另一端浸於盛水器內，保持常濕。</text:p>
          </table:table-cell>
          <table:table-cell table:style-name="ce1" office:value-type="string" calcext:value-type="string">
            <text:p>水利行政</text:p>
          </table:table-cell>
          <table:table-cell table:style-name="ce1" office:value-type="string" calcext:value-type="string">
            <text:p>相對溼度</text:p>
          </table:table-cell>
          <table:table-cell table:style-name="ce1" office:value-type="string" calcext:value-type="string">
            <text:p>氣象水文</text:p>
          </table:table-cell>
        </table:table-row>
        <table:table-row table:style-name="ro1">
          <table:table-cell table:style-name="ce1" office:value-type="string" calcext:value-type="string">
            <text:p>氣旋雨包括熱帶氣旋雨和溫帶氣旋雨。在台灣地區，一次熱帶氣旋(颱風)雨常可降落數百毫米的雨量，造成水災。溫帶氣旋中的暖氣流沿冷氣流表面(鋒面)上升而冷凝成雨，包括冷鋒雨和暖鋒雨。冷、暖氣流的勢力若相近，則鋒面在同一地帶徘徊或滯留而產生梅雨，中國長江流域，台灣和韓國及日本中南部均有梅雨現象，以其適當梅子成熟，故名。又因此段期間氣候潮溼，物品最易發霉，故又稱「霉雨」。</text:p>
          </table:table-cell>
          <table:table-cell table:style-name="ce1" office:value-type="string" calcext:value-type="string">
            <text:p>水利行政</text:p>
          </table:table-cell>
          <table:table-cell table:style-name="ce1" office:value-type="string" calcext:value-type="string">
            <text:p>氣旋雨</text:p>
          </table:table-cell>
          <table:table-cell table:style-name="ce1" office:value-type="string" calcext:value-type="string">
            <text:p>氣象水文</text:p>
          </table:table-cell>
        </table:table-row>
        <table:table-row table:style-name="ro1">
          <table:table-cell table:style-name="ce1" office:value-type="string" calcext:value-type="string">
            <text:p>如果持續一段相當長的一段時日，缺乏降水或水源的補充，就易形成乾旱。台灣地區的雨量主要來源是梅雨和颱風，如果梅雨不明顯或缺少颱風帶來的雨量，則在中南部的每年十月到次年四月易發生乾旱，而北部冬季因東北季風而多雨，較不易發生旱災。</text:p>
          </table:table-cell>
          <table:table-cell table:style-name="ce1" office:value-type="string" calcext:value-type="string">
            <text:p>水利行政</text:p>
          </table:table-cell>
          <table:table-cell table:style-name="ce1" office:value-type="string" calcext:value-type="string">
            <text:p>乾旱</text:p>
          </table:table-cell>
          <table:table-cell table:style-name="ce1" office:value-type="string" calcext:value-type="string">
            <text:p>氣象水文</text:p>
          </table:table-cell>
        </table:table-row>
        <table:table-row table:style-name="ro1">
          <table:table-cell table:style-name="ce1" office:value-type="string" calcext:value-type="string">
            <text:p>主要是因冷暖氣團在華南和台灣地區交會，形成了滯留鋒面，這不穩定的鋒面相互制衡而形成了梅雨。每年5、6月時，台灣地區因北方大陸冷氣團威力減弱，而南方太平洋暖氣團增強，兩者勢力相當，在台灣、華南、琉球一帶形成滯留鋒面，所以也稱作梅雨鋒面。滯留鋒面常會挾帶豪雨，有時可紓解台灣地區的旱象，但有時會因大量降水而造成水災。「梅雨」的名稱起源於長江中、下游一帶，每年當梅子成熟變黃時，常陰雨綿綿或帶來大雨，故有梅雨之名，又因久雨不晴或稱「霉雨」。</text:p>
          </table:table-cell>
          <table:table-cell table:style-name="ce1" office:value-type="string" calcext:value-type="string">
            <text:p>水利行政</text:p>
          </table:table-cell>
          <table:table-cell table:style-name="ce1" office:value-type="string" calcext:value-type="string">
            <text:p>梅雨</text:p>
          </table:table-cell>
          <table:table-cell table:style-name="ce1" office:value-type="string" calcext:value-type="string">
            <text:p>氣象水文</text:p>
          </table:table-cell>
        </table:table-row>
        <table:table-row table:style-name="ro1">
          <table:table-cell table:style-name="ce1" office:value-type="string" calcext:value-type="string">
            <text:p>儘管全球海陸保持水平衡，但不同地區，因位置、日照的差異，使得水平衡會隨著時間、空間而有變化。一般而言，降水量與蒸發量的差額即為逕流量，可反映宜地水資源的豐缺。</text:p>
          </table:table-cell>
          <table:table-cell table:style-name="ce1" office:value-type="string" calcext:value-type="string">
            <text:p>水利行政</text:p>
          </table:table-cell>
          <table:table-cell table:style-name="ce1" office:value-type="string" calcext:value-type="string">
            <text:p>逕流量</text:p>
          </table:table-cell>
          <table:table-cell table:style-name="ce1" office:value-type="string" calcext:value-type="string">
            <text:p>氣象水文</text:p>
          </table:table-cell>
        </table:table-row>
        <table:table-row table:style-name="ro1">
          <table:table-cell table:style-name="ce1" office:value-type="string" calcext:value-type="string">
            <text:p>指24 小時累積雨量達130 毫米以上之降雨現象。</text:p>
          </table:table-cell>
          <table:table-cell table:style-name="ce1" office:value-type="string" calcext:value-type="string">
            <text:p>防洪設施</text:p>
          </table:table-cell>
          <table:table-cell table:style-name="ce1" office:value-type="string" calcext:value-type="string">
            <text:p>豪雨</text:p>
          </table:table-cell>
          <table:table-cell table:style-name="ce1" office:value-type="string" calcext:value-type="string">
            <text:p>防災預警</text:p>
          </table:table-cell>
        </table:table-row>
        <table:table-row table:style-name="ro1">
          <table:table-cell table:style-name="ce1" office:value-type="string" calcext:value-type="string">
            <text:p>台灣秋夏季節常見的氣候現象，會產生強風暴雨。颱風經過的地區通常都會帶來災害。台灣的颱風通常發生在5-10月。發生在熱帶海洋上的低氣壓，及熱帶氣旋。在不同地方有不同的名稱，如：東亞稱颱風，北美稱颶風，印度洋稱旋風等等，颱風強度之劃分是依據其中心附近最大風速而定。</text:p>
          </table:table-cell>
          <table:table-cell table:style-name="ce1" office:value-type="string" calcext:value-type="string">
            <text:p>水利行政</text:p>
          </table:table-cell>
          <table:table-cell table:style-name="ce1" office:value-type="string" calcext:value-type="string">
            <text:p>颱風</text:p>
          </table:table-cell>
          <table:table-cell table:style-name="ce1" office:value-type="string" calcext:value-type="string">
            <text:p>氣象水文</text:p>
          </table:table-cell>
        </table:table-row>
        <table:table-row table:style-name="ro1">
          <table:table-cell table:style-name="ce1" office:value-type="string" calcext:value-type="string">
            <text:p>在不同的季節會有不同的降水量，降雨量較多的時期叫做豐水期，台灣的豐水期集中在5-10月。</text:p>
          </table:table-cell>
          <table:table-cell table:style-name="ce1" office:value-type="string" calcext:value-type="string">
            <text:p>水利行政</text:p>
          </table:table-cell>
          <table:table-cell table:style-name="ce1" office:value-type="string" calcext:value-type="string">
            <text:p>豐水期</text:p>
          </table:table-cell>
          <table:table-cell table:style-name="ce1" office:value-type="string" calcext:value-type="string">
            <text:p>氣象水文</text:p>
          </table:table-cell>
        </table:table-row>
        <table:table-row table:style-name="ro1">
          <table:table-cell table:style-name="ce1" office:value-type="string" calcext:value-type="string">
            <text:p>原水進入逆滲透機組前之精密過濾器，因其過濾器內需填充如匣式濾芯，過濾濾芯之孔徑為5 微米，故稱之為匣式過濾器，或簡稱為(CF)。</text:p>
          </table:table-cell>
          <table:table-cell table:style-name="ce1" office:value-type="string" calcext:value-type="string">
            <text:p>水源</text:p>
          </table:table-cell>
          <table:table-cell table:style-name="ce1" office:value-type="string" calcext:value-type="string">
            <text:p>5 微米匣式過濾器</text:p>
          </table:table-cell>
          <table:table-cell table:style-name="ce1" office:value-type="string" calcext:value-type="string">
            <text:p>海水淡化</text:p>
          </table:table-cell>
        </table:table-row>
        <table:table-row table:style-name="ro1">
          <table:table-cell table:style-name="ce1" office:value-type="string" calcext:value-type="string">
            <text:p>逆滲透機組清洗或沖洗膜管時，所使用清水或化學藥品之流量。</text:p>
          </table:table-cell>
          <table:table-cell table:style-name="ce1" office:value-type="string" calcext:value-type="string">
            <text:p>水源</text:p>
          </table:table-cell>
          <table:table-cell table:style-name="ce1" office:value-type="string" calcext:value-type="string">
            <text:p>反洗流率</text:p>
          </table:table-cell>
          <table:table-cell table:style-name="ce1" office:value-type="string" calcext:value-type="string">
            <text:p>海水淡化</text:p>
          </table:table-cell>
        </table:table-row>
        <table:table-row table:style-name="ro1">
          <table:table-cell table:style-name="ce1" office:value-type="string" calcext:value-type="string">
            <text:p>逆滲透機組清洗或沖洗膜管時，提功循環清水或化學藥品之轉動設備。</text:p>
          </table:table-cell>
          <table:table-cell table:style-name="ce1" office:value-type="string" calcext:value-type="string">
            <text:p>水源</text:p>
          </table:table-cell>
          <table:table-cell table:style-name="ce1" office:value-type="string" calcext:value-type="string">
            <text:p>反洗增壓泵浦</text:p>
          </table:table-cell>
          <table:table-cell table:style-name="ce1" office:value-type="string" calcext:value-type="string">
            <text:p>海水淡化</text:p>
          </table:table-cell>
        </table:table-row>
        <table:table-row table:style-name="ro1">
          <table:table-cell table:style-name="ce1" office:value-type="string" calcext:value-type="string">
            <text:p>膜元件末端之塑膠構造支撐裝置，可以防止螺旋卷式膜因壓力散開或伸長。</text:p>
          </table:table-cell>
          <table:table-cell table:style-name="ce1" office:value-type="string" calcext:value-type="string">
            <text:p>水源</text:p>
          </table:table-cell>
          <table:table-cell table:style-name="ce1" office:value-type="string" calcext:value-type="string">
            <text:p>反套裝置</text:p>
          </table:table-cell>
          <table:table-cell table:style-name="ce1" office:value-type="string" calcext:value-type="string">
            <text:p>海水淡化</text:p>
          </table:table-cell>
        </table:table-row>
        <table:table-row table:style-name="ro1">
          <table:table-cell table:style-name="ce1" office:value-type="string" calcext:value-type="string">
            <text:p>逆滲透程序濃縮水側之鹽類濃度超過其在水中之溶解度，產生該鹽類沉澱在薄膜表面或膜孔隙內之現象。主要常發生之結垢污染多屬軟性碳酸鈣結垢，而其發生的傾向可經蘭氏飽和指數(LSI)或鈣穩定指數(S＆DSI)來預測，此外部份低溶解度鹽類亦會產生結垢現象，例如硫酸鈣(CaSO4)、硫酸鍶(SrSO4)、 氟化鈣(CaF2)和二氧化矽(即矽石，Silica)等。</text:p>
          </table:table-cell>
          <table:table-cell table:style-name="ce1" office:value-type="string" calcext:value-type="string">
            <text:p>水源</text:p>
          </table:table-cell>
          <table:table-cell table:style-name="ce1" office:value-type="string" calcext:value-type="string">
            <text:p>水垢</text:p>
          </table:table-cell>
          <table:table-cell table:style-name="ce1" office:value-type="string" calcext:value-type="string">
            <text:p>海水淡化</text:p>
          </table:table-cell>
        </table:table-row>
        <table:table-row table:style-name="ro1">
          <table:table-cell table:style-name="ce1" office:value-type="string" calcext:value-type="string">
            <text:p>當膜曝露在不適當的PH 值或溫度環境下，或因微生物之污染產生的分解。</text:p>
          </table:table-cell>
          <table:table-cell table:style-name="ce1" office:value-type="string" calcext:value-type="string">
            <text:p>水源</text:p>
          </table:table-cell>
          <table:table-cell table:style-name="ce1" office:value-type="string" calcext:value-type="string">
            <text:p>水解</text:p>
          </table:table-cell>
          <table:table-cell table:style-name="ce1" office:value-type="string" calcext:value-type="string">
            <text:p>海水淡化</text:p>
          </table:table-cell>
        </table:table-row>
        <table:table-row table:style-name="ro1">
          <table:table-cell table:style-name="ce1" office:value-type="string" calcext:value-type="string">
            <text:p>連接取水井與海淡廠之管路。</text:p>
          </table:table-cell>
          <table:table-cell table:style-name="ce1" office:value-type="string" calcext:value-type="string">
            <text:p>水源</text:p>
          </table:table-cell>
          <table:table-cell table:style-name="ce1" office:value-type="string" calcext:value-type="string">
            <text:p>出水管</text:p>
          </table:table-cell>
          <table:table-cell table:style-name="ce1" office:value-type="string" calcext:value-type="string">
            <text:p>海水淡化</text:p>
          </table:table-cell>
        </table:table-row>
        <table:table-row table:style-name="ro1">
          <table:table-cell table:style-name="ce1" office:value-type="string" calcext:value-type="string">
            <text:p>可以利用物理性清洗方式加以清洗回復的積垢。</text:p>
          </table:table-cell>
          <table:table-cell table:style-name="ce1" office:value-type="string" calcext:value-type="string">
            <text:p>水源</text:p>
          </table:table-cell>
          <table:table-cell table:style-name="ce1" office:value-type="string" calcext:value-type="string">
            <text:p>可逆積垢</text:p>
          </table:table-cell>
          <table:table-cell table:style-name="ce1" office:value-type="string" calcext:value-type="string">
            <text:p>海水淡化</text:p>
          </table:table-cell>
        </table:table-row>
        <table:table-row table:style-name="ro1">
          <table:table-cell table:style-name="ce1" office:value-type="string" calcext:value-type="string">
            <text:p>防止膜結垢之抗垢劑定量加藥設備。</text:p>
          </table:table-cell>
          <table:table-cell table:style-name="ce1" office:value-type="string" calcext:value-type="string">
            <text:p>水源</text:p>
          </table:table-cell>
          <table:table-cell table:style-name="ce1" office:value-type="string" calcext:value-type="string">
            <text:p>抗垢劑定量泵</text:p>
          </table:table-cell>
          <table:table-cell table:style-name="ce1" office:value-type="string" calcext:value-type="string">
            <text:p>海水淡化</text:p>
          </table:table-cell>
        </table:table-row>
        <table:table-row table:style-name="ro1">
          <table:table-cell table:style-name="ce1" office:value-type="string" calcext:value-type="string">
            <text:p>較大固體顆粒物質易形成此類污染問題，其來源如水中之懸浮固體物、細砂、泥沙和鐵銹等，因此類阻塞常發生於還未沉積之前即已堵住薄膜膜組的水體流通管道。</text:p>
          </table:table-cell>
          <table:table-cell table:style-name="ce1" office:value-type="string" calcext:value-type="string">
            <text:p>水源</text:p>
          </table:table-cell>
          <table:table-cell table:style-name="ce1" office:value-type="string" calcext:value-type="string">
            <text:p>固體微粒污染</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能量回收裝置，可將逆滲透系統之高壓側濃縮水之壓力經此設備轉移至進流海水側，以提高進流海水之壓力，同時降低排放濃縮水之壓力及達到能量在利用之目的。</text:p>
          </table:table-cell>
          <table:table-cell table:style-name="ce1" office:value-type="string" calcext:value-type="string">
            <text:p>水源</text:p>
          </table:table-cell>
          <table:table-cell table:style-name="ce1" office:value-type="string" calcext:value-type="string">
            <text:p>能源回收系統</text:p>
          </table:table-cell>
          <table:table-cell table:style-name="ce1" office:value-type="string" calcext:value-type="string">
            <text:p>海水淡化</text:p>
          </table:table-cell>
        </table:table-row>
        <table:table-row table:style-name="ro1">
          <table:table-cell table:style-name="ce1" office:value-type="string" calcext:value-type="string">
            <text:p>數組平行壓力容器的排列佈置的組成，具有共同的進流水，產品水及濃縮水之排放管線。</text:p>
          </table:table-cell>
          <table:table-cell table:style-name="ce1" office:value-type="string" calcext:value-type="string">
            <text:p>水源</text:p>
          </table:table-cell>
          <table:table-cell table:style-name="ce1" office:value-type="string" calcext:value-type="string">
            <text:p>排列</text:p>
          </table:table-cell>
          <table:table-cell table:style-name="ce1" office:value-type="string" calcext:value-type="string">
            <text:p>海水淡化</text:p>
          </table:table-cell>
        </table:table-row>
        <table:table-row table:style-name="ro1">
          <table:table-cell table:style-name="ce1" office:value-type="string" calcext:value-type="string">
            <text:p>裝置於出水管之自動排氣設施。</text:p>
          </table:table-cell>
          <table:table-cell table:style-name="ce1" office:value-type="string" calcext:value-type="string">
            <text:p>水源</text:p>
          </table:table-cell>
          <table:table-cell table:style-name="ce1" office:value-type="string" calcext:value-type="string">
            <text:p>排氣閥</text:p>
          </table:table-cell>
          <table:table-cell table:style-name="ce1" office:value-type="string" calcext:value-type="string">
            <text:p>海水淡化</text:p>
          </table:table-cell>
        </table:table-row>
        <table:table-row table:style-name="ro1">
          <table:table-cell table:style-name="ce1" office:value-type="string" calcext:value-type="string">
            <text:p>配送淡化水至用戶之配送水管線。</text:p>
          </table:table-cell>
          <table:table-cell table:style-name="ce1" office:value-type="string" calcext:value-type="string">
            <text:p>水源</text:p>
          </table:table-cell>
          <table:table-cell table:style-name="ce1" office:value-type="string" calcext:value-type="string">
            <text:p>清水輸送管線</text:p>
          </table:table-cell>
          <table:table-cell table:style-name="ce1" office:value-type="string" calcext:value-type="string">
            <text:p>海水淡化</text:p>
          </table:table-cell>
        </table:table-row>
        <table:table-row table:style-name="ro1">
          <table:table-cell table:style-name="ce1" office:value-type="string" calcext:value-type="string">
            <text:p>預過濾系統之第一段過濾程序。</text:p>
          </table:table-cell>
          <table:table-cell table:style-name="ce1" office:value-type="string" calcext:value-type="string">
            <text:p>水源</text:p>
          </table:table-cell>
          <table:table-cell table:style-name="ce1" office:value-type="string" calcext:value-type="string">
            <text:p>第一段過濾</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之進流海水酸鹼度值。</text:p>
          </table:table-cell>
          <table:table-cell table:style-name="ce1" office:value-type="string" calcext:value-type="string">
            <text:p>水源</text:p>
          </table:table-cell>
          <table:table-cell table:style-name="ce1" office:value-type="string" calcext:value-type="string">
            <text:p>進水酸鹼度值範圍</text:p>
          </table:table-cell>
          <table:table-cell table:style-name="ce1" office:value-type="string" calcext:value-type="string">
            <text:p>海水淡化</text:p>
          </table:table-cell>
        </table:table-row>
        <table:table-row table:style-name="ro1">
          <table:table-cell table:style-name="ce1" office:value-type="string" calcext:value-type="string">
            <text:p>同5 微米匣式過濾器。</text:p>
          </table:table-cell>
          <table:table-cell table:style-name="ce1" office:value-type="string" calcext:value-type="string">
            <text:p>水源</text:p>
          </table:table-cell>
          <table:table-cell table:style-name="ce1" office:value-type="string" calcext:value-type="string">
            <text:p>微過濾器</text:p>
          </table:table-cell>
          <table:table-cell table:style-name="ce1" office:value-type="string" calcext:value-type="string">
            <text:p>海水淡化</text:p>
          </table:table-cell>
        </table:table-row>
        <table:table-row table:style-name="ro1">
          <table:table-cell table:style-name="ce1" office:value-type="string" calcext:value-type="string">
            <text:p>道爾頓(Dalton，Da，D)是用來衡量原子質量的單位在生物化學和分子生物學中(特別是描述蛋白質的時候)，一般使用道爾頓這個名詞，或者使用Da。由於蛋白是大分子，他們通常有上千道爾頓的分子量，一般候使用kDa(千道爾頓)作為單位)。</text:p>
          </table:table-cell>
          <table:table-cell table:style-name="ce1" office:value-type="string" calcext:value-type="string">
            <text:p>水源</text:p>
          </table:table-cell>
          <table:table-cell table:style-name="ce1" office:value-type="string" calcext:value-type="string">
            <text:p>道爾頓</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逆滲透機組前之精密過濾器出口端管線裝置之壓力錶。</text:p>
          </table:table-cell>
          <table:table-cell table:style-name="ce1" office:value-type="string" calcext:value-type="string">
            <text:p>水源</text:p>
          </table:table-cell>
          <table:table-cell table:style-name="ce1" office:value-type="string" calcext:value-type="string">
            <text:p>過濾器後壓力錶</text:p>
          </table:table-cell>
          <table:table-cell table:style-name="ce1" office:value-type="string" calcext:value-type="string">
            <text:p>海水淡化</text:p>
          </table:table-cell>
        </table:table-row>
        <table:table-row table:style-name="ro1">
          <table:table-cell table:style-name="ce1" office:value-type="string" calcext:value-type="string">
            <text:p>薄膜因使用之用途及所需之功能不同，製造之材質亦不相同。</text:p>
          </table:table-cell>
          <table:table-cell table:style-name="ce1" office:value-type="string" calcext:value-type="string">
            <text:p>水源</text:p>
          </table:table-cell>
          <table:table-cell table:style-name="ce1" office:value-type="string" calcext:value-type="string">
            <text:p>膜構造材質</text:p>
          </table:table-cell>
          <table:table-cell table:style-name="ce1" office:value-type="string" calcext:value-type="string">
            <text:p>海水淡化</text:p>
          </table:table-cell>
        </table:table-row>
        <table:table-row table:style-name="ro1">
          <table:table-cell table:style-name="ce1" office:value-type="string" calcext:value-type="string">
            <text:p>輸送濃鹽水之申請許可排放點之排放管線。</text:p>
          </table:table-cell>
          <table:table-cell table:style-name="ce1" office:value-type="string" calcext:value-type="string">
            <text:p>水源</text:p>
          </table:table-cell>
          <table:table-cell table:style-name="ce1" office:value-type="string" calcext:value-type="string">
            <text:p>(滷)濃鹽水排放管線</text:p>
          </table:table-cell>
          <table:table-cell table:style-name="ce1" office:value-type="string" calcext:value-type="string">
            <text:p>海水淡化</text:p>
          </table:table-cell>
        </table:table-row>
        <table:table-row table:style-name="ro1">
          <table:table-cell table:style-name="ce1" office:value-type="string" calcext:value-type="string">
            <text:p>依使用之 pH 監測儀型式及所設定之校正模式選用正確緩衝溶液，進行7.0±0.5之中性緩衝溶液進行零點校正，再以相差 2 ~4 pH值之酸性或鹼性緩衝溶液進行斜率校正，此二校正點宜涵蓋欲測樣品之pH值。</text:p>
          </table:table-cell>
          <table:table-cell table:style-name="ce1" office:value-type="string" calcext:value-type="string">
            <text:p>水源</text:p>
          </table:table-cell>
          <table:table-cell table:style-name="ce1" office:value-type="string" calcext:value-type="string">
            <text:p>pH 值校正</text:p>
          </table:table-cell>
          <table:table-cell table:style-name="ce1" office:value-type="string" calcext:value-type="string">
            <text:p>海水淡化</text:p>
          </table:table-cell>
        </table:table-row>
        <table:table-row table:style-name="ro1">
          <table:table-cell table:style-name="ce1" office:value-type="string" calcext:value-type="string">
            <text:p>無法經由物理性清洗方式去除的積垢，此類積垢需要經由化學藥劑清洗。</text:p>
          </table:table-cell>
          <table:table-cell table:style-name="ce1" office:value-type="string" calcext:value-type="string">
            <text:p>水源</text:p>
          </table:table-cell>
          <table:table-cell table:style-name="ce1" office:value-type="string" calcext:value-type="string">
            <text:p>不可逆積垢</text:p>
          </table:table-cell>
          <table:table-cell table:style-name="ce1" office:value-type="string" calcext:value-type="string">
            <text:p>海水淡化</text:p>
          </table:table-cell>
        </table:table-row>
        <table:table-row table:style-name="ro1">
          <table:table-cell table:style-name="ce1" office:value-type="string" calcext:value-type="string">
            <text:p>逆滲透機組清洗或沖洗膜管時，每個週期所需之時間。</text:p>
          </table:table-cell>
          <table:table-cell table:style-name="ce1" office:value-type="string" calcext:value-type="string">
            <text:p>水源</text:p>
          </table:table-cell>
          <table:table-cell table:style-name="ce1" office:value-type="string" calcext:value-type="string">
            <text:p>反洗時間</text:p>
          </table:table-cell>
          <table:table-cell table:style-name="ce1" office:value-type="string" calcext:value-type="string">
            <text:p>海水淡化</text:p>
          </table:table-cell>
        </table:table-row>
        <table:table-row table:style-name="ro1">
          <table:table-cell table:style-name="ce1" office:value-type="string" calcext:value-type="string">
            <text:p>利用太陽能蒸發海水的淡水製程。</text:p>
          </table:table-cell>
          <table:table-cell table:style-name="ce1" office:value-type="string" calcext:value-type="string">
            <text:p>水源</text:p>
          </table:table-cell>
          <table:table-cell table:style-name="ce1" office:value-type="string" calcext:value-type="string">
            <text:p>太陽能法</text:p>
          </table:table-cell>
          <table:table-cell table:style-name="ce1" office:value-type="string" calcext:value-type="string">
            <text:p>海水淡化</text:p>
          </table:table-cell>
        </table:table-row>
        <table:table-row table:style-name="ro1">
          <table:table-cell table:style-name="ce1" office:value-type="string" calcext:value-type="string">
            <text:p>離心泵的種類很多，依據泵浦軸向位置呈水平方向之離心泵浦稱之。</text:p>
          </table:table-cell>
          <table:table-cell table:style-name="ce1" office:value-type="string" calcext:value-type="string">
            <text:p>水源</text:p>
          </table:table-cell>
          <table:table-cell table:style-name="ce1" office:value-type="string" calcext:value-type="string">
            <text:p>水平式(臥式)離心式泵浦</text:p>
          </table:table-cell>
          <table:table-cell table:style-name="ce1" office:value-type="string" calcext:value-type="string">
            <text:p>海水淡化</text:p>
          </table:table-cell>
        </table:table-row>
        <table:table-row table:style-name="ro1">
          <table:table-cell table:style-name="ce1" office:value-type="string" calcext:value-type="string">
            <text:p>主要是基於解離的離子會增加導電度，且跟解離度成一定關係，通過測定溶液的導電度來分析電解質在溶解中的溶解度，可用以評估海水淡化設備之脫鹽效能。</text:p>
          </table:table-cell>
          <table:table-cell table:style-name="ce1" office:value-type="string" calcext:value-type="string">
            <text:p>水源</text:p>
          </table:table-cell>
          <table:table-cell table:style-name="ce1" office:value-type="string" calcext:value-type="string">
            <text:p>水質導電度監測儀</text:p>
          </table:table-cell>
          <table:table-cell table:style-name="ce1" office:value-type="string" calcext:value-type="string">
            <text:p>海水淡化</text:p>
          </table:table-cell>
        </table:table-row>
        <table:table-row table:style-name="ro1">
          <table:table-cell table:style-name="ce1" office:value-type="string" calcext:value-type="string">
            <text:p>整體自動控制海水淡化廠各設備系統之自動控制設備盤。</text:p>
          </table:table-cell>
          <table:table-cell table:style-name="ce1" office:value-type="string" calcext:value-type="string">
            <text:p>水源</text:p>
          </table:table-cell>
          <table:table-cell table:style-name="ce1" office:value-type="string" calcext:value-type="string">
            <text:p>主儀控盤</text:p>
          </table:table-cell>
          <table:table-cell table:style-name="ce1" office:value-type="string" calcext:value-type="string">
            <text:p>海水淡化</text:p>
          </table:table-cell>
        </table:table-row>
        <table:table-row table:style-name="ro1">
          <table:table-cell table:style-name="ce1" office:value-type="string" calcext:value-type="string">
            <text:p>淡化水礦物添加及穩定水質處理設備，以調整pH 值及消毒加藥設備以穩定水質，調整後之淡化水之蘭氏飽和指數(LSI)須在±1 以內。採用加氯消毒法之自由有效餘氯須保持於0.2～1 mg/L。</text:p>
          </table:table-cell>
          <table:table-cell table:style-name="ce1" office:value-type="string" calcext:value-type="string">
            <text:p>水源</text:p>
          </table:table-cell>
          <table:table-cell table:style-name="ce1" office:value-type="string" calcext:value-type="string">
            <text:p>加藥設備</text:p>
          </table:table-cell>
          <table:table-cell table:style-name="ce1" office:value-type="string" calcext:value-type="string">
            <text:p>海水淡化</text:p>
          </table:table-cell>
        </table:table-row>
        <table:table-row table:style-name="ro1">
          <table:table-cell table:style-name="ce1" office:value-type="string" calcext:value-type="string">
            <text:p>海水淡化生物污染的形成，主要是海水中的微生物皆是生物膜的生成者 (Biofilm)，它們在任何接觸表面皆可形成黏膜層(slime layer)，所以逆滲透膜面就成為生物生長最好的生存條件。</text:p>
          </table:table-cell>
          <table:table-cell table:style-name="ce1" office:value-type="string" calcext:value-type="string">
            <text:p>水源</text:p>
          </table:table-cell>
          <table:table-cell table:style-name="ce1" office:value-type="string" calcext:value-type="string">
            <text:p>生物污染</text:p>
          </table:table-cell>
          <table:table-cell table:style-name="ce1" office:value-type="string" calcext:value-type="string">
            <text:p>海水淡化</text:p>
          </table:table-cell>
        </table:table-row>
        <table:table-row table:style-name="ro1">
          <table:table-cell table:style-name="ce1" office:value-type="string" calcext:value-type="string">
            <text:p>進水轉化為產水的百分率</text:p>
          </table:table-cell>
          <table:table-cell table:style-name="ce1" office:value-type="string" calcext:value-type="string">
            <text:p>水源</text:p>
          </table:table-cell>
          <table:table-cell table:style-name="ce1" office:value-type="string" calcext:value-type="string">
            <text:p>回收率</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之預處理過濾設備名稱。</text:p>
          </table:table-cell>
          <table:table-cell table:style-name="ce1" office:value-type="string" calcext:value-type="string">
            <text:p>水源</text:p>
          </table:table-cell>
          <table:table-cell table:style-name="ce1" office:value-type="string" calcext:value-type="string">
            <text:p>多介質過濾</text:p>
          </table:table-cell>
          <table:table-cell table:style-name="ce1" office:value-type="string" calcext:value-type="string">
            <text:p>海水淡化</text:p>
          </table:table-cell>
        </table:table-row>
        <table:table-row table:style-name="ro1">
          <table:table-cell table:style-name="ce1" office:value-type="string" calcext:value-type="string">
            <text:p>加熱後海水在多個串聯的蒸發器噴淋蒸發而產生純水的製程。</text:p>
          </table:table-cell>
          <table:table-cell table:style-name="ce1" office:value-type="string" calcext:value-type="string">
            <text:p>水源</text:p>
          </table:table-cell>
          <table:table-cell table:style-name="ce1" office:value-type="string" calcext:value-type="string">
            <text:p>多效蒸餾法</text:p>
          </table:table-cell>
          <table:table-cell table:style-name="ce1" office:value-type="string" calcext:value-type="string">
            <text:p>海水淡化</text:p>
          </table:table-cell>
        </table:table-row>
        <table:table-row table:style-name="ro1">
          <table:table-cell table:style-name="ce1" office:value-type="string" calcext:value-type="string">
            <text:p>加熱後海水在多級閃化蒸發室中蒸發而產生純水的製程。</text:p>
          </table:table-cell>
          <table:table-cell table:style-name="ce1" office:value-type="string" calcext:value-type="string">
            <text:p>水源</text:p>
          </table:table-cell>
          <table:table-cell table:style-name="ce1" office:value-type="string" calcext:value-type="string">
            <text:p>多級閃化法</text:p>
          </table:table-cell>
          <table:table-cell table:style-name="ce1" office:value-type="string" calcext:value-type="string">
            <text:p>海水淡化</text:p>
          </table:table-cell>
        </table:table-row>
        <table:table-row table:style-name="ro1">
          <table:table-cell table:style-name="ce1" office:value-type="string" calcext:value-type="string">
            <text:p>預處理過濾設備內上層裝填之過濾介質。</text:p>
          </table:table-cell>
          <table:table-cell table:style-name="ce1" office:value-type="string" calcext:value-type="string">
            <text:p>水源</text:p>
          </table:table-cell>
          <table:table-cell table:style-name="ce1" office:value-type="string" calcext:value-type="string">
            <text:p>多層石英砂</text:p>
          </table:table-cell>
          <table:table-cell table:style-name="ce1" office:value-type="string" calcext:value-type="string">
            <text:p>海水淡化</text:p>
          </table:table-cell>
        </table:table-row>
        <table:table-row table:style-name="ro1">
          <table:table-cell table:style-name="ce1" office:value-type="string" calcext:value-type="string">
            <text:p>有機物污染係有可溶性的有機物在逆滲透膜表面沉積，所引起的一種污染現象，其中包括油、脂、脂肪、界面活性劑、蛋白質及腐質酸等。其去除方法可以強鹼等藥劑洗除或使用酵素清潔劑來分解去除之。</text:p>
          </table:table-cell>
          <table:table-cell table:style-name="ce1" office:value-type="string" calcext:value-type="string">
            <text:p>水源</text:p>
          </table:table-cell>
          <table:table-cell table:style-name="ce1" office:value-type="string" calcext:value-type="string">
            <text:p>有機污染</text:p>
          </table:table-cell>
          <table:table-cell table:style-name="ce1" office:value-type="string" calcext:value-type="string">
            <text:p>海水淡化</text:p>
          </table:table-cell>
        </table:table-row>
        <table:table-row table:style-name="ro1">
          <table:table-cell table:style-name="ce1" office:value-type="string" calcext:value-type="string">
            <text:p>外來物質在逆滲透膜表面產生沉積或附著，導致膜元件性能之改變。</text:p>
          </table:table-cell>
          <table:table-cell table:style-name="ce1" office:value-type="string" calcext:value-type="string">
            <text:p>水源</text:p>
          </table:table-cell>
          <table:table-cell table:style-name="ce1" office:value-type="string" calcext:value-type="string">
            <text:p>污染 (水再生利用)</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逆滲透機組增壓泵出口管線，裝置之電子式或機械式壓力開關，以保護逆滲透系統內之膜管。</text:p>
          </table:table-cell>
          <table:table-cell table:style-name="ce1" office:value-type="string" calcext:value-type="string">
            <text:p>水源</text:p>
          </table:table-cell>
          <table:table-cell table:style-name="ce1" office:value-type="string" calcext:value-type="string">
            <text:p>低壓開關</text:p>
          </table:table-cell>
          <table:table-cell table:style-name="ce1" office:value-type="string" calcext:value-type="string">
            <text:p>海水淡化</text:p>
          </table:table-cell>
        </table:table-row>
        <table:table-row table:style-name="ro1">
          <table:table-cell table:style-name="ce1" office:value-type="string" calcext:value-type="string">
            <text:p>冷凍海水使之結冰的淡水製程。</text:p>
          </table:table-cell>
          <table:table-cell table:style-name="ce1" office:value-type="string" calcext:value-type="string">
            <text:p>水源</text:p>
          </table:table-cell>
          <table:table-cell table:style-name="ce1" office:value-type="string" calcext:value-type="string">
            <text:p>冷凍法</text:p>
          </table:table-cell>
          <table:table-cell table:style-name="ce1" office:value-type="string" calcext:value-type="string">
            <text:p>海水淡化</text:p>
          </table:table-cell>
        </table:table-row>
        <table:table-row table:style-name="ro1">
          <table:table-cell table:style-name="ce1" office:value-type="string" calcext:value-type="string">
            <text:p>逆滲透機組組裝固定5 微米匣式過濾器，所使用之金屬框架。</text:p>
          </table:table-cell>
          <table:table-cell table:style-name="ce1" office:value-type="string" calcext:value-type="string">
            <text:p>水源</text:p>
          </table:table-cell>
          <table:table-cell table:style-name="ce1" office:value-type="string" calcext:value-type="string">
            <text:p>匣式過濾器框架</text:p>
          </table:table-cell>
          <table:table-cell table:style-name="ce1" office:value-type="string" calcext:value-type="string">
            <text:p>海水淡化</text:p>
          </table:table-cell>
        </table:table-row>
        <table:table-row table:style-name="ro1">
          <table:table-cell table:style-name="ce1" office:value-type="string" calcext:value-type="string">
            <text:p>預處理過濾設備內底層裝填之過濾介質。</text:p>
          </table:table-cell>
          <table:table-cell table:style-name="ce1" office:value-type="string" calcext:value-type="string">
            <text:p>水源</text:p>
          </table:table-cell>
          <table:table-cell table:style-name="ce1" office:value-type="string" calcext:value-type="string">
            <text:p>卵石/礫石</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停機時濃鹽水側之沖洗泵浦。</text:p>
          </table:table-cell>
          <table:table-cell table:style-name="ce1" office:value-type="string" calcext:value-type="string">
            <text:p>水源</text:p>
          </table:table-cell>
          <table:table-cell table:style-name="ce1" office:value-type="string" calcext:value-type="string">
            <text:p>沖洗泵浦</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正常操作下之產水壓力。</text:p>
          </table:table-cell>
          <table:table-cell table:style-name="ce1" office:value-type="string" calcext:value-type="string">
            <text:p>水源</text:p>
          </table:table-cell>
          <table:table-cell table:style-name="ce1" office:value-type="string" calcext:value-type="string">
            <text:p>系統工作壓力</text:p>
          </table:table-cell>
          <table:table-cell table:style-name="ce1" office:value-type="string" calcext:value-type="string">
            <text:p>海水淡化</text:p>
          </table:table-cell>
        </table:table-row>
        <table:table-row table:style-name="ro1">
          <table:table-cell table:style-name="ce1" office:value-type="string" calcext:value-type="string">
            <text:p>螺旋膜組膜與膜的間隔水道內襯類似魚網的材料，以增加進水及濃縮流的擾動。</text:p>
          </table:table-cell>
          <table:table-cell table:style-name="ce1" office:value-type="string" calcext:value-type="string">
            <text:p>水源</text:p>
          </table:table-cell>
          <table:table-cell table:style-name="ce1" office:value-type="string" calcext:value-type="string">
            <text:p>供水道水道支撐架</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進水端供水壓力。</text:p>
          </table:table-cell>
          <table:table-cell table:style-name="ce1" office:value-type="string" calcext:value-type="string">
            <text:p>水源</text:p>
          </table:table-cell>
          <table:table-cell table:style-name="ce1" office:value-type="string" calcext:value-type="string">
            <text:p>供水端壓力</text:p>
          </table:table-cell>
          <table:table-cell table:style-name="ce1" office:value-type="string" calcext:value-type="string">
            <text:p>海水淡化</text:p>
          </table:table-cell>
        </table:table-row>
        <table:table-row table:style-name="ro1">
          <table:table-cell table:style-name="ce1" office:value-type="string" calcext:value-type="string">
            <text:p>將逆滲透系統(A)產生之滲透水，再送入另一組逆滲透系統(B)再處理以提高滲透水純度的程序稱之。</text:p>
          </table:table-cell>
          <table:table-cell table:style-name="ce1" office:value-type="string" calcext:value-type="string">
            <text:p>水源</text:p>
          </table:table-cell>
          <table:table-cell table:style-name="ce1" office:value-type="string" calcext:value-type="string">
            <text:p>兩段式RO系統</text:p>
          </table:table-cell>
          <table:table-cell table:style-name="ce1" office:value-type="string" calcext:value-type="string">
            <text:p>海水淡化</text:p>
          </table:table-cell>
        </table:table-row>
        <table:table-row table:style-name="ro1">
          <table:table-cell table:style-name="ce1" office:value-type="string" calcext:value-type="string">
            <text:p>設置於取水井內，將取水井內海水送至海水淡化廠之泵浦設備。</text:p>
          </table:table-cell>
          <table:table-cell table:style-name="ce1" office:value-type="string" calcext:value-type="string">
            <text:p>水源</text:p>
          </table:table-cell>
          <table:table-cell table:style-name="ce1" office:value-type="string" calcext:value-type="string">
            <text:p>取水泵浦</text:p>
          </table:table-cell>
          <table:table-cell table:style-name="ce1" office:value-type="string" calcext:value-type="string">
            <text:p>海水淡化</text:p>
          </table:table-cell>
        </table:table-row>
        <table:table-row table:style-name="ro1">
          <table:table-cell table:style-name="ce1" office:value-type="string" calcext:value-type="string">
            <text:p>控制水流進入取水井或入取水泵浦之閘門。</text:p>
          </table:table-cell>
          <table:table-cell table:style-name="ce1" office:value-type="string" calcext:value-type="string">
            <text:p>水源</text:p>
          </table:table-cell>
          <table:table-cell table:style-name="ce1" office:value-type="string" calcext:value-type="string">
            <text:p>取水閘門</text:p>
          </table:table-cell>
          <table:table-cell table:style-name="ce1" office:value-type="string" calcext:value-type="string">
            <text:p>海水淡化</text:p>
          </table:table-cell>
        </table:table-row>
        <table:table-row table:style-name="ro1">
          <table:table-cell table:style-name="ce1" office:value-type="string" calcext:value-type="string">
            <text:p>連接取水頭輸送海水至陸域之輸水管。</text:p>
          </table:table-cell>
          <table:table-cell table:style-name="ce1" office:value-type="string" calcext:value-type="string">
            <text:p>水源</text:p>
          </table:table-cell>
          <table:table-cell table:style-name="ce1" office:value-type="string" calcext:value-type="string">
            <text:p>取水管</text:p>
          </table:table-cell>
          <table:table-cell table:style-name="ce1" office:value-type="string" calcext:value-type="string">
            <text:p>海水淡化</text:p>
          </table:table-cell>
        </table:table-row>
        <table:table-row table:style-name="ro1">
          <table:table-cell table:style-name="ce1" office:value-type="string" calcext:value-type="string">
            <text:p>取水設施最上游的結構。</text:p>
          </table:table-cell>
          <table:table-cell table:style-name="ce1" office:value-type="string" calcext:value-type="string">
            <text:p>水源</text:p>
          </table:table-cell>
          <table:table-cell table:style-name="ce1" office:value-type="string" calcext:value-type="string">
            <text:p>取水頭 (深層海水)</text:p>
          </table:table-cell>
          <table:table-cell table:style-name="ce1" office:value-type="string" calcext:value-type="string">
            <text:p>海水淡化</text:p>
          </table:table-cell>
        </table:table-row>
        <table:table-row table:style-name="ro1">
          <table:table-cell table:style-name="ce1" office:value-type="string" calcext:value-type="string">
            <text:p>攔阻污物進入取水井或取水泵浦之格柵。</text:p>
          </table:table-cell>
          <table:table-cell table:style-name="ce1" office:value-type="string" calcext:value-type="string">
            <text:p>水源</text:p>
          </table:table-cell>
          <table:table-cell table:style-name="ce1" office:value-type="string" calcext:value-type="string">
            <text:p>取水攔污柵</text:p>
          </table:table-cell>
          <table:table-cell table:style-name="ce1" office:value-type="string" calcext:value-type="string">
            <text:p>海水淡化</text:p>
          </table:table-cell>
        </table:table-row>
        <table:table-row table:style-name="ro1">
          <table:table-cell table:style-name="ce1" office:value-type="string" calcext:value-type="string">
            <text:p>膜的構造材質分為表面薄的緻密膜孔層與厚的多孔支持層。</text:p>
          </table:table-cell>
          <table:table-cell table:style-name="ce1" office:value-type="string" calcext:value-type="string">
            <text:p>水源</text:p>
          </table:table-cell>
          <table:table-cell table:style-name="ce1" office:value-type="string" calcext:value-type="string">
            <text:p>非對稱</text:p>
          </table:table-cell>
          <table:table-cell table:style-name="ce1" office:value-type="string" calcext:value-type="string">
            <text:p>海水淡化</text:p>
          </table:table-cell>
        </table:table-row>
        <table:table-row table:style-name="ro1">
          <table:table-cell table:style-name="ce1" office:value-type="string" calcext:value-type="string">
            <text:p>測量流體在管中之流量之電子或機械裝置。</text:p>
          </table:table-cell>
          <table:table-cell table:style-name="ce1" office:value-type="string" calcext:value-type="string">
            <text:p>水源</text:p>
          </table:table-cell>
          <table:table-cell table:style-name="ce1" office:value-type="string" calcext:value-type="string">
            <text:p>流量計</text:p>
          </table:table-cell>
          <table:table-cell table:style-name="ce1" office:value-type="string" calcext:value-type="string">
            <text:p>海水淡化</text:p>
          </table:table-cell>
        </table:table-row>
        <table:table-row table:style-name="ro1">
          <table:table-cell table:style-name="ce1" office:value-type="string" calcext:value-type="string">
            <text:p>裝置於高壓泵浦出口並可調整高壓泵出口流量及壓力之閥門。</text:p>
          </table:table-cell>
          <table:table-cell table:style-name="ce1" office:value-type="string" calcext:value-type="string">
            <text:p>水源</text:p>
          </table:table-cell>
          <table:table-cell table:style-name="ce1" office:value-type="string" calcext:value-type="string">
            <text:p>泵浦出口調整閥</text:p>
          </table:table-cell>
          <table:table-cell table:style-name="ce1" office:value-type="string" calcext:value-type="string">
            <text:p>海水淡化</text:p>
          </table:table-cell>
        </table:table-row>
        <table:table-row table:style-name="ro1">
          <table:table-cell table:style-name="ce1" office:value-type="string" calcext:value-type="string">
            <text:p>泵浦通常可依據其工作原理、驅動方法、結構、用途等不同分類命名其型式。</text:p>
          </table:table-cell>
          <table:table-cell table:style-name="ce1" office:value-type="string" calcext:value-type="string">
            <text:p>水源</text:p>
          </table:table-cell>
          <table:table-cell table:style-name="ce1" office:value-type="string" calcext:value-type="string">
            <text:p>泵浦型式</text:p>
          </table:table-cell>
          <table:table-cell table:style-name="ce1" office:value-type="string" calcext:value-type="string">
            <text:p>海水淡化</text:p>
          </table:table-cell>
        </table:table-row>
        <table:table-row table:style-name="ro1">
          <table:table-cell table:style-name="ce1" office:value-type="string" calcext:value-type="string">
            <text:p>在薄膜表面對進流水與濃縮水的一層介面層。</text:p>
          </table:table-cell>
          <table:table-cell table:style-name="ce1" office:value-type="string" calcext:value-type="string">
            <text:p>水源</text:p>
          </table:table-cell>
          <table:table-cell table:style-name="ce1" office:value-type="string" calcext:value-type="string">
            <text:p>界限層</text:p>
          </table:table-cell>
          <table:table-cell table:style-name="ce1" office:value-type="string" calcext:value-type="string">
            <text:p>海水淡化</text:p>
          </table:table-cell>
        </table:table-row>
        <table:table-row table:style-name="ro1">
          <table:table-cell table:style-name="ce1" office:value-type="string" calcext:value-type="string">
            <text:p>記錄海水淡化設備運轉時數之電子或機械式計時裝置。</text:p>
          </table:table-cell>
          <table:table-cell table:style-name="ce1" office:value-type="string" calcext:value-type="string">
            <text:p>水源</text:p>
          </table:table-cell>
          <table:table-cell table:style-name="ce1" office:value-type="string" calcext:value-type="string">
            <text:p>計時器</text:p>
          </table:table-cell>
          <table:table-cell table:style-name="ce1" office:value-type="string" calcext:value-type="string">
            <text:p>海水淡化</text:p>
          </table:table-cell>
        </table:table-row>
        <table:table-row table:style-name="ro1">
          <table:table-cell table:style-name="ce1" office:value-type="string" calcext:value-type="string">
            <text:p>偵測過濾設備進、出口管線兩端產生之壓力差，用以判斷過濾系統是否須更換濾材或進行自動清洗。</text:p>
          </table:table-cell>
          <table:table-cell table:style-name="ce1" office:value-type="string" calcext:value-type="string">
            <text:p>水源</text:p>
          </table:table-cell>
          <table:table-cell table:style-name="ce1" office:value-type="string" calcext:value-type="string">
            <text:p>差壓顯示開關</text:p>
          </table:table-cell>
          <table:table-cell table:style-name="ce1" office:value-type="string" calcext:value-type="string">
            <text:p>海水淡化</text:p>
          </table:table-cell>
        </table:table-row>
        <table:table-row table:style-name="ro1">
          <table:table-cell table:style-name="ce1" office:value-type="string" calcext:value-type="string">
            <text:p>用來測量水中所含物質的氧化程度、還原(抗氧化)程度以數值ｍｖ單位表示。具有氧化能力者以+(正)表示。具有還原能力者以-(負)表示。海水淡化廠因前處理部分單元，使用氧化劑與還原劑，故需要嚴格監測其反應狀況，以防止此類未反應藥品對逆滲透系統之傷害。</text:p>
          </table:table-cell>
          <table:table-cell table:style-name="ce1" office:value-type="string" calcext:value-type="string">
            <text:p>水源</text:p>
          </table:table-cell>
          <table:table-cell table:style-name="ce1" office:value-type="string" calcext:value-type="string">
            <text:p>氧化還原電位監測儀</text:p>
          </table:table-cell>
          <table:table-cell table:style-name="ce1" office:value-type="string" calcext:value-type="string">
            <text:p>海水淡化</text:p>
          </table:table-cell>
        </table:table-row>
        <table:table-row table:style-name="ro1">
          <table:table-cell table:style-name="ce1" office:value-type="string" calcext:value-type="string">
            <text:p>納米濾膜僅對於水中溶解的二價離子(如：鈣、鎂)，具有良好的去除效果，但對於水中溶解的一價離子(如：鈉、鉀)去除效率不高。</text:p>
          </table:table-cell>
          <table:table-cell table:style-name="ce1" office:value-type="string" calcext:value-type="string">
            <text:p>水源</text:p>
          </table:table-cell>
          <table:table-cell table:style-name="ce1" office:value-type="string" calcext:value-type="string">
            <text:p>納米過濾</text:p>
          </table:table-cell>
          <table:table-cell table:style-name="ce1" office:value-type="string" calcext:value-type="string">
            <text:p>海水淡化</text:p>
          </table:table-cell>
        </table:table-row>
        <table:table-row table:style-name="ro1">
          <table:table-cell table:style-name="ce1" office:value-type="string" calcext:value-type="string">
            <text:p>平行操作的一套或多套逆滲透裝置。</text:p>
          </table:table-cell>
          <table:table-cell table:style-name="ce1" office:value-type="string" calcext:value-type="string">
            <text:p>水源</text:p>
          </table:table-cell>
          <table:table-cell table:style-name="ce1" office:value-type="string" calcext:value-type="string">
            <text:p>逆滲設備線</text:p>
          </table:table-cell>
          <table:table-cell table:style-name="ce1" office:value-type="string" calcext:value-type="string">
            <text:p>海水淡化</text:p>
          </table:table-cell>
        </table:table-row>
        <table:table-row table:style-name="ro1">
          <table:table-cell table:style-name="ce1" office:value-type="string" calcext:value-type="string">
            <text:p>二種不同濃度的體以一薄膜相隔，高濃度海水經該薄膜向低濃度淡水滲透之淡水製程。</text:p>
          </table:table-cell>
          <table:table-cell table:style-name="ce1" office:value-type="string" calcext:value-type="string">
            <text:p>水源</text:p>
          </table:table-cell>
          <table:table-cell table:style-name="ce1" office:value-type="string" calcext:value-type="string">
            <text:p>逆滲透法</text:p>
          </table:table-cell>
          <table:table-cell table:style-name="ce1" office:value-type="string" calcext:value-type="string">
            <text:p>海水淡化</text:p>
          </table:table-cell>
        </table:table-row>
        <table:table-row table:style-name="ro1">
          <table:table-cell table:style-name="ce1" office:value-type="string" calcext:value-type="string">
            <text:p>逆滲透機組組裝固定膜壓力容器其設備管線所使用之金屬框架。</text:p>
          </table:table-cell>
          <table:table-cell table:style-name="ce1" office:value-type="string" calcext:value-type="string">
            <text:p>水源</text:p>
          </table:table-cell>
          <table:table-cell table:style-name="ce1" office:value-type="string" calcext:value-type="string">
            <text:p>逆滲透設備框架</text:p>
          </table:table-cell>
          <table:table-cell table:style-name="ce1" office:value-type="string" calcext:value-type="string">
            <text:p>海水淡化</text:p>
          </table:table-cell>
        </table:table-row>
        <table:table-row table:style-name="ro1">
          <table:table-cell table:style-name="ce1" office:value-type="string" calcext:value-type="string">
            <text:p>利用逆滲透作用除鹽之膜管。</text:p>
          </table:table-cell>
          <table:table-cell table:style-name="ce1" office:value-type="string" calcext:value-type="string">
            <text:p>水源</text:p>
          </table:table-cell>
          <table:table-cell table:style-name="ce1" office:value-type="string" calcext:value-type="string">
            <text:p>逆滲透膜</text:p>
          </table:table-cell>
          <table:table-cell table:style-name="ce1" office:value-type="string" calcext:value-type="string">
            <text:p>海水淡化</text:p>
          </table:table-cell>
        </table:table-row>
        <table:table-row table:style-name="ro1">
          <table:table-cell table:style-name="ce1" office:value-type="string" calcext:value-type="string">
            <text:p>指逆滲透膜受外界物質污染後，所需進行利用化學酸、鹼藥品清洗步驟。</text:p>
          </table:table-cell>
          <table:table-cell table:style-name="ce1" office:value-type="string" calcext:value-type="string">
            <text:p>水源</text:p>
          </table:table-cell>
          <table:table-cell table:style-name="ce1" office:value-type="string" calcext:value-type="string">
            <text:p>逆滲透膜清洗程序</text:p>
          </table:table-cell>
          <table:table-cell table:style-name="ce1" office:value-type="string" calcext:value-type="string">
            <text:p>海水淡化</text:p>
          </table:table-cell>
        </table:table-row>
        <table:table-row table:style-name="ro1">
          <table:table-cell table:style-name="ce1" office:value-type="string" calcext:value-type="string">
            <text:p>因自然季節的溫度變化使進水溫度降低，而膜需增加壓力方能得到相同的產水量，這直接增加作用於膜面之壓力，會讓膜產生壓密作用。</text:p>
          </table:table-cell>
          <table:table-cell table:style-name="ce1" office:value-type="string" calcext:value-type="string">
            <text:p>水源</text:p>
          </table:table-cell>
          <table:table-cell table:style-name="ce1" office:value-type="string" calcext:value-type="string">
            <text:p>逆滲透膜壓密</text:p>
          </table:table-cell>
          <table:table-cell table:style-name="ce1" office:value-type="string" calcext:value-type="string">
            <text:p>海水淡化</text:p>
          </table:table-cell>
        </table:table-row>
        <table:table-row table:style-name="ro1">
          <table:table-cell table:style-name="ce1" office:value-type="string" calcext:value-type="string">
            <text:p>配送淡化水至用戶配送水管線之動力配送泵浦。</text:p>
          </table:table-cell>
          <table:table-cell table:style-name="ce1" office:value-type="string" calcext:value-type="string">
            <text:p>水源</text:p>
          </table:table-cell>
          <table:table-cell table:style-name="ce1" office:value-type="string" calcext:value-type="string">
            <text:p>配水泵浦</text:p>
          </table:table-cell>
          <table:table-cell table:style-name="ce1" office:value-type="string" calcext:value-type="string">
            <text:p>海水淡化</text:p>
          </table:table-cell>
        </table:table-row>
        <table:table-row table:style-name="ro1">
          <table:table-cell table:style-name="ce1" office:value-type="string" calcext:value-type="string">
            <text:p>滲滲透系統高壓泵浦出口至能源回收裝置之入口之間稱之。</text:p>
          </table:table-cell>
          <table:table-cell table:style-name="ce1" office:value-type="string" calcext:value-type="string">
            <text:p>水源</text:p>
          </table:table-cell>
          <table:table-cell table:style-name="ce1" office:value-type="string" calcext:value-type="string">
            <text:p>高壓段</text:p>
          </table:table-cell>
          <table:table-cell table:style-name="ce1" office:value-type="string" calcext:value-type="string">
            <text:p>海水淡化</text:p>
          </table:table-cell>
        </table:table-row>
        <table:table-row table:style-name="ro1">
          <table:table-cell table:style-name="ce1" office:value-type="string" calcext:value-type="string">
            <text:p>供應逆滲透系統主要操作壓力來源之轉動設備。</text:p>
          </table:table-cell>
          <table:table-cell table:style-name="ce1" office:value-type="string" calcext:value-type="string">
            <text:p>水源</text:p>
          </table:table-cell>
          <table:table-cell table:style-name="ce1" office:value-type="string" calcext:value-type="string">
            <text:p>高壓泵浦</text:p>
          </table:table-cell>
          <table:table-cell table:style-name="ce1" office:value-type="string" calcext:value-type="string">
            <text:p>海水淡化</text:p>
          </table:table-cell>
        </table:table-row>
        <table:table-row table:style-name="ro1">
          <table:table-cell table:style-name="ce1" office:value-type="string" calcext:value-type="string">
            <text:p>裝填膜管之壓力管殼。</text:p>
          </table:table-cell>
          <table:table-cell table:style-name="ce1" office:value-type="string" calcext:value-type="string">
            <text:p>水源</text:p>
          </table:table-cell>
          <table:table-cell table:style-name="ce1" office:value-type="string" calcext:value-type="string">
            <text:p>高壓容器</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逆滲透機組高壓管線，裝置之電子或機械式壓力開關，以保護逆滲透系統內之膜管及操作人員之安全。</text:p>
          </table:table-cell>
          <table:table-cell table:style-name="ce1" office:value-type="string" calcext:value-type="string">
            <text:p>水源</text:p>
          </table:table-cell>
          <table:table-cell table:style-name="ce1" office:value-type="string" calcext:value-type="string">
            <text:p>高壓開關</text:p>
          </table:table-cell>
          <table:table-cell table:style-name="ce1" office:value-type="string" calcext:value-type="string">
            <text:p>海水淡化</text:p>
          </table:table-cell>
        </table:table-row>
        <table:table-row table:style-name="ro1">
          <table:table-cell table:style-name="ce1" office:value-type="string" calcext:value-type="string">
            <text:p>逆滲透機組調整操作壓力之壓力調整針閥。</text:p>
          </table:table-cell>
          <table:table-cell table:style-name="ce1" office:value-type="string" calcext:value-type="string">
            <text:p>水源</text:p>
          </table:table-cell>
          <table:table-cell table:style-name="ce1" office:value-type="string" calcext:value-type="string">
            <text:p>高壓壓力調整閥</text:p>
          </table:table-cell>
          <table:table-cell table:style-name="ce1" office:value-type="string" calcext:value-type="string">
            <text:p>海水淡化</text:p>
          </table:table-cell>
        </table:table-row>
        <table:table-row table:style-name="ro1">
          <table:table-cell table:style-name="ce1" office:value-type="string" calcext:value-type="string">
            <text:p>膜過濾程序進水及濃縮水與濾膜保持平行的流動，濃縮流能一直將污染物質排出的膜分離方式。</text:p>
          </table:table-cell>
          <table:table-cell table:style-name="ce1" office:value-type="string" calcext:value-type="string">
            <text:p>水源</text:p>
          </table:table-cell>
          <table:table-cell table:style-name="ce1" office:value-type="string" calcext:value-type="string">
            <text:p>掃流式分離</text:p>
          </table:table-cell>
          <table:table-cell table:style-name="ce1" office:value-type="string" calcext:value-type="string">
            <text:p>海水淡化</text:p>
          </table:table-cell>
        </table:table-row>
        <table:table-row table:style-name="ro1">
          <table:table-cell table:style-name="ce1" office:value-type="string" calcext:value-type="string">
            <text:p>測量流體在逆滲透系統排放水(濃縮水)管線中之流量之裝置。</text:p>
          </table:table-cell>
          <table:table-cell table:style-name="ce1" office:value-type="string" calcext:value-type="string">
            <text:p>水源</text:p>
          </table:table-cell>
          <table:table-cell table:style-name="ce1" office:value-type="string" calcext:value-type="string">
            <text:p>排放水流量計</text:p>
          </table:table-cell>
          <table:table-cell table:style-name="ce1" office:value-type="string" calcext:value-type="string">
            <text:p>海水淡化</text:p>
          </table:table-cell>
        </table:table-row>
        <table:table-row table:style-name="ro1">
          <table:table-cell table:style-name="ce1" office:value-type="string" calcext:value-type="string">
            <text:p>通常為RO 膜元件損壞而發生內層薄膜，產生軸向移動而致使一端凸出另一端凹入之現象。</text:p>
          </table:table-cell>
          <table:table-cell table:style-name="ce1" office:value-type="string" calcext:value-type="string">
            <text:p>水源</text:p>
          </table:table-cell>
          <table:table-cell table:style-name="ce1" office:value-type="string" calcext:value-type="string">
            <text:p>望遠鏡現象</text:p>
          </table:table-cell>
          <table:table-cell table:style-name="ce1" office:value-type="string" calcext:value-type="string">
            <text:p>海水淡化</text:p>
          </table:table-cell>
        </table:table-row>
        <table:table-row table:style-name="ro1">
          <table:table-cell table:style-name="ce1" office:value-type="string" calcext:value-type="string">
            <text:p>防止膜生物污染之殺菌劑定量加藥設備。</text:p>
          </table:table-cell>
          <table:table-cell table:style-name="ce1" office:value-type="string" calcext:value-type="string">
            <text:p>水源</text:p>
          </table:table-cell>
          <table:table-cell table:style-name="ce1" office:value-type="string" calcext:value-type="string">
            <text:p>殺菌劑定量泵</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各單元貯池內水位監控裝置，用以自動控制逆滲透系統之啟動或停止運轉。</text:p>
          </table:table-cell>
          <table:table-cell table:style-name="ce1" office:value-type="string" calcext:value-type="string">
            <text:p>水源</text:p>
          </table:table-cell>
          <table:table-cell table:style-name="ce1" office:value-type="string" calcext:value-type="string">
            <text:p>液位開關</text:p>
          </table:table-cell>
          <table:table-cell table:style-name="ce1" office:value-type="string" calcext:value-type="string">
            <text:p>海水淡化</text:p>
          </table:table-cell>
        </table:table-row>
        <table:table-row table:style-name="ro1">
          <table:table-cell table:style-name="ce1" office:value-type="string" calcext:value-type="string">
            <text:p>逆滲透進流水中所含不溶解物質，經過濾後計算而得之數值。</text:p>
          </table:table-cell>
          <table:table-cell table:style-name="ce1" office:value-type="string" calcext:value-type="string">
            <text:p>水源</text:p>
          </table:table-cell>
          <table:table-cell table:style-name="ce1" office:value-type="string" calcext:value-type="string">
            <text:p>淤泥密度指數</text:p>
          </table:table-cell>
          <table:table-cell table:style-name="ce1" office:value-type="string" calcext:value-type="string">
            <text:p>海水淡化</text:p>
          </table:table-cell>
        </table:table-row>
        <table:table-row table:style-name="ro1">
          <table:table-cell table:style-name="ce1" office:value-type="string" calcext:value-type="string">
            <text:p>暫時貯存並調整經脫氣塔處理後之淡化水。</text:p>
          </table:table-cell>
          <table:table-cell table:style-name="ce1" office:value-type="string" calcext:value-type="string">
            <text:p>水源</text:p>
          </table:table-cell>
          <table:table-cell table:style-name="ce1" office:value-type="string" calcext:value-type="string">
            <text:p>清水井</text:p>
          </table:table-cell>
          <table:table-cell table:style-name="ce1" office:value-type="string" calcext:value-type="string">
            <text:p>海水淡化</text:p>
          </table:table-cell>
        </table:table-row>
        <table:table-row table:style-name="ro1">
          <table:table-cell table:style-name="ce1" office:value-type="string" calcext:value-type="string">
            <text:p>清洗系統之清水貯存桶槽。</text:p>
          </table:table-cell>
          <table:table-cell table:style-name="ce1" office:value-type="string" calcext:value-type="string">
            <text:p>水源</text:p>
          </table:table-cell>
          <table:table-cell table:style-name="ce1" office:value-type="string" calcext:value-type="string">
            <text:p>清洗水槽</text:p>
          </table:table-cell>
          <table:table-cell table:style-name="ce1" office:value-type="string" calcext:value-type="string">
            <text:p>海水淡化</text:p>
          </table:table-cell>
        </table:table-row>
        <table:table-row table:style-name="ro1">
          <table:table-cell table:style-name="ce1" office:value-type="string" calcext:value-type="string">
            <text:p>逆滲透機組可利用物理或化學方式，清洗受污染的薄膜的清洗單元。</text:p>
          </table:table-cell>
          <table:table-cell table:style-name="ce1" office:value-type="string" calcext:value-type="string">
            <text:p>水源</text:p>
          </table:table-cell>
          <table:table-cell table:style-name="ce1" office:value-type="string" calcext:value-type="string">
            <text:p>清洗系統</text:p>
          </table:table-cell>
          <table:table-cell table:style-name="ce1" office:value-type="string" calcext:value-type="string">
            <text:p>海水淡化</text:p>
          </table:table-cell>
        </table:table-row>
        <table:table-row table:style-name="ro1">
          <table:table-cell table:style-name="ce1" office:value-type="string" calcext:value-type="string">
            <text:p>固定清洗用5 微米匣式過濾器、清洗泵浦、清洗管線、清洗水槽等清洗單元所使用設備之金屬框架。</text:p>
          </table:table-cell>
          <table:table-cell table:style-name="ce1" office:value-type="string" calcext:value-type="string">
            <text:p>水源</text:p>
          </table:table-cell>
          <table:table-cell table:style-name="ce1" office:value-type="string" calcext:value-type="string">
            <text:p>清洗框架</text:p>
          </table:table-cell>
          <table:table-cell table:style-name="ce1" office:value-type="string" calcext:value-type="string">
            <text:p>海水淡化</text:p>
          </table:table-cell>
        </table:table-row>
        <table:table-row table:style-name="ro1">
          <table:table-cell table:style-name="ce1" office:value-type="string" calcext:value-type="string">
            <text:p>逆滲透設備CIP 系統之清洗單元之過濾器。</text:p>
          </table:table-cell>
          <table:table-cell table:style-name="ce1" office:value-type="string" calcext:value-type="string">
            <text:p>水源</text:p>
          </table:table-cell>
          <table:table-cell table:style-name="ce1" office:value-type="string" calcext:value-type="string">
            <text:p>清洗過濾器</text:p>
          </table:table-cell>
          <table:table-cell table:style-name="ce1" office:value-type="string" calcext:value-type="string">
            <text:p>海水淡化</text:p>
          </table:table-cell>
        </table:table-row>
        <table:table-row table:style-name="ro1">
          <table:table-cell table:style-name="ce1" office:value-type="string" calcext:value-type="string">
            <text:p>驅動液體通過逆滲透膜的可用壓力。</text:p>
          </table:table-cell>
          <table:table-cell table:style-name="ce1" office:value-type="string" calcext:value-type="string">
            <text:p>水源</text:p>
          </table:table-cell>
          <table:table-cell table:style-name="ce1" office:value-type="string" calcext:value-type="string">
            <text:p>淨驅動壓力</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為清除各種的污染，而利用物理或化學的方法與要藥品，對逆滲透膜所進行清潔以恢復系統產水量的清洗程序。</text:p>
          </table:table-cell>
          <table:table-cell table:style-name="ce1" office:value-type="string" calcext:value-type="string">
            <text:p>水源</text:p>
          </table:table-cell>
          <table:table-cell table:style-name="ce1" office:value-type="string" calcext:value-type="string">
            <text:p>現場清洗</text:p>
          </table:table-cell>
          <table:table-cell table:style-name="ce1" office:value-type="string" calcext:value-type="string">
            <text:p>海水淡化</text:p>
          </table:table-cell>
        </table:table-row>
        <table:table-row table:style-name="ro1">
          <table:table-cell table:style-name="ce1" office:value-type="string" calcext:value-type="string">
            <text:p>在結構上能支撐薄膜並依滲透水排入滲透管之網層。</text:p>
          </table:table-cell>
          <table:table-cell table:style-name="ce1" office:value-type="string" calcext:value-type="string">
            <text:p>水源</text:p>
          </table:table-cell>
          <table:table-cell table:style-name="ce1" office:value-type="string" calcext:value-type="string">
            <text:p>產水水道支撐架</text:p>
          </table:table-cell>
          <table:table-cell table:style-name="ce1" office:value-type="string" calcext:value-type="string">
            <text:p>海水淡化</text:p>
          </table:table-cell>
        </table:table-row>
        <table:table-row table:style-name="ro1">
          <table:table-cell table:style-name="ce1" office:value-type="string" calcext:value-type="string">
            <text:p>測量流體在逆滲透系統滲透水(產水)管線中之流量之裝置。</text:p>
          </table:table-cell>
          <table:table-cell table:style-name="ce1" office:value-type="string" calcext:value-type="string">
            <text:p>水源</text:p>
          </table:table-cell>
          <table:table-cell table:style-name="ce1" office:value-type="string" calcext:value-type="string">
            <text:p>產水流量計</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逆滲透機組滲透管線出口端管線所裝置之壓力錶。</text:p>
          </table:table-cell>
          <table:table-cell table:style-name="ce1" office:value-type="string" calcext:value-type="string">
            <text:p>水源</text:p>
          </table:table-cell>
          <table:table-cell table:style-name="ce1" office:value-type="string" calcext:value-type="string">
            <text:p>產水壓力錶</text:p>
          </table:table-cell>
          <table:table-cell table:style-name="ce1" office:value-type="string" calcext:value-type="string">
            <text:p>海水淡化</text:p>
          </table:table-cell>
        </table:table-row>
        <table:table-row table:style-name="ro1">
          <table:table-cell table:style-name="ce1" office:value-type="string" calcext:value-type="string">
            <text:p>脫氣塔之功用在處理經逆滲透處理之淡化水中所含之碳酸氣體，可經由曝氣及加鹼的方法將水中所含之碳酸氣體排出。</text:p>
          </table:table-cell>
          <table:table-cell table:style-name="ce1" office:value-type="string" calcext:value-type="string">
            <text:p>水源</text:p>
          </table:table-cell>
          <table:table-cell table:style-name="ce1" office:value-type="string" calcext:value-type="string">
            <text:p>脫氣塔</text:p>
          </table:table-cell>
          <table:table-cell table:style-name="ce1" office:value-type="string" calcext:value-type="string">
            <text:p>海水淡化</text:p>
          </table:table-cell>
        </table:table-row>
        <table:table-row table:style-name="ro1">
          <table:table-cell table:style-name="ce1" office:value-type="string" calcext:value-type="string">
            <text:p>通過反滲透膜從原水中脫除總溶解固體濃度或特定溶質濃度的百分率。</text:p>
          </table:table-cell>
          <table:table-cell table:style-name="ce1" office:value-type="string" calcext:value-type="string">
            <text:p>水源</text:p>
          </table:table-cell>
          <table:table-cell table:style-name="ce1" office:value-type="string" calcext:value-type="string">
            <text:p>脫鹽率</text:p>
          </table:table-cell>
          <table:table-cell table:style-name="ce1" office:value-type="string" calcext:value-type="string">
            <text:p>海水淡化</text:p>
          </table:table-cell>
        </table:table-row>
        <table:table-row table:style-name="ro1">
          <table:table-cell table:style-name="ce1" office:value-type="string" calcext:value-type="string">
            <text:p>原水中總溶解固體量透過膜的百分率</text:p>
          </table:table-cell>
          <table:table-cell table:style-name="ce1" office:value-type="string" calcext:value-type="string">
            <text:p>水源</text:p>
          </table:table-cell>
          <table:table-cell table:style-name="ce1" office:value-type="string" calcext:value-type="string">
            <text:p>透鹽率</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膜管間容許之設計最大壓力損失。</text:p>
          </table:table-cell>
          <table:table-cell table:style-name="ce1" office:value-type="string" calcext:value-type="string">
            <text:p>水源</text:p>
          </table:table-cell>
          <table:table-cell table:style-name="ce1" office:value-type="string" calcext:value-type="string">
            <text:p>最大允許壓降</text:p>
          </table:table-cell>
          <table:table-cell table:style-name="ce1" office:value-type="string" calcext:value-type="string">
            <text:p>海水淡化</text:p>
          </table:table-cell>
        </table:table-row>
        <table:table-row table:style-name="ro1">
          <table:table-cell table:style-name="ce1" office:value-type="string" calcext:value-type="string">
            <text:p>淡化水之配送前最終之貯水設施。</text:p>
          </table:table-cell>
          <table:table-cell table:style-name="ce1" office:value-type="string" calcext:value-type="string">
            <text:p>水源</text:p>
          </table:table-cell>
          <table:table-cell table:style-name="ce1" office:value-type="string" calcext:value-type="string">
            <text:p>貯水池</text:p>
          </table:table-cell>
          <table:table-cell table:style-name="ce1" office:value-type="string" calcext:value-type="string">
            <text:p>海水淡化</text:p>
          </table:table-cell>
        </table:table-row>
        <table:table-row table:style-name="ro1">
          <table:table-cell table:style-name="ce1" office:value-type="string" calcext:value-type="string">
            <text:p>利用掃流式過濾移除水中膠體、微細固體顆粒、大分子物質，其薄膜過濾孔徑範圍介於0.1~0.001 微米之間，超過濾膜的切割分子量依據膜孔尺寸介於1,000~20,000 道爾頓(Daltons)，(超過濾膜並不具有去除水中溶解性固體之特性，這與逆滲透膜的功能不同)。</text:p>
          </table:table-cell>
          <table:table-cell table:style-name="ce1" office:value-type="string" calcext:value-type="string">
            <text:p>水源</text:p>
          </table:table-cell>
          <table:table-cell table:style-name="ce1" office:value-type="string" calcext:value-type="string">
            <text:p>超過濾</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之水流。(進水流 = 產水流 + 濃縮流)</text:p>
          </table:table-cell>
          <table:table-cell table:style-name="ce1" office:value-type="string" calcext:value-type="string">
            <text:p>水源</text:p>
          </table:table-cell>
          <table:table-cell table:style-name="ce1" office:value-type="string" calcext:value-type="string">
            <text:p>進水流</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之進水水溫。</text:p>
          </table:table-cell>
          <table:table-cell table:style-name="ce1" office:value-type="string" calcext:value-type="string">
            <text:p>水源</text:p>
          </table:table-cell>
          <table:table-cell table:style-name="ce1" office:value-type="string" calcext:value-type="string">
            <text:p>進水溫度</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之進流海水中餘氯之限值。</text:p>
          </table:table-cell>
          <table:table-cell table:style-name="ce1" office:value-type="string" calcext:value-type="string">
            <text:p>水源</text:p>
          </table:table-cell>
          <table:table-cell table:style-name="ce1" office:value-type="string" calcext:value-type="string">
            <text:p>進水餘氯限值</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逆滲透機組增壓泵、高壓泵出口端管線裝置之壓力錶。</text:p>
          </table:table-cell>
          <table:table-cell table:style-name="ce1" office:value-type="string" calcext:value-type="string">
            <text:p>水源</text:p>
          </table:table-cell>
          <table:table-cell table:style-name="ce1" office:value-type="string" calcext:value-type="string">
            <text:p>進水壓力錶</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之進流海水鹽度範圍。</text:p>
          </table:table-cell>
          <table:table-cell table:style-name="ce1" office:value-type="string" calcext:value-type="string">
            <text:p>水源</text:p>
          </table:table-cell>
          <table:table-cell table:style-name="ce1" office:value-type="string" calcext:value-type="string">
            <text:p>進水鹽度範圍</text:p>
          </table:table-cell>
          <table:table-cell table:style-name="ce1" office:value-type="string" calcext:value-type="string">
            <text:p>海水淡化</text:p>
          </table:table-cell>
        </table:table-row>
        <table:table-row table:style-name="ro1">
          <table:table-cell table:style-name="ce1" office:value-type="string" calcext:value-type="string">
            <text:p>將淡化水輸送至配水池之輸水設備。</text:p>
          </table:table-cell>
          <table:table-cell table:style-name="ce1" office:value-type="string" calcext:value-type="string">
            <text:p>水源</text:p>
          </table:table-cell>
          <table:table-cell table:style-name="ce1" office:value-type="string" calcext:value-type="string">
            <text:p>傳送水泵浦</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在水溫的測量上一般皆使用接觸式溫度分析儀，其檢測部熱電偶探針直接與海水接觸測得實際水溫，以監測進流海水符合處理系統運轉之條件。</text:p>
          </table:table-cell>
          <table:table-cell table:style-name="ce1" office:value-type="string" calcext:value-type="string">
            <text:p>水源</text:p>
          </table:table-cell>
          <table:table-cell table:style-name="ce1" office:value-type="string" calcext:value-type="string">
            <text:p>溫度分析儀</text:p>
          </table:table-cell>
          <table:table-cell table:style-name="ce1" office:value-type="string" calcext:value-type="string">
            <text:p>海水淡化</text:p>
          </table:table-cell>
        </table:table-row>
        <table:table-row table:style-name="ro1">
          <table:table-cell table:style-name="ce1" office:value-type="string" calcext:value-type="string">
            <text:p>指預處理過濾設備內之過濾材料。</text:p>
          </table:table-cell>
          <table:table-cell table:style-name="ce1" office:value-type="string" calcext:value-type="string">
            <text:p>水源</text:p>
          </table:table-cell>
          <table:table-cell table:style-name="ce1" office:value-type="string" calcext:value-type="string">
            <text:p>過濾介質</text:p>
          </table:table-cell>
          <table:table-cell table:style-name="ce1" office:value-type="string" calcext:value-type="string">
            <text:p>海水淡化</text:p>
          </table:table-cell>
        </table:table-row>
        <table:table-row table:style-name="ro1">
          <table:table-cell table:style-name="ce1" office:value-type="string" calcext:value-type="string">
            <text:p>整體逆滲透系統各單元所需電力之總和。</text:p>
          </table:table-cell>
          <table:table-cell table:style-name="ce1" office:value-type="string" calcext:value-type="string">
            <text:p>水源</text:p>
          </table:table-cell>
          <table:table-cell table:style-name="ce1" office:value-type="string" calcext:value-type="string">
            <text:p>電力需求</text:p>
          </table:table-cell>
          <table:table-cell table:style-name="ce1" office:value-type="string" calcext:value-type="string">
            <text:p>海水淡化</text:p>
          </table:table-cell>
        </table:table-row>
        <table:table-row table:style-name="ro1">
          <table:table-cell table:style-name="ce1" office:value-type="string" calcext:value-type="string">
            <text:p>將具有選擇透過性的陽離子與陰離子交換膜交替排列，經離子交換而形淡水與濃縮海水分離的淡水製程。</text:p>
          </table:table-cell>
          <table:table-cell table:style-name="ce1" office:value-type="string" calcext:value-type="string">
            <text:p>水源</text:p>
          </table:table-cell>
          <table:table-cell table:style-name="ce1" office:value-type="string" calcext:value-type="string">
            <text:p>電滲析法</text:p>
          </table:table-cell>
          <table:table-cell table:style-name="ce1" office:value-type="string" calcext:value-type="string">
            <text:p>海水淡化</text:p>
          </table:table-cell>
        </table:table-row>
        <table:table-row table:style-name="ro1">
          <table:table-cell table:style-name="ce1" office:value-type="string" calcext:value-type="string">
            <text:p>化學加藥定量泵浦之型式。</text:p>
          </table:table-cell>
          <table:table-cell table:style-name="ce1" office:value-type="string" calcext:value-type="string">
            <text:p>水源</text:p>
          </table:table-cell>
          <table:table-cell table:style-name="ce1" office:value-type="string" calcext:value-type="string">
            <text:p>電磁隔膜式</text:p>
          </table:table-cell>
          <table:table-cell table:style-name="ce1" office:value-type="string" calcext:value-type="string">
            <text:p>海水淡化</text:p>
          </table:table-cell>
        </table:table-row>
        <table:table-row table:style-name="ro1">
          <table:table-cell table:style-name="ce1" office:value-type="string" calcext:value-type="string">
            <text:p>原水進入逆滲透系統之前的過濾處理單元。</text:p>
          </table:table-cell>
          <table:table-cell table:style-name="ce1" office:value-type="string" calcext:value-type="string">
            <text:p>水源</text:p>
          </table:table-cell>
          <table:table-cell table:style-name="ce1" office:value-type="string" calcext:value-type="string">
            <text:p>預過濾段</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逆滲透機組前之精密過濾器入口端管線裝置之壓力錶。</text:p>
          </table:table-cell>
          <table:table-cell table:style-name="ce1" office:value-type="string" calcext:value-type="string">
            <text:p>水源</text:p>
          </table:table-cell>
          <table:table-cell table:style-name="ce1" office:value-type="string" calcext:value-type="string">
            <text:p>預過濾器前壓力錶</text:p>
          </table:table-cell>
          <table:table-cell table:style-name="ce1" office:value-type="string" calcext:value-type="string">
            <text:p>海水淡化</text:p>
          </table:table-cell>
        </table:table-row>
        <table:table-row table:style-name="ro1">
          <table:table-cell table:style-name="ce1" office:value-type="string" calcext:value-type="string">
            <text:p>膜過濾後，未能透過濾膜之大分子物質中的最小分子量，稱為膜的截留分子量。</text:p>
          </table:table-cell>
          <table:table-cell table:style-name="ce1" office:value-type="string" calcext:value-type="string">
            <text:p>水源</text:p>
          </table:table-cell>
          <table:table-cell table:style-name="ce1" office:value-type="string" calcext:value-type="string">
            <text:p>截留分子量</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處理通過薄膜的淡水。(產水流= 進水流–濃縮流)</text:p>
          </table:table-cell>
          <table:table-cell table:style-name="ce1" office:value-type="string" calcext:value-type="string">
            <text:p>水源</text:p>
          </table:table-cell>
          <table:table-cell table:style-name="ce1" office:value-type="string" calcext:value-type="string">
            <text:p>滲透水(產水流)</text:p>
          </table:table-cell>
          <table:table-cell table:style-name="ce1" office:value-type="string" calcext:value-type="string">
            <text:p>海水淡化</text:p>
          </table:table-cell>
        </table:table-row>
        <table:table-row table:style-name="ro1">
          <table:table-cell table:style-name="ce1" office:value-type="string" calcext:value-type="string">
            <text:p>每單位面積薄膜通過的滲透水量。</text:p>
          </table:table-cell>
          <table:table-cell table:style-name="ce1" office:value-type="string" calcext:value-type="string">
            <text:p>水源</text:p>
          </table:table-cell>
          <table:table-cell table:style-name="ce1" office:value-type="string" calcext:value-type="string">
            <text:p>滲透水通量</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進水流因加壓通過膜的水流。(滲透流=進水流–濃縮水流)。</text:p>
          </table:table-cell>
          <table:table-cell table:style-name="ce1" office:value-type="string" calcext:value-type="string">
            <text:p>水源</text:p>
          </table:table-cell>
          <table:table-cell table:style-name="ce1" office:value-type="string" calcext:value-type="string">
            <text:p>滲透流</text:p>
          </table:table-cell>
          <table:table-cell table:style-name="ce1" office:value-type="string" calcext:value-type="string">
            <text:p>海水淡化</text:p>
          </table:table-cell>
        </table:table-row>
        <table:table-row table:style-name="ro1">
          <table:table-cell table:style-name="ce1" office:value-type="string" calcext:value-type="string">
            <text:p>在半透膜的兩邊溶液存在化學勢，(離子或溶質分子的濃度差)的差值，通過溶液的滲透過程對化學勢差進行補償。當平衡重新建立時，在半透膜的兩側形成了一個水位差即靜壓差，這個壓力差便是滲透壓。滲透壓是溶液本身的性質，取決於溶液濃度，與半透膜沒有關係。</text:p>
          </table:table-cell>
          <table:table-cell table:style-name="ce1" office:value-type="string" calcext:value-type="string">
            <text:p>水源</text:p>
          </table:table-cell>
          <table:table-cell table:style-name="ce1" office:value-type="string" calcext:value-type="string">
            <text:p>滲透壓</text:p>
          </table:table-cell>
          <table:table-cell table:style-name="ce1" office:value-type="string" calcext:value-type="string">
            <text:p>海水淡化</text:p>
          </table:table-cell>
        </table:table-row>
        <table:table-row table:style-name="ro1">
          <table:table-cell table:style-name="ce1" office:value-type="string" calcext:value-type="string">
            <text:p>海水預熱後導入蒸發器並將蒸發器內部份蒸發所產生的蒸汽導氣蒸氣壓縮機壓以提供海水蒸發所需熱能的製水方式。</text:p>
          </table:table-cell>
          <table:table-cell table:style-name="ce1" office:value-type="string" calcext:value-type="string">
            <text:p>水源</text:p>
          </table:table-cell>
          <table:table-cell table:style-name="ce1" office:value-type="string" calcext:value-type="string">
            <text:p>蒸汽壓縮法</text:p>
          </table:table-cell>
          <table:table-cell table:style-name="ce1" office:value-type="string" calcext:value-type="string">
            <text:p>海水淡化</text:p>
          </table:table-cell>
        </table:table-row>
        <table:table-row table:style-name="ro1">
          <table:table-cell table:style-name="ce1" office:value-type="string" calcext:value-type="string">
            <text:p>酸鹼值，用來判斷液體為酸性或鹼性的單位。評估水中氫離子活性可判定水之酸鹼狀態，海水淡化廠線上監測是利用電極法，監測各處理單元水中之pH值，以符合設計之標準反應處理的條件。</text:p>
          </table:table-cell>
          <table:table-cell table:style-name="ce1" office:value-type="string" calcext:value-type="string">
            <text:p>水源</text:p>
          </table:table-cell>
          <table:table-cell table:style-name="ce1" office:value-type="string" calcext:value-type="string">
            <text:p>酸鹼值監測儀</text:p>
          </table:table-cell>
          <table:table-cell table:style-name="ce1" office:value-type="string" calcext:value-type="string">
            <text:p>海水淡化</text:p>
          </table:table-cell>
        </table:table-row>
        <table:table-row table:style-name="ro1">
          <table:table-cell table:style-name="ce1" office:value-type="string" calcext:value-type="string">
            <text:p>供應逆滲透系統第一段增壓壓力之轉動設備。</text:p>
          </table:table-cell>
          <table:table-cell table:style-name="ce1" office:value-type="string" calcext:value-type="string">
            <text:p>水源</text:p>
          </table:table-cell>
          <table:table-cell table:style-name="ce1" office:value-type="string" calcext:value-type="string">
            <text:p>增壓泵</text:p>
          </table:table-cell>
          <table:table-cell table:style-name="ce1" office:value-type="string" calcext:value-type="string">
            <text:p>海水淡化</text:p>
          </table:table-cell>
        </table:table-row>
        <table:table-row table:style-name="ro1">
          <table:table-cell table:style-name="ce1" office:value-type="string" calcext:value-type="string">
            <text:p>膜組元件因通量不同而有不同尺寸之設計，例如：螺旋卷式膜可分為2.5”、4”、8”等規格。</text:p>
          </table:table-cell>
          <table:table-cell table:style-name="ce1" office:value-type="string" calcext:value-type="string">
            <text:p>水源</text:p>
          </table:table-cell>
          <table:table-cell table:style-name="ce1" office:value-type="string" calcext:value-type="string">
            <text:p>膜元件尺寸</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逆滲透機組壓力管入口端管線所裝置之壓力錶。</text:p>
          </table:table-cell>
          <table:table-cell table:style-name="ce1" office:value-type="string" calcext:value-type="string">
            <text:p>水源</text:p>
          </table:table-cell>
          <table:table-cell table:style-name="ce1" office:value-type="string" calcext:value-type="string">
            <text:p>膜前壓力錶</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逆滲透機組壓力管出口端管線所裝置之壓力錶。</text:p>
          </table:table-cell>
          <table:table-cell table:style-name="ce1" office:value-type="string" calcext:value-type="string">
            <text:p>水源</text:p>
          </table:table-cell>
          <table:table-cell table:style-name="ce1" office:value-type="string" calcext:value-type="string">
            <text:p>膜後壓力錶</text:p>
          </table:table-cell>
          <table:table-cell table:style-name="ce1" office:value-type="string" calcext:value-type="string">
            <text:p>海水淡化</text:p>
          </table:table-cell>
        </table:table-row>
        <table:table-row table:style-name="ro1">
          <table:table-cell table:style-name="ce1" office:value-type="string" calcext:value-type="string">
            <text:p>指薄膜膜組不同的類型。</text:p>
          </table:table-cell>
          <table:table-cell table:style-name="ce1" office:value-type="string" calcext:value-type="string">
            <text:p>水源</text:p>
          </table:table-cell>
          <table:table-cell table:style-name="ce1" office:value-type="string" calcext:value-type="string">
            <text:p>膜組型式</text:p>
          </table:table-cell>
          <table:table-cell table:style-name="ce1" office:value-type="string" calcext:value-type="string">
            <text:p>海水淡化</text:p>
          </table:table-cell>
        </table:table-row>
        <table:table-row table:style-name="ro1">
          <table:table-cell table:style-name="ce1" office:value-type="string" calcext:value-type="string">
            <text:p>膠體問題大多在以地表水為源水時較易產生此類污染問題。膠體顆粒之粒徑介於 0.3~5μm之間，此粒徑之污染物可穿透前處理設備，進而沉積在膜面表面。</text:p>
          </table:table-cell>
          <table:table-cell table:style-name="ce1" office:value-type="string" calcext:value-type="string">
            <text:p>水源</text:p>
          </table:table-cell>
          <table:table-cell table:style-name="ce1" office:value-type="string" calcext:value-type="string">
            <text:p>膠體污染</text:p>
          </table:table-cell>
          <table:table-cell table:style-name="ce1" office:value-type="string" calcext:value-type="string">
            <text:p>海水淡化</text:p>
          </table:table-cell>
        </table:table-row>
        <table:table-row table:style-name="ro1">
          <table:table-cell table:style-name="ce1" office:value-type="string" calcext:value-type="string">
            <text:p>薄膜的製造是將膜加工組合在一起，基底層為聚?多孔透水性加之材質構造提供膜良好支撐，表面層為聚醯胺通過介面縮合反應製成其作用為除鹽。</text:p>
          </table:table-cell>
          <table:table-cell table:style-name="ce1" office:value-type="string" calcext:value-type="string">
            <text:p>水源</text:p>
          </table:table-cell>
          <table:table-cell table:style-name="ce1" office:value-type="string" calcext:value-type="string">
            <text:p>複合薄膜</text:p>
          </table:table-cell>
          <table:table-cell table:style-name="ce1" office:value-type="string" calcext:value-type="string">
            <text:p>海水淡化</text:p>
          </table:table-cell>
        </table:table-row>
        <table:table-row table:style-name="ro1">
          <table:table-cell table:style-name="ce1" office:value-type="string" calcext:value-type="string">
            <text:p>離心泵的種類很多，依據泵浦軸向位置呈垂直方向之離心泵浦稱之。</text:p>
          </table:table-cell>
          <table:table-cell table:style-name="ce1" office:value-type="string" calcext:value-type="string">
            <text:p>水源</text:p>
          </table:table-cell>
          <table:table-cell table:style-name="ce1" office:value-type="string" calcext:value-type="string">
            <text:p>豎軸離心式泵浦</text:p>
          </table:table-cell>
          <table:table-cell table:style-name="ce1" office:value-type="string" calcext:value-type="string">
            <text:p>海水淡化</text:p>
          </table:table-cell>
        </table:table-row>
        <table:table-row table:style-name="ro1">
          <table:table-cell table:style-name="ce1" office:value-type="string" calcext:value-type="string">
            <text:p>當水透過膜並截留鹽時，在膜表面會形成一個流速非常低的邊界層，此邊界層中的鹽濃度比進水溶液鹽濃度高，這種鹽濃度在膜面增加的現象叫做濃度極化。通常濃度極化現象會使實際的產水通量和脫鹽率低於理論估算值。</text:p>
          </table:table-cell>
          <table:table-cell table:style-name="ce1" office:value-type="string" calcext:value-type="string">
            <text:p>水源</text:p>
          </table:table-cell>
          <table:table-cell table:style-name="ce1" office:value-type="string" calcext:value-type="string">
            <text:p>濃度極化</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處理未透過薄膜之水。(濃縮流 = 進水流–產水流)</text:p>
          </table:table-cell>
          <table:table-cell table:style-name="ce1" office:value-type="string" calcext:value-type="string">
            <text:p>水源</text:p>
          </table:table-cell>
          <table:table-cell table:style-name="ce1" office:value-type="string" calcext:value-type="string">
            <text:p>濃縮水(濃縮流)</text:p>
          </table:table-cell>
          <table:table-cell table:style-name="ce1" office:value-type="string" calcext:value-type="string">
            <text:p>海水淡化</text:p>
          </table:table-cell>
        </table:table-row>
        <table:table-row table:style-name="ro1">
          <table:table-cell table:style-name="ce1" office:value-type="string" calcext:value-type="string">
            <text:p>CF為進水量(或稱為進水流)對濃縮水量(或稱濃縮水流)之比值 (濃縮因子 =1/(1- Y) ；Y % =回收率)</text:p>
          </table:table-cell>
          <table:table-cell table:style-name="ce1" office:value-type="string" calcext:value-type="string">
            <text:p>水源</text:p>
          </table:table-cell>
          <table:table-cell table:style-name="ce1" office:value-type="string" calcext:value-type="string">
            <text:p>濃縮因子</text:p>
          </table:table-cell>
          <table:table-cell table:style-name="ce1" office:value-type="string" calcext:value-type="string">
            <text:p>海水淡化</text:p>
          </table:table-cell>
        </table:table-row>
        <table:table-row table:style-name="ro1">
          <table:table-cell table:style-name="ce1" office:value-type="string" calcext:value-type="string">
            <text:p>壓力管殼是管狀元件用於裝置螺旋式膜管元件，並能克服系統操作時之高壓。</text:p>
          </table:table-cell>
          <table:table-cell table:style-name="ce1" office:value-type="string" calcext:value-type="string">
            <text:p>水源</text:p>
          </table:table-cell>
          <table:table-cell table:style-name="ce1" office:value-type="string" calcext:value-type="string">
            <text:p>壓力管殼</text:p>
          </table:table-cell>
          <table:table-cell table:style-name="ce1" office:value-type="string" calcext:value-type="string">
            <text:p>海水淡化</text:p>
          </table:table-cell>
        </table:table-row>
        <table:table-row table:style-name="ro1">
          <table:table-cell table:style-name="ce1" office:value-type="string" calcext:value-type="string">
            <text:p>海水淡化廠現場使用之壓力錶，通常為巴登管式壓力錶，利用巴登管的彈性形變，使錶內機芯的轉換機構將壓力形變傳導至指針，利用指針之轉動來顯示壓力。</text:p>
          </table:table-cell>
          <table:table-cell table:style-name="ce1" office:value-type="string" calcext:value-type="string">
            <text:p>水源</text:p>
          </table:table-cell>
          <table:table-cell table:style-name="ce1" office:value-type="string" calcext:value-type="string">
            <text:p>壓力錶</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膜元件進水與濃縮水出口的壓力差。</text:p>
          </table:table-cell>
          <table:table-cell table:style-name="ce1" office:value-type="string" calcext:value-type="string">
            <text:p>水源</text:p>
          </table:table-cell>
          <table:table-cell table:style-name="ce1" office:value-type="string" calcext:value-type="string">
            <text:p>壓降</text:p>
          </table:table-cell>
          <table:table-cell table:style-name="ce1" office:value-type="string" calcext:value-type="string">
            <text:p>海水淡化</text:p>
          </table:table-cell>
        </table:table-row>
        <table:table-row table:style-name="ro1">
          <table:table-cell table:style-name="ce1" office:value-type="string" calcext:value-type="string">
            <text:p>總溶解固體量在水質分析的測定方法，包括電導法、離子交換法、化學分析計算法及稱量法等，一般海水淡化廠線上自動偵測儀器多是運用電導法分析測得水質資料。</text:p>
          </table:table-cell>
          <table:table-cell table:style-name="ce1" office:value-type="string" calcext:value-type="string">
            <text:p>水源</text:p>
          </table:table-cell>
          <table:table-cell table:style-name="ce1" office:value-type="string" calcext:value-type="string">
            <text:p>總溶解固體量監測儀</text:p>
          </table:table-cell>
          <table:table-cell table:style-name="ce1" office:value-type="string" calcext:value-type="string">
            <text:p>海水淡化</text:p>
          </table:table-cell>
        </table:table-row>
        <table:table-row table:style-name="ro1">
          <table:table-cell table:style-name="ce1" office:value-type="string" calcext:value-type="string">
            <text:p>逆滲透系統中各種元件的排列方式。</text:p>
          </table:table-cell>
          <table:table-cell table:style-name="ce1" office:value-type="string" calcext:value-type="string">
            <text:p>水源</text:p>
          </table:table-cell>
          <table:table-cell table:style-name="ce1" office:value-type="string" calcext:value-type="string">
            <text:p>薄膜組態</text:p>
          </table:table-cell>
          <table:table-cell table:style-name="ce1" office:value-type="string" calcext:value-type="string">
            <text:p>海水淡化</text:p>
          </table:table-cell>
        </table:table-row>
        <table:table-row table:style-name="ro1">
          <table:table-cell table:style-name="ce1" office:value-type="string" calcext:value-type="string">
            <text:p>平板膜經卷纏而成之薄膜膜組稱之。</text:p>
          </table:table-cell>
          <table:table-cell table:style-name="ce1" office:value-type="string" calcext:value-type="string">
            <text:p>水源</text:p>
          </table:table-cell>
          <table:table-cell table:style-name="ce1" office:value-type="string" calcext:value-type="string">
            <text:p>螺旋卷式膜</text:p>
          </table:table-cell>
          <table:table-cell table:style-name="ce1" office:value-type="string" calcext:value-type="string">
            <text:p>海水淡化</text:p>
          </table:table-cell>
        </table:table-row>
        <table:table-row table:style-name="ro1">
          <table:table-cell table:style-name="ce1" office:value-type="string" calcext:value-type="string">
            <text:p>評估水中碳酸鹽的結垢傾向經常用 的 指數，LSI指數若為正值傾向產生沉澱，若為負值則傾向產生腐蝕。</text:p>
          </table:table-cell>
          <table:table-cell table:style-name="ce1" office:value-type="string" calcext:value-type="string">
            <text:p>水源</text:p>
          </table:table-cell>
          <table:table-cell table:style-name="ce1" office:value-type="string" calcext:value-type="string">
            <text:p>藍氏飽和指數 (水再生利用)</text:p>
          </table:table-cell>
          <table:table-cell table:style-name="ce1" office:value-type="string" calcext:value-type="string">
            <text:p>海水淡化</text:p>
          </table:table-cell>
        </table:table-row>
        <table:table-row table:style-name="ro1">
          <table:table-cell table:style-name="ce1" office:value-type="string" calcext:value-type="string">
            <text:p>依靠旋轉葉輪對液體的作功，用將原動機的機械能傳遞給液體之設備。</text:p>
          </table:table-cell>
          <table:table-cell table:style-name="ce1" office:value-type="string" calcext:value-type="string">
            <text:p>水源</text:p>
          </table:table-cell>
          <table:table-cell table:style-name="ce1" office:value-type="string" calcext:value-type="string">
            <text:p>離心式泵浦</text:p>
          </table:table-cell>
          <table:table-cell table:style-name="ce1" office:value-type="string" calcext:value-type="string">
            <text:p>海水淡化</text:p>
          </table:table-cell>
        </table:table-row>
        <table:table-row table:style-name="ro1">
          <table:table-cell table:style-name="ce1" office:value-type="string" calcext:value-type="string">
            <text:p>係水文學之專有名詞，亦稱為「重現期距」或「迴歸期距」，學理上之定義為某種大小的洪水再發生的平均時間。亦即在一段時間內大於或等於這個大小的洪水會發生一次，但這是一個在機率上的名詞，並無包含任何週期的意義在裡面，通常用於河川保護標準(某種洪水量大小)之訂定。例如某條河川內「2年洪水頻率」與「100年洪水頻率」之比較，2年頻率之洪水經常發生，反應其洪水量較小，而100年頻率之洪水發生機會較小，反應其洪水量較大，但不代表今年發生了100年洪水頻率之洪水，下一次在100年後發生，可能今年發生後明年依然發生同樣大小之洪水量。</text:p>
          </table:table-cell>
          <table:table-cell table:style-name="ce1" office:value-type="string" calcext:value-type="string">
            <text:p>水利行政</text:p>
          </table:table-cell>
          <table:table-cell table:style-name="ce1" office:value-type="string" calcext:value-type="string">
            <text:p>洪水頻率</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入滲容量</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入滲率</text:p>
          </table:table-cell>
          <table:table-cell table:style-name="ce1" office:value-type="string" calcext:value-type="string">
            <text:p>專業名詞</text:p>
          </table:table-cell>
        </table:table-row>
        <table:table-row table:style-name="ro1">
          <table:table-cell table:style-name="ce1" office:value-type="string" calcext:value-type="string">
            <text:p>土石壩為土壩與砌石壩的總稱，壩體主要用石頭或土壤堆積而成的，例如台灣最大的曾文水庫即屬之。適用情形：壩址附近有適當與足夠之土壤材料而運距又不過遠者，幾乎可在任何壩址及任何地盤上，利用所可獲得之土壤材料設計建造安全之土壩；土石料皆有之處，可以計畫建造土石壩。惟築此種壩時，溢道應盡量避免與壩身築在一起。</text:p>
          </table:table-cell>
          <table:table-cell table:style-name="ce1" office:value-type="string" calcext:value-type="string">
            <text:p>水利行政</text:p>
          </table:table-cell>
          <table:table-cell table:style-name="ce1" office:value-type="string" calcext:value-type="string">
            <text:p>土石壩</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公共用水</text:p>
          </table:table-cell>
          <table:table-cell table:style-name="ce1" office:value-type="string" calcext:value-type="string">
            <text:p>專業名詞</text:p>
          </table:table-cell>
        </table:table-row>
        <table:table-row table:style-name="ro1">
          <table:table-cell table:style-name="ce1" office:value-type="string" calcext:value-type="string">
            <text:p>一物體所反射電磁輻射的量，與射入其上的量之比，通常用百分表示之。反照率與反射率(reflectivity)有別，反射率常指特殊波長(單色輻射)之反射。</text:p>
          </table:table-cell>
          <table:table-cell table:style-name="ce1" office:value-type="string" calcext:value-type="string">
            <text:p>水利行政</text:p>
          </table:table-cell>
          <table:table-cell table:style-name="ce1" office:value-type="string" calcext:value-type="string">
            <text:p>反照率</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水文循環</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水文學</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水位計</text:p>
          </table:table-cell>
          <table:table-cell table:style-name="ce1" office:value-type="string" calcext:value-type="string">
            <text:p>專業名詞</text:p>
          </table:table-cell>
        </table:table-row>
        <table:table-row table:style-name="ro1">
          <table:table-cell table:style-name="ce1" office:value-type="string" calcext:value-type="string">
            <text:p>水庫的興建一般來說是用來儲存水資源，除了提供一般生活大眾的用水與發電的功能外，水庫在颱風季節洪水來臨時，還可以調節流量、遲滯洪水，間接發揮防洪功能。 水庫為重大建設，至民國101年底，現有之水庫壩堰計有102座(經公告水庫有96座)，其中有光復前建造完成者，有光復後為發展臺灣經濟所需繼續興建者，政府不惜投入龐大財力、人力，興築浩大工程不遺餘力。現有水庫壩堰合計其設計蓄水總容量有285,634.6萬立方公尺，有效容量190,683.8萬立方公尺；其中以曾文水庫最大，設計總容量74,840萬立方公尺，有效容量47,955.0萬立方公尺，其功用有公共給水、防洪、灌溉、發電及觀光等；其次是翡翠水庫，設計總容量40,600萬立方公尺，有效容量33,477.3萬立方公尺，其功用有公共給水、發電及防洪。離島之澎湖縣有赤崁地下水庫、成功水庫、興仁水庫、東衛水庫、小池水庫、西安水庫、烏溝蓄水塘水庫、七美水庫，共8座水庫；金門縣有山西水庫、擎天水庫、榮湖水庫、金沙水庫、陽明湖水庫、田浦水庫、太湖水庫、瓊林水庫、蘭湖水庫、西湖水庫、蓮湖水庫、菱湖水庫、金湖水庫，共13座水庫；連江縣有東湧水庫、坂里水庫、秋桂山水庫、儲水沃水庫、津沙一號水庫、津沙水庫、勝利水庫、后沃水庫，共8座水庫。</text:p>
          </table:table-cell>
          <table:table-cell table:style-name="ce1" office:value-type="string" calcext:value-type="string">
            <text:p>水利行政</text:p>
          </table:table-cell>
          <table:table-cell table:style-name="ce1" office:value-type="string" calcext:value-type="string">
            <text:p>水庫</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出水工</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出水量</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可用蓄水</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可靠性</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囚砂率</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正常池水位</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穴蝕</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合理公式</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地表逕流</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安全或可靠出水量</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百萬分數</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沉滓蓄積</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防洪蓄水</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供水量</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河床載</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直接逕流</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臥箕堰</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保持蓄水</text:p>
          </table:table-cell>
          <table:table-cell table:style-name="ce1" office:value-type="string" calcext:value-type="string">
            <text:p>專業名詞</text:p>
          </table:table-cell>
        </table:table-row>
        <table:table-row table:style-name="ro1">
          <table:table-cell table:style-name="ce1" office:value-type="string" calcext:value-type="string">
            <text:p>大壩在設計時，利用壩體的幾何形狀將外力傳遞到兩側及基礎岩盤，而不是如同重力壩依靠壩體重力來抵抗水壓力及其它作用力，因此拱壩壩體體積可以較小，適用於地質較佳的高壩。有些壩，只是大壩彎曲、有弧度，但還是依靠自重，稱為弧形重力壩，不是拱壩，例如霧社水庫大壩、東引的東湧水庫等。臺灣共有4座拱壩，分別是德基、翡翠、榮華、谷關水庫的大壩。4座拱壩中只有谷關壩是單向彎曲，其餘3座都是雙向彎曲，線條特別優美，水庫大壩往往也成為攝影焦點。</text:p>
          </table:table-cell>
          <table:table-cell table:style-name="ce1" office:value-type="string" calcext:value-type="string">
            <text:p>水庫</text:p>
          </table:table-cell>
          <table:table-cell table:style-name="ce1" office:value-type="string" calcext:value-type="string">
            <text:p>拱壩</text:p>
          </table:table-cell>
          <table:table-cell table:style-name="ce1" office:value-type="string" calcext:value-type="string">
            <text:p>水庫專門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流域補注</text:p>
          </table:table-cell>
          <table:table-cell table:style-name="ce1" office:value-type="string" calcext:value-type="string">
            <text:p>專業名詞</text:p>
          </table:table-cell>
        </table:table-row>
        <table:table-row table:style-name="ro1">
          <table:table-cell table:style-name="ce1" office:value-type="string" calcext:value-type="string">
            <text:p>重力壩是一種依靠自身重量以維持穩定的攔水壩，橫斷面大，通常是用混凝土建造而成。適用情形：如岩基良好，附近有充分之混凝土材料且交通便利者，幾乎任何形狀之壩址皆可建造重力壩。</text:p>
          </table:table-cell>
          <table:table-cell table:style-name="ce1" office:value-type="string" calcext:value-type="string">
            <text:p>水利行政</text:p>
          </table:table-cell>
          <table:table-cell table:style-name="ce1" office:value-type="string" calcext:value-type="string">
            <text:p>重力壩</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降水</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風揚或風堆昇</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家庭用水</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庫底蓄水</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耗水量</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高程－容量曲線</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高程－蓄水量曲線</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乾旱頻率</text:p>
          </table:table-cell>
          <table:table-cell table:style-name="ce1" office:value-type="string" calcext:value-type="string">
            <text:p>專業名詞</text:p>
          </table:table-cell>
        </table:table-row>
        <table:table-row table:style-name="ro1">
          <table:table-cell table:style-name="ce1" office:value-type="string" calcext:value-type="string">
            <text:p>因海水的溫度、鹽度不同，導致海水密度分布不均，引起的海水流動。</text:p>
          </table:table-cell>
          <table:table-cell table:style-name="ce1" office:value-type="string" calcext:value-type="string">
            <text:p>水源</text:p>
          </table:table-cell>
          <table:table-cell table:style-name="ce1" office:value-type="string" calcext:value-type="string">
            <text:p>密度流</text:p>
          </table:table-cell>
          <table:table-cell table:style-name="ce1" office:value-type="string" calcext:value-type="string">
            <text:p>深層海水</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累積曲線</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連續尖峰演算法</text:p>
          </table:table-cell>
          <table:table-cell table:style-name="ce1" office:value-type="string" calcext:value-type="string">
            <text:p>專業名詞</text:p>
          </table:table-cell>
        </table:table-row>
        <table:table-row table:style-name="ro1">
          <table:table-cell table:style-name="ce1" office:value-type="string" calcext:value-type="string">
            <text:p>使魚逐級往上游通過水壩或瀑布的一系列梯層水池。 魚道就是給魚爬的渠道，台灣也有許多如鮭魚之類的迴游於類，如果水庫或攔河堰建在河道中而不設魚道，將會使魚類無法回到上游產卵而引響生態。</text:p>
          </table:table-cell>
          <table:table-cell table:style-name="ce1" office:value-type="string" calcext:value-type="string">
            <text:p>水利行政</text:p>
          </table:table-cell>
          <table:table-cell table:style-name="ce1" office:value-type="string" calcext:value-type="string">
            <text:p>魚道</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最小池水位</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揮發性有機化合物</text:p>
          </table:table-cell>
          <table:table-cell table:style-name="ce1" office:value-type="string" calcext:value-type="string">
            <text:p>專業名詞</text:p>
          </table:table-cell>
        </table:table-row>
        <table:table-row table:style-name="ro1">
          <table:table-cell table:style-name="ce1" office:value-type="string" calcext:value-type="string">
            <text:p>水質參數之一，係水中二價金屬陽離子所造成，這種離子能和肥皂起反應而形成沉澱，並且和一些水中存在的特定陰離子形成鍋垢，主要引起硬度的陽離子是鈣、鎂、鍶、鐵和錳離子。水中硬度通常以每公升水中含多少毫克碳酸鈣表示。在水回收再利用之過程中，常作為工業回收於冷卻或鍋爐用水之水質指標之一。</text:p>
          </table:table-cell>
          <table:table-cell table:style-name="ce1" office:value-type="string" calcext:value-type="string">
            <text:p>水利行政</text:p>
          </table:table-cell>
          <table:table-cell table:style-name="ce1" office:value-type="string" calcext:value-type="string">
            <text:p>硬度</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超高蓄水</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進水口</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集流時間</text:p>
          </table:table-cell>
          <table:table-cell table:style-name="ce1" office:value-type="string" calcext:value-type="string">
            <text:p>專業名詞</text:p>
          </table:table-cell>
        </table:table-row>
        <table:table-row table:style-name="ro1">
          <table:table-cell table:style-name="ce1" office:value-type="string" calcext:value-type="string">
            <text:p>該雨量計具一漏斗型之承雨口，使雨水流入容器內之一側。該容量由中間橫向分隔成兩邊並放置在一橫軸上，使兩側之重量相等而平衡。當雨水流入容器內之一側達到定量時，該容器即傾倒出其所收集之雨水，同時使該容器之另一側翻傾至承雨口下面。該容器每傾倒一次即留下記錄，即為隨時間變化之雨量及雨量強度。</text:p>
          </table:table-cell>
          <table:table-cell table:style-name="ce1" office:value-type="string" calcext:value-type="string">
            <text:p>水利行政</text:p>
          </table:table-cell>
          <table:table-cell table:style-name="ce1" office:value-type="string" calcext:value-type="string">
            <text:p>傾斗式雨量計</text:p>
          </table:table-cell>
          <table:table-cell table:style-name="ce1" office:value-type="string" calcext:value-type="string">
            <text:p>水文觀測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義波高</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葉蒸</text:p>
          </table:table-cell>
          <table:table-cell table:style-name="ce1" office:value-type="string" calcext:value-type="string">
            <text:p>專業名詞</text:p>
          </table:table-cell>
        </table:table-row>
        <table:table-row table:style-name="ro1">
          <table:table-cell table:style-name="ce1" office:value-type="string" calcext:value-type="string">
            <text:p>由雨水、地面河流之入滲及其他水源注入飽和層之水，或注入經處理水於地下水層以補充水量及防止土崩或鹽水之入侵。</text:p>
          </table:table-cell>
          <table:table-cell table:style-name="ce1" office:value-type="string" calcext:value-type="string">
            <text:p>地下水</text:p>
          </table:table-cell>
          <table:table-cell table:style-name="ce1" office:value-type="string" calcext:value-type="string">
            <text:p>補注</text:p>
          </table:table-cell>
          <table:table-cell table:style-name="ce1" office:value-type="string" calcext:value-type="string">
            <text:p>地下水保育</text:p>
          </table:table-cell>
        </table:table-row>
        <table:table-row table:style-name="ro1">
          <table:table-cell table:style-name="ce1" office:value-type="string" calcext:value-type="string">
            <text:p>水庫運轉研究</text:p>
          </table:table-cell>
          <table:table-cell table:style-name="ce1" office:value-type="string" calcext:value-type="string">
            <text:p>水庫</text:p>
          </table:table-cell>
          <table:table-cell table:style-name="ce1" office:value-type="string" calcext:value-type="string">
            <text:p>運轉研究</text:p>
          </table:table-cell>
          <table:table-cell table:style-name="ce1" office:value-type="string" calcext:value-type="string">
            <text:p>水庫專門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閘門</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截留</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漫地流</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滲透係數</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窪蓄</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管閥</text:p>
          </table:table-cell>
          <table:table-cell table:style-name="ce1" office:value-type="string" calcext:value-type="string">
            <text:p>專業名詞</text:p>
          </table:table-cell>
        </table:table-row>
        <table:table-row table:style-name="ro1">
          <table:table-cell table:style-name="ce1" office:value-type="string" calcext:value-type="string">
            <text:p>除已設排洪道具有之型式及操作方法外，更為確保壩之安全增設之放流設備。</text:p>
          </table:table-cell>
          <table:table-cell table:style-name="ce1" office:value-type="string" calcext:value-type="string">
            <text:p>水庫</text:p>
          </table:table-cell>
          <table:table-cell table:style-name="ce1" office:value-type="string" calcext:value-type="string">
            <text:p>緊急排洪道</text:p>
          </table:table-cell>
          <table:table-cell table:style-name="ce1" office:value-type="string" calcext:value-type="string">
            <text:p>水庫專門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蓄水容量</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蒸發</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蒸發散</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蒸發勢</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酸度</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需水量</text:p>
          </table:table-cell>
          <table:table-cell table:style-name="ce1" office:value-type="string" calcext:value-type="string">
            <text:p>專業名詞</text:p>
          </table:table-cell>
        </table:table-row>
        <table:table-row table:style-name="ro1">
          <table:table-cell table:style-name="ce1" office:value-type="string" calcext:value-type="string">
            <text:p>以傾斜薄壁，將水載重傳遞給與壩軸垂直的一系列撐牆。適用情形：凡建造重力壩處皆可建造，但v型狹谷則不適宜。除了巨型扶壁壩（撐牆壩）外，適宜於基礎承載力較差、混凝骨材不足、材料運輸困難而技術工較易獲得之處。</text:p>
          </table:table-cell>
          <table:table-cell table:style-name="ce1" office:value-type="string" calcext:value-type="string">
            <text:p>水利行政</text:p>
          </table:table-cell>
          <table:table-cell table:style-name="ce1" office:value-type="string" calcext:value-type="string">
            <text:p>撐牆壩</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歷線</text:p>
          </table:table-cell>
          <table:table-cell table:style-name="ce1" office:value-type="string" calcext:value-type="string">
            <text:p>專業名詞</text:p>
          </table:table-cell>
        </table:table-row>
        <table:table-row table:style-name="ro1">
          <table:table-cell table:style-name="ce1" office:value-type="string" calcext:value-type="string">
            <text:p>指水混濁程度的數值，單位依量測方式不同而分為標準濁度單位(NTU)及傑克生濁度單位(JTU)，較常用的是NTU。 濁度是由水中微小顆粒所引起的，如淤泥、粘土、微生物和有機物等。濁度越高的水會顯得越不透明、越混濁不清；而濁度越低的水則越清澈透明。 但濁度的量測並不是直接對這些顆粒物量度，而是量測這些顆粒物對光的散射情況。測量時，是在特定條件下，比較水樣和參考標準濁度懸浮液對特定光源散射光的強度，以測定水樣的濁度。散射光強度愈大者，其濁度也愈高。濁度太高的水樣，測量前還必須要稀釋。</text:p>
          </table:table-cell>
          <table:table-cell table:style-name="ce1" office:value-type="string" calcext:value-type="string">
            <text:p>水利行政</text:p>
          </table:table-cell>
          <table:table-cell table:style-name="ce1" office:value-type="string" calcext:value-type="string">
            <text:p>濁度</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懸移沉滓</text:p>
          </table:table-cell>
          <table:table-cell table:style-name="ce1" office:value-type="string" calcext:value-type="string">
            <text:p>專業名詞</text:p>
          </table:table-cell>
        </table:table-row>
        <table:table-row table:style-name="ro1">
          <table:table-cell table:style-name="ce1" office:value-type="string" calcext:value-type="string">
            <text:p>指用人為方法取水供應農田或農作物，以發展農業。</text:p>
          </table:table-cell>
          <table:table-cell table:style-name="ce1" office:value-type="string" calcext:value-type="string">
            <text:p>水利行政</text:p>
          </table:table-cell>
          <table:table-cell table:style-name="ce1" office:value-type="string" calcext:value-type="string">
            <text:p>灌溉</text:p>
          </table:table-cell>
          <table:table-cell table:style-name="ce1" office:value-type="string" calcext:value-type="string">
            <text:p>專業名詞</text:p>
          </table:table-cell>
        </table:table-row>
        <table:table-row table:style-name="ro1">
          <table:table-cell table:style-name="ce1" office:value-type="string" calcext:value-type="string">
            <text:p>築在河上或湖口狹處，用以擋水並提高水位的建築物。 集韻．去聲．禡韻：「壩，堰也。」如：「水壩」、「大壩」。 水利工程中用以鞏固堤防的建築物。如：「丁壩」。 宋．單鍔．吳中水利書：「其河自西壩至東壩十六里有餘。」</text:p>
          </table:table-cell>
          <table:table-cell table:style-name="ce1" office:value-type="string" calcext:value-type="string">
            <text:p>水利行政</text:p>
          </table:table-cell>
          <table:table-cell table:style-name="ce1" office:value-type="string" calcext:value-type="string">
            <text:p>壩</text:p>
          </table:table-cell>
          <table:table-cell table:style-name="ce1" office:value-type="string" calcext:value-type="string">
            <text:p>專業名詞</text:p>
          </table:table-cell>
        </table:table-row>
        <table:table-row table:style-name="ro1">
          <table:table-cell table:style-name="ce1"/>
          <table:table-cell table:style-name="ce1" office:value-type="string" calcext:value-type="string">
            <text:p>水利行政</text:p>
          </table:table-cell>
          <table:table-cell table:style-name="ce1" office:value-type="string" calcext:value-type="string">
            <text:p>鹼度</text:p>
          </table:table-cell>
          <table:table-cell table:style-name="ce1" office:value-type="string" calcext:value-type="string">
            <text:p>專業名詞</text:p>
          </table:table-cell>
        </table:table-row>
        <table:table-row table:style-name="ro1">
          <table:table-cell table:style-name="ce1" office:value-type="string" calcext:value-type="string">
            <text:p>「河口生態系」所指為位於河川溪流出海口的鄰近區域，為一涵蓋水域與陸域的生態系統，其中絕大部分可歸屬於「沼澤生態系」。受到潮汐的影響，「河口生態系」的水體會有兩次漲潮與兩次退潮，也造成區域內的水位有周期性的升降與水中所含鹽分變化大的特性。由於地表累積了大量藉由河川溪流與海潮所帶來的小分子泥沙，細緻的質地保留了大量的水分，使得其中的空氣無法交換，因此底質常常缺氧，生活在此的生物必須特化出獨特的適應方式才能生存。出海口較遼闊的河川多形成沼澤，此類河口沼澤依照植物組成的不同通常可分為草澤和林澤。在臺灣，草澤代表性</text:p>
          </table:table-cell>
          <table:table-cell table:style-name="ce1" office:value-type="string" calcext:value-type="string">
            <text:p>河川</text:p>
          </table:table-cell>
          <table:table-cell table:style-name="ce1" office:value-type="string" calcext:value-type="string">
            <text:p>河口生態系</text:p>
          </table:table-cell>
          <table:table-cell table:style-name="ce1" office:value-type="string" calcext:value-type="string">
            <text:p>河川</text:p>
          </table:table-cell>
        </table:table-row>
        <table:table-row table:style-name="ro1">
          <table:table-cell table:style-name="ce1" office:value-type="string" calcext:value-type="string">
            <text:p>氫離子濃度指數、酸鹼值，是溶液中氫離子活度的一種標度，也就是通常意義上溶液酸鹼程度的衡量標準。</text:p>
          </table:table-cell>
          <table:table-cell table:style-name="ce1" office:value-type="string" calcext:value-type="string">
            <text:p>水源</text:p>
          </table:table-cell>
          <table:table-cell table:style-name="ce1" office:value-type="string" calcext:value-type="string">
            <text:p>pH 值</text:p>
          </table:table-cell>
          <table:table-cell table:style-name="ce1" office:value-type="string" calcext:value-type="string">
            <text:p>深層海水</text:p>
          </table:table-cell>
        </table:table-row>
        <table:table-row table:style-name="ro1">
          <table:table-cell table:style-name="ce1" office:value-type="string" calcext:value-type="string">
            <text:p>九孔螺（或稱台灣鮑魚、台灣珍珠鮑魚）的俗稱，屬軟體動物門，有粗紋與平紋九孔兩種，在東亞沿海皆有產，可供食用。</text:p>
          </table:table-cell>
          <table:table-cell table:style-name="ce1" office:value-type="string" calcext:value-type="string">
            <text:p>水源</text:p>
          </table:table-cell>
          <table:table-cell table:style-name="ce1" office:value-type="string" calcext:value-type="string">
            <text:p>九孔</text:p>
          </table:table-cell>
          <table:table-cell table:style-name="ce1" office:value-type="string" calcext:value-type="string">
            <text:p>深層海水</text:p>
          </table:table-cell>
        </table:table-row>
        <table:table-row table:style-name="ro1">
          <table:table-cell table:style-name="ce1" office:value-type="string" calcext:value-type="string">
            <text:p>改良型卡利那循環，工作流體亦採用氨和水的混合物。工作流體通過渦輪機後，部分引入再熱器以提升流出工作流體汲取泵後工作流體溫度，可再提升動力系統熱效率。</text:p>
          </table:table-cell>
          <table:table-cell table:style-name="ce1" office:value-type="string" calcext:value-type="string">
            <text:p>水源</text:p>
          </table:table-cell>
          <table:table-cell table:style-name="ce1" office:value-type="string" calcext:value-type="string">
            <text:p>上原循環</text:p>
          </table:table-cell>
          <table:table-cell table:style-name="ce1" office:value-type="string" calcext:value-type="string">
            <text:p>深層海水</text:p>
          </table:table-cell>
        </table:table-row>
        <table:table-row table:style-name="ro1">
          <table:table-cell table:style-name="ce1" office:value-type="string" calcext:value-type="string">
            <text:p>大陸棚和大陸隆堆或深洋海盆之間的陡坡部份。</text:p>
          </table:table-cell>
          <table:table-cell table:style-name="ce1" office:value-type="string" calcext:value-type="string">
            <text:p>水源</text:p>
          </table:table-cell>
          <table:table-cell table:style-name="ce1" office:value-type="string" calcext:value-type="string">
            <text:p>大陸斜坡</text:p>
          </table:table-cell>
          <table:table-cell table:style-name="ce1" office:value-type="string" calcext:value-type="string">
            <text:p>深層海水</text:p>
          </table:table-cell>
        </table:table-row>
        <table:table-row table:style-name="ro1">
          <table:table-cell table:style-name="ce1" office:value-type="string" calcext:value-type="string">
            <text:p>大陸沒入海水中的一部，呈一不同寬度的平台，平均最深海水約130 至216公尺。</text:p>
          </table:table-cell>
          <table:table-cell table:style-name="ce1" office:value-type="string" calcext:value-type="string">
            <text:p>水源</text:p>
          </table:table-cell>
          <table:table-cell table:style-name="ce1" office:value-type="string" calcext:value-type="string">
            <text:p>大陸棚</text:p>
          </table:table-cell>
          <table:table-cell table:style-name="ce1" office:value-type="string" calcext:value-type="string">
            <text:p>深層海水</text:p>
          </table:table-cell>
        </table:table-row>
        <table:table-row table:style-name="ro1">
          <table:table-cell table:style-name="ce1" office:value-type="string" calcext:value-type="string">
            <text:p>大陸和海洋的過渡地帶，包括大陸棚、大陸斜坡、和大陸隆堆。</text:p>
          </table:table-cell>
          <table:table-cell table:style-name="ce1" office:value-type="string" calcext:value-type="string">
            <text:p>水源</text:p>
          </table:table-cell>
          <table:table-cell table:style-name="ce1" office:value-type="string" calcext:value-type="string">
            <text:p>大陸邊緣</text:p>
          </table:table-cell>
          <table:table-cell table:style-name="ce1" office:value-type="string" calcext:value-type="string">
            <text:p>深層海水</text:p>
          </table:table-cell>
        </table:table-row>
        <table:table-row table:style-name="ro1">
          <table:table-cell table:style-name="ce1" office:value-type="string" calcext:value-type="string">
            <text:p>屬於綠藻植物門，細胞大小約只有2-8 微米(μm)，與人體紅血球體積相似，含有豐富的葉綠素，和人類之血紅素構造相似，視為生技產業及能源藻潛力藻種。</text:p>
          </table:table-cell>
          <table:table-cell table:style-name="ce1" office:value-type="string" calcext:value-type="string">
            <text:p>水源</text:p>
          </table:table-cell>
          <table:table-cell table:style-name="ce1" office:value-type="string" calcext:value-type="string">
            <text:p>小球藻</text:p>
          </table:table-cell>
          <table:table-cell table:style-name="ce1" office:value-type="string" calcext:value-type="string">
            <text:p>深層海水</text:p>
          </table:table-cell>
        </table:table-row>
        <table:table-row table:style-name="ro1">
          <table:table-cell table:style-name="ce1" office:value-type="string" calcext:value-type="string">
            <text:p>海洋溫差發電的熱源來自表層海水，其溫度範圍22~32℃間；能源來自深層海水，其溫度範圍4~7℃。朗金動力循環的工作流體必須選用低沸點(-20~-40℃)的物質，始能於上述的工作溫度範圍內完成蒸發和凝結的過程。</text:p>
          </table:table-cell>
          <table:table-cell table:style-name="ce1" office:value-type="string" calcext:value-type="string">
            <text:p>水源</text:p>
          </table:table-cell>
          <table:table-cell table:style-name="ce1" office:value-type="string" calcext:value-type="string">
            <text:p>工作流體</text:p>
          </table:table-cell>
          <table:table-cell table:style-name="ce1" office:value-type="string" calcext:value-type="string">
            <text:p>深層海水</text:p>
          </table:table-cell>
        </table:table-row>
        <table:table-row table:style-name="ro1">
          <table:table-cell table:style-name="ce1" office:value-type="string" calcext:value-type="string">
            <text:p>汲取、升壓儲存槽內的工作流體並輸送至蒸發器。</text:p>
          </table:table-cell>
          <table:table-cell table:style-name="ce1" office:value-type="string" calcext:value-type="string">
            <text:p>水源</text:p>
          </table:table-cell>
          <table:table-cell table:style-name="ce1" office:value-type="string" calcext:value-type="string">
            <text:p>工作流體汲取泵</text:p>
          </table:table-cell>
          <table:table-cell table:style-name="ce1" office:value-type="string" calcext:value-type="string">
            <text:p>深層海水</text:p>
          </table:table-cell>
        </table:table-row>
        <table:table-row table:style-name="ro1">
          <table:table-cell table:style-name="ce1" office:value-type="string" calcext:value-type="string">
            <text:p>連接管線之工法。</text:p>
          </table:table-cell>
          <table:table-cell table:style-name="ce1" office:value-type="string" calcext:value-type="string">
            <text:p>水源</text:p>
          </table:table-cell>
          <table:table-cell table:style-name="ce1" office:value-type="string" calcext:value-type="string">
            <text:p>分段連接法</text:p>
          </table:table-cell>
          <table:table-cell table:style-name="ce1" office:value-type="string" calcext:value-type="string">
            <text:p>深層海水</text:p>
          </table:table-cell>
        </table:table-row>
        <table:table-row table:style-name="ro1">
          <table:table-cell table:style-name="ce1" office:value-type="string" calcext:value-type="string">
            <text:p>具有方向性或全方向性的純接收器，通常安置於船殼外，接收水下標位儀發射的訊號。</text:p>
          </table:table-cell>
          <table:table-cell table:style-name="ce1" office:value-type="string" calcext:value-type="string">
            <text:p>水源</text:p>
          </table:table-cell>
          <table:table-cell table:style-name="ce1" office:value-type="string" calcext:value-type="string">
            <text:p>水中聽音器</text:p>
          </table:table-cell>
          <table:table-cell table:style-name="ce1" office:value-type="string" calcext:value-type="string">
            <text:p>深層海水</text:p>
          </table:table-cell>
        </table:table-row>
        <table:table-row table:style-name="ro1">
          <table:table-cell table:style-name="ce1" office:value-type="string" calcext:value-type="string">
            <text:p>為鋪設地下管線所使用之免開挖技術工法；利用水平導向鑽掘機於事前預定路線之深度及位置上，鑽掘一適合拉管的孔道後，利用擴孔鑽機本身回拉的方式，將欲佈設的管線拉入孔道內，完成佈管之工作。</text:p>
          </table:table-cell>
          <table:table-cell table:style-name="ce1" office:value-type="string" calcext:value-type="string">
            <text:p>水源</text:p>
          </table:table-cell>
          <table:table-cell table:style-name="ce1" office:value-type="string" calcext:value-type="string">
            <text:p>水平導向鑽掘工法</text:p>
          </table:table-cell>
          <table:table-cell table:style-name="ce1" office:value-type="string" calcext:value-type="string">
            <text:p>深層海水</text:p>
          </table:table-cell>
        </table:table-row>
        <table:table-row table:style-name="ro1">
          <table:table-cell table:style-name="ce1" office:value-type="string" calcext:value-type="string">
            <text:p>水產養殖是水產業的一種，係利用天然水面或人造池塭，放養經濟價值較高之魚類、貝類、甲殼類及藻類等之種苗，施與餌料，驅除病害，使其成長迅速，進而進行人工繁殖之有計劃生產之事業。</text:p>
          </table:table-cell>
          <table:table-cell table:style-name="ce1" office:value-type="string" calcext:value-type="string">
            <text:p>水源</text:p>
          </table:table-cell>
          <table:table-cell table:style-name="ce1" office:value-type="string" calcext:value-type="string">
            <text:p>水產養殖</text:p>
          </table:table-cell>
          <table:table-cell table:style-name="ce1" office:value-type="string" calcext:value-type="string">
            <text:p>深層海水</text:p>
          </table:table-cell>
        </table:table-row>
        <table:table-row table:style-name="ro1">
          <table:table-cell table:style-name="ce1" office:value-type="string" calcext:value-type="string">
            <text:p>海水中主要組成元素離子，包括氯、鈉、硫酸根、鉀、鎂、鈣等。</text:p>
          </table:table-cell>
          <table:table-cell table:style-name="ce1" office:value-type="string" calcext:value-type="string">
            <text:p>水源</text:p>
          </table:table-cell>
          <table:table-cell table:style-name="ce1" office:value-type="string" calcext:value-type="string">
            <text:p>主要離子</text:p>
          </table:table-cell>
          <table:table-cell table:style-name="ce1" office:value-type="string" calcext:value-type="string">
            <text:p>深層海水</text:p>
          </table:table-cell>
        </table:table-row>
        <table:table-row table:style-name="ro1">
          <table:table-cell table:style-name="ce1" office:value-type="string" calcext:value-type="string">
            <text:p>又稱北極海，位於北極區，被歐亞大陸及北美洲圍繞，大部分面積終年被海冰覆蓋。</text:p>
          </table:table-cell>
          <table:table-cell table:style-name="ce1" office:value-type="string" calcext:value-type="string">
            <text:p>水源</text:p>
          </table:table-cell>
          <table:table-cell table:style-name="ce1" office:value-type="string" calcext:value-type="string">
            <text:p>北冰洋</text:p>
          </table:table-cell>
          <table:table-cell table:style-name="ce1" office:value-type="string" calcext:value-type="string">
            <text:p>深層海水</text:p>
          </table:table-cell>
        </table:table-row>
        <table:table-row table:style-name="ro1">
          <table:table-cell table:style-name="ce1" office:value-type="string" calcext:value-type="string">
            <text:p>北極海區冬季時由於冷卻以及結冰作用，海水密度增加下沈，生成底層水，由於北極海為陸塊以及海檻所圍繞，所生成之底層水無法流出。</text:p>
          </table:table-cell>
          <table:table-cell table:style-name="ce1" office:value-type="string" calcext:value-type="string">
            <text:p>水源</text:p>
          </table:table-cell>
          <table:table-cell table:style-name="ce1" office:value-type="string" calcext:value-type="string">
            <text:p>北極圈底層水</text:p>
          </table:table-cell>
          <table:table-cell table:style-name="ce1" office:value-type="string" calcext:value-type="string">
            <text:p>深層海水</text:p>
          </table:table-cell>
        </table:table-row>
        <table:table-row table:style-name="ro1">
          <table:table-cell table:style-name="ce1" office:value-type="string" calcext:value-type="string">
            <text:p>改良型朗金動力循環(Rankine power cycle)，工作流體採用氨和水的混合物，其目的在於提升工作流體流經蒸發器溫度並降低工作流體通過冷凝器溫度，提高動力系統熱效率。</text:p>
          </table:table-cell>
          <table:table-cell table:style-name="ce1" office:value-type="string" calcext:value-type="string">
            <text:p>水源</text:p>
          </table:table-cell>
          <table:table-cell table:style-name="ce1" office:value-type="string" calcext:value-type="string">
            <text:p>卡林那循環</text:p>
          </table:table-cell>
          <table:table-cell table:style-name="ce1" office:value-type="string" calcext:value-type="string">
            <text:p>深層海水</text:p>
          </table:table-cell>
        </table:table-row>
        <table:table-row table:style-name="ro1">
          <table:table-cell table:style-name="ce1" office:value-type="string" calcext:value-type="string">
            <text:p>工作流體的熱力循環為：絕熱可逆升壓過程、等溫加熱過程、絕熱可逆膨脹過程和等溫排熱過程。</text:p>
          </table:table-cell>
          <table:table-cell table:style-name="ce1" office:value-type="string" calcext:value-type="string">
            <text:p>水源</text:p>
          </table:table-cell>
          <table:table-cell table:style-name="ce1" office:value-type="string" calcext:value-type="string">
            <text:p>卡諾動力循環</text:p>
          </table:table-cell>
          <table:table-cell table:style-name="ce1" office:value-type="string" calcext:value-type="string">
            <text:p>深層海水</text:p>
          </table:table-cell>
        </table:table-row>
        <table:table-row table:style-name="ro1">
          <table:table-cell table:style-name="ce1" office:value-type="string" calcext:value-type="string">
            <text:p>微藻類養殖所用儀器，養殖期間不受外界環境因子影響養殖成果。</text:p>
          </table:table-cell>
          <table:table-cell table:style-name="ce1" office:value-type="string" calcext:value-type="string">
            <text:p>水源</text:p>
          </table:table-cell>
          <table:table-cell table:style-name="ce1" office:value-type="string" calcext:value-type="string">
            <text:p>生物光和反應器</text:p>
          </table:table-cell>
          <table:table-cell table:style-name="ce1" office:value-type="string" calcext:value-type="string">
            <text:p>深層海水</text:p>
          </table:table-cell>
        </table:table-row>
        <table:table-row table:style-name="ro1">
          <table:table-cell table:style-name="ce1" office:value-type="string" calcext:value-type="string">
            <text:p>生質柴油泛指用未加工過的或者使用過的植物油以及動物脂肪通過不同的化學反應製備出來。生物柴油最普遍的製備方法是酯交換反應。生質柴油原料如大豆、油棕以及微細藻類等。</text:p>
          </table:table-cell>
          <table:table-cell table:style-name="ce1" office:value-type="string" calcext:value-type="string">
            <text:p>水源</text:p>
          </table:table-cell>
          <table:table-cell table:style-name="ce1" office:value-type="string" calcext:value-type="string">
            <text:p>生質柴油</text:p>
          </table:table-cell>
          <table:table-cell table:style-name="ce1" office:value-type="string" calcext:value-type="string">
            <text:p>深層海水</text:p>
          </table:table-cell>
        </table:table-row>
        <table:table-row table:style-name="ro1">
          <table:table-cell table:style-name="ce1" office:value-type="string" calcext:value-type="string">
            <text:p>大型藻類，該植物於植物分類表上，歸於綠藻門，台灣地區主要生產地為北海岸，為常見可食用大型藻類。</text:p>
          </table:table-cell>
          <table:table-cell table:style-name="ce1" office:value-type="string" calcext:value-type="string">
            <text:p>水源</text:p>
          </table:table-cell>
          <table:table-cell table:style-name="ce1" office:value-type="string" calcext:value-type="string">
            <text:p>石蓴</text:p>
          </table:table-cell>
          <table:table-cell table:style-name="ce1" office:value-type="string" calcext:value-type="string">
            <text:p>深層海水</text:p>
          </table:table-cell>
        </table:table-row>
        <table:table-row table:style-name="ro1">
          <table:table-cell table:style-name="ce1" office:value-type="string" calcext:value-type="string">
            <text:p>泛指用於水團追蹤分析時可用特定元素。</text:p>
          </table:table-cell>
          <table:table-cell table:style-name="ce1" office:value-type="string" calcext:value-type="string">
            <text:p>水源</text:p>
          </table:table-cell>
          <table:table-cell table:style-name="ce1" office:value-type="string" calcext:value-type="string">
            <text:p>示蹤劑</text:p>
          </table:table-cell>
          <table:table-cell table:style-name="ce1" office:value-type="string" calcext:value-type="string">
            <text:p>深層海水</text:p>
          </table:table-cell>
        </table:table-row>
        <table:table-row table:style-name="ro1">
          <table:table-cell table:style-name="ce1" office:value-type="string" calcext:value-type="string">
            <text:p>同屬於某一化學元素，其原子具有相同數目的電子和質子，但卻有不同數目的中子。</text:p>
          </table:table-cell>
          <table:table-cell table:style-name="ce1" office:value-type="string" calcext:value-type="string">
            <text:p>水源</text:p>
          </table:table-cell>
          <table:table-cell table:style-name="ce1" office:value-type="string" calcext:value-type="string">
            <text:p>同位素</text:p>
          </table:table-cell>
          <table:table-cell table:style-name="ce1" office:value-type="string" calcext:value-type="string">
            <text:p>深層海水</text:p>
          </table:table-cell>
        </table:table-row>
        <table:table-row table:style-name="ro1">
          <table:table-cell table:style-name="ce1" office:value-type="string" calcext:value-type="string">
            <text:p>由船上向水底發射多個聲波束,每個波束的角度很小，其範圍向船的兩舷向外延伸，當聲波訊號打到海底後反射由船上接收器接收，每個波束等於一個測深音束，可得知大範圍的船底水深或海底地形。</text:p>
          </table:table-cell>
          <table:table-cell table:style-name="ce1" office:value-type="string" calcext:value-type="string">
            <text:p>水源</text:p>
          </table:table-cell>
          <table:table-cell table:style-name="ce1" office:value-type="string" calcext:value-type="string">
            <text:p>多音束測深儀</text:p>
          </table:table-cell>
          <table:table-cell table:style-name="ce1" office:value-type="string" calcext:value-type="string">
            <text:p>深層海水</text:p>
          </table:table-cell>
        </table:table-row>
        <table:table-row table:style-name="ro1">
          <table:table-cell table:style-name="ce1" office:value-type="string" calcext:value-type="string">
            <text:p>可同時或非同時發射/接收訊號之裝置。</text:p>
          </table:table-cell>
          <table:table-cell table:style-name="ce1" office:value-type="string" calcext:value-type="string">
            <text:p>水源</text:p>
          </table:table-cell>
          <table:table-cell table:style-name="ce1" office:value-type="string" calcext:value-type="string">
            <text:p>收發器</text:p>
          </table:table-cell>
          <table:table-cell table:style-name="ce1" office:value-type="string" calcext:value-type="string">
            <text:p>深層海水</text:p>
          </table:table-cell>
        </table:table-row>
        <table:table-row table:style-name="ro1">
          <table:table-cell table:style-name="ce1" office:value-type="string" calcext:value-type="string">
            <text:p>一項無因次之比值，係由一流體作用於物體平行於流動方向之分力「曳力」(Drag)] 與流體之「動能」(Kinetic energy)乘以物體之特性表面面積兩者之比。</text:p>
          </table:table-cell>
          <table:table-cell table:style-name="ce1" office:value-type="string" calcext:value-type="string">
            <text:p>水源</text:p>
          </table:table-cell>
          <table:table-cell table:style-name="ce1" office:value-type="string" calcext:value-type="string">
            <text:p>曳力係數</text:p>
          </table:table-cell>
          <table:table-cell table:style-name="ce1" office:value-type="string" calcext:value-type="string">
            <text:p>深層海水</text:p>
          </table:table-cell>
        </table:table-row>
        <table:table-row table:style-name="ro1">
          <table:table-cell table:style-name="ce1" office:value-type="string" calcext:value-type="string">
            <text:p>有機碳為含碳化合物（一氧化碳、二氧化碳、碳酸鹽、金屬碳化物、氰化物除外）或碳氫化合物及其衍生物的總稱。</text:p>
          </table:table-cell>
          <table:table-cell table:style-name="ce1" office:value-type="string" calcext:value-type="string">
            <text:p>水源</text:p>
          </table:table-cell>
          <table:table-cell table:style-name="ce1" office:value-type="string" calcext:value-type="string">
            <text:p>有機碳</text:p>
          </table:table-cell>
          <table:table-cell table:style-name="ce1" office:value-type="string" calcext:value-type="string">
            <text:p>深層海水</text:p>
          </table:table-cell>
        </table:table-row>
        <table:table-row table:style-name="ro1">
          <table:table-cell table:style-name="ce1" office:value-type="string" calcext:value-type="string">
            <text:p>一發射/接收器，安置於底床或水下載具上，在接收某固定頻率之詢問訊號後，隨即發射一秒頻率的回覆訊號。</text:p>
          </table:table-cell>
          <table:table-cell table:style-name="ce1" office:value-type="string" calcext:value-type="string">
            <text:p>水源</text:p>
          </table:table-cell>
          <table:table-cell table:style-name="ce1" office:value-type="string" calcext:value-type="string">
            <text:p>自動回訊器</text:p>
          </table:table-cell>
          <table:table-cell table:style-name="ce1" office:value-type="string" calcext:value-type="string">
            <text:p>深層海水</text:p>
          </table:table-cell>
        </table:table-row>
        <table:table-row table:style-name="ro1">
          <table:table-cell table:style-name="ce1" office:value-type="string" calcext:value-type="string">
            <text:p>為一純發射器，安置於底床或水下載具上，可連續發射某固定頻率的脈動波。</text:p>
          </table:table-cell>
          <table:table-cell table:style-name="ce1" office:value-type="string" calcext:value-type="string">
            <text:p>水源</text:p>
          </table:table-cell>
          <table:table-cell table:style-name="ce1" office:value-type="string" calcext:value-type="string">
            <text:p>自動音波發訊器</text:p>
          </table:table-cell>
          <table:table-cell table:style-name="ce1" office:value-type="string" calcext:value-type="string">
            <text:p>深層海水</text:p>
          </table:table-cell>
        </table:table-row>
        <table:table-row table:style-name="ro1">
          <table:table-cell table:style-name="ce1" office:value-type="string" calcext:value-type="string">
            <text:p>佈管船尾端設有傾斜之管架，管線於佈管船上進行接合作業後即沿著此一管架下水佈放。</text:p>
          </table:table-cell>
          <table:table-cell table:style-name="ce1" office:value-type="string" calcext:value-type="string">
            <text:p>水源</text:p>
          </table:table-cell>
          <table:table-cell table:style-name="ce1" office:value-type="string" calcext:value-type="string">
            <text:p>佈管船佈放法</text:p>
          </table:table-cell>
          <table:table-cell table:style-name="ce1" office:value-type="string" calcext:value-type="string">
            <text:p>深層海水</text:p>
          </table:table-cell>
        </table:table-row>
        <table:table-row table:style-name="ro1">
          <table:table-cell table:style-name="ce1" office:value-type="string" calcext:value-type="string">
            <text:p>利用鹽水的結冰點較純水低的特性，當溫度下降純水會先凍結，與濃度更高的鹽水分離，以此方法分離淡水及濃縮液具有省能的優點。</text:p>
          </table:table-cell>
          <table:table-cell table:style-name="ce1" office:value-type="string" calcext:value-type="string">
            <text:p>水源</text:p>
          </table:table-cell>
          <table:table-cell table:style-name="ce1" office:value-type="string" calcext:value-type="string">
            <text:p>冷凍式淡化法</text:p>
          </table:table-cell>
          <table:table-cell table:style-name="ce1" office:value-type="string" calcext:value-type="string">
            <text:p>深層海水</text:p>
          </table:table-cell>
        </table:table-row>
        <table:table-row table:style-name="ro1">
          <table:table-cell table:style-name="ce1" office:value-type="string" calcext:value-type="string">
            <text:p>吸收汽態工作流體熱能使其轉換成飽和液態工作流體，並將熱能由深層海水帶走的熱交換器。</text:p>
          </table:table-cell>
          <table:table-cell table:style-name="ce1" office:value-type="string" calcext:value-type="string">
            <text:p>水源</text:p>
          </table:table-cell>
          <table:table-cell table:style-name="ce1" office:value-type="string" calcext:value-type="string">
            <text:p>冷凝器</text:p>
          </table:table-cell>
          <table:table-cell table:style-name="ce1" office:value-type="string" calcext:value-type="string">
            <text:p>深層海水</text:p>
          </table:table-cell>
        </table:table-row>
        <table:table-row table:style-name="ro1">
          <table:table-cell table:style-name="ce1" office:value-type="string" calcext:value-type="string">
            <text:p>工作船；為將海底泥沙攪亂，用強力之泥泵連泥帶水吸起排出，可同時填築土地，能自航者，將泥存在泥艙中，運到深海排出。</text:p>
          </table:table-cell>
          <table:table-cell table:style-name="ce1" office:value-type="string" calcext:value-type="string">
            <text:p>水源</text:p>
          </table:table-cell>
          <table:table-cell table:style-name="ce1" office:value-type="string" calcext:value-type="string">
            <text:p>吸管式挖泥船</text:p>
          </table:table-cell>
          <table:table-cell table:style-name="ce1" office:value-type="string" calcext:value-type="string">
            <text:p>深層海水</text:p>
          </table:table-cell>
        </table:table-row>
        <table:table-row table:style-name="ro1">
          <table:table-cell table:style-name="ce1" office:value-type="string" calcext:value-type="string">
            <text:p>工作船；船上備有支架，架上設抓斗，挖泥後放在運泥船中，由拖船拖出外海傾倒。</text:p>
          </table:table-cell>
          <table:table-cell table:style-name="ce1" office:value-type="string" calcext:value-type="string">
            <text:p>水源</text:p>
          </table:table-cell>
          <table:table-cell table:style-name="ce1" office:value-type="string" calcext:value-type="string">
            <text:p>抓斗式挖泥船</text:p>
          </table:table-cell>
          <table:table-cell table:style-name="ce1" office:value-type="string" calcext:value-type="string">
            <text:p>深層海水</text:p>
          </table:table-cell>
        </table:table-row>
        <table:table-row table:style-name="ro1">
          <table:table-cell table:style-name="ce1" office:value-type="string" calcext:value-type="string">
            <text:p>鹽生杜氏藻，簡稱鹽藻，是一種單細胞綠藻，適宜在氣候乾旱、氣溫高、日照時間長地區的高鹽度鹵水中生長，鹽藻中含有乾重1O％左右的類胡蘿蔔素群，還有20％左右的蛋白質和十多種氨基酸等，具有保健及藥用價值。</text:p>
          </table:table-cell>
          <table:table-cell table:style-name="ce1" office:value-type="string" calcext:value-type="string">
            <text:p>水源</text:p>
          </table:table-cell>
          <table:table-cell table:style-name="ce1" office:value-type="string" calcext:value-type="string">
            <text:p>杜氏鹽藻</text:p>
          </table:table-cell>
          <table:table-cell table:style-name="ce1" office:value-type="string" calcext:value-type="string">
            <text:p>深層海水</text:p>
          </table:table-cell>
        </table:table-row>
        <table:table-row table:style-name="ro1">
          <table:table-cell table:style-name="ce1" office:value-type="string" calcext:value-type="string">
            <text:p>未膠結的礫、砂、泥、土等，由風、水、冰川等營力所搬運沈積於水底者。</text:p>
          </table:table-cell>
          <table:table-cell table:style-name="ce1" office:value-type="string" calcext:value-type="string">
            <text:p>水源</text:p>
          </table:table-cell>
          <table:table-cell table:style-name="ce1" office:value-type="string" calcext:value-type="string">
            <text:p>沈積物</text:p>
          </table:table-cell>
          <table:table-cell table:style-name="ce1" office:value-type="string" calcext:value-type="string">
            <text:p>深層海水</text:p>
          </table:table-cell>
        </table:table-row>
        <table:table-row table:style-name="ro1">
          <table:table-cell table:style-name="ce1" office:value-type="string" calcext:value-type="string">
            <text:p>深設之取水井一般採用沈箱工法，藉由沈箱之自重及由沈箱內部向下開挖。</text:p>
          </table:table-cell>
          <table:table-cell table:style-name="ce1" office:value-type="string" calcext:value-type="string">
            <text:p>水源</text:p>
          </table:table-cell>
          <table:table-cell table:style-name="ce1" office:value-type="string" calcext:value-type="string">
            <text:p>沉箱</text:p>
          </table:table-cell>
          <table:table-cell table:style-name="ce1" office:value-type="string" calcext:value-type="string">
            <text:p>深層海水</text:p>
          </table:table-cell>
        </table:table-row>
        <table:table-row table:style-name="ro1">
          <table:table-cell table:style-name="ce1" office:value-type="string" calcext:value-type="string">
            <text:p>波浪碎波後,海水沿灘面上升或下降,對海灘沖刷之區域</text:p>
          </table:table-cell>
          <table:table-cell table:style-name="ce1" office:value-type="string" calcext:value-type="string">
            <text:p>水源</text:p>
          </table:table-cell>
          <table:table-cell table:style-name="ce1" office:value-type="string" calcext:value-type="string">
            <text:p>沖刷帶</text:p>
          </table:table-cell>
          <table:table-cell table:style-name="ce1" office:value-type="string" calcext:value-type="string">
            <text:p>深層海水</text:p>
          </table:table-cell>
        </table:table-row>
        <table:table-row table:style-name="ro1">
          <table:table-cell table:style-name="ce1" office:value-type="string" calcext:value-type="string">
            <text:p>工作流體經過蒸發器後可能殘存部分液體，並須予以分離，始能進入渦輪機做功。</text:p>
          </table:table-cell>
          <table:table-cell table:style-name="ce1" office:value-type="string" calcext:value-type="string">
            <text:p>水源</text:p>
          </table:table-cell>
          <table:table-cell table:style-name="ce1" office:value-type="string" calcext:value-type="string">
            <text:p>汽-液分離器</text:p>
          </table:table-cell>
          <table:table-cell table:style-name="ce1" office:value-type="string" calcext:value-type="string">
            <text:p>深層海水</text:p>
          </table:table-cell>
        </table:table-row>
        <table:table-row table:style-name="ro1">
          <table:table-cell table:style-name="ce1" office:value-type="string" calcext:value-type="string">
            <text:p>屬軟體動物門雙殼綱，產於海水或鹹淡水交界處，以食浮游生物為生。台灣主要牡蠣漁獲量以養殖為大宗。</text:p>
          </table:table-cell>
          <table:table-cell table:style-name="ce1" office:value-type="string" calcext:value-type="string">
            <text:p>水源</text:p>
          </table:table-cell>
          <table:table-cell table:style-name="ce1" office:value-type="string" calcext:value-type="string">
            <text:p>牡蠣</text:p>
          </table:table-cell>
          <table:table-cell table:style-name="ce1" office:value-type="string" calcext:value-type="string">
            <text:p>深層海水</text:p>
          </table:table-cell>
        </table:table-row>
        <table:table-row table:style-name="ro1">
          <table:table-cell table:style-name="ce1" office:value-type="string" calcext:value-type="string">
            <text:p>亞硝酸鹽是亞硝酸成的鹽，含有亞硝酸根離子。海水中亞硝酸鹽含量僅佔10%。</text:p>
          </table:table-cell>
          <table:table-cell table:style-name="ce1" office:value-type="string" calcext:value-type="string">
            <text:p>水源</text:p>
          </table:table-cell>
          <table:table-cell table:style-name="ce1" office:value-type="string" calcext:value-type="string">
            <text:p>亞硝酸鹽</text:p>
          </table:table-cell>
          <table:table-cell table:style-name="ce1" office:value-type="string" calcext:value-type="string">
            <text:p>深層海水</text:p>
          </table:table-cell>
        </table:table-row>
        <table:table-row table:style-name="ro1">
          <table:table-cell table:style-name="ce1" office:value-type="string" calcext:value-type="string">
            <text:p>取水管與取水泵浦及陸上送水管線銜接之主要設施。</text:p>
          </table:table-cell>
          <table:table-cell table:style-name="ce1" office:value-type="string" calcext:value-type="string">
            <text:p>水源</text:p>
          </table:table-cell>
          <table:table-cell table:style-name="ce1" office:value-type="string" calcext:value-type="string">
            <text:p>取水井</text:p>
          </table:table-cell>
          <table:table-cell table:style-name="ce1" office:value-type="string" calcext:value-type="string">
            <text:p>深層海水</text:p>
          </table:table-cell>
        </table:table-row>
        <table:table-row table:style-name="ro1">
          <table:table-cell table:style-name="ce1" office:value-type="string" calcext:value-type="string">
            <text:p>汲取深層海水之進水口。</text:p>
          </table:table-cell>
          <table:table-cell table:style-name="ce1" office:value-type="string" calcext:value-type="string">
            <text:p>水源</text:p>
          </table:table-cell>
          <table:table-cell table:style-name="ce1" office:value-type="string" calcext:value-type="string">
            <text:p>取水頭</text:p>
          </table:table-cell>
          <table:table-cell table:style-name="ce1" office:value-type="string" calcext:value-type="string">
            <text:p>深層海水</text:p>
          </table:table-cell>
        </table:table-row>
        <table:table-row table:style-name="ro1">
          <table:table-cell table:style-name="ce1" office:value-type="string" calcext:value-type="string">
            <text:p>電廠建置於海岸上，深層海水則沿著海床上岸。其缺點為深層海水管長、造價昂貴，且容易受波浪或海流侵襲而斷裂或損毀；優點為廠房穩固，可避開風浪侵襲。</text:p>
          </table:table-cell>
          <table:table-cell table:style-name="ce1" office:value-type="string" calcext:value-type="string">
            <text:p>水源</text:p>
          </table:table-cell>
          <table:table-cell table:style-name="ce1" office:value-type="string" calcext:value-type="string">
            <text:p>岸基式海洋溫差電廠</text:p>
          </table:table-cell>
          <table:table-cell table:style-name="ce1" office:value-type="string" calcext:value-type="string">
            <text:p>深層海水</text:p>
          </table:table-cell>
        </table:table-row>
        <table:table-row table:style-name="ro1">
          <table:table-cell table:style-name="ce1" office:value-type="string" calcext:value-type="string">
            <text:p>將管線在海底底床拖曳至佈放位置之工法。</text:p>
          </table:table-cell>
          <table:table-cell table:style-name="ce1" office:value-type="string" calcext:value-type="string">
            <text:p>水源</text:p>
          </table:table-cell>
          <table:table-cell table:style-name="ce1" office:value-type="string" calcext:value-type="string">
            <text:p>底床拖曳法</text:p>
          </table:table-cell>
          <table:table-cell table:style-name="ce1" office:value-type="string" calcext:value-type="string">
            <text:p>深層海水</text:p>
          </table:table-cell>
        </table:table-row>
        <table:table-row table:style-name="ro1">
          <table:table-cell table:style-name="ce1" office:value-type="string" calcext:value-type="string">
            <text:p>泛指生活於接近水底層的浮游生物。</text:p>
          </table:table-cell>
          <table:table-cell table:style-name="ce1" office:value-type="string" calcext:value-type="string">
            <text:p>水源</text:p>
          </table:table-cell>
          <table:table-cell table:style-name="ce1" office:value-type="string" calcext:value-type="string">
            <text:p>底層浮游生物</text:p>
          </table:table-cell>
          <table:table-cell table:style-name="ce1" office:value-type="string" calcext:value-type="string">
            <text:p>深層海水</text:p>
          </table:table-cell>
        </table:table-row>
        <table:table-row table:style-name="ro1">
          <table:table-cell table:style-name="ce1" office:value-type="string" calcext:value-type="string">
            <text:p>海底表面上之物質，多為礫、砂、泥、土等。</text:p>
          </table:table-cell>
          <table:table-cell table:style-name="ce1" office:value-type="string" calcext:value-type="string">
            <text:p>水源</text:p>
          </table:table-cell>
          <table:table-cell table:style-name="ce1" office:value-type="string" calcext:value-type="string">
            <text:p>底質</text:p>
          </table:table-cell>
          <table:table-cell table:style-name="ce1" office:value-type="string" calcext:value-type="string">
            <text:p>深層海水</text:p>
          </table:table-cell>
        </table:table-row>
        <table:table-row table:style-name="ro1">
          <table:table-cell table:style-name="ce1" office:value-type="string" calcext:value-type="string">
            <text:p>工作船；依航行區域可分為遠洋用拖船、沿岸用拖船、港內用拖船及河川用拖船四種；依使用目的則又可分為救難用船、航用拖船、操船用拖船等。以協助船舶進出港之護航引導及停泊、靠離碼頭之作業為主。</text:p>
          </table:table-cell>
          <table:table-cell table:style-name="ce1" office:value-type="string" calcext:value-type="string">
            <text:p>水源</text:p>
          </table:table-cell>
          <table:table-cell table:style-name="ce1" office:value-type="string" calcext:value-type="string">
            <text:p>拖船</text:p>
          </table:table-cell>
          <table:table-cell table:style-name="ce1" office:value-type="string" calcext:value-type="string">
            <text:p>深層海水</text:p>
          </table:table-cell>
        </table:table-row>
        <table:table-row table:style-name="ro1">
          <table:table-cell table:style-name="ce1" office:value-type="string" calcext:value-type="string">
            <text:p>褐藻門海帶屬，是一種藻類植物。曬乾後可作為食物，為中日兩國最常食用大型藻類。</text:p>
          </table:table-cell>
          <table:table-cell table:style-name="ce1" office:value-type="string" calcext:value-type="string">
            <text:p>水源</text:p>
          </table:table-cell>
          <table:table-cell table:style-name="ce1" office:value-type="string" calcext:value-type="string">
            <text:p>昆布</text:p>
          </table:table-cell>
          <table:table-cell table:style-name="ce1" office:value-type="string" calcext:value-type="string">
            <text:p>深層海水</text:p>
          </table:table-cell>
        </table:table-row>
        <table:table-row table:style-name="ro1">
          <table:table-cell table:style-name="ce1" office:value-type="string" calcext:value-type="string">
            <text:p>波浪作用於海中結構物的力。</text:p>
          </table:table-cell>
          <table:table-cell table:style-name="ce1" office:value-type="string" calcext:value-type="string">
            <text:p>水源</text:p>
          </table:table-cell>
          <table:table-cell table:style-name="ce1" office:value-type="string" calcext:value-type="string">
            <text:p>波力</text:p>
          </table:table-cell>
          <table:table-cell table:style-name="ce1" office:value-type="string" calcext:value-type="string">
            <text:p>深層海水</text:p>
          </table:table-cell>
        </table:table-row>
        <table:table-row table:style-name="ro1">
          <table:table-cell table:style-name="ce1" office:value-type="string" calcext:value-type="string">
            <text:p>二波峰間的水平距離。</text:p>
          </table:table-cell>
          <table:table-cell table:style-name="ce1" office:value-type="string" calcext:value-type="string">
            <text:p>水源</text:p>
          </table:table-cell>
          <table:table-cell table:style-name="ce1" office:value-type="string" calcext:value-type="string">
            <text:p>波長</text:p>
          </table:table-cell>
          <table:table-cell table:style-name="ce1" office:value-type="string" calcext:value-type="string">
            <text:p>深層海水</text:p>
          </table:table-cell>
        </table:table-row>
        <table:table-row table:style-name="ro1">
          <table:table-cell table:style-name="ce1" office:value-type="string" calcext:value-type="string">
            <text:p>波峰處的水位。</text:p>
          </table:table-cell>
          <table:table-cell table:style-name="ce1" office:value-type="string" calcext:value-type="string">
            <text:p>水源</text:p>
          </table:table-cell>
          <table:table-cell table:style-name="ce1" office:value-type="string" calcext:value-type="string">
            <text:p>波浪振幅</text:p>
          </table:table-cell>
          <table:table-cell table:style-name="ce1" office:value-type="string" calcext:value-type="string">
            <text:p>深層海水</text:p>
          </table:table-cell>
        </table:table-row>
        <table:table-row table:style-name="ro1">
          <table:table-cell table:style-name="ce1" office:value-type="string" calcext:value-type="string">
            <text:p>由波浪能量的傳遞產生的推力。</text:p>
          </table:table-cell>
          <table:table-cell table:style-name="ce1" office:value-type="string" calcext:value-type="string">
            <text:p>水源</text:p>
          </table:table-cell>
          <table:table-cell table:style-name="ce1" office:value-type="string" calcext:value-type="string">
            <text:p>波浪推力</text:p>
          </table:table-cell>
          <table:table-cell table:style-name="ce1" office:value-type="string" calcext:value-type="string">
            <text:p>深層海水</text:p>
          </table:table-cell>
        </table:table-row>
        <table:table-row table:style-name="ro1">
          <table:table-cell table:style-name="ce1" office:value-type="string" calcext:value-type="string">
            <text:p>波峰出現後水位下降至波谷，再上升至波峰所需時間。</text:p>
          </table:table-cell>
          <table:table-cell table:style-name="ce1" office:value-type="string" calcext:value-type="string">
            <text:p>水源</text:p>
          </table:table-cell>
          <table:table-cell table:style-name="ce1" office:value-type="string" calcext:value-type="string">
            <text:p>波浪週期</text:p>
          </table:table-cell>
          <table:table-cell table:style-name="ce1" office:value-type="string" calcext:value-type="string">
            <text:p>深層海水</text:p>
          </table:table-cell>
        </table:table-row>
        <table:table-row table:style-name="ro1">
          <table:table-cell table:style-name="ce1" office:value-type="string" calcext:value-type="string">
            <text:p>波峰與波谷間的高程差。</text:p>
          </table:table-cell>
          <table:table-cell table:style-name="ce1" office:value-type="string" calcext:value-type="string">
            <text:p>水源</text:p>
          </table:table-cell>
          <table:table-cell table:style-name="ce1" office:value-type="string" calcext:value-type="string">
            <text:p>波高</text:p>
          </table:table-cell>
          <table:table-cell table:style-name="ce1" office:value-type="string" calcext:value-type="string">
            <text:p>深層海水</text:p>
          </table:table-cell>
        </table:table-row>
        <table:table-row table:style-name="ro1">
          <table:table-cell table:style-name="ce1" office:value-type="string" calcext:value-type="string">
            <text:p>波型前進的速度。</text:p>
          </table:table-cell>
          <table:table-cell table:style-name="ce1" office:value-type="string" calcext:value-type="string">
            <text:p>水源</text:p>
          </table:table-cell>
          <table:table-cell table:style-name="ce1" office:value-type="string" calcext:value-type="string">
            <text:p>波速</text:p>
          </table:table-cell>
          <table:table-cell table:style-name="ce1" office:value-type="string" calcext:value-type="string">
            <text:p>深層海水</text:p>
          </table:table-cell>
        </table:table-row>
        <table:table-row table:style-name="ro1">
          <table:table-cell table:style-name="ce1" office:value-type="string" calcext:value-type="string">
            <text:p>波浪運動產生之壓力，包含靜壓及動壓。</text:p>
          </table:table-cell>
          <table:table-cell table:style-name="ce1" office:value-type="string" calcext:value-type="string">
            <text:p>水源</text:p>
          </table:table-cell>
          <table:table-cell table:style-name="ce1" office:value-type="string" calcext:value-type="string">
            <text:p>波壓</text:p>
          </table:table-cell>
          <table:table-cell table:style-name="ce1" office:value-type="string" calcext:value-type="string">
            <text:p>深層海水</text:p>
          </table:table-cell>
        </table:table-row>
        <table:table-row table:style-name="ro1">
          <table:table-cell table:style-name="ce1" office:value-type="string" calcext:value-type="string">
            <text:p>可將波浪的水位變化的波型視為由無限個不同振幅、頻率、相位和方向的成份波所疊加而成，可以頻譜分析方式描述其波浪特性。</text:p>
          </table:table-cell>
          <table:table-cell table:style-name="ce1" office:value-type="string" calcext:value-type="string">
            <text:p>水源</text:p>
          </table:table-cell>
          <table:table-cell table:style-name="ce1" office:value-type="string" calcext:value-type="string">
            <text:p>波譜</text:p>
          </table:table-cell>
          <table:table-cell table:style-name="ce1" office:value-type="string" calcext:value-type="string">
            <text:p>深層海水</text:p>
          </table:table-cell>
        </table:table-row>
        <table:table-row table:style-name="ro1">
          <table:table-cell table:style-name="ce1" office:value-type="string" calcext:value-type="string">
            <text:p>供船隻停泊之水域，與建設、開發停泊設施所需之陸上地區。</text:p>
          </table:table-cell>
          <table:table-cell table:style-name="ce1" office:value-type="string" calcext:value-type="string">
            <text:p>水源</text:p>
          </table:table-cell>
          <table:table-cell table:style-name="ce1" office:value-type="string" calcext:value-type="string">
            <text:p>泊地</text:p>
          </table:table-cell>
          <table:table-cell table:style-name="ce1" office:value-type="string" calcext:value-type="string">
            <text:p>深層海水</text:p>
          </table:table-cell>
        </table:table-row>
        <table:table-row table:style-name="ro1">
          <table:table-cell table:style-name="ce1" office:value-type="string" calcext:value-type="string">
            <text:p>矽原子序14，以複雜的矽酸鹽或二氧化矽的形式，廣泛存在於岩石、砂礫、塵土之中。</text:p>
          </table:table-cell>
          <table:table-cell table:style-name="ce1" office:value-type="string" calcext:value-type="string">
            <text:p>水源</text:p>
          </table:table-cell>
          <table:table-cell table:style-name="ce1" office:value-type="string" calcext:value-type="string">
            <text:p>矽</text:p>
          </table:table-cell>
          <table:table-cell table:style-name="ce1" office:value-type="string" calcext:value-type="string">
            <text:p>深層海水</text:p>
          </table:table-cell>
        </table:table-row>
        <table:table-row table:style-name="ro1">
          <table:table-cell table:style-name="ce1" office:value-type="string" calcext:value-type="string">
            <text:p>矽酸鹽是以矽酸鹽離子，在生物地質化學上是很重要的物質，主要來源為岩石礦物溶出。</text:p>
          </table:table-cell>
          <table:table-cell table:style-name="ce1" office:value-type="string" calcext:value-type="string">
            <text:p>水源</text:p>
          </table:table-cell>
          <table:table-cell table:style-name="ce1" office:value-type="string" calcext:value-type="string">
            <text:p>矽酸鹽</text:p>
          </table:table-cell>
          <table:table-cell table:style-name="ce1" office:value-type="string" calcext:value-type="string">
            <text:p>深層海水</text:p>
          </table:table-cell>
        </table:table-row>
        <table:table-row table:style-name="ro1">
          <table:table-cell table:style-name="ce1" office:value-type="string" calcext:value-type="string">
            <text:p>一類真核藻類，多數為單細胞生物。分類上歸為一綱，轄下有中心矽藻目及羽紋矽藻目。</text:p>
          </table:table-cell>
          <table:table-cell table:style-name="ce1" office:value-type="string" calcext:value-type="string">
            <text:p>水源</text:p>
          </table:table-cell>
          <table:table-cell table:style-name="ce1" office:value-type="string" calcext:value-type="string">
            <text:p>矽藻</text:p>
          </table:table-cell>
          <table:table-cell table:style-name="ce1" office:value-type="string" calcext:value-type="string">
            <text:p>深層海水</text:p>
          </table:table-cell>
        </table:table-row>
        <table:table-row table:style-name="ro1">
          <table:table-cell table:style-name="ce1" office:value-type="string" calcext:value-type="string">
            <text:p>總稱為浮游植物光合作用將無機鹽類轉換成有機質，生態系中食物鏈初級生產者。</text:p>
          </table:table-cell>
          <table:table-cell table:style-name="ce1" office:value-type="string" calcext:value-type="string">
            <text:p>水源</text:p>
          </table:table-cell>
          <table:table-cell table:style-name="ce1" office:value-type="string" calcext:value-type="string">
            <text:p>初級生產力</text:p>
          </table:table-cell>
          <table:table-cell table:style-name="ce1" office:value-type="string" calcext:value-type="string">
            <text:p>深層海水</text:p>
          </table:table-cell>
        </table:table-row>
        <table:table-row table:style-name="ro1">
          <table:table-cell table:style-name="ce1" office:value-type="string" calcext:value-type="string">
            <text:p>將管線由佈纜船在海表面拖曳至佈放位置施放之工法。</text:p>
          </table:table-cell>
          <table:table-cell table:style-name="ce1" office:value-type="string" calcext:value-type="string">
            <text:p>水源</text:p>
          </table:table-cell>
          <table:table-cell table:style-name="ce1" office:value-type="string" calcext:value-type="string">
            <text:p>表面施放法</text:p>
          </table:table-cell>
          <table:table-cell table:style-name="ce1" office:value-type="string" calcext:value-type="string">
            <text:p>深層海水</text:p>
          </table:table-cell>
        </table:table-row>
        <table:table-row table:style-name="ro1">
          <table:table-cell table:style-name="ce1" office:value-type="string" calcext:value-type="string">
            <text:p>汲取深層海水並輸送至冷凝器，作為熱交換器冷源。</text:p>
          </table:table-cell>
          <table:table-cell table:style-name="ce1" office:value-type="string" calcext:value-type="string">
            <text:p>水源</text:p>
          </table:table-cell>
          <table:table-cell table:style-name="ce1" office:value-type="string" calcext:value-type="string">
            <text:p>表層海水汲取泵</text:p>
          </table:table-cell>
          <table:table-cell table:style-name="ce1" office:value-type="string" calcext:value-type="string">
            <text:p>深層海水</text:p>
          </table:table-cell>
        </table:table-row>
        <table:table-row table:style-name="ro1">
          <table:table-cell table:style-name="ce1" office:value-type="string" calcext:value-type="string">
            <text:p>又稱南大洋，圍繞在南極大陸周圍。</text:p>
          </table:table-cell>
          <table:table-cell table:style-name="ce1" office:value-type="string" calcext:value-type="string">
            <text:p>水源</text:p>
          </table:table-cell>
          <table:table-cell table:style-name="ce1" office:value-type="string" calcext:value-type="string">
            <text:p>南冰洋</text:p>
          </table:table-cell>
          <table:table-cell table:style-name="ce1" office:value-type="string" calcext:value-type="string">
            <text:p>深層海水</text:p>
          </table:table-cell>
        </table:table-row>
        <table:table-row table:style-name="ro1">
          <table:table-cell table:style-name="ce1" office:value-type="string" calcext:value-type="string">
            <text:p>最重要來源是南極的威德海以及羅斯海水域。海水是南極繞極水以及附近大陸棚海水之混合體。冬季時，由於冷卻以及結冰作用，此處海水密度可增至27.96 以上，沿著陸棚邊緣下沈直至深海海底，隨後再向北、向東擴展，稱為南極底層水。</text:p>
          </table:table-cell>
          <table:table-cell table:style-name="ce1" office:value-type="string" calcext:value-type="string">
            <text:p>水源</text:p>
          </table:table-cell>
          <table:table-cell table:style-name="ce1" office:value-type="string" calcext:value-type="string">
            <text:p>南極底層水</text:p>
          </table:table-cell>
          <table:table-cell table:style-name="ce1" office:value-type="string" calcext:value-type="string">
            <text:p>深層海水</text:p>
          </table:table-cell>
        </table:table-row>
        <table:table-row table:style-name="ro1">
          <table:table-cell table:style-name="ce1" office:value-type="string" calcext:value-type="string">
            <text:p>採用朗金動力循環的海洋溫差發電系統，其工作流體於密閉於迴路中。</text:p>
          </table:table-cell>
          <table:table-cell table:style-name="ce1" office:value-type="string" calcext:value-type="string">
            <text:p>水源</text:p>
          </table:table-cell>
          <table:table-cell table:style-name="ce1" office:value-type="string" calcext:value-type="string">
            <text:p>封閉式動力循環系統</text:p>
          </table:table-cell>
          <table:table-cell table:style-name="ce1" office:value-type="string" calcext:value-type="string">
            <text:p>深層海水</text:p>
          </table:table-cell>
        </table:table-row>
        <table:table-row table:style-name="ro1">
          <table:table-cell table:style-name="ce1" office:value-type="string" calcext:value-type="string">
            <text:p>從水底挖出泥沙之工作船。</text:p>
          </table:table-cell>
          <table:table-cell table:style-name="ce1" office:value-type="string" calcext:value-type="string">
            <text:p>水源</text:p>
          </table:table-cell>
          <table:table-cell table:style-name="ce1" office:value-type="string" calcext:value-type="string">
            <text:p>挖泥船</text:p>
          </table:table-cell>
          <table:table-cell table:style-name="ce1" office:value-type="string" calcext:value-type="string">
            <text:p>深層海水</text:p>
          </table:table-cell>
        </table:table-row>
        <table:table-row table:style-name="ro1">
          <table:table-cell table:style-name="ce1" office:value-type="string" calcext:value-type="string">
            <text:p>亦稱瓊脂、石花菜、大菜，有些商品寫作寒天，源自日文。是一種含有豐富膠質的海藻類植物。洋菜是由紅褐藻類提煉而來，生洋菜是白色半透明的，市面上可買到粉狀、角狀、條狀、絲狀等等不同型態．在食品加工的用途上，可做果凍、茶凍、咖啡涷等。</text:p>
          </table:table-cell>
          <table:table-cell table:style-name="ce1" office:value-type="string" calcext:value-type="string">
            <text:p>水源</text:p>
          </table:table-cell>
          <table:table-cell table:style-name="ce1" office:value-type="string" calcext:value-type="string">
            <text:p>洋菜</text:p>
          </table:table-cell>
          <table:table-cell table:style-name="ce1" office:value-type="string" calcext:value-type="string">
            <text:p>深層海水</text:p>
          </table:table-cell>
        </table:table-row>
        <table:table-row table:style-name="ro1">
          <table:table-cell table:style-name="ce1" office:value-type="string" calcext:value-type="string">
            <text:p>珊瑚，為珊瑚蟲群體或骨骼化石。珊瑚蟲為腔腸動物，身體呈圓筒狀，有八個或八個以上的觸手，觸手中央有口。多群居，結合成一個群體，形狀像樹枝。骨骼叫珊瑚石或簡稱珊瑚。產在熱帶海中。珊瑚的主要化學成分為CaCO3，以微晶方解石集合體形式存在，成分中還有一定數量的有機質。</text:p>
          </table:table-cell>
          <table:table-cell table:style-name="ce1" office:value-type="string" calcext:value-type="string">
            <text:p>水源</text:p>
          </table:table-cell>
          <table:table-cell table:style-name="ce1" office:value-type="string" calcext:value-type="string">
            <text:p>珊瑚</text:p>
          </table:table-cell>
          <table:table-cell table:style-name="ce1" office:value-type="string" calcext:value-type="string">
            <text:p>深層海水</text:p>
          </table:table-cell>
        </table:table-row>
        <table:table-row table:style-name="ro1">
          <table:table-cell table:style-name="ce1" office:value-type="string" calcext:value-type="string">
            <text:p>以玻璃纖維為材質之取水管。</text:p>
          </table:table-cell>
          <table:table-cell table:style-name="ce1" office:value-type="string" calcext:value-type="string">
            <text:p>水源</text:p>
          </table:table-cell>
          <table:table-cell table:style-name="ce1" office:value-type="string" calcext:value-type="string">
            <text:p>玻璃纖維管</text:p>
          </table:table-cell>
          <table:table-cell table:style-name="ce1" office:value-type="string" calcext:value-type="string">
            <text:p>深層海水</text:p>
          </table:table-cell>
        </table:table-row>
        <table:table-row table:style-name="ro1">
          <table:table-cell table:style-name="ce1" office:value-type="string" calcext:value-type="string">
            <text:p>紅藻是含有紅色素的藻類，紅藻全為海生植物，生長區域於漲潮線以下的岩石上或較深水域。</text:p>
          </table:table-cell>
          <table:table-cell table:style-name="ce1" office:value-type="string" calcext:value-type="string">
            <text:p>水源</text:p>
          </table:table-cell>
          <table:table-cell table:style-name="ce1" office:value-type="string" calcext:value-type="string">
            <text:p>紅藻</text:p>
          </table:table-cell>
          <table:table-cell table:style-name="ce1" office:value-type="string" calcext:value-type="string">
            <text:p>深層海水</text:p>
          </table:table-cell>
        </table:table-row>
        <table:table-row table:style-name="ro1">
          <table:table-cell table:style-name="ce1" office:value-type="string" calcext:value-type="string">
            <text:p>在流體力學，是在液體介質內或兩種介質界面間(例如大氣與海洋間)的一種波，其恢復力來自於重力或浮力。當一小團液體離開液面(界面類型)或者在液體中到了一個液體密度不同之區域(液體內類型)，透過重力作用，這團液體會以波動形式在平衡態之間擺盪。在液體介質內的類型又稱為內波，在兩界面間的類型又稱為表面重力波或表面波。</text:p>
          </table:table-cell>
          <table:table-cell table:style-name="ce1" office:value-type="string" calcext:value-type="string">
            <text:p>水源</text:p>
          </table:table-cell>
          <table:table-cell table:style-name="ce1" office:value-type="string" calcext:value-type="string">
            <text:p>重力波</text:p>
          </table:table-cell>
          <table:table-cell table:style-name="ce1" office:value-type="string" calcext:value-type="string">
            <text:p>深層海水</text:p>
          </table:table-cell>
        </table:table-row>
        <table:table-row table:style-name="ro1">
          <table:table-cell table:style-name="ce1" office:value-type="string" calcext:value-type="string">
            <text:p>重金屬是比重大於5 的金屬，大多數金屬都是重金屬。重金屬的化學性質一般上較為穩定。</text:p>
          </table:table-cell>
          <table:table-cell table:style-name="ce1" office:value-type="string" calcext:value-type="string">
            <text:p>水源</text:p>
          </table:table-cell>
          <table:table-cell table:style-name="ce1" office:value-type="string" calcext:value-type="string">
            <text:p>重金屬</text:p>
          </table:table-cell>
          <table:table-cell table:style-name="ce1" office:value-type="string" calcext:value-type="string">
            <text:p>深層海水</text:p>
          </table:table-cell>
        </table:table-row>
        <table:table-row table:style-name="ro1">
          <table:table-cell table:style-name="ce1" office:value-type="string" calcext:value-type="string">
            <text:p>位於夏威夷之大島（Big Isand）之西岸上，距離Kona 機場及渡假中心甚近，內有職員21 人，專門利用海洋之能源提供各項設施出租於私人公司或研究單位從事各項海洋之研究或商業行為。</text:p>
          </table:table-cell>
          <table:table-cell table:style-name="ce1" office:value-type="string" calcext:value-type="string">
            <text:p>水源</text:p>
          </table:table-cell>
          <table:table-cell table:style-name="ce1" office:value-type="string" calcext:value-type="string">
            <text:p>夏威夷天然能源實驗室</text:p>
          </table:table-cell>
          <table:table-cell table:style-name="ce1" office:value-type="string" calcext:value-type="string">
            <text:p>深層海水</text:p>
          </table:table-cell>
        </table:table-row>
        <table:table-row table:style-name="ro1">
          <table:table-cell table:style-name="ce1" office:value-type="string" calcext:value-type="string">
            <text:p>美國政府於1974 年於夏威夷成立全球第一個深層海水研究機構:NELH(NATURAL ENERGY LABORATORY OF HAWAII) ， 1985年， 夏威夷州政府更擴大成立了海洋海水科學園區HOST PARK(HAWAII OCEAN SCIENCE AND TECHNOLOGY PARK)，於1990 年左右 NELH 與 HOST PARK 合併為夏威夷天然能源實驗室管理局 NELHA(NATURAL ENERGY LABORATORY OF HAWAIIAN AUTHORITY) 統籌</text:p>
          </table:table-cell>
          <table:table-cell table:style-name="ce1" office:value-type="string" calcext:value-type="string">
            <text:p>水源</text:p>
          </table:table-cell>
          <table:table-cell table:style-name="ce1" office:value-type="string" calcext:value-type="string">
            <text:p>夏威夷天然能源實驗室 管理局</text:p>
          </table:table-cell>
          <table:table-cell table:style-name="ce1" office:value-type="string" calcext:value-type="string">
            <text:p>深層海水</text:p>
          </table:table-cell>
        </table:table-row>
        <table:table-row table:style-name="ro1">
          <table:table-cell table:style-name="ce1" office:value-type="string" calcext:value-type="string">
            <text:p>1985 年，夏威夷州政府成立，主要發展深層海水相關產業。</text:p>
          </table:table-cell>
          <table:table-cell table:style-name="ce1" office:value-type="string" calcext:value-type="string">
            <text:p>水源</text:p>
          </table:table-cell>
          <table:table-cell table:style-name="ce1" office:value-type="string" calcext:value-type="string">
            <text:p>夏威夷海洋科技園區</text:p>
          </table:table-cell>
          <table:table-cell table:style-name="ce1" office:value-type="string" calcext:value-type="string">
            <text:p>深層海水</text:p>
          </table:table-cell>
        </table:table-row>
        <table:table-row table:style-name="ro1">
          <table:table-cell table:style-name="ce1" office:value-type="string" calcext:value-type="string">
            <text:p>工作流體的熱力循環為：絕熱可逆升壓過程、等壓蒸發過程、絕熱可逆膨脹過程和等壓凝結等過程。</text:p>
          </table:table-cell>
          <table:table-cell table:style-name="ce1" office:value-type="string" calcext:value-type="string">
            <text:p>水源</text:p>
          </table:table-cell>
          <table:table-cell table:style-name="ce1" office:value-type="string" calcext:value-type="string">
            <text:p>朗金動力循環</text:p>
          </table:table-cell>
          <table:table-cell table:style-name="ce1" office:value-type="string" calcext:value-type="string">
            <text:p>深層海水</text:p>
          </table:table-cell>
        </table:table-row>
        <table:table-row table:style-name="ro1">
          <table:table-cell table:style-name="ce1" office:value-type="string" calcext:value-type="string">
            <text:p>氧原子序8。每公斤的海水中溶解有2.8 毫克的氧氣，氧不僅佔了水質量的88%，也佔了空氣體積的20.9%。</text:p>
          </table:table-cell>
          <table:table-cell table:style-name="ce1" office:value-type="string" calcext:value-type="string">
            <text:p>水源</text:p>
          </table:table-cell>
          <table:table-cell table:style-name="ce1" office:value-type="string" calcext:value-type="string">
            <text:p>氧</text:p>
          </table:table-cell>
          <table:table-cell table:style-name="ce1" office:value-type="string" calcext:value-type="string">
            <text:p>深層海水</text:p>
          </table:table-cell>
        </table:table-row>
        <table:table-row table:style-name="ro1">
          <table:table-cell table:style-name="ce1" office:value-type="string" calcext:value-type="string">
            <text:p>以熱機動力系統將表層海水和深層海水間的溫差熱能轉換成電能。若表層海水和深層海水溫差超過20℃以上，就具備開發和經濟價值。</text:p>
          </table:table-cell>
          <table:table-cell table:style-name="ce1" office:value-type="string" calcext:value-type="string">
            <text:p>水源</text:p>
          </table:table-cell>
          <table:table-cell table:style-name="ce1" office:value-type="string" calcext:value-type="string">
            <text:p>海洋溫差發電</text:p>
          </table:table-cell>
          <table:table-cell table:style-name="ce1" office:value-type="string" calcext:value-type="string">
            <text:p>深層海水</text:p>
          </table:table-cell>
        </table:table-row>
        <table:table-row table:style-name="ro1">
          <table:table-cell table:style-name="ce1" office:value-type="string" calcext:value-type="string">
            <text:p>包含溫差發電動力系統、廠房、海水供應系統、電力傳輸系統。依據廠房結構，可分為岸基式(land-based)、浮式(floating type)和逐流式(grazing type)等型態。</text:p>
          </table:table-cell>
          <table:table-cell table:style-name="ce1" office:value-type="string" calcext:value-type="string">
            <text:p>水源</text:p>
          </table:table-cell>
          <table:table-cell table:style-name="ce1" office:value-type="string" calcext:value-type="string">
            <text:p>海洋溫差電廠</text:p>
          </table:table-cell>
          <table:table-cell table:style-name="ce1" office:value-type="string" calcext:value-type="string">
            <text:p>深層海水</text:p>
          </table:table-cell>
        </table:table-row>
        <table:table-row table:style-name="ro1">
          <table:table-cell table:style-name="ce1" office:value-type="string" calcext:value-type="string">
            <text:p>電廠建置於海面上，並以錨固系統固定廠房，其缺點為廠房亦受風浪侵襲且廠房浮台造價高，優點為深層海水管短且近岸端風浪、海流影響小。</text:p>
          </table:table-cell>
          <table:table-cell table:style-name="ce1" office:value-type="string" calcext:value-type="string">
            <text:p>水源</text:p>
          </table:table-cell>
          <table:table-cell table:style-name="ce1" office:value-type="string" calcext:value-type="string">
            <text:p>浮式海洋溫差電廠</text:p>
          </table:table-cell>
          <table:table-cell table:style-name="ce1" office:value-type="string" calcext:value-type="string">
            <text:p>深層海水</text:p>
          </table:table-cell>
        </table:table-row>
        <table:table-row table:style-name="ro1">
          <table:table-cell table:style-name="ce1" office:value-type="string" calcext:value-type="string">
            <text:p>浮遊植物是指浮遊生物中的自養生物部分。浮遊植物屬於微藻類，一般情況下無法用肉眼觀察到。</text:p>
          </table:table-cell>
          <table:table-cell table:style-name="ce1" office:value-type="string" calcext:value-type="string">
            <text:p>水源</text:p>
          </table:table-cell>
          <table:table-cell table:style-name="ce1" office:value-type="string" calcext:value-type="string">
            <text:p>浮游植物</text:p>
          </table:table-cell>
          <table:table-cell table:style-name="ce1" office:value-type="string" calcext:value-type="string">
            <text:p>深層海水</text:p>
          </table:table-cell>
        </table:table-row>
        <table:table-row table:style-name="ro1">
          <table:table-cell table:style-name="ce1" office:value-type="string" calcext:value-type="string">
            <text:p>當流體的速度增加，流體質點的動量也隨之增加，如果流體質點的動量比黏滯力大很多時，流體會無法保持層狀的運動，而開始出現不規則的漫散混合運動，稱為紊流流動。雷諾數R 大於4160 時，為紊流。</text:p>
          </table:table-cell>
          <table:table-cell table:style-name="ce1" office:value-type="string" calcext:value-type="string">
            <text:p>水源</text:p>
          </table:table-cell>
          <table:table-cell table:style-name="ce1" office:value-type="string" calcext:value-type="string">
            <text:p>紊流</text:p>
          </table:table-cell>
          <table:table-cell table:style-name="ce1" office:value-type="string" calcext:value-type="string">
            <text:p>深層海水</text:p>
          </table:table-cell>
        </table:table-row>
        <table:table-row table:style-name="ro1">
          <table:table-cell table:style-name="ce1" office:value-type="string" calcext:value-type="string">
            <text:p>附有吊臂起重機之工作船；用於船舶修造及海洋工程建造的重型機械裝備。</text:p>
          </table:table-cell>
          <table:table-cell table:style-name="ce1" office:value-type="string" calcext:value-type="string">
            <text:p>水源</text:p>
          </table:table-cell>
          <table:table-cell table:style-name="ce1" office:value-type="string" calcext:value-type="string">
            <text:p>起重機船</text:p>
          </table:table-cell>
          <table:table-cell table:style-name="ce1" office:value-type="string" calcext:value-type="string">
            <text:p>深層海水</text:p>
          </table:table-cell>
        </table:table-row>
        <table:table-row table:style-name="ro1">
          <table:table-cell table:style-name="ce1" office:value-type="string" calcext:value-type="string">
            <text:p>總稱因季節性、產卵其以及隨洋流成群移棲魚類。</text:p>
          </table:table-cell>
          <table:table-cell table:style-name="ce1" office:value-type="string" calcext:value-type="string">
            <text:p>水源</text:p>
          </table:table-cell>
          <table:table-cell table:style-name="ce1" office:value-type="string" calcext:value-type="string">
            <text:p>迴游魚類</text:p>
          </table:table-cell>
          <table:table-cell table:style-name="ce1" office:value-type="string" calcext:value-type="string">
            <text:p>深層海水</text:p>
          </table:table-cell>
        </table:table-row>
        <table:table-row table:style-name="ro1">
          <table:table-cell table:style-name="ce1" office:value-type="string" calcext:value-type="string">
            <text:p>以高密度聚乙烯為材質之取水管。</text:p>
          </table:table-cell>
          <table:table-cell table:style-name="ce1" office:value-type="string" calcext:value-type="string">
            <text:p>水源</text:p>
          </table:table-cell>
          <table:table-cell table:style-name="ce1" office:value-type="string" calcext:value-type="string">
            <text:p>高密度聚乙烯管</text:p>
          </table:table-cell>
          <table:table-cell table:style-name="ce1" office:value-type="string" calcext:value-type="string">
            <text:p>深層海水</text:p>
          </table:table-cell>
        </table:table-row>
        <table:table-row table:style-name="ro1">
          <table:table-cell table:style-name="ce1" office:value-type="string" calcext:value-type="string">
            <text:p>一般稱為鹽度較海水平均鹽度高的水團。</text:p>
          </table:table-cell>
          <table:table-cell table:style-name="ce1" office:value-type="string" calcext:value-type="string">
            <text:p>水源</text:p>
          </table:table-cell>
          <table:table-cell table:style-name="ce1" office:value-type="string" calcext:value-type="string">
            <text:p>高鹽水</text:p>
          </table:table-cell>
          <table:table-cell table:style-name="ce1" office:value-type="string" calcext:value-type="string">
            <text:p>深層海水</text:p>
          </table:table-cell>
        </table:table-row>
        <table:table-row table:style-name="ro1">
          <table:table-cell table:style-name="ce1" office:value-type="string" calcext:value-type="string">
            <text:p>將溫差熱能轉換成機械能的裝置，主要元件有工作流體汲取泵、蒸發器、汽-液分離器、渦輪機、冷凝器和工作流體儲存槽。</text:p>
          </table:table-cell>
          <table:table-cell table:style-name="ce1" office:value-type="string" calcext:value-type="string">
            <text:p>水源</text:p>
          </table:table-cell>
          <table:table-cell table:style-name="ce1" office:value-type="string" calcext:value-type="string">
            <text:p>動力系統</text:p>
          </table:table-cell>
          <table:table-cell table:style-name="ce1" office:value-type="string" calcext:value-type="string">
            <text:p>深層海水</text:p>
          </table:table-cell>
        </table:table-row>
        <table:table-row table:style-name="ro1">
          <table:table-cell table:style-name="ce1" office:value-type="string" calcext:value-type="string">
            <text:p>動力系統輸出的淨軸功率(渦輪機輸出軸功率 – 升壓泵需求軸功率)和表層海水經由蒸發器的熱傳量比值。</text:p>
          </table:table-cell>
          <table:table-cell table:style-name="ce1" office:value-type="string" calcext:value-type="string">
            <text:p>水源</text:p>
          </table:table-cell>
          <table:table-cell table:style-name="ce1" office:value-type="string" calcext:value-type="string">
            <text:p>動力系統熱效率</text:p>
          </table:table-cell>
          <table:table-cell table:style-name="ce1" office:value-type="string" calcext:value-type="string">
            <text:p>深層海水</text:p>
          </table:table-cell>
        </table:table-row>
        <table:table-row table:style-name="ro1">
          <table:table-cell table:style-name="ce1" office:value-type="string" calcext:value-type="string">
            <text:p>用於鋪設海底管線之工作船；船內具有管線儲藏室、捲軸驅動系統、矯正整直裝置等。</text:p>
          </table:table-cell>
          <table:table-cell table:style-name="ce1" office:value-type="string" calcext:value-type="string">
            <text:p>水源</text:p>
          </table:table-cell>
          <table:table-cell table:style-name="ce1" office:value-type="string" calcext:value-type="string">
            <text:p>捲軸作業船</text:p>
          </table:table-cell>
          <table:table-cell table:style-name="ce1" office:value-type="string" calcext:value-type="string">
            <text:p>深層海水</text:p>
          </table:table-cell>
        </table:table-row>
        <table:table-row table:style-name="ro1">
          <table:table-cell table:style-name="ce1" office:value-type="string" calcext:value-type="string">
            <text:p>工作船；推進器裝於船艉，而拖鉤裝設於近船舯處，亦稱為推型拖船。</text:p>
          </table:table-cell>
          <table:table-cell table:style-name="ce1" office:value-type="string" calcext:value-type="string">
            <text:p>水源</text:p>
          </table:table-cell>
          <table:table-cell table:style-name="ce1" office:value-type="string" calcext:value-type="string">
            <text:p>推船</text:p>
          </table:table-cell>
          <table:table-cell table:style-name="ce1" office:value-type="string" calcext:value-type="string">
            <text:p>深層海水</text:p>
          </table:table-cell>
        </table:table-row>
        <table:table-row table:style-name="ro1">
          <table:table-cell table:style-name="ce1" office:value-type="string" calcext:value-type="string">
            <text:p>波浪傳遞過程中因淺化及海床底部摩擦之影響而產生變形的區域</text:p>
          </table:table-cell>
          <table:table-cell table:style-name="ce1" office:value-type="string" calcext:value-type="string">
            <text:p>水源</text:p>
          </table:table-cell>
          <table:table-cell table:style-name="ce1" office:value-type="string" calcext:value-type="string">
            <text:p>淺化帶</text:p>
          </table:table-cell>
          <table:table-cell table:style-name="ce1" office:value-type="string" calcext:value-type="string">
            <text:p>深層海水</text:p>
          </table:table-cell>
        </table:table-row>
        <table:table-row table:style-name="ro1">
          <table:table-cell table:style-name="ce1" office:value-type="string" calcext:value-type="string">
            <text:p>水深(h)與波長(L)的比值h/L 小於1/20。</text:p>
          </table:table-cell>
          <table:table-cell table:style-name="ce1" office:value-type="string" calcext:value-type="string">
            <text:p>水源</text:p>
          </table:table-cell>
          <table:table-cell table:style-name="ce1" office:value-type="string" calcext:value-type="string">
            <text:p>淺水波</text:p>
          </table:table-cell>
          <table:table-cell table:style-name="ce1" office:value-type="string" calcext:value-type="string">
            <text:p>深層海水</text:p>
          </table:table-cell>
        </table:table-row>
        <table:table-row table:style-name="ro1">
          <table:table-cell table:style-name="ce1" office:value-type="string" calcext:value-type="string">
            <text:p>水體中所含懸浮顆粒的濃度。</text:p>
          </table:table-cell>
          <table:table-cell table:style-name="ce1" office:value-type="string" calcext:value-type="string">
            <text:p>水源</text:p>
          </table:table-cell>
          <table:table-cell table:style-name="ce1" office:value-type="string" calcext:value-type="string">
            <text:p>混濁度</text:p>
          </table:table-cell>
          <table:table-cell table:style-name="ce1" office:value-type="string" calcext:value-type="string">
            <text:p>深層海水</text:p>
          </table:table-cell>
        </table:table-row>
        <table:table-row table:style-name="ro1">
          <table:table-cell table:style-name="ce1" office:value-type="string" calcext:value-type="string">
            <text:p>水深(h)與波長(L)的比值h/L 大於1/2。</text:p>
          </table:table-cell>
          <table:table-cell table:style-name="ce1" office:value-type="string" calcext:value-type="string">
            <text:p>水源</text:p>
          </table:table-cell>
          <table:table-cell table:style-name="ce1" office:value-type="string" calcext:value-type="string">
            <text:p>深水波</text:p>
          </table:table-cell>
          <table:table-cell table:style-name="ce1" office:value-type="string" calcext:value-type="string">
            <text:p>深層海水</text:p>
          </table:table-cell>
        </table:table-row>
        <table:table-row table:style-name="ro1">
          <table:table-cell table:style-name="ce1" office:value-type="string" calcext:value-type="string">
            <text:p>台灣深層海水產業之廣義定義為約在海平面216 公尺以下的海水，陽光無法進入，具低溫（我國海域調查為6～9℃）、高營養鹽、清澈乾淨、病原菌稀少等特性。與學術上定義的深層不同。</text:p>
          </table:table-cell>
          <table:table-cell table:style-name="ce1" office:value-type="string" calcext:value-type="string">
            <text:p>水源</text:p>
          </table:table-cell>
          <table:table-cell table:style-name="ce1" table:number-columns-repeated="2" office:value-type="string" calcext:value-type="string">
            <text:p>深層海水</text:p>
          </table:table-cell>
        </table:table-row>
        <table:table-row table:style-name="ro1">
          <table:table-cell table:style-name="ce1" office:value-type="string" calcext:value-type="string">
            <text:p>汲取表層海水並輸送至蒸發器，作為熱交換器熱源。</text:p>
          </table:table-cell>
          <table:table-cell table:style-name="ce1" office:value-type="string" calcext:value-type="string">
            <text:p>水源</text:p>
          </table:table-cell>
          <table:table-cell table:style-name="ce1" office:value-type="string" calcext:value-type="string">
            <text:p>深層海水汲取泵</text:p>
          </table:table-cell>
          <table:table-cell table:style-name="ce1" office:value-type="string" calcext:value-type="string">
            <text:p>深層海水</text:p>
          </table:table-cell>
        </table:table-row>
        <table:table-row table:style-name="ro1">
          <table:table-cell table:style-name="ce1" office:value-type="string" calcext:value-type="string">
            <text:p>作為深層海水汲取用途。</text:p>
          </table:table-cell>
          <table:table-cell table:style-name="ce1" office:value-type="string" calcext:value-type="string">
            <text:p>水源</text:p>
          </table:table-cell>
          <table:table-cell table:style-name="ce1" office:value-type="string" calcext:value-type="string">
            <text:p>深層海水取水管</text:p>
          </table:table-cell>
          <table:table-cell table:style-name="ce1" office:value-type="string" calcext:value-type="string">
            <text:p>深層海水</text:p>
          </table:table-cell>
        </table:table-row>
        <table:table-row table:style-name="ro1">
          <table:table-cell table:style-name="ce1" office:value-type="string" calcext:value-type="string">
            <text:p>汲取泵吸入端的水頭壓力必須大於其蒸發壓力，以避免吸入端產生孔蝕(cavitation)現象。</text:p>
          </table:table-cell>
          <table:table-cell table:style-name="ce1" office:value-type="string" calcext:value-type="string">
            <text:p>水源</text:p>
          </table:table-cell>
          <table:table-cell table:style-name="ce1" office:value-type="string" calcext:value-type="string">
            <text:p>淨正吸入水頭</text:p>
          </table:table-cell>
          <table:table-cell table:style-name="ce1" office:value-type="string" calcext:value-type="string">
            <text:p>深層海水</text:p>
          </table:table-cell>
        </table:table-row>
        <table:table-row table:style-name="ro1">
          <table:table-cell table:style-name="ce1" office:value-type="string" calcext:value-type="string">
            <text:p>硫原子序16，在自然界中它經常以硫化物或硫酸鹽的形式出現，尤其在火山地區純的硫也在自然界出現。此外硫為多種胺基酸的組成部分，由此是大多數蛋白質的組成部分。</text:p>
          </table:table-cell>
          <table:table-cell table:style-name="ce1" office:value-type="string" calcext:value-type="string">
            <text:p>水源</text:p>
          </table:table-cell>
          <table:table-cell table:style-name="ce1" office:value-type="string" calcext:value-type="string">
            <text:p>硫</text:p>
          </table:table-cell>
          <table:table-cell table:style-name="ce1" office:value-type="string" calcext:value-type="string">
            <text:p>深層海水</text:p>
          </table:table-cell>
        </table:table-row>
        <table:table-row table:style-name="ro1">
          <table:table-cell table:style-name="ce1" office:value-type="string" calcext:value-type="string">
            <text:p>硫酸鹽，由硫酸根離子（SO42-）與其他金屬離子組成的化合物，都是電解質，且大多數溶於水。為海水中陰離子含量第二位。</text:p>
          </table:table-cell>
          <table:table-cell table:style-name="ce1" office:value-type="string" calcext:value-type="string">
            <text:p>水源</text:p>
          </table:table-cell>
          <table:table-cell table:style-name="ce1" office:value-type="string" calcext:value-type="string">
            <text:p>硫酸鹽</text:p>
          </table:table-cell>
          <table:table-cell table:style-name="ce1" office:value-type="string" calcext:value-type="string">
            <text:p>深層海水</text:p>
          </table:table-cell>
        </table:table-row>
        <table:table-row table:style-name="ro1">
          <table:table-cell table:style-name="ce1" office:value-type="string" calcext:value-type="string">
            <text:p>海水淡化也稱海水化淡、海水脫鹽，是指將水中的多餘鹽分和礦物質去除得到淡水的工序。海水淡化主要是為了提供飲用水和農業用水，有時食用鹽也會作為副產品被生產出來。</text:p>
          </table:table-cell>
          <table:table-cell table:style-name="ce1" office:value-type="string" calcext:value-type="string">
            <text:p>水源</text:p>
          </table:table-cell>
          <table:table-cell table:style-name="ce1" office:value-type="string" calcext:value-type="string">
            <text:p>脫鹽 (水再生利用)</text:p>
          </table:table-cell>
          <table:table-cell table:style-name="ce1" office:value-type="string" calcext:value-type="string">
            <text:p>深層海水</text:p>
          </table:table-cell>
        </table:table-row>
        <table:table-row table:style-name="ro1">
          <table:table-cell table:style-name="ce1" office:value-type="string" calcext:value-type="string">
            <text:p>以極端值統計分析求得之結構物設計值，波浪包括波高、週期及波向等。</text:p>
          </table:table-cell>
          <table:table-cell table:style-name="ce1" office:value-type="string" calcext:value-type="string">
            <text:p>水源</text:p>
          </table:table-cell>
          <table:table-cell table:style-name="ce1" office:value-type="string" calcext:value-type="string">
            <text:p>設計波浪</text:p>
          </table:table-cell>
          <table:table-cell table:style-name="ce1" office:value-type="string" calcext:value-type="string">
            <text:p>深層海水</text:p>
          </table:table-cell>
        </table:table-row>
        <table:table-row table:style-name="ro1">
          <table:table-cell table:style-name="ce1" office:value-type="string" calcext:value-type="string">
            <text:p>以極端值統計分析求得之結構物設計波浪之波譜。</text:p>
          </table:table-cell>
          <table:table-cell table:style-name="ce1" office:value-type="string" calcext:value-type="string">
            <text:p>水源</text:p>
          </table:table-cell>
          <table:table-cell table:style-name="ce1" office:value-type="string" calcext:value-type="string">
            <text:p>設計波譜</text:p>
          </table:table-cell>
          <table:table-cell table:style-name="ce1" office:value-type="string" calcext:value-type="string">
            <text:p>深層海水</text:p>
          </table:table-cell>
        </table:table-row>
        <table:table-row table:style-name="ro1">
          <table:table-cell table:style-name="ce1" office:value-type="string" calcext:value-type="string">
            <text:p>以極端值統計分析求得之結構物設計颱風。</text:p>
          </table:table-cell>
          <table:table-cell table:style-name="ce1" office:value-type="string" calcext:value-type="string">
            <text:p>水源</text:p>
          </table:table-cell>
          <table:table-cell table:style-name="ce1" office:value-type="string" calcext:value-type="string">
            <text:p>設計颱風</text:p>
          </table:table-cell>
          <table:table-cell table:style-name="ce1" office:value-type="string" calcext:value-type="string">
            <text:p>深層海水</text:p>
          </table:table-cell>
        </table:table-row>
        <table:table-row table:style-name="ro1">
          <table:table-cell table:style-name="ce1" office:value-type="string" calcext:value-type="string">
            <text:p>海上移動式廠房，可隨著最大表層海水和深層海水溫差而移居，以獲取最大系統熱效率。</text:p>
          </table:table-cell>
          <table:table-cell table:style-name="ce1" office:value-type="string" calcext:value-type="string">
            <text:p>水源</text:p>
          </table:table-cell>
          <table:table-cell table:style-name="ce1" office:value-type="string" calcext:value-type="string">
            <text:p>逐流式海洋溫差電廠</text:p>
          </table:table-cell>
          <table:table-cell table:style-name="ce1" office:value-type="string" calcext:value-type="string">
            <text:p>深層海水</text:p>
          </table:table-cell>
        </table:table-row>
        <table:table-row table:style-name="ro1">
          <table:table-cell table:style-name="ce1" office:value-type="string" calcext:value-type="string">
            <text:p>指海水中可見光可穿透區域。</text:p>
          </table:table-cell>
          <table:table-cell table:style-name="ce1" office:value-type="string" calcext:value-type="string">
            <text:p>水源</text:p>
          </table:table-cell>
          <table:table-cell table:style-name="ce1" office:value-type="string" calcext:value-type="string">
            <text:p>透光層</text:p>
          </table:table-cell>
          <table:table-cell table:style-name="ce1" office:value-type="string" calcext:value-type="string">
            <text:p>深層海水</text:p>
          </table:table-cell>
        </table:table-row>
        <table:table-row table:style-name="ro1">
          <table:table-cell table:style-name="ce1" office:value-type="string" calcext:value-type="string">
            <text:p>陰離子是指中性的原子或者分子由於外界的化學作用，獲得一個或幾個電子，而產生的微觀帶電粒子。</text:p>
          </table:table-cell>
          <table:table-cell table:style-name="ce1" office:value-type="string" calcext:value-type="string">
            <text:p>水源</text:p>
          </table:table-cell>
          <table:table-cell table:style-name="ce1" office:value-type="string" calcext:value-type="string">
            <text:p>陰離子</text:p>
          </table:table-cell>
          <table:table-cell table:style-name="ce1" office:value-type="string" calcext:value-type="string">
            <text:p>深層海水</text:p>
          </table:table-cell>
        </table:table-row>
        <table:table-row table:style-name="ro1">
          <table:table-cell table:style-name="ce1" office:value-type="string" calcext:value-type="string">
            <text:p>又稱苦汁，日文Nigari，海水的濃縮液；海水濃縮後，結晶狀固體為鹽，液體為鹵水。</text:p>
          </table:table-cell>
          <table:table-cell table:style-name="ce1" office:value-type="string" calcext:value-type="string">
            <text:p>水源</text:p>
          </table:table-cell>
          <table:table-cell table:style-name="ce1" office:value-type="string" calcext:value-type="string">
            <text:p>鹵水</text:p>
          </table:table-cell>
          <table:table-cell table:style-name="ce1" office:value-type="string" calcext:value-type="string">
            <text:p>深層海水</text:p>
          </table:table-cell>
        </table:table-row>
        <table:table-row table:style-name="ro1">
          <table:table-cell table:style-name="ce1" office:value-type="string" calcext:value-type="string">
            <text:p>由船上向水底發射單一方向之連續聲波束，當聲波訊號打到海底後反射由船上接收器接收，每個波束等於一個測深音束，可得知一個方向的船底水深範圍或海底地形。</text:p>
          </table:table-cell>
          <table:table-cell table:style-name="ce1" office:value-type="string" calcext:value-type="string">
            <text:p>水源</text:p>
          </table:table-cell>
          <table:table-cell table:style-name="ce1" office:value-type="string" calcext:value-type="string">
            <text:p>單音束測深儀</text:p>
          </table:table-cell>
          <table:table-cell table:style-name="ce1" office:value-type="string" calcext:value-type="string">
            <text:p>深層海水</text:p>
          </table:table-cell>
        </table:table-row>
        <table:table-row table:style-name="ro1">
          <table:table-cell table:style-name="ce1" office:value-type="string" calcext:value-type="string">
            <text:p>自然界可以用於判斷環境狀態及分辨人為活動之特定元素。</text:p>
          </table:table-cell>
          <table:table-cell table:style-name="ce1" office:value-type="string" calcext:value-type="string">
            <text:p>水源</text:p>
          </table:table-cell>
          <table:table-cell table:style-name="ce1" office:value-type="string" calcext:value-type="string">
            <text:p>富集因子</text:p>
          </table:table-cell>
          <table:table-cell table:style-name="ce1" office:value-type="string" calcext:value-type="string">
            <text:p>深層海水</text:p>
          </table:table-cell>
        </table:table-row>
        <table:table-row table:style-name="ro1">
          <table:table-cell table:style-name="ce1" office:value-type="string" calcext:value-type="string">
            <text:p>富含營養鹽類如硝酸鹽、磷酸鹽以及矽酸鹽等。</text:p>
          </table:table-cell>
          <table:table-cell table:style-name="ce1" office:value-type="string" calcext:value-type="string">
            <text:p>水源</text:p>
          </table:table-cell>
          <table:table-cell table:style-name="ce1" office:value-type="string" calcext:value-type="string">
            <text:p>富營養鹽類的</text:p>
          </table:table-cell>
          <table:table-cell table:style-name="ce1" office:value-type="string" calcext:value-type="string">
            <text:p>深層海水</text:p>
          </table:table-cell>
        </table:table-row>
        <table:table-row table:style-name="ro1">
          <table:table-cell table:style-name="ce1" office:value-type="string" calcext:value-type="string">
            <text:p>氮原子序7，氮氣為地球大氣中最多的氣體，占大氣體積的78%。為硝酸鹽類組成之主要元素。</text:p>
          </table:table-cell>
          <table:table-cell table:style-name="ce1" office:value-type="string" calcext:value-type="string">
            <text:p>水源</text:p>
          </table:table-cell>
          <table:table-cell table:style-name="ce1" office:value-type="string" calcext:value-type="string">
            <text:p>氮</text:p>
          </table:table-cell>
          <table:table-cell table:style-name="ce1" office:value-type="string" calcext:value-type="string">
            <text:p>深層海水</text:p>
          </table:table-cell>
        </table:table-row>
        <table:table-row table:style-name="ro1">
          <table:table-cell table:style-name="ce1" office:value-type="string" calcext:value-type="string">
            <text:p>海水中硝酸鹽、亞硝酸鹽以及銨鹽類總稱為氮物種。</text:p>
          </table:table-cell>
          <table:table-cell table:style-name="ce1" office:value-type="string" calcext:value-type="string">
            <text:p>水源</text:p>
          </table:table-cell>
          <table:table-cell table:style-name="ce1" office:value-type="string" calcext:value-type="string">
            <text:p>氮物種</text:p>
          </table:table-cell>
          <table:table-cell table:style-name="ce1" office:value-type="string" calcext:value-type="string">
            <text:p>深層海水</text:p>
          </table:table-cell>
        </table:table-row>
        <table:table-row table:style-name="ro1">
          <table:table-cell table:style-name="ce1" office:value-type="string" calcext:value-type="string">
            <text:p>氯鹵族元素，化學符號為Cl，原子序數為17。海水中主要元素，一般鹽度估算可用氯度推估。</text:p>
          </table:table-cell>
          <table:table-cell table:style-name="ce1" office:value-type="string" calcext:value-type="string">
            <text:p>水源</text:p>
          </table:table-cell>
          <table:table-cell table:style-name="ce1" office:value-type="string" calcext:value-type="string">
            <text:p>氯</text:p>
          </table:table-cell>
          <table:table-cell table:style-name="ce1" office:value-type="string" calcext:value-type="string">
            <text:p>深層海水</text:p>
          </table:table-cell>
        </table:table-row>
        <table:table-row table:style-name="ro1">
          <table:table-cell table:style-name="ce1" office:value-type="string" calcext:value-type="string">
            <text:p>經由厄克曼效應促成海面抬升或下降。例如氣旋型風場所造成之厄克曼搬運均為離心方向，因此氣旋中心處水位較低同時必需要有下層海水流向上層來補充，形成湧升流；沿岸地區在適當之沿岸風向時也會形成湧升流。</text:p>
          </table:table-cell>
          <table:table-cell table:style-name="ce1" office:value-type="string" calcext:value-type="string">
            <text:p>水源</text:p>
          </table:table-cell>
          <table:table-cell table:style-name="ce1" office:value-type="string" calcext:value-type="string">
            <text:p>湧升流</text:p>
          </table:table-cell>
          <table:table-cell table:style-name="ce1" office:value-type="string" calcext:value-type="string">
            <text:p>深層海水</text:p>
          </table:table-cell>
        </table:table-row>
        <table:table-row table:style-name="ro1">
          <table:table-cell table:style-name="ce1" office:value-type="string" calcext:value-type="string">
            <text:p>由風浪脫離風域後，向前傳送而形成，因風浪衰減以長週期波傳遞的波浪形式，也可能是因強烈低氣壓使海面發生波動而引起的；較規則，屬長週期波。</text:p>
          </table:table-cell>
          <table:table-cell table:style-name="ce1" office:value-type="string" calcext:value-type="string">
            <text:p>水源</text:p>
          </table:table-cell>
          <table:table-cell table:style-name="ce1" office:value-type="string" calcext:value-type="string">
            <text:p>湧浪</text:p>
          </table:table-cell>
          <table:table-cell table:style-name="ce1" office:value-type="string" calcext:value-type="string">
            <text:p>深層海水</text:p>
          </table:table-cell>
        </table:table-row>
        <table:table-row table:style-name="ro1">
          <table:table-cell table:style-name="ce1" office:value-type="string" calcext:value-type="string">
            <text:p>主要元件有渦輪機、動力傳輸系統和發電機。渦輪機產生的旋轉軸功經動力傳輸系統傳遞給發電機，發電機再將軸功轉換成電力輸出。</text:p>
          </table:table-cell>
          <table:table-cell table:style-name="ce1" office:value-type="string" calcext:value-type="string">
            <text:p>水源</text:p>
          </table:table-cell>
          <table:table-cell table:style-name="ce1" office:value-type="string" calcext:value-type="string">
            <text:p>渦輪發電機</text:p>
          </table:table-cell>
          <table:table-cell table:style-name="ce1" office:value-type="string" calcext:value-type="string">
            <text:p>深層海水</text:p>
          </table:table-cell>
        </table:table-row>
        <table:table-row table:style-name="ro1">
          <table:table-cell table:style-name="ce1" office:value-type="string" calcext:value-type="string">
            <text:p>將工作流體的熱能、壓力能轉換成機械能的設備。主要元件有渦輪靜子(stator)(或噴嘴(nozzle))和渦輪轉子(rotor)，前者將工作流體的壓力能轉換成動能，後者將工作流體的動能轉換成旋轉軸功。</text:p>
          </table:table-cell>
          <table:table-cell table:style-name="ce1" office:value-type="string" calcext:value-type="string">
            <text:p>水源</text:p>
          </table:table-cell>
          <table:table-cell table:style-name="ce1" office:value-type="string" calcext:value-type="string">
            <text:p>渦輪機</text:p>
          </table:table-cell>
          <table:table-cell table:style-name="ce1" office:value-type="string" calcext:value-type="string">
            <text:p>深層海水</text:p>
          </table:table-cell>
        </table:table-row>
        <table:table-row table:style-name="ro1">
          <table:table-cell table:style-name="ce1" office:value-type="string" calcext:value-type="string">
            <text:p>一般指碳元素以外各元素的化合物，絕大多數的無機化合物可以歸入氧化物、酸、鹼、鹽四大類。如深層海水中富含之營養鹽為無機鹽類。</text:p>
          </table:table-cell>
          <table:table-cell table:style-name="ce1" office:value-type="string" calcext:value-type="string">
            <text:p>水源</text:p>
          </table:table-cell>
          <table:table-cell table:style-name="ce1" office:value-type="string" calcext:value-type="string">
            <text:p>無機的</text:p>
          </table:table-cell>
          <table:table-cell table:style-name="ce1" office:value-type="string" calcext:value-type="string">
            <text:p>深層海水</text:p>
          </table:table-cell>
        </table:table-row>
        <table:table-row table:style-name="ro1">
          <table:table-cell table:style-name="ce1" office:value-type="string" calcext:value-type="string">
            <text:p>硝酸鹽是硝酸根離子 NO3- 形成的鹽。海水中的硝酸鹽類為浮游植物最主要的氮源，主要來源包括陸源物質、生物碎屑及生物殘骸分解。</text:p>
          </table:table-cell>
          <table:table-cell table:style-name="ce1" office:value-type="string" calcext:value-type="string">
            <text:p>水源</text:p>
          </table:table-cell>
          <table:table-cell table:style-name="ce1" office:value-type="string" calcext:value-type="string">
            <text:p>硝酸鹽</text:p>
          </table:table-cell>
          <table:table-cell table:style-name="ce1" office:value-type="string" calcext:value-type="string">
            <text:p>深層海水</text:p>
          </table:table-cell>
        </table:table-row>
        <table:table-row table:style-name="ro1">
          <table:table-cell table:style-name="ce1" office:value-type="string" calcext:value-type="string">
            <text:p>泛指一般的捲揚機，用於收放纜繩、管線。</text:p>
          </table:table-cell>
          <table:table-cell table:style-name="ce1" office:value-type="string" calcext:value-type="string">
            <text:p>水源</text:p>
          </table:table-cell>
          <table:table-cell table:style-name="ce1" office:value-type="string" calcext:value-type="string">
            <text:p>絞盤</text:p>
          </table:table-cell>
          <table:table-cell table:style-name="ce1" office:value-type="string" calcext:value-type="string">
            <text:p>深層海水</text:p>
          </table:table-cell>
        </table:table-row>
        <table:table-row table:style-name="ro1">
          <table:table-cell table:style-name="ce1" office:value-type="string" calcext:value-type="string">
            <text:p>在海中互生藻類的統稱，是肉眼可見及多細胞的生物。一般生活在距離潮間帶數十米的海底。</text:p>
          </table:table-cell>
          <table:table-cell table:style-name="ce1" office:value-type="string" calcext:value-type="string">
            <text:p>水源</text:p>
          </table:table-cell>
          <table:table-cell table:style-name="ce1" office:value-type="string" calcext:value-type="string">
            <text:p>紫菜</text:p>
          </table:table-cell>
          <table:table-cell table:style-name="ce1" office:value-type="string" calcext:value-type="string">
            <text:p>深層海水</text:p>
          </table:table-cell>
        </table:table-row>
        <table:table-row table:style-name="ro1">
          <table:table-cell table:style-name="ce1" office:value-type="string" calcext:value-type="string">
            <text:p>鈣是一種化學元素，它的化學符號是Ca，它的原子序數是20，是一種銀白色的鹼土屬。海水中主要離子。</text:p>
          </table:table-cell>
          <table:table-cell table:style-name="ce1" office:value-type="string" calcext:value-type="string">
            <text:p>水源</text:p>
          </table:table-cell>
          <table:table-cell table:style-name="ce1" office:value-type="string" calcext:value-type="string">
            <text:p>鈣</text:p>
          </table:table-cell>
          <table:table-cell table:style-name="ce1" office:value-type="string" calcext:value-type="string">
            <text:p>深層海水</text:p>
          </table:table-cell>
        </table:table-row>
        <table:table-row table:style-name="ro1">
          <table:table-cell table:style-name="ce1" office:value-type="string" calcext:value-type="string">
            <text:p>以海水為工作流體。由於表層海水僅約25℃，常壓下為液態，所以將表層海水抽入真空室內(壓力約3~4Pa)，讓其蒸發，再將水蒸汽引入渦輪機做功。做完功後的水蒸汽則與深層海水熱交換，完成動力循環。</text:p>
          </table:table-cell>
          <table:table-cell table:style-name="ce1" office:value-type="string" calcext:value-type="string">
            <text:p>水源</text:p>
          </table:table-cell>
          <table:table-cell table:style-name="ce1" office:value-type="string" calcext:value-type="string">
            <text:p>開放式動力循環系統</text:p>
          </table:table-cell>
          <table:table-cell table:style-name="ce1" office:value-type="string" calcext:value-type="string">
            <text:p>深層海水</text:p>
          </table:table-cell>
        </table:table-row>
        <table:table-row table:style-name="ro1">
          <table:table-cell table:style-name="ce1" office:value-type="string" calcext:value-type="string">
            <text:p>吸收深層海水的冷能或表層海水的熱能的傳熱設備，常用的有殼管式和板式二種型態。海水具腐蝕性，一般選用抗海水腐蝕的鈦合金為基材。</text:p>
          </table:table-cell>
          <table:table-cell table:style-name="ce1" office:value-type="string" calcext:value-type="string">
            <text:p>水源</text:p>
          </table:table-cell>
          <table:table-cell table:style-name="ce1" office:value-type="string" calcext:value-type="string">
            <text:p>鈦合金熱交換器</text:p>
          </table:table-cell>
          <table:table-cell table:style-name="ce1" office:value-type="string" calcext:value-type="string">
            <text:p>深層海水</text:p>
          </table:table-cell>
        </table:table-row>
        <table:table-row table:style-name="ro1">
          <table:table-cell table:style-name="ce1" office:value-type="string" calcext:value-type="string">
            <text:p>泛指海水中含量極小之金屬，部分被認定為植物生長所需物質，其中包含鐵、猛、鋅、銅以及硒。</text:p>
          </table:table-cell>
          <table:table-cell table:style-name="ce1" office:value-type="string" calcext:value-type="string">
            <text:p>水源</text:p>
          </table:table-cell>
          <table:table-cell table:style-name="ce1" office:value-type="string" calcext:value-type="string">
            <text:p>微量元素</text:p>
          </table:table-cell>
          <table:table-cell table:style-name="ce1" office:value-type="string" calcext:value-type="string">
            <text:p>深層海水</text:p>
          </table:table-cell>
        </table:table-row>
        <table:table-row table:style-name="ro1">
          <table:table-cell table:style-name="ce1" office:value-type="string" calcext:value-type="string">
            <text:p>藻類包括數種不同類以光合作用產生能量的生物。藻類涵蓋了原核生物、原生生物界和植物界。原核生物界中的藻類有藍綠藻和一些生活在無機動物中的原核綠藻。</text:p>
          </table:table-cell>
          <table:table-cell table:style-name="ce1" office:value-type="string" calcext:value-type="string">
            <text:p>水源</text:p>
          </table:table-cell>
          <table:table-cell table:style-name="ce1" office:value-type="string" calcext:value-type="string">
            <text:p>微藻</text:p>
          </table:table-cell>
          <table:table-cell table:style-name="ce1" office:value-type="string" calcext:value-type="string">
            <text:p>深層海水</text:p>
          </table:table-cell>
        </table:table-row>
        <table:table-row table:style-name="ro1">
          <table:table-cell table:style-name="ce1" office:value-type="string" calcext:value-type="string">
            <text:p>大氣中氧氣可溶於海水的量，可作為生物生產力以及水質穩定度評估指標。</text:p>
          </table:table-cell>
          <table:table-cell table:style-name="ce1" office:value-type="string" calcext:value-type="string">
            <text:p>水源</text:p>
          </table:table-cell>
          <table:table-cell table:style-name="ce1" office:value-type="string" calcext:value-type="string">
            <text:p>海水溶氧量</text:p>
          </table:table-cell>
          <table:table-cell table:style-name="ce1" office:value-type="string" calcext:value-type="string">
            <text:p>深層海水</text:p>
          </table:table-cell>
        </table:table-row>
        <table:table-row table:style-name="ro1">
          <table:table-cell table:style-name="ce1" office:value-type="string" calcext:value-type="string">
            <text:p>亦稱斜溫層，表水中之垂直溫度梯度，特別顯著之水層；因溫度變化快速，該層上下之海水密度變化亦大，造成上下海水不易混合。溫躍層以上受到表面洋流、風、波浪影響為混合層。</text:p>
          </table:table-cell>
          <table:table-cell table:style-name="ce1" office:value-type="string" calcext:value-type="string">
            <text:p>水源</text:p>
          </table:table-cell>
          <table:table-cell table:style-name="ce1" office:value-type="string" calcext:value-type="string">
            <text:p>溫躍層</text:p>
          </table:table-cell>
          <table:table-cell table:style-name="ce1" office:value-type="string" calcext:value-type="string">
            <text:p>深層海水</text:p>
          </table:table-cell>
        </table:table-row>
        <table:table-row table:style-name="ro1">
          <table:table-cell table:style-name="ce1" office:value-type="string" calcext:value-type="string">
            <text:p>由於海水溫度與鹽度的差異造成密度不均勻，造成所受到的壓力差引起之海水流動，其尺度可能是區域性、廣大海盆內、或全球性等不同。</text:p>
          </table:table-cell>
          <table:table-cell table:style-name="ce1" office:value-type="string" calcext:value-type="string">
            <text:p>水源</text:p>
          </table:table-cell>
          <table:table-cell table:style-name="ce1" office:value-type="string" calcext:value-type="string">
            <text:p>溫鹽環流</text:p>
          </table:table-cell>
          <table:table-cell table:style-name="ce1" office:value-type="string" calcext:value-type="string">
            <text:p>深層海水</text:p>
          </table:table-cell>
        </table:table-row>
        <table:table-row table:style-name="ro1">
          <table:table-cell table:style-name="ce1" office:value-type="string" calcext:value-type="string">
            <text:p>波浪進入淺水區域時，因受海底阻礙發生之破裂現象。</text:p>
          </table:table-cell>
          <table:table-cell table:style-name="ce1" office:value-type="string" calcext:value-type="string">
            <text:p>水源</text:p>
          </table:table-cell>
          <table:table-cell table:style-name="ce1" office:value-type="string" calcext:value-type="string">
            <text:p>碎波</text:p>
          </table:table-cell>
          <table:table-cell table:style-name="ce1" office:value-type="string" calcext:value-type="string">
            <text:p>深層海水</text:p>
          </table:table-cell>
        </table:table-row>
        <table:table-row table:style-name="ro1">
          <table:table-cell table:style-name="ce1" office:value-type="string" calcext:value-type="string">
            <text:p>波浪開始破碎的位置至灘線之間的區域。</text:p>
          </table:table-cell>
          <table:table-cell table:style-name="ce1" office:value-type="string" calcext:value-type="string">
            <text:p>水源</text:p>
          </table:table-cell>
          <table:table-cell table:style-name="ce1" office:value-type="string" calcext:value-type="string">
            <text:p>碎波帶</text:p>
          </table:table-cell>
          <table:table-cell table:style-name="ce1" office:value-type="string" calcext:value-type="string">
            <text:p>深層海水</text:p>
          </table:table-cell>
        </table:table-row>
        <table:table-row table:style-name="ro1">
          <table:table-cell table:style-name="ce1" office:value-type="string" calcext:value-type="string">
            <text:p>葉黃素為構成植物色素的主要組分，可用做保健食品。</text:p>
          </table:table-cell>
          <table:table-cell table:style-name="ce1" office:value-type="string" calcext:value-type="string">
            <text:p>水源</text:p>
          </table:table-cell>
          <table:table-cell table:style-name="ce1" office:value-type="string" calcext:value-type="string">
            <text:p>葉黃素</text:p>
          </table:table-cell>
          <table:table-cell table:style-name="ce1" office:value-type="string" calcext:value-type="string">
            <text:p>深層海水</text:p>
          </table:table-cell>
        </table:table-row>
        <table:table-row table:style-name="ro1">
          <table:table-cell table:style-name="ce1" office:value-type="string" calcext:value-type="string">
            <text:p>葉綠素是存在於植物，藻類和藍藻中的光合色素。光合作用的第一步是光能被葉綠素吸收並將葉綠素離子化。產生的化學能被暫時儲存在三磷酸腺干(ATP)中，並最終將二氧化碳和水轉化為氧氣和碳水化合物。葉綠素吸收大部分的紅光和藍光但反射綠光，所以葉綠素呈現綠色。</text:p>
          </table:table-cell>
          <table:table-cell table:style-name="ce1" office:value-type="string" calcext:value-type="string">
            <text:p>水源</text:p>
          </table:table-cell>
          <table:table-cell table:style-name="ce1" office:value-type="string" calcext:value-type="string">
            <text:p>葉綠素</text:p>
          </table:table-cell>
          <table:table-cell table:style-name="ce1" office:value-type="string" calcext:value-type="string">
            <text:p>深層海水</text:p>
          </table:table-cell>
        </table:table-row>
        <table:table-row table:style-name="ro1">
          <table:table-cell table:style-name="ce1" office:value-type="string" calcext:value-type="string">
            <text:p>屬褐藻門，是一年生的溫水性大型海藻。在台灣以東北角之潮下帶為主要分布區域。裙帶菜的養殖種類，可分成海底養殖和筏式養殖兩種。</text:p>
          </table:table-cell>
          <table:table-cell table:style-name="ce1" office:value-type="string" calcext:value-type="string">
            <text:p>水源</text:p>
          </table:table-cell>
          <table:table-cell table:style-name="ce1" office:value-type="string" calcext:value-type="string">
            <text:p>裙帶菜</text:p>
          </table:table-cell>
          <table:table-cell table:style-name="ce1" office:value-type="string" calcext:value-type="string">
            <text:p>深層海水</text:p>
          </table:table-cell>
        </table:table-row>
        <table:table-row table:style-name="ro1">
          <table:table-cell table:style-name="ce1" office:value-type="string" calcext:value-type="string">
            <text:p>利用離子交換膜及陰陽電極之吸引力，將溶解於水中的離子成份濃縮或分離。驅動力為電力，調整電壓及電流可達到控制水中離子濃度的目的。</text:p>
          </table:table-cell>
          <table:table-cell table:style-name="ce1" office:value-type="string" calcext:value-type="string">
            <text:p>水源</text:p>
          </table:table-cell>
          <table:table-cell table:style-name="ce1" office:value-type="string" calcext:value-type="string">
            <text:p>電透析淡化法</text:p>
          </table:table-cell>
          <table:table-cell table:style-name="ce1" office:value-type="string" calcext:value-type="string">
            <text:p>深層海水</text:p>
          </table:table-cell>
        </table:table-row>
        <table:table-row table:style-name="ro1">
          <table:table-cell table:style-name="ce1" office:value-type="string" calcext:value-type="string">
            <text:p>電廠靜發電量(發電機發電量 – 升壓泵需求功率 – 表層海水汲取泵需求功率 –深層海水汲取泵需求功率)和表層海水經由蒸發器的熱傳量比值。</text:p>
          </table:table-cell>
          <table:table-cell table:style-name="ce1" office:value-type="string" calcext:value-type="string">
            <text:p>水源</text:p>
          </table:table-cell>
          <table:table-cell table:style-name="ce1" office:value-type="string" calcext:value-type="string">
            <text:p>電廠發電效率</text:p>
          </table:table-cell>
          <table:table-cell table:style-name="ce1" office:value-type="string" calcext:value-type="string">
            <text:p>深層海水</text:p>
          </table:table-cell>
        </table:table-row>
        <table:table-row table:style-name="ro1">
          <table:table-cell table:style-name="ce1" office:value-type="string" calcext:value-type="string">
            <text:p>碳是非金屬元素，原子序數是6。碳是一種很常見的元素，它以多種形式廣泛存在於大氣和地殼之中。</text:p>
          </table:table-cell>
          <table:table-cell table:style-name="ce1" office:value-type="string" calcext:value-type="string">
            <text:p>水源</text:p>
          </table:table-cell>
          <table:table-cell table:style-name="ce1" office:value-type="string" calcext:value-type="string">
            <text:p>碳</text:p>
          </table:table-cell>
          <table:table-cell table:style-name="ce1" office:value-type="string" calcext:value-type="string">
            <text:p>深層海水</text:p>
          </table:table-cell>
        </table:table-row>
        <table:table-row table:style-name="ro1">
          <table:table-cell table:style-name="ce1" office:value-type="string" calcext:value-type="string">
            <text:p>將表層海水熱能傳遞給工作流體並使其蒸發的熱交換器。</text:p>
          </table:table-cell>
          <table:table-cell table:style-name="ce1" office:value-type="string" calcext:value-type="string">
            <text:p>水源</text:p>
          </table:table-cell>
          <table:table-cell table:style-name="ce1" office:value-type="string" calcext:value-type="string">
            <text:p>蒸發器</text:p>
          </table:table-cell>
          <table:table-cell table:style-name="ce1" office:value-type="string" calcext:value-type="string">
            <text:p>深層海水</text:p>
          </table:table-cell>
        </table:table-row>
        <table:table-row table:style-name="ro1">
          <table:table-cell table:style-name="ce1" office:value-type="string" calcext:value-type="string">
            <text:p>蒸餾是一種熱力學方式，它利用混合液體或液/固體系中各組分沸點不同，使低沸點組分蒸發水份方式脫鹽。</text:p>
          </table:table-cell>
          <table:table-cell table:style-name="ce1" office:value-type="string" calcext:value-type="string">
            <text:p>水源</text:p>
          </table:table-cell>
          <table:table-cell table:style-name="ce1" office:value-type="string" calcext:value-type="string">
            <text:p>蒸餾淡化法</text:p>
          </table:table-cell>
          <table:table-cell table:style-name="ce1" office:value-type="string" calcext:value-type="string">
            <text:p>深層海水</text:p>
          </table:table-cell>
        </table:table-row>
        <table:table-row table:style-name="ro1">
          <table:table-cell table:style-name="ce1" office:value-type="string" calcext:value-type="string">
            <text:p>工作船；船型小、載重噸位小，主要用於內河淺狹航道的貨物運輸，其作用是將小批量幾十噸的貨物，從內河碼頭駁運到深水港，再安排上幹線船、貨櫃輪船等遠洋船。</text:p>
          </table:table-cell>
          <table:table-cell table:style-name="ce1" office:value-type="string" calcext:value-type="string">
            <text:p>水源</text:p>
          </table:table-cell>
          <table:table-cell table:style-name="ce1" office:value-type="string" calcext:value-type="string">
            <text:p>駁船</text:p>
          </table:table-cell>
          <table:table-cell table:style-name="ce1" office:value-type="string" calcext:value-type="string">
            <text:p>深層海水</text:p>
          </table:table-cell>
        </table:table-row>
        <table:table-row table:style-name="ro1">
          <table:table-cell table:style-name="ce1" office:value-type="string" calcext:value-type="string">
            <text:p>高等的藻類主要分佈於大陸附近的水域，則淡水種罕見。褐藻門外表從暗褐色的橄欖綠都有，其取決於褐藻素與葉綠素的比例。</text:p>
          </table:table-cell>
          <table:table-cell table:style-name="ce1" office:value-type="string" calcext:value-type="string">
            <text:p>水源</text:p>
          </table:table-cell>
          <table:table-cell table:style-name="ce1" office:value-type="string" calcext:value-type="string">
            <text:p>褐藻</text:p>
          </table:table-cell>
          <table:table-cell table:style-name="ce1" office:value-type="string" calcext:value-type="string">
            <text:p>深層海水</text:p>
          </table:table-cell>
        </table:table-row>
        <table:table-row table:style-name="ro1">
          <table:table-cell table:style-name="ce1" office:value-type="string" calcext:value-type="string">
            <text:p>是一種水溶性食物纖維，萃取至海蘊和裙帶菜的孢子葉、海帶等大型海藻，其化學成分為以硫酸岩藻糖的多醣體。</text:p>
          </table:table-cell>
          <table:table-cell table:style-name="ce1" office:value-type="string" calcext:value-type="string">
            <text:p>水源</text:p>
          </table:table-cell>
          <table:table-cell table:style-name="ce1" office:value-type="string" calcext:value-type="string">
            <text:p>褐藻糖膠</text:p>
          </table:table-cell>
          <table:table-cell table:style-name="ce1" office:value-type="string" calcext:value-type="string">
            <text:p>深層海水</text:p>
          </table:table-cell>
        </table:table-row>
        <table:table-row table:style-name="ro1">
          <table:table-cell table:style-name="ce1" office:value-type="string" calcext:value-type="string">
            <text:p>鋰原子序3，鹼金屬元素，易反應，為海水組成中微量元素。</text:p>
          </table:table-cell>
          <table:table-cell table:style-name="ce1" office:value-type="string" calcext:value-type="string">
            <text:p>水源</text:p>
          </table:table-cell>
          <table:table-cell table:style-name="ce1" office:value-type="string" calcext:value-type="string">
            <text:p>鋰</text:p>
          </table:table-cell>
          <table:table-cell table:style-name="ce1" office:value-type="string" calcext:value-type="string">
            <text:p>深層海水</text:p>
          </table:table-cell>
        </table:table-row>
        <table:table-row table:style-name="ro1">
          <table:table-cell table:style-name="ce1" office:value-type="string" calcext:value-type="string">
            <text:p>錳原子序25，過度金屬，為海水組成中微量元素。</text:p>
          </table:table-cell>
          <table:table-cell table:style-name="ce1" office:value-type="string" calcext:value-type="string">
            <text:p>水源</text:p>
          </table:table-cell>
          <table:table-cell table:style-name="ce1" office:value-type="string" calcext:value-type="string">
            <text:p>錳</text:p>
          </table:table-cell>
          <table:table-cell table:style-name="ce1" office:value-type="string" calcext:value-type="string">
            <text:p>深層海水</text:p>
          </table:table-cell>
        </table:table-row>
        <table:table-row table:style-name="ro1">
          <table:table-cell table:style-name="ce1" office:value-type="string" calcext:value-type="string">
            <text:p>一種大型海生紅藻，被人工養殖用來淨化海洋環境、直接食用和提取洋菜，為九孔養殖時所需飼料，為台灣沿岸常見藻類。</text:p>
          </table:table-cell>
          <table:table-cell table:style-name="ce1" office:value-type="string" calcext:value-type="string">
            <text:p>水源</text:p>
          </table:table-cell>
          <table:table-cell table:style-name="ce1" office:value-type="string" calcext:value-type="string">
            <text:p>龍鬚菜</text:p>
          </table:table-cell>
          <table:table-cell table:style-name="ce1" office:value-type="string" calcext:value-type="string">
            <text:p>深層海水</text:p>
          </table:table-cell>
        </table:table-row>
        <table:table-row table:style-name="ro1">
          <table:table-cell table:style-name="ce1" office:value-type="string" calcext:value-type="string">
            <text:p>浮游植物生長時所需物質，其中包含硝酸鹽、磷酸鹽、矽酸鹽。</text:p>
          </table:table-cell>
          <table:table-cell table:style-name="ce1" office:value-type="string" calcext:value-type="string">
            <text:p>水源</text:p>
          </table:table-cell>
          <table:table-cell table:style-name="ce1" office:value-type="string" calcext:value-type="string">
            <text:p>營養鹽類</text:p>
          </table:table-cell>
          <table:table-cell table:style-name="ce1" office:value-type="string" calcext:value-type="string">
            <text:p>深層海水</text:p>
          </table:table-cell>
        </table:table-row>
        <table:table-row table:style-name="ro1">
          <table:table-cell table:style-name="ce1" office:value-type="string" calcext:value-type="string">
            <text:p>具有荷爾蒙效應的化合物則稱之為環境荷爾蒙，多有機化學物組成。</text:p>
          </table:table-cell>
          <table:table-cell table:style-name="ce1" office:value-type="string" calcext:value-type="string">
            <text:p>水源</text:p>
          </table:table-cell>
          <table:table-cell table:style-name="ce1" office:value-type="string" calcext:value-type="string">
            <text:p>環境荷爾蒙</text:p>
          </table:table-cell>
          <table:table-cell table:style-name="ce1" office:value-type="string" calcext:value-type="string">
            <text:p>深層海水</text:p>
          </table:table-cell>
        </table:table-row>
        <table:table-row table:style-name="ro1">
          <table:table-cell table:style-name="ce1" office:value-type="string" calcext:value-type="string">
            <text:p>磷原子序15，磷在地殼中的含量為0.09%。磷不以單質存在，通常在磷酸鹽中天然存在。</text:p>
          </table:table-cell>
          <table:table-cell table:style-name="ce1" office:value-type="string" calcext:value-type="string">
            <text:p>水源</text:p>
          </table:table-cell>
          <table:table-cell table:style-name="ce1" office:value-type="string" calcext:value-type="string">
            <text:p>磷</text:p>
          </table:table-cell>
          <table:table-cell table:style-name="ce1" office:value-type="string" calcext:value-type="string">
            <text:p>深層海水</text:p>
          </table:table-cell>
        </table:table-row>
        <table:table-row table:style-name="ro1">
          <table:table-cell table:style-name="ce1" office:value-type="string" calcext:value-type="string">
            <text:p>磷酸鹽是磷酸鹽離子，在無機化學、生物化學及生物地質化學上是很重要的物質。</text:p>
          </table:table-cell>
          <table:table-cell table:style-name="ce1" office:value-type="string" calcext:value-type="string">
            <text:p>水源</text:p>
          </table:table-cell>
          <table:table-cell table:style-name="ce1" office:value-type="string" calcext:value-type="string">
            <text:p>磷酸鹽</text:p>
          </table:table-cell>
          <table:table-cell table:style-name="ce1" office:value-type="string" calcext:value-type="string">
            <text:p>深層海水</text:p>
          </table:table-cell>
        </table:table-row>
        <table:table-row table:style-name="ro1">
          <table:table-cell table:style-name="ce1" office:value-type="string" calcext:value-type="string">
            <text:p>水體中包含有機氮及無機氮總含量。</text:p>
          </table:table-cell>
          <table:table-cell table:style-name="ce1" office:value-type="string" calcext:value-type="string">
            <text:p>水源</text:p>
          </table:table-cell>
          <table:table-cell table:style-name="ce1" office:value-type="string" calcext:value-type="string">
            <text:p>總氮量</text:p>
          </table:table-cell>
          <table:table-cell table:style-name="ce1" office:value-type="string" calcext:value-type="string">
            <text:p>深層海水</text:p>
          </table:table-cell>
        </table:table-row>
        <table:table-row table:style-name="ro1">
          <table:table-cell table:style-name="ce1" office:value-type="string" calcext:value-type="string">
            <text:p>鎂原子序12，鹼土金屬，為海水組成中主要元素。</text:p>
          </table:table-cell>
          <table:table-cell table:style-name="ce1" office:value-type="string" calcext:value-type="string">
            <text:p>水源</text:p>
          </table:table-cell>
          <table:table-cell table:style-name="ce1" office:value-type="string" calcext:value-type="string">
            <text:p>鎂</text:p>
          </table:table-cell>
          <table:table-cell table:style-name="ce1" office:value-type="string" calcext:value-type="string">
            <text:p>深層海水</text:p>
          </table:table-cell>
        </table:table-row>
        <table:table-row table:style-name="ro1">
          <table:table-cell table:style-name="ce1" office:value-type="string" calcext:value-type="string">
            <text:p>綠藻，含有C30-C40 長直鏈之碳氫化物。</text:p>
          </table:table-cell>
          <table:table-cell table:style-name="ce1" office:value-type="string" calcext:value-type="string">
            <text:p>水源</text:p>
          </table:table-cell>
          <table:table-cell table:style-name="ce1" office:value-type="string" calcext:value-type="string">
            <text:p>叢粒藻</text:p>
          </table:table-cell>
          <table:table-cell table:style-name="ce1" office:value-type="string" calcext:value-type="string">
            <text:p>深層海水</text:p>
          </table:table-cell>
        </table:table-row>
        <table:table-row table:style-name="ro1">
          <table:table-cell table:style-name="ce1" office:value-type="string" calcext:value-type="string">
            <text:p>指岩石的破裂面，在破裂面兩側的岩體有相對的運動。</text:p>
          </table:table-cell>
          <table:table-cell table:style-name="ce1" office:value-type="string" calcext:value-type="string">
            <text:p>水源</text:p>
          </table:table-cell>
          <table:table-cell table:style-name="ce1" office:value-type="string" calcext:value-type="string">
            <text:p>斷層</text:p>
          </table:table-cell>
          <table:table-cell table:style-name="ce1" office:value-type="string" calcext:value-type="string">
            <text:p>深層海水</text:p>
          </table:table-cell>
        </table:table-row>
        <table:table-row table:style-name="ro1">
          <table:table-cell table:style-name="ce1" office:value-type="string" calcext:value-type="string">
            <text:p>將水通過含有氫離子之陽離子交換樹脂，則水中的陽離子即被交換去除，通過充滿羥基的陰離子交換樹脂，則陰離子即被交換去除，利用離子交換法可得去離子水，使海水淡化。</text:p>
          </table:table-cell>
          <table:table-cell table:style-name="ce1" office:value-type="string" calcext:value-type="string">
            <text:p>水源</text:p>
          </table:table-cell>
          <table:table-cell table:style-name="ce1" office:value-type="string" calcext:value-type="string">
            <text:p>離子交換法淡化</text:p>
          </table:table-cell>
          <table:table-cell table:style-name="ce1" office:value-type="string" calcext:value-type="string">
            <text:p>深層海水</text:p>
          </table:table-cell>
        </table:table-row>
        <table:table-row table:style-name="ro1">
          <table:table-cell table:style-name="ce1" office:value-type="string" calcext:value-type="string">
            <text:p>將水通過陽離子及陰離子交換膜，利用離子交換法得到去離子水，使海水淡化。</text:p>
          </table:table-cell>
          <table:table-cell table:style-name="ce1" office:value-type="string" calcext:value-type="string">
            <text:p>水源</text:p>
          </table:table-cell>
          <table:table-cell table:style-name="ce1" office:value-type="string" calcext:value-type="string">
            <text:p>離子交換膜法淡化</text:p>
          </table:table-cell>
          <table:table-cell table:style-name="ce1" office:value-type="string" calcext:value-type="string">
            <text:p>深層海水</text:p>
          </table:table-cell>
        </table:table-row>
        <table:table-row table:style-name="ro1">
          <table:table-cell table:style-name="ce1" office:value-type="string" calcext:value-type="string">
            <text:p>工作船；利用原動機上下鏟柄，挖取較硬土砂，一般皆不自航，挖泥時需用兩隻棒錨固定船身。</text:p>
          </table:table-cell>
          <table:table-cell table:style-name="ce1" office:value-type="string" calcext:value-type="string">
            <text:p>水源</text:p>
          </table:table-cell>
          <table:table-cell table:style-name="ce1" office:value-type="string" calcext:value-type="string">
            <text:p>鏟式挖泥船</text:p>
          </table:table-cell>
          <table:table-cell table:style-name="ce1" office:value-type="string" calcext:value-type="string">
            <text:p>深層海水</text:p>
          </table:table-cell>
        </table:table-row>
        <table:table-row table:style-name="ro1">
          <table:table-cell table:style-name="ce1" office:value-type="string" calcext:value-type="string">
            <text:p>工作船；船之中央設一梯架，架上設鏈，鏈上有多數挖泥斗，放下鏈架轉動斗梯，即將海底泥土鏟上，在梯架最高處，斗中之泥傾入漏斗，倒在船旁的運泥船中。</text:p>
          </table:table-cell>
          <table:table-cell table:style-name="ce1" office:value-type="string" calcext:value-type="string">
            <text:p>水源</text:p>
          </table:table-cell>
          <table:table-cell table:style-name="ce1" office:value-type="string" calcext:value-type="string">
            <text:p>鏈斗式挖泥船</text:p>
          </table:table-cell>
          <table:table-cell table:style-name="ce1" office:value-type="string" calcext:value-type="string">
            <text:p>深層海水</text:p>
          </table:table-cell>
        </table:table-row>
        <table:table-row table:style-name="ro1">
          <table:table-cell table:style-name="ce1" office:value-type="string" calcext:value-type="string">
            <text:p>指海水中漂浮之微細顆粒體，直徑大於0.45　m。</text:p>
          </table:table-cell>
          <table:table-cell table:style-name="ce1" office:value-type="string" calcext:value-type="string">
            <text:p>水源</text:p>
          </table:table-cell>
          <table:table-cell table:style-name="ce1" office:value-type="string" calcext:value-type="string">
            <text:p>懸浮顆粒</text:p>
          </table:table-cell>
          <table:table-cell table:style-name="ce1" office:value-type="string" calcext:value-type="string">
            <text:p>深層海水</text:p>
          </table:table-cell>
        </table:table-row>
        <table:table-row table:style-name="ro1">
          <table:table-cell table:style-name="ce1" office:value-type="string" calcext:value-type="string">
            <text:p>水體富營養化，由水體中氮磷含量過高導致藻類突然性過度增殖的一種自然現象。泛指為浮游生物及藻類大量生產造成水體初級生產力提高，可作為生物生長指標。</text:p>
          </table:table-cell>
          <table:table-cell table:style-name="ce1" office:value-type="string" calcext:value-type="string">
            <text:p>水源</text:p>
          </table:table-cell>
          <table:table-cell table:style-name="ce1" office:value-type="string" calcext:value-type="string">
            <text:p>藻華</text:p>
          </table:table-cell>
          <table:table-cell table:style-name="ce1" office:value-type="string" calcext:value-type="string">
            <text:p>深層海水</text:p>
          </table:table-cell>
        </table:table-row>
        <table:table-row table:style-name="ro1">
          <table:table-cell table:style-name="ce1" office:value-type="string" calcext:value-type="string">
            <text:p>泛指一般用來輸入、儲存、管理大量資料的電腦軟體系統，以溝通使用者程式與資料庫之間的關係。一般的向量式地理資訊系統中，皆使用傳統的DBMS 來負責地理資料的屬性管理。</text:p>
          </table:table-cell>
          <table:table-cell table:style-name="ce1" office:value-type="string" calcext:value-type="string">
            <text:p>水利行政</text:p>
          </table:table-cell>
          <table:table-cell table:style-name="ce1" office:value-type="string" calcext:value-type="string">
            <text:p>DBMS 資料庫管理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地理資訊系統是幫助吾人處理地理資料及協助空間決策的電腦系統，具備地理資料輸入、處理、管理、分析、及輸出的功能。目前 GIS 被廣泛應用於各級政府單位，用來提升其規劃、管理、及空間決策之能力。近年私人企業亦開始利用 GIS 技術來提升其市場競爭力。</text:p>
          </table:table-cell>
          <table:table-cell table:style-name="ce1" office:value-type="string" calcext:value-type="string">
            <text:p>水利行政</text:p>
          </table:table-cell>
          <table:table-cell table:style-name="ce1" office:value-type="string" calcext:value-type="string">
            <text:p>GIS 地理資訊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為一中距離圓型軌道衛星導航系統，可以為地球表面絕大部分地區（98%）提供準確的定位、測速和高精度之時間標準。</text:p>
          </table:table-cell>
          <table:table-cell table:style-name="ce1" office:value-type="string" calcext:value-type="string">
            <text:p>水利行政</text:p>
          </table:table-cell>
          <table:table-cell table:style-name="ce1" office:value-type="string" calcext:value-type="string">
            <text:p>GPS 全球定位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國土資訊系統簡稱 NGIS，是中華民國台灣地區一個以共同坐標系統為套合基準，可供結合全國各種具有空間特性資料的地理資訊系統架構。其主要目標為：(1)透過地理資訊系統技術之引進整合分散在各級政府單位的空間地理資料。(2)提高資訊共享，減少重覆調查建檔。(3)全面提升各級政府單位所管轄區域之規劃、管理、決策能力。其推動方式以成立跨部會的國土資訊系統推動小組及相關的地理資訊系統推動小組為主，以整體規劃、協調分工及訂定地理資料標準的方式，由各資料權責單位負責相關地理資料之建檔與維護更新。</text:p>
          </table:table-cell>
          <table:table-cell table:style-name="ce1" office:value-type="string" calcext:value-type="string">
            <text:p>水利行政</text:p>
          </table:table-cell>
          <table:table-cell table:style-name="ce1" office:value-type="string" calcext:value-type="string">
            <text:p>NGIS 國土資訊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人類製造繞地球旋轉之非自然星體。</text:p>
          </table:table-cell>
          <table:table-cell table:style-name="ce1" office:value-type="string" calcext:value-type="string">
            <text:p>水利行政</text:p>
          </table:table-cell>
          <table:table-cell table:style-name="ce1" office:value-type="string" calcext:value-type="string">
            <text:p>人造衛星</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使用自人造衛星或太空飛行器拍攝之像片所作之測量工作。</text:p>
          </table:table-cell>
          <table:table-cell table:style-name="ce1" office:value-type="string" calcext:value-type="string">
            <text:p>水利行政</text:p>
          </table:table-cell>
          <table:table-cell table:style-name="ce1" office:value-type="string" calcext:value-type="string">
            <text:p>人造衛星攝影測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土地資源，依據各種特性而予歸類，使人們能瞭解其基本特性而予有效利用，謂之土地分類。</text:p>
          </table:table-cell>
          <table:table-cell table:style-name="ce1" office:value-type="string" calcext:value-type="string">
            <text:p>水利行政</text:p>
          </table:table-cell>
          <table:table-cell table:style-name="ce1" office:value-type="string" calcext:value-type="string">
            <text:p>土地分類</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人類為了生活而對土地 (包括地面、地上的草木、土壤、水、岩石、礦物等)之使用，換言之，即為了人口、社會、經濟、文化的繁榮、發展、進步，人類對各區域、各地點所作的具體的經營方法及利用。土地利用的形式，主要有耕地(水田、旱田、果園、菜園)、牧地(草地、牧場)、森林、建地(工場、商店、住宅、公共用地)及交通用地等。</text:p>
          </table:table-cell>
          <table:table-cell table:style-name="ce1" office:value-type="string" calcext:value-type="string">
            <text:p>水利行政</text:p>
          </table:table-cell>
          <table:table-cell table:style-name="ce1" office:value-type="string" calcext:value-type="string">
            <text:p>土地使用</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用以記載土地本身性質及相關法律的資料庫。有時也稱為土地記錄系統(Land Records Systems；簡稱 LRS)。土地資訊系統中通常包括土地所有權、地價、土地界址等資料。</text:p>
          </table:table-cell>
          <table:table-cell table:style-name="ce1" office:value-type="string" calcext:value-type="string">
            <text:p>水利行政</text:p>
          </table:table-cell>
          <table:table-cell table:style-name="ce1" office:value-type="string" calcext:value-type="string">
            <text:p>土地資訊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指美國航空及太空總署(NASA)於1970 年代所推展的衛星計畫，或指該計畫所發射之大地資源衛星系列。至目前為止共發射六顆，其發射時間分別為1972，1975，1978，1982，1984，1993。前三顆(Landsat-1,2,3) 功能相同，探測器為四波段、79 公尺空間解析力，其拍攝之影像解析度不足以支持一般應用上詳細的繪圖及分析。 Landsat-4,5 相同，探測器為七波段、30公尺空間解析力(熱紅外波段為120 公尺)，由於空間及光譜解析度增強，致增加其影像可用度。Lansat-6 發射失敗</text:p>
          </table:table-cell>
          <table:table-cell table:style-name="ce1" office:value-type="string" calcext:value-type="string">
            <text:p>水利行政</text:p>
          </table:table-cell>
          <table:table-cell table:style-name="ce1" office:value-type="string" calcext:value-type="string">
            <text:p>美國大地衛星</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電磁波穿過地球大氣層時，與大氣分子相互作用，部分電磁能被轉變成大氣分子的內部能量，稱之大氣吸收過程。</text:p>
          </table:table-cell>
          <table:table-cell table:style-name="ce1" office:value-type="string" calcext:value-type="string">
            <text:p>水利行政</text:p>
          </table:table-cell>
          <table:table-cell table:style-name="ce1" office:value-type="string" calcext:value-type="string">
            <text:p>大氣吸收</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為遙測影像處理技術之一，用以消彌在遙測影像中所出現的大氣影響。</text:p>
          </table:table-cell>
          <table:table-cell table:style-name="ce1" office:value-type="string" calcext:value-type="string">
            <text:p>水利行政</text:p>
          </table:table-cell>
          <table:table-cell table:style-name="ce1" office:value-type="string" calcext:value-type="string">
            <text:p>大氣效應校正</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太陽之電磁波在穿透大氣時，由不同之大氣分子以不同吸收率干擾電磁波，大氣窗是指不受到大氣減弱作用影響的電磁波波段範圍，這些波段的輻射較其他波段輻射於穿透過大氣層時受到較少的影響。</text:p>
          </table:table-cell>
          <table:table-cell table:style-name="ce1" office:value-type="string" calcext:value-type="string">
            <text:p>水利行政</text:p>
          </table:table-cell>
          <table:table-cell table:style-name="ce1" office:value-type="string" calcext:value-type="string">
            <text:p>大氣窗</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天球或地球上通過南、北極及天頂、天底之大圓。</text:p>
          </table:table-cell>
          <table:table-cell table:style-name="ce1" office:value-type="string" calcext:value-type="string">
            <text:p>水利行政</text:p>
          </table:table-cell>
          <table:table-cell table:style-name="ce1" office:value-type="string" calcext:value-type="string">
            <text:p>子午圈</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是一種資料結構，將空間分割成許多三角形的集合。常用於表示地形及其他三維的現象。</text:p>
          </table:table-cell>
          <table:table-cell table:style-name="ce1" office:value-type="string" calcext:value-type="string">
            <text:p>水利行政</text:p>
          </table:table-cell>
          <table:table-cell table:style-name="ce1" office:value-type="string" calcext:value-type="string">
            <text:p>不規則三角形網</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在某一量度單位，依各已知點之數值，估計其間內未知點數值之方法。例如在測定之獨立高程點間，依地形及距離，內插近似之等高線。</text:p>
          </table:table-cell>
          <table:table-cell table:style-name="ce1" office:value-type="string" calcext:value-type="string">
            <text:p>水利行政</text:p>
          </table:table-cell>
          <table:table-cell table:style-name="ce1" office:value-type="string" calcext:value-type="string">
            <text:p>內插推估</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凡依內插法所估得未知點數值之誤差。</text:p>
          </table:table-cell>
          <table:table-cell table:style-name="ce1" office:value-type="string" calcext:value-type="string">
            <text:p>水利行政</text:p>
          </table:table-cell>
          <table:table-cell table:style-name="ce1" office:value-type="string" calcext:value-type="string">
            <text:p>內插誤差</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一資料集合的儲存片段分解成可管理的子集合。</text:p>
          </table:table-cell>
          <table:table-cell table:style-name="ce1" office:value-type="string" calcext:value-type="string">
            <text:p>水利行政</text:p>
          </table:table-cell>
          <table:table-cell table:style-name="ce1" office:value-type="string" calcext:value-type="string">
            <text:p>分割</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縮編的方法。在分類的處理過程中，依據某些共同的特性來集合資料成各分類，因而減少資料元素的數量或種類。分類是以資料的屬性或特性為根據，而非它們的幾何特性。</text:p>
          </table:table-cell>
          <table:table-cell table:style-name="ce1" office:value-type="string" calcext:value-type="string">
            <text:p>水利行政</text:p>
          </table:table-cell>
          <table:table-cell table:style-name="ce1" office:value-type="string" calcext:value-type="string">
            <text:p>分類</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觀測點與天頂的連線與天球下方相交的一點，又稱天底點。</text:p>
          </table:table-cell>
          <table:table-cell table:style-name="ce1" office:value-type="string" calcext:value-type="string">
            <text:p>水利行政</text:p>
          </table:table-cell>
          <table:table-cell table:style-name="ce1" office:value-type="string" calcext:value-type="string">
            <text:p>天底</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自天頂至觀測點之夾角。</text:p>
          </table:table-cell>
          <table:table-cell table:style-name="ce1" office:value-type="string" calcext:value-type="string">
            <text:p>水利行政</text:p>
          </table:table-cell>
          <table:table-cell table:style-name="ce1" office:value-type="string" calcext:value-type="string">
            <text:p>天頂角</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天體之方位角為自子午圈與地平圈之交點北方，沿地平圈順時針方向量至過該天體之垂直與地平圈之交點之弧距。</text:p>
          </table:table-cell>
          <table:table-cell table:style-name="ce1" office:value-type="string" calcext:value-type="string">
            <text:p>水利行政</text:p>
          </table:table-cell>
          <table:table-cell table:style-name="ce1" office:value-type="string" calcext:value-type="string">
            <text:p>天體方位角</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此軌道之特性是太陽相對於衛星軌道面之角度為固定，因此衛星通過同一地理緯度上空的當地時間(local time)保持不變。大部分的資源探測衛星屬於太陽同步衛星。</text:p>
          </table:table-cell>
          <table:table-cell table:style-name="ce1" office:value-type="string" calcext:value-type="string">
            <text:p>水利行政</text:p>
          </table:table-cell>
          <table:table-cell table:style-name="ce1" office:value-type="string" calcext:value-type="string">
            <text:p>太陽同步軌道</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資料結構，是由座落在一個假想格柵的節點上面的點所組成，且同時在節點之間的水平及垂直方向均有固定的間隔。在GIS 中常指網格資料結構(raster data structure)。</text:p>
          </table:table-cell>
          <table:table-cell table:style-name="ce1" office:value-type="string" calcext:value-type="string">
            <text:p>水利行政</text:p>
          </table:table-cell>
          <table:table-cell table:style-name="ce1" office:value-type="string" calcext:value-type="string">
            <text:p>方格</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像片、地圖、或其他圖類與其相應之實地距離之比。</text:p>
          </table:table-cell>
          <table:table-cell table:style-name="ce1" office:value-type="string" calcext:value-type="string">
            <text:p>水利行政</text:p>
          </table:table-cell>
          <table:table-cell table:style-name="ce1" office:value-type="string" calcext:value-type="string">
            <text:p>比例尺</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對水體進行描述與製圖，藉由測深與其他方法記述海洋、湖泊、河川及相連沿岸地區形貌的水體物理現象。</text:p>
          </table:table-cell>
          <table:table-cell table:style-name="ce1" office:value-type="string" calcext:value-type="string">
            <text:p>水利行政</text:p>
          </table:table-cell>
          <table:table-cell table:style-name="ce1" office:value-type="string" calcext:value-type="string">
            <text:p>水道測繪學</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針對某些特定地理現象或主題如土地利用、地質狀況或人口分佈，以符號來表現其分佈的一種製圖方式。</text:p>
          </table:table-cell>
          <table:table-cell table:style-name="ce1" office:value-type="string" calcext:value-type="string">
            <text:p>水利行政</text:p>
          </table:table-cell>
          <table:table-cell table:style-name="ce1" office:value-type="string" calcext:value-type="string">
            <text:p>主題式製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法國發射之商業衛星系列，用以調查資源及環境。目前有三顆，分別發射於1986，1990 及1993。其探測器具全色態及多譜態等兩種呈像方式。前者解析力為10 公尺，後者為20 公尺。</text:p>
          </table:table-cell>
          <table:table-cell table:style-name="ce1" office:value-type="string" calcext:value-type="string">
            <text:p>水利行政</text:p>
          </table:table-cell>
          <table:table-cell table:style-name="ce1" office:value-type="string" calcext:value-type="string">
            <text:p>史波特衛星</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方格資料模式的一種特例。將資料所含蓋的地區分成四個方塊。方塊內的地理屬性若非均質時，則遞迴地分成四小方塊，直至方塊內已是均質的，或到達資料解析度的極限才停止。在資料檔內，這些方塊的層級和屬性均被登錄。</text:p>
          </table:table-cell>
          <table:table-cell table:style-name="ce1" office:value-type="string" calcext:value-type="string">
            <text:p>水利行政</text:p>
          </table:table-cell>
          <table:table-cell table:style-name="ce1" office:value-type="string" calcext:value-type="string">
            <text:p>四分(四元)樹資料模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在計算機語言中的一種指令，代表同一種語言的某段程式或一組指令，當重覆用到該段程式或該組指令時就可用巨集呼叫代替之，可以節省程式設計時間。</text:p>
          </table:table-cell>
          <table:table-cell table:style-name="ce1" office:value-type="string" calcext:value-type="string">
            <text:p>水利行政</text:p>
          </table:table-cell>
          <table:table-cell table:style-name="ce1" office:value-type="string" calcext:value-type="string">
            <text:p>巨集</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設計一連串的指令組合，以用來完成一項複雜的操作。這些指令被儲存在一個單一的檔案中，意即所謂的巨集程式，可以由一個單一命令來執行。</text:p>
          </table:table-cell>
          <table:table-cell table:style-name="ce1" office:value-type="string" calcext:value-type="string">
            <text:p>水利行政</text:p>
          </table:table-cell>
          <table:table-cell table:style-name="ce1" office:value-type="string" calcext:value-type="string">
            <text:p>巨集程式設計</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此投影法係將光源放置在與投影面相對之無限遠處，然後將經緯線網投影到外切之平面上，一如從無限遠處眺望地球一樣。故亦稱正視投影，或直射投影。由於投影平面可正對球面之任何一點，故又可分為極、赤道與斜軸三種。在切點附近，無論面積、形狀與方向均接近正確。自中心向外，其面積迅速縮減，角度變形則急劇增加，與日晷投影剛好相反，例如距中心三十度處，面積已縮小為一半，範圍只限於半球，故用途不大，但其外</text:p>
          </table:table-cell>
          <table:table-cell table:style-name="ce1" office:value-type="string" calcext:value-type="string">
            <text:p>水利行政</text:p>
          </table:table-cell>
          <table:table-cell table:style-name="ce1" office:value-type="string" calcext:value-type="string">
            <text:p>正射投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經過傾斜位移及高差位移等兩種幾何改正之像片。</text:p>
          </table:table-cell>
          <table:table-cell table:style-name="ce1" office:value-type="string" calcext:value-type="string">
            <text:p>水利行政</text:p>
          </table:table-cell>
          <table:table-cell table:style-name="ce1" office:value-type="string" calcext:value-type="string">
            <text:p>正射像片</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標準地圖套印於正射像片而成之地圖，例如1/5000 像片基本圖。</text:p>
          </table:table-cell>
          <table:table-cell table:style-name="ce1" office:value-type="string" calcext:value-type="string">
            <text:p>水利行政</text:p>
          </table:table-cell>
          <table:table-cell table:style-name="ce1" office:value-type="string" calcext:value-type="string">
            <text:p>正射像片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地圖的精度指地圖上的內容和其所代表真實世界的物體間接近的程度。精度包括內容的正確度(是否有遺漏的物體)、屬性的正確度、位置的正確度、位相關係的正確度、及資料的時間性。相對精度(relative accuracy)指地圖上一物體和同一地圖上其他物體位置比較而得的精度。絕對精度(absolute accuracy)指地圖上一物體和其在地球上實際位置比較而得的精度。製圖的精度(mapping accuracy)指製圖時可容許的誤差範圍。</text:p>
          </table:table-cell>
          <table:table-cell table:style-name="ce1" office:value-type="string" calcext:value-type="string">
            <text:p>水利行政</text:p>
          </table:table-cell>
          <table:table-cell table:style-name="ce1" office:value-type="string" calcext:value-type="string">
            <text:p>正確度</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相當著名的資料庫管理系統。</text:p>
          </table:table-cell>
          <table:table-cell table:style-name="ce1" office:value-type="string" calcext:value-type="string">
            <text:p>水利行政</text:p>
          </table:table-cell>
          <table:table-cell table:style-name="ce1" office:value-type="string" calcext:value-type="string">
            <text:p>甲骨文資料庫管理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乘法的集合運算。交集的結果是一個包含全部輸入集合共同元素的集合。如兩條或多條線或線段間的共同點。</text:p>
          </table:table-cell>
          <table:table-cell table:style-name="ce1" office:value-type="string" calcext:value-type="string">
            <text:p>水利行政</text:p>
          </table:table-cell>
          <table:table-cell table:style-name="ce1" office:value-type="string" calcext:value-type="string">
            <text:p>交集</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用光柵和稜鏡等色散系統分離複色光，按波長大小依序排列之圖示。例如太陽光經過三角稜鏡分光後，行成紅、橙、黃、綠、青、藍、紫連續分布之光譜。</text:p>
          </table:table-cell>
          <table:table-cell table:style-name="ce1" office:value-type="string" calcext:value-type="string">
            <text:p>水利行政</text:p>
          </table:table-cell>
          <table:table-cell table:style-name="ce1" office:value-type="string" calcext:value-type="string">
            <text:p>光譜</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如以光譜空間來表達光譜影像，則每一個像元所涵蓋地物之光譜反應可繪成曲線形式，此曲線代表像元之光譜量測值，稱為光譜曲線圖。</text:p>
          </table:table-cell>
          <table:table-cell table:style-name="ce1" office:value-type="string" calcext:value-type="string">
            <text:p>水利行政</text:p>
          </table:table-cell>
          <table:table-cell table:style-name="ce1" office:value-type="string" calcext:value-type="string">
            <text:p>光譜曲線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由二個AVHRR 波段計算而得之植被相對數量和健康程度指標。</text:p>
          </table:table-cell>
          <table:table-cell table:style-name="ce1" office:value-type="string" calcext:value-type="string">
            <text:p>水利行政</text:p>
          </table:table-cell>
          <table:table-cell table:style-name="ce1" office:value-type="string" calcext:value-type="string">
            <text:p>光譜植生指標</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攝影機或遙感探測器在接收目標物輻射光譜時，所能分析的最小波長間隔，亦即能分辨出兩個不同輻射源的光線波長的能力。亦指一個衛星影像系統能夠偵測的波段寬度，通常多光譜衛星影像系統是指其可偵測數個不連續的波段，光譜解析度即是指這些波段的寬度。</text:p>
          </table:table-cell>
          <table:table-cell table:style-name="ce1" office:value-type="string" calcext:value-type="string">
            <text:p>水利行政</text:p>
          </table:table-cell>
          <table:table-cell table:style-name="ce1" office:value-type="string" calcext:value-type="string">
            <text:p>光譜解析度</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利用遙感探測技術，有系統地研究地球全面資源與環境之總稱。自人造衛星發展以來，人們已有機會自高空俯瞰全球，利用遙感探測技術獲得地球全面性之觀測資訊。</text:p>
          </table:table-cell>
          <table:table-cell table:style-name="ce1" office:value-type="string" calcext:value-type="string">
            <text:p>水利行政</text:p>
          </table:table-cell>
          <table:table-cell table:style-name="ce1" office:value-type="string" calcext:value-type="string">
            <text:p>全球遙感探測</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用全景攝影機在空中所做的攝影。藉光學系統的旋轉，作垂直於航行方向的掃描攝影，以增大攝影範圍。所拍攝的像片，沿航線部份相當於垂直攝影。</text:p>
          </table:table-cell>
          <table:table-cell table:style-name="ce1" office:value-type="string" calcext:value-type="string">
            <text:p>水利行政</text:p>
          </table:table-cell>
          <table:table-cell table:style-name="ce1" office:value-type="string" calcext:value-type="string">
            <text:p>全景航空攝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利用坐標記錄其距離、方向和位置的特性來儲存、展示或處理地理資料的方式。以一連串的坐標表現點、線或面的空間資料。</text:p>
          </table:table-cell>
          <table:table-cell table:style-name="ce1" office:value-type="string" calcext:value-type="string">
            <text:p>水利行政</text:p>
          </table:table-cell>
          <table:table-cell table:style-name="ce1" office:value-type="string" calcext:value-type="string">
            <text:p>向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線段或點或多邊形作空間位置標示的資料模式。</text:p>
          </table:table-cell>
          <table:table-cell table:style-name="ce1" office:value-type="string" calcext:value-type="string">
            <text:p>水利行政</text:p>
          </table:table-cell>
          <table:table-cell table:style-name="ce1" office:value-type="string" calcext:value-type="string">
            <text:p>向量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數化直角坐標、方向、數值，表示圖上的點、線、面。</text:p>
          </table:table-cell>
          <table:table-cell table:style-name="ce1" office:value-type="string" calcext:value-type="string">
            <text:p>水利行政</text:p>
          </table:table-cell>
          <table:table-cell table:style-name="ce1" office:value-type="string" calcext:value-type="string">
            <text:p>向量格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空間資料結構類別的的一種，其空間資訊以向量表示。向量資料結構中，空間資訊的基本單元是點及線(編碼成點的組合)，並組合成鏈、弧、或其他線狀之向量資料。</text:p>
          </table:table-cell>
          <table:table-cell table:style-name="ce1" office:value-type="string" calcext:value-type="string">
            <text:p>水利行政</text:p>
          </table:table-cell>
          <table:table-cell table:style-name="ce1" office:value-type="string" calcext:value-type="string">
            <text:p>向量資料結構</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均質的點、線或面來表現各類型的空間現象。這種資料模式，在儲存到電腦系統時，可以有二種不同的資料結構：位相式(Topologic)和無位相(Spaghetti)。後者直接記錄點、線、面的坐標值，並不登錄其相對關係，而前者則以點－弧的資料表達點、線、面的位置和其位相關係。</text:p>
          </table:table-cell>
          <table:table-cell table:style-name="ce1" office:value-type="string" calcext:value-type="string">
            <text:p>水利行政</text:p>
          </table:table-cell>
          <table:table-cell table:style-name="ce1" office:value-type="string" calcext:value-type="string">
            <text:p>向量資料模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地表的結構，包括人造和自然地物的位置和地勢的高低起伏。</text:p>
          </table:table-cell>
          <table:table-cell table:style-name="ce1" office:value-type="string" calcext:value-type="string">
            <text:p>水利行政</text:p>
          </table:table-cell>
          <table:table-cell table:style-name="ce1" office:value-type="string" calcext:value-type="string">
            <text:p>地形</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呈現地表地形水平與垂直位置的地圖，通常以一定間距的等高線(contour line)表示地貌。並包含各種天然與人文景觀。最普通之比例尺為五千分之一至五萬分之一。工程設計及都市計畫常使用比例尺一千分之一的地形圖。</text:p>
          </table:table-cell>
          <table:table-cell table:style-name="ce1" office:value-type="string" calcext:value-type="string">
            <text:p>水利行政</text:p>
          </table:table-cell>
          <table:table-cell table:style-name="ce1" office:value-type="string" calcext:value-type="string">
            <text:p>地形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某一地區或區域的自然或人造地物的位置及高度描繪在地圖上的過程。</text:p>
          </table:table-cell>
          <table:table-cell table:style-name="ce1" office:value-type="string" calcext:value-type="string">
            <text:p>水利行政</text:p>
          </table:table-cell>
          <table:table-cell table:style-name="ce1" office:value-type="string" calcext:value-type="string">
            <text:p>地形圖繪製</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此類衛星之軌道其繞行地球一週之時間與地球自轉一圈之時間一樣，從地面上觀察此衛星，在任何時間此衛星相對於地表之位置永遠不變。</text:p>
          </table:table-cell>
          <table:table-cell table:style-name="ce1" office:value-type="string" calcext:value-type="string">
            <text:p>水利行政</text:p>
          </table:table-cell>
          <table:table-cell table:style-name="ce1" office:value-type="string" calcext:value-type="string">
            <text:p>地球同步衛星</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紀錄一圖徵之形狀、位置及其相關特性的資料，這些資料描述和定義此特徵，例如森林區域可依照坐標系統參考而找到其位置，其屬性資料如組成樹的種類、生長週期及平均高度都可以記錄為其屬性。</text:p>
          </table:table-cell>
          <table:table-cell table:style-name="ce1" office:value-type="string" calcext:value-type="string">
            <text:p>水利行政</text:p>
          </table:table-cell>
          <table:table-cell table:style-name="ce1" office:value-type="string" calcext:value-type="string">
            <text:p>地理坐標</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坐標系統，可辨識地球表面上點的位置。</text:p>
          </table:table-cell>
          <table:table-cell table:style-name="ce1" office:value-type="string" calcext:value-type="string">
            <text:p>水利行政</text:p>
          </table:table-cell>
          <table:table-cell table:style-name="ce1" office:value-type="string" calcext:value-type="string">
            <text:p>地理參考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關於相對於地表某一位置的物件或現象的資訊，為空間資訊的特例。</text:p>
          </table:table-cell>
          <table:table-cell table:style-name="ce1" office:value-type="string" calcext:value-type="string">
            <text:p>水利行政</text:p>
          </table:table-cell>
          <table:table-cell table:style-name="ce1" office:value-type="string" calcext:value-type="string">
            <text:p>地理資訊</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相對於如英國國家格線的標準參考格線特定位置的x, y 坐標，以及例如地址或是郵遞區號等非地理資料相互參照。地理編碼地理資料其位置可以正確繪製在地圖上。</text:p>
          </table:table-cell>
          <table:table-cell table:style-name="ce1" office:value-type="string" calcext:value-type="string">
            <text:p>水利行政</text:p>
          </table:table-cell>
          <table:table-cell table:style-name="ce1" office:value-type="string" calcext:value-type="string">
            <text:p>地理編碼</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數學模式，用來轉換地球表面的球面位置到地圖上的平面位置。地球是一個橘子形狀的旋轉橢圓體，是一種不可展開的球體，要將它的表面展開成一平面，事實上是不可能的，除非將它割裂。而且在割裂展開成平面後，一定會發生若干裂縫，使在平面上地物的形狀、大小、距離、方向等，都和原來在地球球面上的不一樣。因此要將地球表面能展開成平面，就要先將它的表面投射到一個可展體的表面上，並且要顧慮到展開在平面上的地物形狀、大小、距離、方向，和原來在地球表面上儘量相近似，不要相差太大，以滿足我們用圖的要求，這種將球面投射到平面的方法，稱</text:p>
          </table:table-cell>
          <table:table-cell table:style-name="ce1" office:value-type="string" calcext:value-type="string">
            <text:p>水利行政</text:p>
          </table:table-cell>
          <table:table-cell table:style-name="ce1" office:value-type="string" calcext:value-type="string">
            <text:p>地圖投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接合數個分離但相鄰的地圖圖幅成為一幅圖的自動化處理。其結果是一幅位相一致並且圖形連續的地圖。</text:p>
          </table:table-cell>
          <table:table-cell table:style-name="ce1" office:value-type="string" calcext:value-type="string">
            <text:p>水利行政</text:p>
          </table:table-cell>
          <table:table-cell table:style-name="ce1" office:value-type="string" calcext:value-type="string">
            <text:p>地圖接合</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設計用來儲存與處理圖層(coverage) 的一種資料庫。</text:p>
          </table:table-cell>
          <table:table-cell table:style-name="ce1" office:value-type="string" calcext:value-type="string">
            <text:p>水利行政</text:p>
          </table:table-cell>
          <table:table-cell table:style-name="ce1" office:value-type="string" calcext:value-type="string">
            <text:p>地圖圖庫</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研究地圖的設計、繪製、與解讀的一門學科，兼具了科學性、技術性與藝術性。</text:p>
          </table:table-cell>
          <table:table-cell table:style-name="ce1" office:value-type="string" calcext:value-type="string">
            <text:p>水利行政</text:p>
          </table:table-cell>
          <table:table-cell table:style-name="ce1" office:value-type="string" calcext:value-type="string">
            <text:p>地圖學</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正如同使用不同的波譜段來記載物體反射或放射的能量一般，在不同日期的遙測也能提供判讀者更多極具價值的資料。前者以遙測物體的波譜性為特長，後者則以記錄物體的時間性為特長。許多的現象隨著時間而變化，而且變化的方式甚為獨特。如果採用不同日期的照像，並且研究者瞭解不同作物的生長階段現象 (Phenological Cycles, or Crop Calender) 則較易鑑定不同的作物。除了研究作物外，多日期遙測也有助於研究都市的變遷、水災及其它災害的評估、海岸地形的變遷等等。</text:p>
          </table:table-cell>
          <table:table-cell table:style-name="ce1" office:value-type="string" calcext:value-type="string">
            <text:p>水利行政</text:p>
          </table:table-cell>
          <table:table-cell table:style-name="ce1" office:value-type="string" calcext:value-type="string">
            <text:p>多日期遙測的概念</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多光譜掃描的原理是把入射的電磁波利用某種分光儀器分成好幾個波段，然後在每一個波段上利用個別的檢波器測量輻射的強度。往往可以利用這種測量結果與物體固有的反射波譜互相對照而斷定物體的種類。</text:p>
          </table:table-cell>
          <table:table-cell table:style-name="ce1" office:value-type="string" calcext:value-type="string">
            <text:p>水利行政</text:p>
          </table:table-cell>
          <table:table-cell table:style-name="ce1" office:value-type="string" calcext:value-type="string">
            <text:p>多光譜掃描器</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多階抽樣遙測是一項有效的工具，且已逐漸被用來做大區域的調查。遙測影像的判讀在基本上是對環境的描述。判讀者必須多少瞭解統計學上採樣的過程，以及統計學在多高階抽樣工作上的用法。在調查研究時，逐漸減小採樣地區的時候，也就逐漸增加了情報的精密度。這種方法，就遙測技術而言，可藉不同的載臺高度 (低空、高空或衛星遙測)，或在同一高度以不同焦距之遙測器照像而達成。當抽樣遙測的地區減小，亦即比例尺增大的時候，也就是工作聚焦在最有價值的地區的時候。高空遙測提供區域性的資料，低空遙測則提供小地區精密的資料。</text:p>
          </table:table-cell>
          <table:table-cell table:style-name="ce1" office:value-type="string" calcext:value-type="string">
            <text:p>水利行政</text:p>
          </table:table-cell>
          <table:table-cell table:style-name="ce1" office:value-type="string" calcext:value-type="string">
            <text:p>多階遙測的概念</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表面的產生方式，是計算所經過或鄰近的若干已知點而成。</text:p>
          </table:table-cell>
          <table:table-cell table:style-name="ce1" office:value-type="string" calcext:value-type="string">
            <text:p>水利行政</text:p>
          </table:table-cell>
          <table:table-cell table:style-name="ce1" office:value-type="string" calcext:value-type="string">
            <text:p>曲面套配</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使用電腦軟體運用圖形判識技術來辨識地圖相關特徵。</text:p>
          </table:table-cell>
          <table:table-cell table:style-name="ce1" office:value-type="string" calcext:value-type="string">
            <text:p>水利行政</text:p>
          </table:table-cell>
          <table:table-cell table:style-name="ce1" office:value-type="string" calcext:value-type="string">
            <text:p>自動化圖徵判識</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使用由電腦驅動裝置如繪圖機和圖形顯示來協助製作地圖的過程。</text:p>
          </table:table-cell>
          <table:table-cell table:style-name="ce1" office:value-type="string" calcext:value-type="string">
            <text:p>水利行政</text:p>
          </table:table-cell>
          <table:table-cell table:style-name="ce1" office:value-type="string" calcext:value-type="string">
            <text:p>自動化製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與徐昇氏多邊形(Thiessen polygons)同義</text:p>
          </table:table-cell>
          <table:table-cell table:style-name="ce1" office:value-type="string" calcext:value-type="string">
            <text:p>水利行政</text:p>
          </table:table-cell>
          <table:table-cell table:style-name="ce1" office:value-type="string" calcext:value-type="string">
            <text:p>佛洛伊氏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在電腦網路上的一個工作站，例如提供檔案、印表或全球資訊網等服務的各類伺服器。</text:p>
          </table:table-cell>
          <table:table-cell table:style-name="ce1" office:value-type="string" calcext:value-type="string">
            <text:p>水利行政</text:p>
          </table:table-cell>
          <table:table-cell table:style-name="ce1" office:value-type="string" calcext:value-type="string">
            <text:p>伺服器</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個小區域相關的資訊(通常為一較大範圍的大型空間資料庫的子集合)，被加到一個資料庫以提昇或加密它的資料內容。</text:p>
          </table:table-cell>
          <table:table-cell table:style-name="ce1" office:value-type="string" calcext:value-type="string">
            <text:p>水利行政</text:p>
          </table:table-cell>
          <table:table-cell table:style-name="ce1" office:value-type="string" calcext:value-type="string">
            <text:p>局部增補</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網格地理影像資料交換標準格式， TIFF 檔案支援大地測量完整網格資料對位能力的延伸格式。 GeoTIFF 的目標是提供將網格影像與已知的空間模型或地圖投影做聯繫的一個方法，Geotiff 包含了製圖投影、大地基準以及地理變數的內容。</text:p>
          </table:table-cell>
          <table:table-cell table:style-name="ce1" office:value-type="string" calcext:value-type="string">
            <text:p>水利行政</text:p>
          </table:table-cell>
          <table:table-cell table:style-name="ce1" office:value-type="string" calcext:value-type="string">
            <text:p>具地理坐標之標籤影像檔案格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在地表模型的方格(grid)中，其最大坡度的方位角。</text:p>
          </table:table-cell>
          <table:table-cell table:style-name="ce1" office:value-type="string" calcext:value-type="string">
            <text:p>水利行政</text:p>
          </table:table-cell>
          <table:table-cell table:style-name="ce1" office:value-type="string" calcext:value-type="string">
            <text:p>坡向</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地貌形態的一個參數，是表示地貌高度(仰角、垂直切面)與水平距離的變化比，並表示成一個比率、百分比、或測高的正切值。</text:p>
          </table:table-cell>
          <table:table-cell table:style-name="ce1" office:value-type="string" calcext:value-type="string">
            <text:p>水利行政</text:p>
          </table:table-cell>
          <table:table-cell table:style-name="ce1" office:value-type="string" calcext:value-type="string">
            <text:p>坡度</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使用電荷耦合器件(CCD)的線性陣列來即時記錄掃描線的每一個元素，而沒有使用電子機械元素來產生其影像的遙測系統。</text:p>
          </table:table-cell>
          <table:table-cell table:style-name="ce1" office:value-type="string" calcext:value-type="string">
            <text:p>水利行政</text:p>
          </table:table-cell>
          <table:table-cell table:style-name="ce1" office:value-type="string" calcext:value-type="string">
            <text:p>沿軌方向掃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物件的資料及操作程序一起儲存在資料庫中，以便有效率地支援物件導向式資料處理，適合於儲存複雜的物件。</text:p>
          </table:table-cell>
          <table:table-cell table:style-name="ce1" office:value-type="string" calcext:value-type="string">
            <text:p>水利行政</text:p>
          </table:table-cell>
          <table:table-cell table:style-name="ce1" office:value-type="string" calcext:value-type="string">
            <text:p>物件導向資料庫</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物件導向程式設計中，具有相同屬性特徵的一組物件集合的統稱。</text:p>
          </table:table-cell>
          <table:table-cell table:style-name="ce1" office:value-type="string" calcext:value-type="string">
            <text:p>水利行政</text:p>
          </table:table-cell>
          <table:table-cell table:style-name="ce1" office:value-type="string" calcext:value-type="string">
            <text:p>物件類別</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對光學遙測系統而言，衛星之空間解析度是指在衛星像底點(nadir point)一個像元所對應之地面大小，一般而言可以像幅寬度除以一掃瞄線CCD 之總數而得。空間解析度會隨著傾斜觀測角度的增加而降低。對雷達遙測系統而言，衛星之空間解析度通常是指側視(off-nadir)時最遠距點一個像元所對應之地面大小，一般而言可以像幅寬度除以全幅影像像元總數而得。</text:p>
          </table:table-cell>
          <table:table-cell table:style-name="ce1" office:value-type="string" calcext:value-type="string">
            <text:p>水利行政</text:p>
          </table:table-cell>
          <table:table-cell table:style-name="ce1" office:value-type="string" calcext:value-type="string">
            <text:p>空間解析度</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反射紅外光中，波長較短的部份。大地衛星所攜的多光譜掃描器有4 個光段，近紅外光是指波長0.7 至1.1 微米的部份。</text:p>
          </table:table-cell>
          <table:table-cell table:style-name="ce1" office:value-type="string" calcext:value-type="string">
            <text:p>水利行政</text:p>
          </table:table-cell>
          <table:table-cell table:style-name="ce1" office:value-type="string" calcext:value-type="string">
            <text:p>近紅外光</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空間資料在任一方向具有不等量之移動或特性為不等量之變動。</text:p>
          </table:table-cell>
          <table:table-cell table:style-name="ce1" office:value-type="string" calcext:value-type="string">
            <text:p>水利行政</text:p>
          </table:table-cell>
          <table:table-cell table:style-name="ce1" office:value-type="string" calcext:value-type="string">
            <text:p>非等向性 (地下水保育)</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意指用來表現地圖要素的品質、關係、特性的資料。所謂的「非圖形」一詞，通常是用來強調地圖中不屬於圖形和影像的部份，有時也被稱為文字或屬性資料，這些資料可以經由註標來和其他圖形資料或地理位置相連結。由於二者的性質不同，圖形資料和非圖形資料通常被分開處理。非圖形資料也常被稱為表格資料。</text:p>
          </table:table-cell>
          <table:table-cell table:style-name="ce1" office:value-type="string" calcext:value-type="string">
            <text:p>水利行政</text:p>
          </table:table-cell>
          <table:table-cell table:style-name="ce1" office:value-type="string" calcext:value-type="string">
            <text:p>非圖形資料</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在未受監督的分類程式裏，未知的資料點並不與訓練樣本的資料比較。在這個程式中，先檢視大量的未知資料向量值，然後根據這些資料的本性將它們分成不同的族群(亦稱群集圈)類目。因此類目間之區別可見於資料的本身。實際上，同一類目的資料向量點在資料向量空間圖上位置相近，不同類目的向量點則在圖上遠遠相隔。如果資料向量的分向量代表不同波段的反應，則最終的類目即可稱為波譜類目(spectral classes)，以與情報資料類目 (information)區別。情報資料類目是指分析者關心的地面覆蓋物類型。</text:p>
          </table:table-cell>
          <table:table-cell table:style-name="ce1" office:value-type="string" calcext:value-type="string">
            <text:p>水利行政</text:p>
          </table:table-cell>
          <table:table-cell table:style-name="ce1" office:value-type="string" calcext:value-type="string">
            <text:p>非監督式分類演算法</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通常用於表示一個流域、排水渠、盆地或排水區域，其基本的功能通常包括流域邊界的輪廓描繪、水流網的析取和流量分析，流域分析系統經常是地理資訊系統的一部份。</text:p>
          </table:table-cell>
          <table:table-cell table:style-name="ce1" office:value-type="string" calcext:value-type="string">
            <text:p>水利行政</text:p>
          </table:table-cell>
          <table:table-cell table:style-name="ce1" office:value-type="string" calcext:value-type="string">
            <text:p>流域分析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美國標準資訊交換碼(American Standard Code for Information Interchange) 為美國國家標準局對鍵盤上常見字元的標準編碼，是用七位元的碼來表示一個字符，以利於資料交換。</text:p>
          </table:table-cell>
          <table:table-cell table:style-name="ce1" office:value-type="string" calcext:value-type="string">
            <text:p>水利行政</text:p>
          </table:table-cell>
          <table:table-cell table:style-name="ce1" office:value-type="string" calcext:value-type="string">
            <text:p>美國標準資訊交換碼</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幾何校正時，以局部區域四周未校正像元值，為計算新像元灰階值的基礎。</text:p>
          </table:table-cell>
          <table:table-cell table:style-name="ce1" office:value-type="string" calcext:value-type="string">
            <text:p>水利行政</text:p>
          </table:table-cell>
          <table:table-cell table:style-name="ce1" office:value-type="string" calcext:value-type="string">
            <text:p>重新取樣</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具有共同屬性的多邊形加以聚合，其結果是產生一個簡化的多邊形圖層。</text:p>
          </table:table-cell>
          <table:table-cell table:style-name="ce1" office:value-type="string" calcext:value-type="string">
            <text:p>水利行政</text:p>
          </table:table-cell>
          <table:table-cell table:style-name="ce1" office:value-type="string" calcext:value-type="string">
            <text:p>面元件之融合</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平面坐標系統的參考位置，通常以(0,0)代表。</text:p>
          </table:table-cell>
          <table:table-cell table:style-name="ce1" office:value-type="string" calcext:value-type="string">
            <text:p>水利行政</text:p>
          </table:table-cell>
          <table:table-cell table:style-name="ce1" office:value-type="string" calcext:value-type="string">
            <text:p>原點</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指衛星在不同時間拍攝同一地點時，最短之時間差距。一衛星之時間解析度除了與軌道週期之設計有絕對之關係外，更可以傾斜觀測方式來提昇其時間解析度。若有相同性質之衛星如SPOT-1~5，也可以提高其時間解析度，目前 SPOT 運轉中的系列衛星有2 號、4 號、5 號三顆，其時間解析度約可達一天拍攝一次。</text:p>
          </table:table-cell>
          <table:table-cell table:style-name="ce1" office:value-type="string" calcext:value-type="string">
            <text:p>水利行政</text:p>
          </table:table-cell>
          <table:table-cell table:style-name="ce1" office:value-type="string" calcext:value-type="string">
            <text:p>時間解析度</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測繪地形圖時，所測地物與地貌之各主要點位，如屋角、路口、道路水系轉彎點、橋梁、隧道口、地標、界址、地類界、獨立目標，以及地形鞍部、山頂、山稜與山谷轉向點、地形變換點等稱之。</text:p>
          </table:table-cell>
          <table:table-cell table:style-name="ce1" office:value-type="string" calcext:value-type="string">
            <text:p>水利行政</text:p>
          </table:table-cell>
          <table:table-cell table:style-name="ce1" office:value-type="string" calcext:value-type="string">
            <text:p>特徵點</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利用電磁波中紅外線波段作業之空中掃描儀。</text:p>
          </table:table-cell>
          <table:table-cell table:style-name="ce1" office:value-type="string" calcext:value-type="string">
            <text:p>水利行政</text:p>
          </table:table-cell>
          <table:table-cell table:style-name="ce1" office:value-type="string" calcext:value-type="string">
            <text:p>航空紅外線掃描儀</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通常指在飛機上從空中向地面所作之攝影。其攝影方式分為垂直攝影、傾斜攝影、交會攝影、單片攝影、連續攝影等。</text:p>
          </table:table-cell>
          <table:table-cell table:style-name="ce1" office:value-type="string" calcext:value-type="string">
            <text:p>水利行政</text:p>
          </table:table-cell>
          <table:table-cell table:style-name="ce1" office:value-type="string" calcext:value-type="string">
            <text:p>航空攝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飛機飛行時之高度，通常自平均海水面起算，稱為絕對航高。航空攝影時，因需計算像片比例尺，常以平均地面為航高起算面。</text:p>
          </table:table-cell>
          <table:table-cell table:style-name="ce1" office:value-type="string" calcext:value-type="string">
            <text:p>水利行政</text:p>
          </table:table-cell>
          <table:table-cell table:style-name="ce1" office:value-type="string" calcext:value-type="string">
            <text:p>航高</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在監督式分類法中，用以建立分類標準而選取之樣本。為提高分類之準確度，訓練樣本之選取應儘可能近似待判母體。</text:p>
          </table:table-cell>
          <table:table-cell table:style-name="ce1" office:value-type="string" calcext:value-type="string">
            <text:p>水利行政</text:p>
          </table:table-cell>
          <table:table-cell table:style-name="ce1" office:value-type="string" calcext:value-type="string">
            <text:p>訓練樣本</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在遙感探測系統中，常係以一定數量之頻帶記錄物體所反射或放射之能量，並藉以判釋物體之種類或性質。如頻帶之數量達數十個，甚至數百個者，則此種遙測稱為高光譜遙測。</text:p>
          </table:table-cell>
          <table:table-cell table:style-name="ce1" office:value-type="string" calcext:value-type="string">
            <text:p>水利行政</text:p>
          </table:table-cell>
          <table:table-cell table:style-name="ce1" office:value-type="string" calcext:value-type="string">
            <text:p>高光譜遙測</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航攝像片上因地面高低起伏不平所引起之像點位置移動。此項點位移常在以像底點為中心之輻射線上移動，高於像底點者向外(向像片邊緣)移，低於像底點者向內(向像片中心)移。</text:p>
          </table:table-cell>
          <table:table-cell table:style-name="ce1" office:value-type="string" calcext:value-type="string">
            <text:p>水利行政</text:p>
          </table:table-cell>
          <table:table-cell table:style-name="ce1" office:value-type="string" calcext:value-type="string">
            <text:p>高差位移</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自水準基準面起算至地表某點之垂直距離，稱為該點之高程，或稱標高。</text:p>
          </table:table-cell>
          <table:table-cell table:style-name="ce1" office:value-type="string" calcext:value-type="string">
            <text:p>水利行政</text:p>
          </table:table-cell>
          <table:table-cell table:style-name="ce1" office:value-type="string" calcext:value-type="string">
            <text:p>高程</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指影像或圖片上的顏色，非其原有物體的天然色。在遙測技術中，為提高對影像之判釋效果，常運用可改變某特定顏色之攝影或成像方法，以獲得假色影像。或指定某波段影像為某特定顏色，亦可獲得假色片。</text:p>
          </table:table-cell>
          <table:table-cell table:style-name="ce1" office:value-type="string" calcext:value-type="string">
            <text:p>水利行政</text:p>
          </table:table-cell>
          <table:table-cell table:style-name="ce1" office:value-type="string" calcext:value-type="string">
            <text:p>假色</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用多光譜感測器同時攝取多張不同波段的影像，然後每波段影像賦予一個假設的顏色，再套合成一幅新影像稱假彩色影像。</text:p>
          </table:table-cell>
          <table:table-cell table:style-name="ce1" office:value-type="string" calcext:value-type="string">
            <text:p>水利行政</text:p>
          </table:table-cell>
          <table:table-cell table:style-name="ce1" office:value-type="string" calcext:value-type="string">
            <text:p>假彩色影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由各國政府和產業代表所組成的組織，以發展開放系統連結模式(Open System Interconnect；簡稱OSI)架構著稱。</text:p>
          </table:table-cell>
          <table:table-cell table:style-name="ce1" office:value-type="string" calcext:value-type="string">
            <text:p>水利行政</text:p>
          </table:table-cell>
          <table:table-cell table:style-name="ce1" office:value-type="string" calcext:value-type="string">
            <text:p>國際標準組織</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描繪背景參考資訊的一種地圖，以便將其它資訊置放於其上，做為其它主題資訊之空間定位參考。基本圖通常顯示自然地球表面的圖徵和永久人造物件的位置和範圍。</text:p>
          </table:table-cell>
          <table:table-cell table:style-name="ce1" office:value-type="string" calcext:value-type="string">
            <text:p>水利行政</text:p>
          </table:table-cell>
          <table:table-cell table:style-name="ce1" office:value-type="string" calcext:value-type="string">
            <text:p>基本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基準是一種計算參考之依據。常用的大地基準(geodetic datum)指的是用來做為大地測量坐標計算時的參考依據。常分成水平基準(horizontal datum)供經、緯度計算之依據及高程基準(vertical datum)供高程計算之依據。</text:p>
          </table:table-cell>
          <table:table-cell table:style-name="ce1" office:value-type="string" calcext:value-type="string">
            <text:p>水利行政</text:p>
          </table:table-cell>
          <table:table-cell table:style-name="ce1" office:value-type="string" calcext:value-type="string">
            <text:p>基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推理規則及知識庫來模擬某一領域專家思考判斷的系統。</text:p>
          </table:table-cell>
          <table:table-cell table:style-name="ce1" office:value-type="string" calcext:value-type="string">
            <text:p>水利行政</text:p>
          </table:table-cell>
          <table:table-cell table:style-name="ce1" office:value-type="string" calcext:value-type="string">
            <text:p>專家系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已知坐標之點位。用於檢核測量成果，或為其他測量推算點位坐標之依據。</text:p>
          </table:table-cell>
          <table:table-cell table:style-name="ce1" office:value-type="string" calcext:value-type="string">
            <text:p>水利行政</text:p>
          </table:table-cell>
          <table:table-cell table:style-name="ce1" office:value-type="string" calcext:value-type="string">
            <text:p>控制點</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計算的方法，使用試誤法獲取複雜計算問題的近似解決方法。</text:p>
          </table:table-cell>
          <table:table-cell table:style-name="ce1" office:value-type="string" calcext:value-type="string">
            <text:p>水利行政</text:p>
          </table:table-cell>
          <table:table-cell table:style-name="ce1" office:value-type="string" calcext:value-type="string">
            <text:p>啟發式演算</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比較一個儀器的某些特定量測值與一個標準儀器所量測之值的處理過程。</text:p>
          </table:table-cell>
          <table:table-cell table:style-name="ce1" office:value-type="string" calcext:value-type="string">
            <text:p>水利行政</text:p>
          </table:table-cell>
          <table:table-cell table:style-name="ce1" office:value-type="string" calcext:value-type="string">
            <text:p>率定 (水文觀測)</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橫麥卡托投影(Transverse Mercator)為基礎的一種網格坐標系統，且在地理資訊系統中經常使用。</text:p>
          </table:table-cell>
          <table:table-cell table:style-name="ce1" office:value-type="string" calcext:value-type="string">
            <text:p>水利行政</text:p>
          </table:table-cell>
          <table:table-cell table:style-name="ce1" office:value-type="string" calcext:value-type="string">
            <text:p>通用橫麥卡托坐標</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透視方法在二度空間上表現三度空間的視覺感受。</text:p>
          </table:table-cell>
          <table:table-cell table:style-name="ce1" office:value-type="string" calcext:value-type="string">
            <text:p>水利行政</text:p>
          </table:table-cell>
          <table:table-cell table:style-name="ce1" office:value-type="string" calcext:value-type="string">
            <text:p>透視圖析</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此投影法係一五六九年荷蘭地圖學家麥卡托(Gerardus Mercator)所創製，是圓柱投影的修正，為了達到正形的目的，將經緯線的間隔加以適當的調整而成，其經緯線，均為平行正交，各經線之間距相等，而緯線的間距由赤道向兩極逐漸擴大，由於各緯線間距擴大之比率與經線間距擴大比率相同，故為正形，同時投影圖上的經線都正確地指向南北，緯線都正確地指向東西，故其恒向線為直線，適用於繪製海圖，但因面積的誤差隨著緯度增加而增加，到緯度六十度處，面積已增加四倍，兩極則無法畫出，故不適於繪製政治與經濟等分佈圖。</text:p>
          </table:table-cell>
          <table:table-cell table:style-name="ce1" office:value-type="string" calcext:value-type="string">
            <text:p>水利行政</text:p>
          </table:table-cell>
          <table:table-cell table:style-name="ce1" office:value-type="string" calcext:value-type="string">
            <text:p>麥卡托投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與網格(raster)同義。</text:p>
          </table:table-cell>
          <table:table-cell table:style-name="ce1" office:value-type="string" calcext:value-type="string">
            <text:p>水利行政</text:p>
          </table:table-cell>
          <table:table-cell table:style-name="ce1" office:value-type="string" calcext:value-type="string">
            <text:p>單元格</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消去因攝影軸傾斜所生像點位移的方法，通常也包括比例尺的改正，使其合乎規定所需的數值。</text:p>
          </table:table-cell>
          <table:table-cell table:style-name="ce1" office:value-type="string" calcext:value-type="string">
            <text:p>水利行政</text:p>
          </table:table-cell>
          <table:table-cell table:style-name="ce1" office:value-type="string" calcext:value-type="string">
            <text:p>幾何校正</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代表某一屬性所有相同值的點，連結起來形成的假想線，等值線最常使用於連結地表具有相同高度的點形成等高線。</text:p>
          </table:table-cell>
          <table:table-cell table:style-name="ce1" office:value-type="string" calcext:value-type="string">
            <text:p>水利行政</text:p>
          </table:table-cell>
          <table:table-cell table:style-name="ce1" office:value-type="string" calcext:value-type="string">
            <text:p>等值線</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水深度的等值線，用來描繪水底地形或貯水池底部的形狀。</text:p>
          </table:table-cell>
          <table:table-cell table:style-name="ce1" office:value-type="string" calcext:value-type="string">
            <text:p>水利行政</text:p>
          </table:table-cell>
          <table:table-cell table:style-name="ce1" office:value-type="string" calcext:value-type="string">
            <text:p>等深線</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裁取資料或裁取影像之動作，此作用是移走所有位於一界限外的所有元素。由這個界限所包圍之區域稱為裁取視窗。</text:p>
          </table:table-cell>
          <table:table-cell table:style-name="ce1" office:value-type="string" calcext:value-type="string">
            <text:p>水利行政</text:p>
          </table:table-cell>
          <table:table-cell table:style-name="ce1" office:value-type="string" calcext:value-type="string">
            <text:p>裁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指一感測器全幅影像範圍之觀測角度範圍。</text:p>
          </table:table-cell>
          <table:table-cell table:style-name="ce1" office:value-type="string" calcext:value-type="string">
            <text:p>水利行政</text:p>
          </table:table-cell>
          <table:table-cell table:style-name="ce1" office:value-type="string" calcext:value-type="string">
            <text:p>視野</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不改變電腦系統的顯示比例尺，平行移動一個影像以顯示影像不同部份的能力。</text:p>
          </table:table-cell>
          <table:table-cell table:style-name="ce1" office:value-type="string" calcext:value-type="string">
            <text:p>水利行政</text:p>
          </table:table-cell>
          <table:table-cell table:style-name="ce1" office:value-type="string" calcext:value-type="string">
            <text:p>視圖平移</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於數化弧(線)時，超出應交之節點，是一種位相錯誤。</text:p>
          </table:table-cell>
          <table:table-cell table:style-name="ce1" office:value-type="string" calcext:value-type="string">
            <text:p>水利行政</text:p>
          </table:table-cell>
          <table:table-cell table:style-name="ce1" office:value-type="string" calcext:value-type="string">
            <text:p>超搭</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圓柱投影係將地球面投影到外切或相割之圓柱體上，展開後而成經緯線均為直線，互相正交。如麥卡托投影、高爾投影以及矩形圓柱投影。</text:p>
          </table:table-cell>
          <table:table-cell table:style-name="ce1" office:value-type="string" calcext:value-type="string">
            <text:p>水利行政</text:p>
          </table:table-cell>
          <table:table-cell table:style-name="ce1" office:value-type="string" calcext:value-type="string">
            <text:p>圓柱投影</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個零維的單元，是一種特殊的點，可能是相位上的連結點或端點，用來界定一個幾何位置，通常是指鏈(chain)起點和終點。</text:p>
          </table:table-cell>
          <table:table-cell table:style-name="ce1" office:value-type="string" calcext:value-type="string">
            <text:p>水利行政</text:p>
          </table:table-cell>
          <table:table-cell table:style-name="ce1" office:value-type="string" calcext:value-type="string">
            <text:p>節點</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地球自轉之軸為地軸，軸之一端為北極，另一端為南極，過地心作一垂直於地軸之平面，稱為赤道面，其與地球表面之交線，稱為赤道。通過兩極與赤道正交之大圓弧，稱為經線，或稱子午線。地面上任意一點之經度，為過該點之經線與標準經線以地心為頂點之水平夾角。地球上各地之經線與格林威治本初子午線間之弧距(arc distance)(地球赤道之圓周分為三百六十度)，自本初子午線向西稱西經，向東稱東經，自零度算起，而相遇於一八０度。</text:p>
          </table:table-cell>
          <table:table-cell table:style-name="ce1" office:value-type="string" calcext:value-type="string">
            <text:p>水利行政</text:p>
          </table:table-cell>
          <table:table-cell table:style-name="ce1" office:value-type="string" calcext:value-type="string">
            <text:p>經度</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是指用來識別點資料群落的技術。一般是在歐幾里德幾何空間上的二個或多個變數的資料，藉由計算點之間的幾何距離，判別成數個群落。</text:p>
          </table:table-cell>
          <table:table-cell table:style-name="ce1" office:value-type="string" calcext:value-type="string">
            <text:p>水利行政</text:p>
          </table:table-cell>
          <table:table-cell table:style-name="ce1" office:value-type="string" calcext:value-type="string">
            <text:p>群落分析</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關於資料的資訊，如資料品質、特徵分類編碼、資料來源等資訊。</text:p>
          </table:table-cell>
          <table:table-cell table:style-name="ce1" office:value-type="string" calcext:value-type="string">
            <text:p>水利行政</text:p>
          </table:table-cell>
          <table:table-cell table:style-name="ce1" office:value-type="string" calcext:value-type="string">
            <text:p>詮釋資料</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儲存在電腦中的一群相關資料，經過資料庫管理系統適當的組織及控制下，以不重覆及最佳型態供多數人做迅速的增添、擷取、更新等各種使用。</text:p>
          </table:table-cell>
          <table:table-cell table:style-name="ce1" office:value-type="string" calcext:value-type="string">
            <text:p>水利行政</text:p>
          </table:table-cell>
          <table:table-cell table:style-name="ce1" office:value-type="string" calcext:value-type="string">
            <text:p>資料庫</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地理資訊系統在資料分析應用上，資料的處理歷程(處理過程)是一項十分重要的資料，因為空間資料從資料收集、製圖、數值化、坐標轉換、接邊處理、疊圖分析等許多處理過程，均會影響資料品質，因此從資料處理歷程上使用者可瞭解影響該資料品質的重要因子。</text:p>
          </table:table-cell>
          <table:table-cell table:style-name="ce1" office:value-type="string" calcext:value-type="string">
            <text:p>水利行政</text:p>
          </table:table-cell>
          <table:table-cell table:style-name="ce1" office:value-type="string" calcext:value-type="string">
            <text:p>資料處理歷程</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電腦的資料表示法，包括整數、浮點數、布林代數等。</text:p>
          </table:table-cell>
          <table:table-cell table:style-name="ce1" office:value-type="string" calcext:value-type="string">
            <text:p>水利行政</text:p>
          </table:table-cell>
          <table:table-cell table:style-name="ce1" office:value-type="string" calcext:value-type="string">
            <text:p>資料儲存型態</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與軌道垂直之方向。</text:p>
          </table:table-cell>
          <table:table-cell table:style-name="ce1" office:value-type="string" calcext:value-type="string">
            <text:p>水利行政</text:p>
          </table:table-cell>
          <table:table-cell table:style-name="ce1" office:value-type="string" calcext:value-type="string">
            <text:p>跨軌方向</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電腦輔助設計(Computer-Aided Design)為輔助土木、機械及其他設計工程師從事產品設計與修改的軟體。CAD 系統主要核心是交談式電腦繪圖系統，並包括工程計算分析及一些屬性處理的能力，設計者利用電腦繪圖程式並透過數個輸入裝置輸入資料及指令來指揮電腦動作，而電腦藉由終端機將資料與圖型顯示出來，與設計者相互溝通。</text:p>
          </table:table-cell>
          <table:table-cell table:style-name="ce1" office:value-type="string" calcext:value-type="string">
            <text:p>水利行政</text:p>
          </table:table-cell>
          <table:table-cell table:style-name="ce1" office:value-type="string" calcext:value-type="string">
            <text:p>電腦輔助設計</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代表電磁能量之波長範圍，電磁能分為不同波長的群組稱為光譜波段，這些光譜波段的範圍及分布稱之為電磁波譜。</text:p>
          </table:table-cell>
          <table:table-cell table:style-name="ce1" office:value-type="string" calcext:value-type="string">
            <text:p>水利行政</text:p>
          </table:table-cell>
          <table:table-cell table:style-name="ce1" office:value-type="string" calcext:value-type="string">
            <text:p>電磁光譜</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出現在地圖上的記號、代碼、或其他資訊的一個說明。圖例通常被作成表格或文字。</text:p>
          </table:table-cell>
          <table:table-cell table:style-name="ce1" office:value-type="string" calcext:value-type="string">
            <text:p>水利行政</text:p>
          </table:table-cell>
          <table:table-cell table:style-name="ce1" office:value-type="string" calcext:value-type="string">
            <text:p>圖例</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地理資訊系統中常用的儲存資料單元。地理資訊系統中依地理資料之性質及彼此間關係分成不同層；每一層中包含同一類型的地理資料。一般的地理資訊系統各有其儲存層的方式。</text:p>
          </table:table-cell>
          <table:table-cell table:style-name="ce1" office:value-type="string" calcext:value-type="string">
            <text:p>水利行政</text:p>
          </table:table-cell>
          <table:table-cell table:style-name="ce1" office:value-type="string" calcext:value-type="string">
            <text:p>圖層</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空間資料中代表一真實世界實體的一組點、線或多邊形，圖徵(feature)及物件(object)通常被視為同義字使用。</text:p>
          </table:table-cell>
          <table:table-cell table:style-name="ce1" office:value-type="string" calcext:value-type="string">
            <text:p>水利行政</text:p>
          </table:table-cell>
          <table:table-cell table:style-name="ce1" office:value-type="string" calcext:value-type="string">
            <text:p>圖徵</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生物群落隨環境、時間的變遷而發生變化，原有群落可能暫時或永久消失，而由另一群落取代。</text:p>
          </table:table-cell>
          <table:table-cell table:style-name="ce1" office:value-type="string" calcext:value-type="string">
            <text:p>水利行政</text:p>
          </table:table-cell>
          <table:table-cell table:style-name="ce1" office:value-type="string" calcext:value-type="string">
            <text:p>演替</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影像分類的一種方式。在電腦分類前，先由人工判讀影像資料。找出幾種不同地面覆蓋的樣本區，再由電腦依據這些樣本區內的光譜性質，將影像上的每一個像元予以分類。</text:p>
          </table:table-cell>
          <table:table-cell table:style-name="ce1" office:value-type="string" calcext:value-type="string">
            <text:p>水利行政</text:p>
          </table:table-cell>
          <table:table-cell table:style-name="ce1" office:value-type="string" calcext:value-type="string">
            <text:p>監督式分類</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地理資料儲存展示或處理的方式，以均一的幾何圖形為基本單元。</text:p>
          </table:table-cell>
          <table:table-cell table:style-name="ce1" office:value-type="string" calcext:value-type="string">
            <text:p>水利行政</text:p>
          </table:table-cell>
          <table:table-cell table:style-name="ce1" office:value-type="string" calcext:value-type="string">
            <text:p>網格</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空間資料以方格或像元矩陣來表示，其空間位置隱含於像元的順序中。網格資料模式中，空間資料不是連續的而是區分成不連續之網格資料。</text:p>
          </table:table-cell>
          <table:table-cell table:style-name="ce1" office:value-type="string" calcext:value-type="string">
            <text:p>水利行政</text:p>
          </table:table-cell>
          <table:table-cell table:style-name="ce1" office:value-type="string" calcext:value-type="string">
            <text:p>網格式資料</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變數不規則分佈點實測值經內插形成之矩形陣列。陣列中各方形小單元之值可為絕對數值，如高程，亦可將全距分組後以0~255 之相對數值代表。</text:p>
          </table:table-cell>
          <table:table-cell table:style-name="ce1" office:value-type="string" calcext:value-type="string">
            <text:p>水利行政</text:p>
          </table:table-cell>
          <table:table-cell table:style-name="ce1" office:value-type="string" calcext:value-type="string">
            <text:p>網格格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網格模式來儲存地理資料。在這種模式中，資料的圖形部份和屬性部份是合併在同一檔案中。檔案中的一個個數值，代表著每一網格上的屬性，而數值在檔案中的排列順序也隱含了網格的空間。</text:p>
          </table:table-cell>
          <table:table-cell table:style-name="ce1" office:value-type="string" calcext:value-type="string">
            <text:p>水利行政</text:p>
          </table:table-cell>
          <table:table-cell table:style-name="ce1" office:value-type="string" calcext:value-type="string">
            <text:p>網格資料模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地理資訊分析功能，主要是針對一個由點及線所組成網路系統來做分析，包括：(1)最佳路徑或最佳服務範圍分析，例如道路網路、水電傳送網路的分析。(2)最大流量分析。(3)旅行推銷員問題。(4)資源分配。</text:p>
          </table:table-cell>
          <table:table-cell table:style-name="ce1" office:value-type="string" calcext:value-type="string">
            <text:p>水利行政</text:p>
          </table:table-cell>
          <table:table-cell table:style-name="ce1" office:value-type="string" calcext:value-type="string">
            <text:p>網路分析</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亦稱為遙感探測，一般定義為利用儀器偵測目標物反射或放出的電磁波來決定其物理性質之技術。基本上，遙測感測器雖然不與目標物接觸，但感測器主要是靠電磁波能量的傳遞來獲取資料，亦即輻射作用。電磁波所涵蓋的波長範圍相當廣，從X 光，可見光，紅外光至微波，構成一相當完整的波譜。每一個物體在整個電磁波波譜裡都有其獨特的輻射特性，亦即在不同的波長會有不同的能量反應，亦即相同物體會有相同的電磁波譜特徵，不同的物體則具有相異的電磁波譜特徵。通常感測器可分為被動式與主動式兩種。被動式的能量來源主要來自太陽對地面的反射，感測器所</text:p>
          </table:table-cell>
          <table:table-cell table:style-name="ce1" office:value-type="string" calcext:value-type="string">
            <text:p>地下水</text:p>
          </table:table-cell>
          <table:table-cell table:style-name="ce1" office:value-type="string" calcext:value-type="string">
            <text:p>遙測</text:p>
          </table:table-cell>
          <table:table-cell table:style-name="ce1" office:value-type="string" calcext:value-type="string">
            <text:p>地層下陷防治</text:p>
          </table:table-cell>
        </table:table-row>
        <table:table-row table:style-name="ro1">
          <table:table-cell table:style-name="ce1" office:value-type="string" calcext:value-type="string">
            <text:p>遙感探測系統所記錄之場景圖像。在遙測領域中，該詞表示由非攝影方法獲取之圖像。</text:p>
          </table:table-cell>
          <table:table-cell table:style-name="ce1" office:value-type="string" calcext:value-type="string">
            <text:p>水利行政</text:p>
          </table:table-cell>
          <table:table-cell table:style-name="ce1" office:value-type="string" calcext:value-type="string">
            <text:p>影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影像處理技術的一種，一般可分為監督式分類與非監督式分類兩種。依照影像各別光譜特性值，將數位影像區分成一給定資料集中不同的類別，產生主題圖或其他項目分析。</text:p>
          </table:table-cell>
          <table:table-cell table:style-name="ce1" office:value-type="string" calcext:value-type="string">
            <text:p>水利行政</text:p>
          </table:table-cell>
          <table:table-cell table:style-name="ce1" office:value-type="string" calcext:value-type="string">
            <text:p>影像分類</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利用影像處理技術，突顯、改變或擴大特定影像中色調差異的運算，包括對比延伸(contrast stretching)、邊緣增揚(edge enhancement)等。</text:p>
          </table:table-cell>
          <table:table-cell table:style-name="ce1" office:value-type="string" calcext:value-type="string">
            <text:p>水利行政</text:p>
          </table:table-cell>
          <table:table-cell table:style-name="ce1" office:value-type="string" calcext:value-type="string">
            <text:p>影像增揚</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地圖或航空照片等類比形式圖形資料，轉換為電腦可直接讀取的數位形式的資料取得方法。</text:p>
          </table:table-cell>
          <table:table-cell table:style-name="ce1" office:value-type="string" calcext:value-type="string">
            <text:p>水利行政</text:p>
          </table:table-cell>
          <table:table-cell table:style-name="ce1" office:value-type="string" calcext:value-type="string">
            <text:p>數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數值方式表現地形起伏的一種資料模型。一般而言，數值地形模型的含意比數值高程模型(DEM)廣泛，包含從數值地形模型擷取各種坡度、坡向資訊，或可以此進行集水區分割，獲取集水區各種地形相關資訊。</text:p>
          </table:table-cell>
          <table:table-cell table:style-name="ce1" office:value-type="string" calcext:value-type="string">
            <text:p>水利行政</text:p>
          </table:table-cell>
          <table:table-cell table:style-name="ce1" office:value-type="string" calcext:value-type="string">
            <text:p>數位地形模型</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以數值來儲存或展示地理資訊的方法。數位地圖以虛擬方式儲存在電腦中，可使用電腦的輸出設備繪製成圖。</text:p>
          </table:table-cell>
          <table:table-cell table:style-name="ce1" office:value-type="string" calcext:value-type="string">
            <text:p>水利行政</text:p>
          </table:table-cell>
          <table:table-cell table:style-name="ce1" office:value-type="string" calcext:value-type="string">
            <text:p>數位地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通常以地面上相等距離之點為樣本點，記錄其高程及地面坐標，透過具有數值化三維空間坐標的矩陣格式來表達地表高程的一種模型。</text:p>
          </table:table-cell>
          <table:table-cell table:style-name="ce1" office:value-type="string" calcext:value-type="string">
            <text:p>水利行政</text:p>
          </table:table-cell>
          <table:table-cell table:style-name="ce1" office:value-type="string" calcext:value-type="string">
            <text:p>數位高程模型</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將影像特性實測值，由原來的類比值連續值域轉換成以固定數量之整數表示，稱數位影像。數位影像通常以0 至255 二進位數碼或一個位元變數(0或1) 之整數表示。</text:p>
          </table:table-cell>
          <table:table-cell table:style-name="ce1" office:value-type="string" calcext:value-type="string">
            <text:p>水利行政</text:p>
          </table:table-cell>
          <table:table-cell table:style-name="ce1" office:value-type="string" calcext:value-type="string">
            <text:p>數位影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使用資料處理系統來分析、增強、解釋或顯示數位遙測影像。數位影像處理(DIP)的技術包括影像增強、邊界偵測、影像分類、資料壓縮等。</text:p>
          </table:table-cell>
          <table:table-cell table:style-name="ce1" office:value-type="string" calcext:value-type="string">
            <text:p>水利行政</text:p>
          </table:table-cell>
          <table:table-cell table:style-name="ce1" office:value-type="string" calcext:value-type="string">
            <text:p>數位影像處理</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凡經線上任何一點至赤道間的弧度，稱為緯度。緯度從赤道起算，在南者稱南緯，在北者稱北緯，各自赤道零度起，至九十度而為南北極。</text:p>
          </table:table-cell>
          <table:table-cell table:style-name="ce1" office:value-type="string" calcext:value-type="string">
            <text:p>水利行政</text:p>
          </table:table-cell>
          <table:table-cell table:style-name="ce1" office:value-type="string" calcext:value-type="string">
            <text:p>緯度</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個線性向量組合映射成為變換向量之相同組合的一種轉換，線性轉換包括剪切、縮放、反射、平移、透視和整體縮放。</text:p>
          </table:table-cell>
          <table:table-cell table:style-name="ce1" office:value-type="string" calcext:value-type="string">
            <text:p>水利行政</text:p>
          </table:table-cell>
          <table:table-cell table:style-name="ce1" office:value-type="string" calcext:value-type="string">
            <text:p>線性轉換</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線的元素，由兩個端點定義而成。</text:p>
          </table:table-cell>
          <table:table-cell table:style-name="ce1" office:value-type="string" calcext:value-type="string">
            <text:p>水利行政</text:p>
          </table:table-cell>
          <table:table-cell table:style-name="ce1" office:value-type="string" calcext:value-type="string">
            <text:p>線段</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暫時保留從一個計算機裝置傳送到另一個裝置之資料的一個儲存區域。由於CPU 處理速度遠較週邊設備為快，為免CPU 閒置，利用緩衝區可消除兩者因處理資料速度的差異所發生的問題。</text:p>
          </table:table-cell>
          <table:table-cell table:style-name="ce1" office:value-type="string" calcext:value-type="string">
            <text:p>水利行政</text:p>
          </table:table-cell>
          <table:table-cell table:style-name="ce1" office:value-type="string" calcext:value-type="string">
            <text:p>緩衝區</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類似樹形結構的一種資料結構，用以加速資料存取或減少資料重複的情形。</text:p>
          </table:table-cell>
          <table:table-cell table:style-name="ce1" office:value-type="string" calcext:value-type="string">
            <text:p>水利行政</text:p>
          </table:table-cell>
          <table:table-cell table:style-name="ce1" office:value-type="string" calcext:value-type="string">
            <text:p>樹狀結構</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所有的平面斷面為橢圓形或圓形的球體，一般用來表現地球模型。</text:p>
          </table:table-cell>
          <table:table-cell table:style-name="ce1" office:value-type="string" calcext:value-type="string">
            <text:p>水利行政</text:p>
          </table:table-cell>
          <table:table-cell table:style-name="ce1" office:value-type="string" calcext:value-type="string">
            <text:p>橢球體</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指感測器上一個 CCD(Charge-coupled Device) 之觀測角度範圍。</text:p>
          </table:table-cell>
          <table:table-cell table:style-name="ce1" office:value-type="string" calcext:value-type="string">
            <text:p>水利行政</text:p>
          </table:table-cell>
          <table:table-cell table:style-name="ce1" office:value-type="string" calcext:value-type="string">
            <text:p>瞬間視野</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網格衛星影像重新取樣時經常使用到的數位影像處理技術，新像元值的計算是使用最靠近該像元的4 個舊像元值而來。</text:p>
          </table:table-cell>
          <table:table-cell table:style-name="ce1" office:value-type="string" calcext:value-type="string">
            <text:p>水利行政</text:p>
          </table:table-cell>
          <table:table-cell table:style-name="ce1" office:value-type="string" calcext:value-type="string">
            <text:p>雙線性內插</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一種在地理資訊系統中常見的資料庫結構。每個資料都以表格的方式來儲存，各個資料間的關聯性，則以關聯表的方式表示。這種結構在資料的查詢與檢索上顯得特別的方便。</text:p>
          </table:table-cell>
          <table:table-cell table:style-name="ce1" office:value-type="string" calcext:value-type="string">
            <text:p>水利行政</text:p>
          </table:table-cell>
          <table:table-cell table:style-name="ce1" office:value-type="string" calcext:value-type="string">
            <text:p>關聯式資料庫</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屬性是指和圖形相連接，用於描述圖形資料特性的文字及數字資料。例如，地籍圖中每一宗地有一地號，此一地號可連接至一屬性檔，其中包括所有權、土地利用、及公告地價等資料。在設施圖上，屬性可描述圖上的設施，例如設施的類別、材質、大小及製造者。</text:p>
          </table:table-cell>
          <table:table-cell table:style-name="ce1" office:value-type="string" calcext:value-type="string">
            <text:p>水利行政</text:p>
          </table:table-cell>
          <table:table-cell table:style-name="ce1" office:value-type="string" calcext:value-type="string">
            <text:p>屬性</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由像片上的量測及判釋來測製地圖的一種作業。</text:p>
          </table:table-cell>
          <table:table-cell table:style-name="ce1" office:value-type="string" calcext:value-type="string">
            <text:p>水利行政</text:p>
          </table:table-cell>
          <table:table-cell table:style-name="ce1" office:value-type="string" calcext:value-type="string">
            <text:p>攝影測量製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重疊或對齊兩張或多張地圖的處理過程。完成的地圖包括兩個地圖中已選擇資料項目的資訊。</text:p>
          </table:table-cell>
          <table:table-cell table:style-name="ce1" office:value-type="string" calcext:value-type="string">
            <text:p>水利行政</text:p>
          </table:table-cell>
          <table:table-cell table:style-name="ce1" office:value-type="string" calcext:value-type="string">
            <text:p>疊圖</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組合幾個個別的航攝像片或其它種類的影像成為一個區域的合成視圖。</text:p>
          </table:table-cell>
          <table:table-cell table:style-name="ce1" office:value-type="string" calcext:value-type="string">
            <text:p>水利行政</text:p>
          </table:table-cell>
          <table:table-cell table:style-name="ce1" office:value-type="string" calcext:value-type="string">
            <text:p>鑲嵌</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同光學式雨滴譜儀。</text:p>
          </table:table-cell>
          <table:table-cell table:style-name="ce1" office:value-type="string" calcext:value-type="string">
            <text:p>水利行政</text:p>
          </table:table-cell>
          <table:table-cell table:style-name="ce1" office:value-type="string" calcext:value-type="string">
            <text:p>二維成像雨滴譜儀</text:p>
          </table:table-cell>
          <table:table-cell table:style-name="ce1" office:value-type="string" calcext:value-type="string">
            <text:p>水文觀測類</text:p>
          </table:table-cell>
        </table:table-row>
        <table:table-row table:style-name="ro1">
          <table:table-cell table:style-name="ce1" office:value-type="string" calcext:value-type="string">
            <text:p>測定土壤含水量的方法，根據放射源射出快中子的散射及減速現象進行測定。</text:p>
          </table:table-cell>
          <table:table-cell table:style-name="ce1" office:value-type="string" calcext:value-type="string">
            <text:p>水利行政</text:p>
          </table:table-cell>
          <table:table-cell table:style-name="ce1" office:value-type="string" calcext:value-type="string">
            <text:p>中子散射法</text:p>
          </table:table-cell>
          <table:table-cell table:style-name="ce1" office:value-type="string" calcext:value-type="string">
            <text:p>水文觀測類</text:p>
          </table:table-cell>
        </table:table-row>
        <table:table-row table:style-name="ro1">
          <table:table-cell table:style-name="ce1" office:value-type="string" calcext:value-type="string">
            <text:p>為美國太空總署之Terra 與Aqua 衛星(圖)之重要酬載設備。由於衛星遙測與電腦電子技術能力的提升，在促進資源有效整合之前提下，MODIS 遙測資料係朝向整合大氣、海洋與陸地遙測資料整合的方向發展。該感應器之波段多達36 個波段，且隨著波段特性對大氣與海洋反射與吸收特性之不同，其應用也不相同，例如波段1~2 應用於雲層之鑑別；波段3~7 之應用則為陸地及雲層特性之探討；波段8 ~16 之應用則為葉綠素濃度分布特性，而波段31~32 則主要應用於海洋表面水溫資料的監測。</text:p>
          </table:table-cell>
          <table:table-cell table:style-name="ce1" office:value-type="string" calcext:value-type="string">
            <text:p>水利行政</text:p>
          </table:table-cell>
          <table:table-cell table:style-name="ce1" office:value-type="string" calcext:value-type="string">
            <text:p>中尺度影像光譜儀</text:p>
          </table:table-cell>
          <table:table-cell table:style-name="ce1" office:value-type="string" calcext:value-type="string">
            <text:p>水文觀測類</text:p>
          </table:table-cell>
        </table:table-row>
        <table:table-row table:style-name="ro1">
          <table:table-cell table:style-name="ce1" office:value-type="string" calcext:value-type="string">
            <text:p>將河川斷面分為數段進行量測，各斷面之寬度為其相鄰水深間距離之一半，故稱中斷面。此法係將不規則斷面假設為數個不同大小之矩形所構成，由各矩形之面積及平均流速之乘積，相加後之總和即為該河川斷面之流量。</text:p>
          </table:table-cell>
          <table:table-cell table:style-name="ce1" office:value-type="string" calcext:value-type="string">
            <text:p>水利行政</text:p>
          </table:table-cell>
          <table:table-cell table:style-name="ce1" office:value-type="string" calcext:value-type="string">
            <text:p>中斷面法</text:p>
          </table:table-cell>
          <table:table-cell table:style-name="ce1" office:value-type="string" calcext:value-type="string">
            <text:p>水文觀測類</text:p>
          </table:table-cell>
        </table:table-row>
        <table:table-row table:style-name="ro1">
          <table:table-cell table:style-name="ce1" office:value-type="string" calcext:value-type="string">
            <text:p>巴歇爾氏(Parshall)所發明之一種量水構造物。為量水設施量測方式之一。巴歇爾量槽為於開放管渠中設置之一具漸變斷面及窄喉段的水利結構，當水流經此處時，因流水斷面變小而流速變大、水位增加。藉由窄喉處的水位變化量得相對應之流量。</text:p>
          </table:table-cell>
          <table:table-cell table:style-name="ce1" office:value-type="string" calcext:value-type="string">
            <text:p>水利行政</text:p>
          </table:table-cell>
          <table:table-cell table:style-name="ce1" office:value-type="string" calcext:value-type="string">
            <text:p>巴歇爾水槽</text:p>
          </table:table-cell>
          <table:table-cell table:style-name="ce1" office:value-type="string" calcext:value-type="string">
            <text:p>水文觀測類</text:p>
          </table:table-cell>
        </table:table-row>
        <table:table-row table:style-name="ro1">
          <table:table-cell table:style-name="ce1" office:value-type="string" calcext:value-type="string">
            <text:p>浮在水面之木質或其它物體，用以觀測水面流速和流向。</text:p>
          </table:table-cell>
          <table:table-cell table:style-name="ce1" office:value-type="string" calcext:value-type="string">
            <text:p>水利行政</text:p>
          </table:table-cell>
          <table:table-cell table:style-name="ce1" office:value-type="string" calcext:value-type="string">
            <text:p>水面浮標</text:p>
          </table:table-cell>
          <table:table-cell table:style-name="ce1" office:value-type="string" calcext:value-type="string">
            <text:p>水文觀測類</text:p>
          </table:table-cell>
        </table:table-row>
        <table:table-row table:style-name="ro1">
          <table:table-cell table:style-name="ce1" office:value-type="string" calcext:value-type="string">
            <text:p>利用舖設於最低水位以下壓力感測器，通過靜水壓力變化來測量水位的儀器。</text:p>
          </table:table-cell>
          <table:table-cell table:style-name="ce1" office:value-type="string" calcext:value-type="string">
            <text:p>水利行政</text:p>
          </table:table-cell>
          <table:table-cell table:style-name="ce1" office:value-type="string" calcext:value-type="string">
            <text:p>水壓式水位計</text:p>
          </table:table-cell>
          <table:table-cell table:style-name="ce1" office:value-type="string" calcext:value-type="string">
            <text:p>水文觀測類</text:p>
          </table:table-cell>
        </table:table-row>
        <table:table-row table:style-name="ro1">
          <table:table-cell table:style-name="ce1" office:value-type="string" calcext:value-type="string">
            <text:p>利用偵測雨滴落下經過紅外線光束時所感應的光學不規則來量測雨量，這些不規則會使訊號發生閃爍，此閃爍的特有型態會被感應器偵測到，並轉換成降雨記錄。</text:p>
          </table:table-cell>
          <table:table-cell table:style-name="ce1" office:value-type="string" calcext:value-type="string">
            <text:p>水利行政</text:p>
          </table:table-cell>
          <table:table-cell table:style-name="ce1" office:value-type="string" calcext:value-type="string">
            <text:p>光學式雨量計</text:p>
          </table:table-cell>
          <table:table-cell table:style-name="ce1" office:value-type="string" calcext:value-type="string">
            <text:p>水文觀測類</text:p>
          </table:table-cell>
        </table:table-row>
        <table:table-row table:style-name="ro1">
          <table:table-cell table:style-name="ce1" office:value-type="string" calcext:value-type="string">
            <text:p>觀測超過20ft/sec 以上表面流速之一種頻閃裝置。</text:p>
          </table:table-cell>
          <table:table-cell table:style-name="ce1" office:value-type="string" calcext:value-type="string">
            <text:p>水利行政</text:p>
          </table:table-cell>
          <table:table-cell table:style-name="ce1" office:value-type="string" calcext:value-type="string">
            <text:p>光學流速儀</text:p>
          </table:table-cell>
          <table:table-cell table:style-name="ce1" office:value-type="string" calcext:value-type="string">
            <text:p>水文觀測類</text:p>
          </table:table-cell>
        </table:table-row>
        <table:table-row table:style-name="ro1">
          <table:table-cell table:style-name="ce1" office:value-type="string" calcext:value-type="string">
            <text:p>在感潮河段內進行一個完整潮汐日的連續流量測量之全部作業。</text:p>
          </table:table-cell>
          <table:table-cell table:style-name="ce1" office:value-type="string" calcext:value-type="string">
            <text:p>水利行政</text:p>
          </table:table-cell>
          <table:table-cell table:style-name="ce1" office:value-type="string" calcext:value-type="string">
            <text:p>全潮流量觀測</text:p>
          </table:table-cell>
          <table:table-cell table:style-name="ce1" office:value-type="string" calcext:value-type="string">
            <text:p>水文觀測類</text:p>
          </table:table-cell>
        </table:table-row>
        <table:table-row table:style-name="ro1">
          <table:table-cell table:style-name="ce1" office:value-type="string" calcext:value-type="string">
            <text:p>量取土壤溫度的一種儀器。</text:p>
          </table:table-cell>
          <table:table-cell table:style-name="ce1" office:value-type="string" calcext:value-type="string">
            <text:p>水利行政</text:p>
          </table:table-cell>
          <table:table-cell table:style-name="ce1" office:value-type="string" calcext:value-type="string">
            <text:p>地溫計</text:p>
          </table:table-cell>
          <table:table-cell table:style-name="ce1" office:value-type="string" calcext:value-type="string">
            <text:p>水文觀測類</text:p>
          </table:table-cell>
        </table:table-row>
        <table:table-row table:style-name="ro1">
          <table:table-cell table:style-name="ce1" office:value-type="string" calcext:value-type="string">
            <text:p>泥砂重量與水重量之比，以百萬分之一(ppm)來表示，將乾砂樣淨重除以水樣淨重乘以一百萬倍就是含砂量。</text:p>
          </table:table-cell>
          <table:table-cell table:style-name="ce1" office:value-type="string" calcext:value-type="string">
            <text:p>水利行政</text:p>
          </table:table-cell>
          <table:table-cell table:style-name="ce1" office:value-type="string" calcext:value-type="string">
            <text:p>含砂量</text:p>
          </table:table-cell>
          <table:table-cell table:style-name="ce1" office:value-type="string" calcext:value-type="string">
            <text:p>水文觀測類</text:p>
          </table:table-cell>
        </table:table-row>
        <table:table-row table:style-name="ro1">
          <table:table-cell table:style-name="ce1" office:value-type="string" calcext:value-type="string">
            <text:p>在已知地點、時間之洪水事件下所發生之最大瞬間流率。</text:p>
          </table:table-cell>
          <table:table-cell table:style-name="ce1" office:value-type="string" calcext:value-type="string">
            <text:p>水利行政</text:p>
          </table:table-cell>
          <table:table-cell table:style-name="ce1" office:value-type="string" calcext:value-type="string">
            <text:p>洪峰流量</text:p>
          </table:table-cell>
          <table:table-cell table:style-name="ce1" office:value-type="string" calcext:value-type="string">
            <text:p>水文觀測類</text:p>
          </table:table-cell>
        </table:table-row>
        <table:table-row table:style-name="ro1">
          <table:table-cell table:style-name="ce1" office:value-type="string" calcext:value-type="string">
            <text:p>(1)以水及空氣等強力沖洗水井，抽出井四周細小泥沙，以便增加出水量和延長井之經濟壽命。 (2)利用間歇性開關抽水機，使井內水頭產生相對性急遽變化之一種方式。</text:p>
          </table:table-cell>
          <table:table-cell table:style-name="ce1" office:value-type="string" calcext:value-type="string">
            <text:p>水利行政</text:p>
          </table:table-cell>
          <table:table-cell table:style-name="ce1" office:value-type="string" calcext:value-type="string">
            <text:p>洗井</text:p>
          </table:table-cell>
          <table:table-cell table:style-name="ce1" office:value-type="string" calcext:value-type="string">
            <text:p>水文觀測類</text:p>
          </table:table-cell>
        </table:table-row>
        <table:table-row table:style-name="ro1">
          <table:table-cell table:style-name="ce1" office:value-type="string" calcext:value-type="string">
            <text:p>在船上測量流量的方法，測船沿著水流斷面橫渡河道時連續地測量流速、水深及移動的距離。</text:p>
          </table:table-cell>
          <table:table-cell table:style-name="ce1" office:value-type="string" calcext:value-type="string">
            <text:p>水利行政</text:p>
          </table:table-cell>
          <table:table-cell table:style-name="ce1" office:value-type="string" calcext:value-type="string">
            <text:p>動船法</text:p>
          </table:table-cell>
          <table:table-cell table:style-name="ce1" office:value-type="string" calcext:value-type="string">
            <text:p>水文觀測類</text:p>
          </table:table-cell>
        </table:table-row>
        <table:table-row table:style-name="ro1">
          <table:table-cell table:style-name="ce1" office:value-type="string" calcext:value-type="string">
            <text:p>以旋槳作為轉子的流速儀，旋槳繞著水平軸轉動，其轉速與週圍水流的流速成一函數關係。</text:p>
          </table:table-cell>
          <table:table-cell table:style-name="ce1" office:value-type="string" calcext:value-type="string">
            <text:p>水利行政</text:p>
          </table:table-cell>
          <table:table-cell table:style-name="ce1" office:value-type="string" calcext:value-type="string">
            <text:p>旋槳式流速儀</text:p>
          </table:table-cell>
          <table:table-cell table:style-name="ce1" office:value-type="string" calcext:value-type="string">
            <text:p>水文觀測類</text:p>
          </table:table-cell>
        </table:table-row>
        <table:table-row table:style-name="ro1">
          <table:table-cell table:style-name="ce1" office:value-type="string" calcext:value-type="string">
            <text:p>在河川水面下已知深度處隨河水向下移動之物體。用繩索與一水面浮標相連，該水面浮標可顯出其位置與流速和流向。</text:p>
          </table:table-cell>
          <table:table-cell table:style-name="ce1" office:value-type="string" calcext:value-type="string">
            <text:p>水利行政</text:p>
          </table:table-cell>
          <table:table-cell table:style-name="ce1" office:value-type="string" calcext:value-type="string">
            <text:p>深水浮標</text:p>
          </table:table-cell>
          <table:table-cell table:style-name="ce1" office:value-type="string" calcext:value-type="string">
            <text:p>水文觀測類</text:p>
          </table:table-cell>
        </table:table-row>
        <table:table-row table:style-name="ro1">
          <table:table-cell table:style-name="ce1" office:value-type="string" calcext:value-type="string">
            <text:p>利用氯化鋰之吸濕性，根據氯化鋰溶液之水氣壓與大氣中水氣壓間之平衡作用，及氯化鋰溶液之濃度變化與導電度間之關係，利用測溫電阻體測定溶液溫度，換算成露點刻度，即得露點溫度。</text:p>
          </table:table-cell>
          <table:table-cell table:style-name="ce1" office:value-type="string" calcext:value-type="string">
            <text:p>水利行政</text:p>
          </table:table-cell>
          <table:table-cell table:style-name="ce1" office:value-type="string" calcext:value-type="string">
            <text:p>氯化鋰露點儀</text:p>
          </table:table-cell>
          <table:table-cell table:style-name="ce1" office:value-type="string" calcext:value-type="string">
            <text:p>水文觀測類</text:p>
          </table:table-cell>
        </table:table-row>
        <table:table-row table:style-name="ro1">
          <table:table-cell table:style-name="ce1" office:value-type="string" calcext:value-type="string">
            <text:p>主要原理係依據布拉格共振現象與都卜勒效應兩種理論，當雷達波入射水面時因水面小尺度波紋所產生之布拉格散射現象，使得在都卜勒頻譜中產生兩個強烈的共振回波。當水面波移動時，布拉格共振頻率於是產生都卜勒偏移，經由此頻率偏移之分析計算，可獲得水面波之移動速度。</text:p>
          </table:table-cell>
          <table:table-cell table:style-name="ce1" office:value-type="string" calcext:value-type="string">
            <text:p>水利行政</text:p>
          </table:table-cell>
          <table:table-cell table:style-name="ce1" office:value-type="string" calcext:value-type="string">
            <text:p>微波雷達表面流速儀</text:p>
          </table:table-cell>
          <table:table-cell table:style-name="ce1" office:value-type="string" calcext:value-type="string">
            <text:p>水文觀測類</text:p>
          </table:table-cell>
        </table:table-row>
        <table:table-row table:style-name="ro1">
          <table:table-cell table:style-name="ce1" office:value-type="string" calcext:value-type="string">
            <text:p>顯示有降水發生之一種儀器。感雨器係由一加熱面構成，此面對雨水能產生反應。</text:p>
          </table:table-cell>
          <table:table-cell table:style-name="ce1" office:value-type="string" calcext:value-type="string">
            <text:p>水利行政</text:p>
          </table:table-cell>
          <table:table-cell table:style-name="ce1" office:value-type="string" calcext:value-type="string">
            <text:p>感雨器</text:p>
          </table:table-cell>
          <table:table-cell table:style-name="ce1" office:value-type="string" calcext:value-type="string">
            <text:p>水文觀測類</text:p>
          </table:table-cell>
        </table:table-row>
        <table:table-row table:style-name="ro1">
          <table:table-cell table:style-name="ce1" office:value-type="string" calcext:value-type="string">
            <text:p>為一種多功能浮標，底部沒有固定，具隨流性，能夠觀測氣壓、風速風向、氣溫、海水溫度等功能，配備衛星傳輸設備。</text:p>
          </table:table-cell>
          <table:table-cell table:style-name="ce1" office:value-type="string" calcext:value-type="string">
            <text:p>水利行政</text:p>
          </table:table-cell>
          <table:table-cell table:style-name="ce1" office:value-type="string" calcext:value-type="string">
            <text:p>漂流浮標</text:p>
          </table:table-cell>
          <table:table-cell table:style-name="ce1" office:value-type="string" calcext:value-type="string">
            <text:p>水文觀測類</text:p>
          </table:table-cell>
        </table:table-row>
        <table:table-row table:style-name="ro1">
          <table:table-cell table:style-name="ce1" office:value-type="string" calcext:value-type="string">
            <text:p>由流速儀及其吊索產生的波峰向前移動，使得通水斷面的水深增加，而流速相對減少的效應。</text:p>
          </table:table-cell>
          <table:table-cell table:style-name="ce1" office:value-type="string" calcext:value-type="string">
            <text:p>水利行政</text:p>
          </table:table-cell>
          <table:table-cell table:style-name="ce1" office:value-type="string" calcext:value-type="string">
            <text:p>爾泊效應</text:p>
          </table:table-cell>
          <table:table-cell table:style-name="ce1" office:value-type="string" calcext:value-type="string">
            <text:p>水文觀測類</text:p>
          </table:table-cell>
        </table:table-row>
        <table:table-row table:style-name="ro1">
          <table:table-cell table:style-name="ce1" office:value-type="string" calcext:value-type="string">
            <text:p>觀測水量在一定時間內蒸發至大氣中的儀器。</text:p>
          </table:table-cell>
          <table:table-cell table:style-name="ce1" office:value-type="string" calcext:value-type="string">
            <text:p>水利行政</text:p>
          </table:table-cell>
          <table:table-cell table:style-name="ce1" office:value-type="string" calcext:value-type="string">
            <text:p>蒸發儀</text:p>
          </table:table-cell>
          <table:table-cell table:style-name="ce1" office:value-type="string" calcext:value-type="string">
            <text:p>水文觀測類</text:p>
          </table:table-cell>
        </table:table-row>
        <table:table-row table:style-name="ro1">
          <table:table-cell table:style-name="ce1" office:value-type="string" calcext:value-type="string">
            <text:p>雨滴落下撞擊到感應器後，感應器會將撞擊的力量透過內部運算，換算成雨滴粒徑的大小。</text:p>
          </table:table-cell>
          <table:table-cell table:style-name="ce1" office:value-type="string" calcext:value-type="string">
            <text:p>水利行政</text:p>
          </table:table-cell>
          <table:table-cell table:style-name="ce1" office:value-type="string" calcext:value-type="string">
            <text:p>撞擊式雨滴譜儀</text:p>
          </table:table-cell>
          <table:table-cell table:style-name="ce1" office:value-type="string" calcext:value-type="string">
            <text:p>水文觀測類</text:p>
          </table:table-cell>
        </table:table-row>
        <table:table-row table:style-name="ro1">
          <table:table-cell table:style-name="ce1" office:value-type="string" calcext:value-type="string">
            <text:p>觀測潮水高度之儀器，可為一有刻度之水尺或可隨時間記錄潮位的自記水位計。</text:p>
          </table:table-cell>
          <table:table-cell table:style-name="ce1" office:value-type="string" calcext:value-type="string">
            <text:p>水利行政</text:p>
          </table:table-cell>
          <table:table-cell table:style-name="ce1" office:value-type="string" calcext:value-type="string">
            <text:p>潮位計</text:p>
          </table:table-cell>
          <table:table-cell table:style-name="ce1" office:value-type="string" calcext:value-type="string">
            <text:p>水文觀測類</text:p>
          </table:table-cell>
        </table:table-row>
        <table:table-row table:style-name="ro1">
          <table:table-cell table:style-name="ce1" office:value-type="string" calcext:value-type="string">
            <text:p>含水層單位垂直柱的儲水中，地下水為下降（上升）單位距離時，所能排出（加入）水的比例。</text:p>
          </table:table-cell>
          <table:table-cell table:style-name="ce1" office:value-type="string" calcext:value-type="string">
            <text:p>水利行政</text:p>
          </table:table-cell>
          <table:table-cell table:style-name="ce1" office:value-type="string" calcext:value-type="string">
            <text:p>儲水係數</text:p>
          </table:table-cell>
          <table:table-cell table:style-name="ce1" office:value-type="string" calcext:value-type="string">
            <text:p>水文觀測類</text:p>
          </table:table-cell>
        </table:table-row>
        <table:table-row table:style-name="ro1">
          <table:table-cell table:style-name="ce1" office:value-type="string" calcext:value-type="string">
            <text:p>利用超音波在順流及逆流時的傳播速度不同所產生的時間差來推求流速的儀器。</text:p>
          </table:table-cell>
          <table:table-cell table:style-name="ce1" office:value-type="string" calcext:value-type="string">
            <text:p>水利行政</text:p>
          </table:table-cell>
          <table:table-cell table:style-name="ce1" office:value-type="string" calcext:value-type="string">
            <text:p>聲波式流速儀</text:p>
          </table:table-cell>
          <table:table-cell table:style-name="ce1" office:value-type="string" calcext:value-type="string">
            <text:p>水文觀測類</text:p>
          </table:table-cell>
        </table:table-row>
        <table:table-row table:style-name="ro1">
          <table:table-cell table:style-name="ce1" office:value-type="string" calcext:value-type="string">
            <text:p>利用照相機將流體中的質點顆粒做快速的重複曝光，在重複曝光間，流體中的質點已有些許的位移，這些留在底片上的質點影像經過雷射光學裝置照射後，產生楊氏干涉條紋（Young's fringe），由條紋的方向和密度來判讀流場的運動。</text:p>
          </table:table-cell>
          <table:table-cell table:style-name="ce1" office:value-type="string" calcext:value-type="string">
            <text:p>水利行政</text:p>
          </table:table-cell>
          <table:table-cell table:style-name="ce1" office:value-type="string" calcext:value-type="string">
            <text:p>顆粒影像測速法</text:p>
          </table:table-cell>
          <table:table-cell table:style-name="ce1" office:value-type="string" calcext:value-type="string">
            <text:p>水文觀測類</text:p>
          </table:table-cell>
        </table:table-row>
        <table:table-row table:style-name="ro1">
          <table:table-cell table:style-name="ce1" office:value-type="string" calcext:value-type="string">
            <text:p>利用雷達發射水平及垂直兩種偏極化之電磁波，並分別接受水平及垂直偏極化之回波。相較於都卜勒氣象雷達，雙偏極化雷達可得到更多的參數，更適合運用在定量降水之估計。</text:p>
          </table:table-cell>
          <table:table-cell table:style-name="ce1" office:value-type="string" calcext:value-type="string">
            <text:p>水利行政</text:p>
          </table:table-cell>
          <table:table-cell table:style-name="ce1" office:value-type="string" calcext:value-type="string">
            <text:p>雙偏極化雷達</text:p>
          </table:table-cell>
          <table:table-cell table:style-name="ce1" office:value-type="string" calcext:value-type="string">
            <text:p>水文觀測類</text:p>
          </table:table-cell>
        </table:table-row>
        <table:table-row table:style-name="ro1">
          <table:table-cell table:style-name="ce1" office:value-type="string" calcext:value-type="string">
            <text:p>在繩索測深中，因流速過大、水流過深或測深錘過輕等個別或綜合原因，使測線偏離鉛垂線至相當大角度時，對水面下部分測線所作之校正，以便獲得正確水深。</text:p>
          </table:table-cell>
          <table:table-cell table:style-name="ce1" office:value-type="string" calcext:value-type="string">
            <text:p>水利行政</text:p>
          </table:table-cell>
          <table:table-cell table:style-name="ce1" office:value-type="string" calcext:value-type="string">
            <text:p>繩濕改正</text:p>
          </table:table-cell>
          <table:table-cell table:style-name="ce1" office:value-type="string" calcext:value-type="string">
            <text:p>水文觀測類</text:p>
          </table:table-cell>
        </table:table-row>
        <table:table-row table:style-name="ro1">
          <table:table-cell table:style-name="ce1" office:value-type="string" calcext:value-type="string">
            <text:p>入滲量與降雨量的比值。</text:p>
          </table:table-cell>
          <table:table-cell table:style-name="ce1" office:value-type="string" calcext:value-type="string">
            <text:p>水利行政</text:p>
          </table:table-cell>
          <table:table-cell table:style-name="ce1" office:value-type="string" calcext:value-type="string">
            <text:p>入滲係數</text:p>
          </table:table-cell>
          <table:table-cell table:style-name="ce1" office:value-type="string" calcext:value-type="string">
            <text:p>水文觀測類</text:p>
          </table:table-cell>
        </table:table-row>
        <table:table-row table:style-name="ro1">
          <table:table-cell table:style-name="ce1" office:value-type="string" calcext:value-type="string">
            <text:p>為直接量測田野間小面積土壤入滲能力的儀器。其原理為藉由水分蒐集器蒐集入滲水量，經由感應器獲得水深換算為入滲水量。</text:p>
          </table:table-cell>
          <table:table-cell table:style-name="ce1" office:value-type="string" calcext:value-type="string">
            <text:p>水利行政</text:p>
          </table:table-cell>
          <table:table-cell table:style-name="ce1" office:value-type="string" calcext:value-type="string">
            <text:p>土壤入滲計</text:p>
          </table:table-cell>
          <table:table-cell table:style-name="ce1" office:value-type="string" calcext:value-type="string">
            <text:p>水文觀測類</text:p>
          </table:table-cell>
        </table:table-row>
        <table:table-row table:style-name="ro1">
          <table:table-cell table:style-name="ce1" office:value-type="string" calcext:value-type="string">
            <text:p>水可能入滲至土壤中的最大率，謂為該土壤於某條件下之入滲量。</text:p>
          </table:table-cell>
          <table:table-cell table:style-name="ce1" office:value-type="string" calcext:value-type="string">
            <text:p>水利行政</text:p>
          </table:table-cell>
          <table:table-cell table:style-name="ce1" office:value-type="string" calcext:value-type="string">
            <text:p>土壤入滲量</text:p>
          </table:table-cell>
          <table:table-cell table:style-name="ce1" office:value-type="string" calcext:value-type="string">
            <text:p>水文觀測類</text:p>
          </table:table-cell>
        </table:table-row>
        <table:table-row table:style-name="ro1">
          <table:table-cell table:style-name="ce1" office:value-type="string" calcext:value-type="string">
            <text:p>地下水面以上土壤中的含水量，包括存在於土壤孔隙中的水汽。</text:p>
          </table:table-cell>
          <table:table-cell table:style-name="ce1" office:value-type="string" calcext:value-type="string">
            <text:p>水利行政</text:p>
          </table:table-cell>
          <table:table-cell table:style-name="ce1" office:value-type="string" calcext:value-type="string">
            <text:p>土壤含水量</text:p>
          </table:table-cell>
          <table:table-cell table:style-name="ce1" office:value-type="string" calcext:value-type="string">
            <text:p>水文觀測類</text:p>
          </table:table-cell>
        </table:table-row>
        <table:table-row table:style-name="ro1">
          <table:table-cell table:style-name="ce1" office:value-type="string" calcext:value-type="string">
            <text:p>土壤感應器量測原理為利用高頻電流感應方式可直接量取土壤含水量(體積比)。</text:p>
          </table:table-cell>
          <table:table-cell table:style-name="ce1" office:value-type="string" calcext:value-type="string">
            <text:p>水利行政</text:p>
          </table:table-cell>
          <table:table-cell table:style-name="ce1" office:value-type="string" calcext:value-type="string">
            <text:p>土壤含水量感應器</text:p>
          </table:table-cell>
          <table:table-cell table:style-name="ce1" office:value-type="string" calcext:value-type="string">
            <text:p>水文觀測類</text:p>
          </table:table-cell>
        </table:table-row>
        <table:table-row table:style-name="ro1">
          <table:table-cell table:style-name="ce1" office:value-type="string" calcext:value-type="string">
            <text:p>鑽井井內的液柱壓力低於地下地層的流體壓力，導致地層的流體替換井內液體，當這種替換到一定量的時候，地面會出現液體湧出井口之現象。</text:p>
          </table:table-cell>
          <table:table-cell table:style-name="ce1" office:value-type="string" calcext:value-type="string">
            <text:p>水利行政</text:p>
          </table:table-cell>
          <table:table-cell table:style-name="ce1" office:value-type="string" calcext:value-type="string">
            <text:p>井湧</text:p>
          </table:table-cell>
          <table:table-cell table:style-name="ce1" office:value-type="string" calcext:value-type="string">
            <text:p>水文觀測類</text:p>
          </table:table-cell>
        </table:table-row>
        <table:table-row table:style-name="ro1">
          <table:table-cell table:style-name="ce1" office:value-type="string" calcext:value-type="string">
            <text:p>井體攝影是輔助觀測井。</text:p>
          </table:table-cell>
          <table:table-cell table:style-name="ce1" office:value-type="string" calcext:value-type="string">
            <text:p>地下水</text:p>
          </table:table-cell>
          <table:table-cell table:style-name="ce1" office:value-type="string" calcext:value-type="string">
            <text:p>井體攝影</text:p>
          </table:table-cell>
          <table:table-cell table:style-name="ce1" office:value-type="string" calcext:value-type="string">
            <text:p>地下水保育</text:p>
          </table:table-cell>
        </table:table-row>
        <table:table-row table:style-name="ro1">
          <table:table-cell table:style-name="ce1" office:value-type="string" calcext:value-type="string">
            <text:p>太陽能板是一種利用太陽光直接發電的光電半導體薄片，其將高純度的半導體材料加入一些不純物使其呈現不同的性質，如加入硼可形成 P 型半導體，加入磷可形成 N 型半導體，PN 兩型半導體相結合後，當太陽光入射時，產生電子與電洞，有電流通過時，則產生電力。</text:p>
          </table:table-cell>
          <table:table-cell table:style-name="ce1" office:value-type="string" calcext:value-type="string">
            <text:p>水利行政</text:p>
          </table:table-cell>
          <table:table-cell table:style-name="ce1" office:value-type="string" calcext:value-type="string">
            <text:p>太陽能板</text:p>
          </table:table-cell>
          <table:table-cell table:style-name="ce1" office:value-type="string" calcext:value-type="string">
            <text:p>水文觀測類</text:p>
          </table:table-cell>
        </table:table-row>
        <table:table-row table:style-name="ro1">
          <table:table-cell table:style-name="ce1" office:value-type="string" calcext:value-type="string">
            <text:p>一種測量流體流動率之管狀物。為一具漸變斷面及窄喉段之水利結構。其依據白努利原理，當流體流經文氏管時，便產生壓力差，藉由窄喉處之壓力差變化得出相對應之流量。</text:p>
          </table:table-cell>
          <table:table-cell table:style-name="ce1" office:value-type="string" calcext:value-type="string">
            <text:p>水利行政</text:p>
          </table:table-cell>
          <table:table-cell table:style-name="ce1" office:value-type="string" calcext:value-type="string">
            <text:p>文氏管</text:p>
          </table:table-cell>
          <table:table-cell table:style-name="ce1" office:value-type="string" calcext:value-type="string">
            <text:p>水文觀測類</text:p>
          </table:table-cell>
        </table:table-row>
        <table:table-row table:style-name="ro1">
          <table:table-cell table:style-name="ce1" office:value-type="string" calcext:value-type="string">
            <text:p>引自某一基準面的水尺零點高程。</text:p>
          </table:table-cell>
          <table:table-cell table:style-name="ce1" office:value-type="string" calcext:value-type="string">
            <text:p>水利行政</text:p>
          </table:table-cell>
          <table:table-cell table:style-name="ce1" office:value-type="string" calcext:value-type="string">
            <text:p>水尺基準面</text:p>
          </table:table-cell>
          <table:table-cell table:style-name="ce1" office:value-type="string" calcext:value-type="string">
            <text:p>水文觀測類</text:p>
          </table:table-cell>
        </table:table-row>
        <table:table-row table:style-name="ro1">
          <table:table-cell table:style-name="ce1" office:value-type="string" calcext:value-type="string">
            <text:p>即對測站水尺高度所作之校正。為確保水位量測之正確性，每間隔一段時間進行之測站水準點引測至測站水尺之水準測量校正。</text:p>
          </table:table-cell>
          <table:table-cell table:style-name="ce1" office:value-type="string" calcext:value-type="string">
            <text:p>水利行政</text:p>
          </table:table-cell>
          <table:table-cell table:style-name="ce1" office:value-type="string" calcext:value-type="string">
            <text:p>水尺基準點校正</text:p>
          </table:table-cell>
          <table:table-cell table:style-name="ce1" office:value-type="string" calcext:value-type="string">
            <text:p>水文觀測類</text:p>
          </table:table-cell>
        </table:table-row>
        <table:table-row table:style-name="ro1">
          <table:table-cell table:style-name="ce1" office:value-type="string" calcext:value-type="string">
            <text:p>一般係指一渠道特定地點之水位(或水面高程)與相對應流量之關係曲線。</text:p>
          </table:table-cell>
          <table:table-cell table:style-name="ce1" office:value-type="string" calcext:value-type="string">
            <text:p>水利行政</text:p>
          </table:table-cell>
          <table:table-cell table:style-name="ce1" office:value-type="string" calcext:value-type="string">
            <text:p>水位流量率定曲線</text:p>
          </table:table-cell>
          <table:table-cell table:style-name="ce1" office:value-type="string" calcext:value-type="string">
            <text:p>水文觀測類</text:p>
          </table:table-cell>
        </table:table-row>
        <table:table-row table:style-name="ro1">
          <table:table-cell table:style-name="ce1" office:value-type="string" calcext:value-type="string">
            <text:p>對河流、水庫、湖泊或相關蓄、攔水之水體水面高程進行直接或間接測量。</text:p>
          </table:table-cell>
          <table:table-cell table:style-name="ce1" office:value-type="string" calcext:value-type="string">
            <text:p>水利行政</text:p>
          </table:table-cell>
          <table:table-cell table:style-name="ce1" office:value-type="string" calcext:value-type="string">
            <text:p>水位量測</text:p>
          </table:table-cell>
          <table:table-cell table:style-name="ce1" office:value-type="string" calcext:value-type="string">
            <text:p>水文觀測類</text:p>
          </table:table-cell>
        </table:table-row>
        <table:table-row table:style-name="ro1">
          <table:table-cell table:style-name="ce1" office:value-type="string" calcext:value-type="string">
            <text:p>天然的或人工的相對永久標記，該處具有相對於一規定基準面的已知高程。</text:p>
          </table:table-cell>
          <table:table-cell table:style-name="ce1" office:value-type="string" calcext:value-type="string">
            <text:p>水利行政</text:p>
          </table:table-cell>
          <table:table-cell table:style-name="ce1" office:value-type="string" calcext:value-type="string">
            <text:p>水準點</text:p>
          </table:table-cell>
          <table:table-cell table:style-name="ce1" office:value-type="string" calcext:value-type="string">
            <text:p>水文觀測類</text:p>
          </table:table-cell>
        </table:table-row>
        <table:table-row table:style-name="ro1">
          <table:table-cell table:style-name="ce1" office:value-type="string" calcext:value-type="string">
            <text:p>標明河流、水庫、湖泊等水體之水面高度的刻度尺。</text:p>
          </table:table-cell>
          <table:table-cell table:style-name="ce1" office:value-type="string" calcext:value-type="string">
            <text:p>水利行政</text:p>
          </table:table-cell>
          <table:table-cell table:style-name="ce1" office:value-type="string" calcext:value-type="string">
            <text:p>水標尺</text:p>
          </table:table-cell>
          <table:table-cell table:style-name="ce1" office:value-type="string" calcext:value-type="string">
            <text:p>水文觀測類</text:p>
          </table:table-cell>
        </table:table-row>
        <table:table-row table:style-name="ro1">
          <table:table-cell table:style-name="ce1" office:value-type="string" calcext:value-type="string">
            <text:p>一般在原觀測站之上下游位置設置輔助水尺，用以觀測一段距離間之河川水位落差，原觀測站之水位尺即為主水尺。</text:p>
          </table:table-cell>
          <table:table-cell table:style-name="ce1" office:value-type="string" calcext:value-type="string">
            <text:p>水利行政</text:p>
          </table:table-cell>
          <table:table-cell table:style-name="ce1" office:value-type="string" calcext:value-type="string">
            <text:p>主水尺</text:p>
          </table:table-cell>
          <table:table-cell table:style-name="ce1" office:value-type="string" calcext:value-type="string">
            <text:p>水文觀測類</text:p>
          </table:table-cell>
        </table:table-row>
        <table:table-row table:style-name="ro1">
          <table:table-cell table:style-name="ce1" office:value-type="string" calcext:value-type="string">
            <text:p>當波動在週期性結構的介質中或沿著浪狀的介面傳遞時,會與介面的幾何形狀或介質的物理結構產生共振而導致被全反射，這種反射現像稱為布拉格反射。</text:p>
          </table:table-cell>
          <table:table-cell table:style-name="ce1" office:value-type="string" calcext:value-type="string">
            <text:p>水利行政</text:p>
          </table:table-cell>
          <table:table-cell table:style-name="ce1" office:value-type="string" calcext:value-type="string">
            <text:p>布拉格散射</text:p>
          </table:table-cell>
          <table:table-cell table:style-name="ce1" office:value-type="string" calcext:value-type="string">
            <text:p>水文觀測類</text:p>
          </table:table-cell>
        </table:table-row>
        <table:table-row table:style-name="ro1">
          <table:table-cell table:style-name="ce1" office:value-type="string" calcext:value-type="string">
            <text:p>將河川斷面分為數段進行量測，此法假定不規則斷面為數個不同大小之梯形所構成，梯形兩相鄰垂直測線之平均流速平均值視為斷面之平均流速，由各梯形之面積及平均流速之乘積，相加後之總和即為該河川斷面之流量。</text:p>
          </table:table-cell>
          <table:table-cell table:style-name="ce1" office:value-type="string" calcext:value-type="string">
            <text:p>水利行政</text:p>
          </table:table-cell>
          <table:table-cell table:style-name="ce1" office:value-type="string" calcext:value-type="string">
            <text:p>平均斷面法</text:p>
          </table:table-cell>
          <table:table-cell table:style-name="ce1" office:value-type="string" calcext:value-type="string">
            <text:p>水文觀測類</text:p>
          </table:table-cell>
        </table:table-row>
        <table:table-row table:style-name="ro1">
          <table:table-cell table:style-name="ce1" office:value-type="string" calcext:value-type="string">
            <text:p>開口正對水流其開口端下方又有若干小孔的管子。水流流速可根據動水壓力與靜水壓力之差值來測定。</text:p>
          </table:table-cell>
          <table:table-cell table:style-name="ce1" office:value-type="string" calcext:value-type="string">
            <text:p>水利行政</text:p>
          </table:table-cell>
          <table:table-cell table:style-name="ce1" office:value-type="string" calcext:value-type="string">
            <text:p>皮托管</text:p>
          </table:table-cell>
          <table:table-cell table:style-name="ce1" office:value-type="string" calcext:value-type="string">
            <text:p>水文觀測類</text:p>
          </table:table-cell>
        </table:table-row>
        <table:table-row table:style-name="ro1">
          <table:table-cell table:style-name="ce1" office:value-type="string" calcext:value-type="string">
            <text:p>若水流方向與流量斷面線不成直角時，對其觀測流速所做之校正。</text:p>
          </table:table-cell>
          <table:table-cell table:style-name="ce1" office:value-type="string" calcext:value-type="string">
            <text:p>水利行政</text:p>
          </table:table-cell>
          <table:table-cell table:style-name="ce1" office:value-type="string" calcext:value-type="string">
            <text:p>交角修正</text:p>
          </table:table-cell>
          <table:table-cell table:style-name="ce1" office:value-type="string" calcext:value-type="string">
            <text:p>水文觀測類</text:p>
          </table:table-cell>
        </table:table-row>
        <table:table-row table:style-name="ro1">
          <table:table-cell table:style-name="ce1" office:value-type="string" calcext:value-type="string">
            <text:p>利用兩個相互垂直且高度不同的光束，當雨滴向下落到觀測區內時，雨滴會遮住光束，接收器則記錄遮斷的長度，而得到雨滴的形狀及雨滴粒徑，且經由兩個高度不同的光束，紀錄雨滴通過兩個高度的時間差，可計算出雨滴的垂直落速。</text:p>
          </table:table-cell>
          <table:table-cell table:style-name="ce1" office:value-type="string" calcext:value-type="string">
            <text:p>水利行政</text:p>
          </table:table-cell>
          <table:table-cell table:style-name="ce1" office:value-type="string" calcext:value-type="string">
            <text:p>光學式雨滴譜儀</text:p>
          </table:table-cell>
          <table:table-cell table:style-name="ce1" office:value-type="string" calcext:value-type="string">
            <text:p>水文觀測類</text:p>
          </table:table-cell>
        </table:table-row>
        <table:table-row table:style-name="ro1">
          <table:table-cell table:style-name="ce1" office:value-type="string" calcext:value-type="string">
            <text:p>自河流中抽取懸移泥砂樣品之儀器。以定速將取樣器自河水面沉至河底再回至河面，持續抽取含有泥砂之河水。因此可獲得全河深含砂情況之水樣。</text:p>
          </table:table-cell>
          <table:table-cell table:style-name="ce1" office:value-type="string" calcext:value-type="string">
            <text:p>水利行政</text:p>
          </table:table-cell>
          <table:table-cell table:style-name="ce1" office:value-type="string" calcext:value-type="string">
            <text:p>全深取樣器</text:p>
          </table:table-cell>
          <table:table-cell table:style-name="ce1" office:value-type="string" calcext:value-type="string">
            <text:p>水文觀測類</text:p>
          </table:table-cell>
        </table:table-row>
        <table:table-row table:style-name="ro1">
          <table:table-cell table:style-name="ce1" office:value-type="string" calcext:value-type="string">
            <text:p>一種數位移動電話網絡標準，目的是讓全球各地有一個共同的行動電話標準，其數據傳輸能力是以電路交換為基礎，在水文觀測中主要做為資料的傳輸線路。</text:p>
          </table:table-cell>
          <table:table-cell table:style-name="ce1" office:value-type="string" calcext:value-type="string">
            <text:p>水利行政</text:p>
          </table:table-cell>
          <table:table-cell table:style-name="ce1" office:value-type="string" calcext:value-type="string">
            <text:p>全球行動通訊系統</text:p>
          </table:table-cell>
          <table:table-cell table:style-name="ce1" office:value-type="string" calcext:value-type="string">
            <text:p>水文觀測類</text:p>
          </table:table-cell>
        </table:table-row>
        <table:table-row table:style-name="ro1">
          <table:table-cell table:style-name="ce1" office:value-type="string" calcext:value-type="string">
            <text:p>是一個中距離圓型軌道衛星導航系統。它可以為地球表面絕大部分地區提供準確的定位、測速和高精度的時間標準。</text:p>
          </table:table-cell>
          <table:table-cell table:style-name="ce1" office:value-type="string" calcext:value-type="string">
            <text:p>水利行政</text:p>
          </table:table-cell>
          <table:table-cell table:style-name="ce1" office:value-type="string" calcext:value-type="string">
            <text:p>全球定位儀</text:p>
          </table:table-cell>
          <table:table-cell table:style-name="ce1" office:value-type="string" calcext:value-type="string">
            <text:p>水文觀測類</text:p>
          </table:table-cell>
        </table:table-row>
        <table:table-row table:style-name="ro1">
          <table:table-cell table:style-name="ce1" office:value-type="string" calcext:value-type="string">
            <text:p>為一項全球性的計畫，其目的係結合不同衛星、不同感應器來進行全球的降雨觀測及研究，以解決衛星在空間及時間解析度不足的地方，並增進其降雨估算的準確度，是未來氣象衛星進行降雨觀測及研究的重要國際合作研究計畫。</text:p>
          </table:table-cell>
          <table:table-cell table:style-name="ce1" office:value-type="string" calcext:value-type="string">
            <text:p>水利行政</text:p>
          </table:table-cell>
          <table:table-cell table:style-name="ce1" office:value-type="string" calcext:value-type="string">
            <text:p>全球降水觀測計畫</text:p>
          </table:table-cell>
          <table:table-cell table:style-name="ce1" office:value-type="string" calcext:value-type="string">
            <text:p>水文觀測類</text:p>
          </table:table-cell>
        </table:table-row>
        <table:table-row table:style-name="ro1">
          <table:table-cell table:style-name="ce1" office:value-type="string" calcext:value-type="string">
            <text:p>人工(加進水中的)或天然(存在於水中的)的追蹤劑，該追蹤劑係水中原有元素之一的同位素。</text:p>
          </table:table-cell>
          <table:table-cell table:style-name="ce1" office:value-type="string" calcext:value-type="string">
            <text:p>水利行政</text:p>
          </table:table-cell>
          <table:table-cell table:style-name="ce1" office:value-type="string" calcext:value-type="string">
            <text:p>同位素追蹤劑</text:p>
          </table:table-cell>
          <table:table-cell table:style-name="ce1" office:value-type="string" calcext:value-type="string">
            <text:p>水文觀測類</text:p>
          </table:table-cell>
        </table:table-row>
        <table:table-row table:style-name="ro1">
          <table:table-cell table:style-name="ce1" office:value-type="string" calcext:value-type="string">
            <text:p>觀測河流、水庫、湖泊等處水深之儀器，其乃藉由音波訊號折返水底所需要的時間來判定水深。</text:p>
          </table:table-cell>
          <table:table-cell table:style-name="ce1" office:value-type="string" calcext:value-type="string">
            <text:p>水利行政</text:p>
          </table:table-cell>
          <table:table-cell table:style-name="ce1" office:value-type="string" calcext:value-type="string">
            <text:p>回聲測深儀</text:p>
          </table:table-cell>
          <table:table-cell table:style-name="ce1" office:value-type="string" calcext:value-type="string">
            <text:p>水文觀測類</text:p>
          </table:table-cell>
        </table:table-row>
        <table:table-row table:style-name="ro1">
          <table:table-cell table:style-name="ce1" office:value-type="string" calcext:value-type="string">
            <text:p>用來監測地下水水位、流向及水質變化之地下水井。</text:p>
          </table:table-cell>
          <table:table-cell table:style-name="ce1" office:value-type="string" calcext:value-type="string">
            <text:p>水利行政</text:p>
          </table:table-cell>
          <table:table-cell table:style-name="ce1" office:value-type="string" calcext:value-type="string">
            <text:p>地下水監測井</text:p>
          </table:table-cell>
          <table:table-cell table:style-name="ce1" office:value-type="string" calcext:value-type="string">
            <text:p>水文觀測類</text:p>
          </table:table-cell>
        </table:table-row>
        <table:table-row table:style-name="ro1">
          <table:table-cell table:style-name="ce1" office:value-type="string" calcext:value-type="string">
            <text:p>同撞擊式雨滴譜儀。</text:p>
          </table:table-cell>
          <table:table-cell table:style-name="ce1" office:value-type="string" calcext:value-type="string">
            <text:p>水利行政</text:p>
          </table:table-cell>
          <table:table-cell table:style-name="ce1" office:value-type="string" calcext:value-type="string">
            <text:p>地面撞擊式雨滴譜儀</text:p>
          </table:table-cell>
          <table:table-cell table:style-name="ce1" office:value-type="string" calcext:value-type="string">
            <text:p>水文觀測類</text:p>
          </table:table-cell>
        </table:table-row>
        <table:table-row table:style-name="ro1">
          <table:table-cell table:style-name="ce1" office:value-type="string" calcext:value-type="string">
            <text:p>又稱劇烈天氣監測系統，為中央氣象局、經濟部水利署、農委會水土保持局及美國劇烈風暴實驗室整合多重觀測資料並結合地理資訊所發展。可提供即時性劇烈天氣監測資訊、過去72 小時內高解析度之定量降水估計及0～3 小時定量降水預報產品等。</text:p>
          </table:table-cell>
          <table:table-cell table:style-name="ce1" office:value-type="string" calcext:value-type="string">
            <text:p>水利行政</text:p>
          </table:table-cell>
          <table:table-cell table:style-name="ce1" office:value-type="string" calcext:value-type="string">
            <text:p>多種儀器之定量降水估計與分類系統</text:p>
          </table:table-cell>
          <table:table-cell table:style-name="ce1" office:value-type="string" calcext:value-type="string">
            <text:p>水文觀測類</text:p>
          </table:table-cell>
        </table:table-row>
        <table:table-row table:style-name="ro1">
          <table:table-cell table:style-name="ce1" office:value-type="string" calcext:value-type="string">
            <text:p>可按時間順序自動記錄其收集所得降雨量之一種雨量計。</text:p>
          </table:table-cell>
          <table:table-cell table:style-name="ce1" office:value-type="string" calcext:value-type="string">
            <text:p>水利行政</text:p>
          </table:table-cell>
          <table:table-cell table:style-name="ce1" office:value-type="string" calcext:value-type="string">
            <text:p>自記雨量計</text:p>
          </table:table-cell>
          <table:table-cell table:style-name="ce1" office:value-type="string" calcext:value-type="string">
            <text:p>水文觀測類</text:p>
          </table:table-cell>
        </table:table-row>
        <table:table-row table:style-name="ro1">
          <table:table-cell table:style-name="ce1" office:value-type="string" calcext:value-type="string">
            <text:p>一種觀測浮標，利用漂流浮標之隨流性，以GPS 量測漂流浮標的坐標，再利用GPRS 將坐標資料傳送至作業現場接收站。由GPS 之輸出時間及經緯度坐標數據，即時回傳到岸上接收電腦進行處理，可以測得浮標漂流過程之流速與流向。</text:p>
          </table:table-cell>
          <table:table-cell table:style-name="ce1" office:value-type="string" calcext:value-type="string">
            <text:p>水利行政</text:p>
          </table:table-cell>
          <table:table-cell table:style-name="ce1" office:value-type="string" calcext:value-type="string">
            <text:p>自動化GPS 漂流浮標</text:p>
          </table:table-cell>
          <table:table-cell table:style-name="ce1" office:value-type="string" calcext:value-type="string">
            <text:p>水文觀測類</text:p>
          </table:table-cell>
        </table:table-row>
        <table:table-row table:style-name="ro1">
          <table:table-cell table:style-name="ce1" office:value-type="string" calcext:value-type="string">
            <text:p>井內含水層中之高壓水頭高於井內液柱壓力時，地下水自井中自然流出。</text:p>
          </table:table-cell>
          <table:table-cell table:style-name="ce1" office:value-type="string" calcext:value-type="string">
            <text:p>地下水</text:p>
          </table:table-cell>
          <table:table-cell table:style-name="ce1" office:value-type="string" calcext:value-type="string">
            <text:p>自噴井</text:p>
          </table:table-cell>
          <table:table-cell table:style-name="ce1" office:value-type="string" calcext:value-type="string">
            <text:p>地下水保育</text:p>
          </table:table-cell>
        </table:table-row>
        <table:table-row table:style-name="ro1">
          <table:table-cell table:style-name="ce1" office:value-type="string" calcext:value-type="string">
            <text:p>多孔性含水地層或地床。如透水性之岩石，砂粒或礫石等，能含存並可經濟有效流出大量有用之地下水。該水層僅受重力影響，可視為一地下水蓄水庫。含水層中視地下水面之有無可分為非拘限水層與拘限水層。又滲漏水層是為上兩種水層之混合型態。</text:p>
          </table:table-cell>
          <table:table-cell table:style-name="ce1" office:value-type="string" calcext:value-type="string">
            <text:p>水利行政</text:p>
          </table:table-cell>
          <table:table-cell table:style-name="ce1" office:value-type="string" calcext:value-type="string">
            <text:p>含水層</text:p>
          </table:table-cell>
          <table:table-cell table:style-name="ce1" office:value-type="string" calcext:value-type="string">
            <text:p>水文觀測類</text:p>
          </table:table-cell>
        </table:table-row>
        <table:table-row table:style-name="ro1">
          <table:table-cell table:style-name="ce1" office:value-type="string" calcext:value-type="string">
            <text:p>在河川流量為穩定情況下，若量測得河川中兩斷面之水位，則可利用曼寧公式或蔡斯公式以推求河川流量。</text:p>
          </table:table-cell>
          <table:table-cell table:style-name="ce1" office:value-type="string" calcext:value-type="string">
            <text:p>水利行政</text:p>
          </table:table-cell>
          <table:table-cell table:style-name="ce1" office:value-type="string" calcext:value-type="string">
            <text:p>坡度面積法</text:p>
          </table:table-cell>
          <table:table-cell table:style-name="ce1" office:value-type="string" calcext:value-type="string">
            <text:p>水文觀測類</text:p>
          </table:table-cell>
        </table:table-row>
        <table:table-row table:style-name="ro1">
          <table:table-cell table:style-name="ce1" office:value-type="string" calcext:value-type="string">
            <text:p>基於某種目的，例如欲獲得某含水層之地下水文參數特性（導水係數、透水係數及儲水係數）所進行抽水試驗之水井。</text:p>
          </table:table-cell>
          <table:table-cell table:style-name="ce1" office:value-type="string" calcext:value-type="string">
            <text:p>水利行政</text:p>
          </table:table-cell>
          <table:table-cell table:style-name="ce1" office:value-type="string" calcext:value-type="string">
            <text:p>抽水試驗井</text:p>
          </table:table-cell>
          <table:table-cell table:style-name="ce1" office:value-type="string" calcext:value-type="string">
            <text:p>水文觀測類</text:p>
          </table:table-cell>
        </table:table-row>
        <table:table-row table:style-name="ro1">
          <table:table-cell table:style-name="ce1" office:value-type="string" calcext:value-type="string">
            <text:p>拘限在上，下均有相對不透水地層中間之水層。其中之地下水承受足夠壓力可以自動上升至上不透水層之上面，但不一定到達地面。若該處水壓面下降至其上面拘限地層之下邊緣層面以下時，則拘限水層轉變成非拘限水層。</text:p>
          </table:table-cell>
          <table:table-cell table:style-name="ce1" office:value-type="string" calcext:value-type="string">
            <text:p>水利行政</text:p>
          </table:table-cell>
          <table:table-cell table:style-name="ce1" office:value-type="string" calcext:value-type="string">
            <text:p>拘限含水層</text:p>
          </table:table-cell>
          <table:table-cell table:style-name="ce1" office:value-type="string" calcext:value-type="string">
            <text:p>水文觀測類</text:p>
          </table:table-cell>
        </table:table-row>
        <table:table-row table:style-name="ro1">
          <table:table-cell table:style-name="ce1" office:value-type="string" calcext:value-type="string">
            <text:p>明渠之水力履性圖係綜合各種不同流量下，河段上下游之水位或水深關係曲線圖，本質上它涵蓋了該河段各種可能情況之迴水曲線。</text:p>
          </table:table-cell>
          <table:table-cell table:style-name="ce1" office:value-type="string" calcext:value-type="string">
            <text:p>水利行政</text:p>
          </table:table-cell>
          <table:table-cell table:style-name="ce1" office:value-type="string" calcext:value-type="string">
            <text:p>明渠水力履性圖</text:p>
          </table:table-cell>
          <table:table-cell table:style-name="ce1" office:value-type="string" calcext:value-type="string">
            <text:p>水文觀測類</text:p>
          </table:table-cell>
        </table:table-row>
        <table:table-row table:style-name="ro1">
          <table:table-cell table:style-name="ce1" office:value-type="string" calcext:value-type="string">
            <text:p>應用都卜勒效應，當儀器持續發射之電波碰到物體反射後，由電波波長之變化可得知該物體與雷達間之相對移動速度，屬於非接觸式之量測儀器。</text:p>
          </table:table-cell>
          <table:table-cell table:style-name="ce1" office:value-type="string" calcext:value-type="string">
            <text:p>水利行政</text:p>
          </table:table-cell>
          <table:table-cell table:style-name="ce1" office:value-type="string" calcext:value-type="string">
            <text:p>表面流速雷達測速槍</text:p>
          </table:table-cell>
          <table:table-cell table:style-name="ce1" office:value-type="string" calcext:value-type="string">
            <text:p>水文觀測類</text:p>
          </table:table-cell>
        </table:table-row>
        <table:table-row table:style-name="ro1">
          <table:table-cell table:style-name="ce1" office:value-type="string" calcext:value-type="string">
            <text:p>由美國國家資料浮標中心所建之自動觀測站網，最初由1980 年代開始建立，約每60 個觀測站形成一個站網。</text:p>
          </table:table-cell>
          <table:table-cell table:style-name="ce1" office:value-type="string" calcext:value-type="string">
            <text:p>水利行政</text:p>
          </table:table-cell>
          <table:table-cell table:style-name="ce1" office:value-type="string" calcext:value-type="string">
            <text:p>近海自計觀測網路</text:p>
          </table:table-cell>
          <table:table-cell table:style-name="ce1" office:value-type="string" calcext:value-type="string">
            <text:p>水文觀測類</text:p>
          </table:table-cell>
        </table:table-row>
        <table:table-row table:style-name="ro1">
          <table:table-cell table:style-name="ce1" office:value-type="string" calcext:value-type="string">
            <text:p>用以形成C-MAN 網路的基礎測站。</text:p>
          </table:table-cell>
          <table:table-cell table:style-name="ce1" office:value-type="string" calcext:value-type="string">
            <text:p>水利行政</text:p>
          </table:table-cell>
          <table:table-cell table:style-name="ce1" office:value-type="string" calcext:value-type="string">
            <text:p>近海自計觀測網觀測站</text:p>
          </table:table-cell>
          <table:table-cell table:style-name="ce1" office:value-type="string" calcext:value-type="string">
            <text:p>水文觀測類</text:p>
          </table:table-cell>
        </table:table-row>
        <table:table-row table:style-name="ro1">
          <table:table-cell table:style-name="ce1" office:value-type="string" calcext:value-type="string">
            <text:p>低透水性之地層，且當下層含水層抽水時，可以足夠速率傳遞水份提供含水層部份之水源補注。</text:p>
          </table:table-cell>
          <table:table-cell table:style-name="ce1" office:value-type="string" calcext:value-type="string">
            <text:p>水利行政</text:p>
          </table:table-cell>
          <table:table-cell table:style-name="ce1" office:value-type="string" calcext:value-type="string">
            <text:p>阻水層</text:p>
          </table:table-cell>
          <table:table-cell table:style-name="ce1" office:value-type="string" calcext:value-type="string">
            <text:p>水文觀測類</text:p>
          </table:table-cell>
        </table:table-row>
        <table:table-row table:style-name="ro1">
          <table:table-cell table:style-name="ce1" office:value-type="string" calcext:value-type="string">
            <text:p>為減少大氣渦旋的影響，置於雨量器承接口周圍的防護性附加裝置。</text:p>
          </table:table-cell>
          <table:table-cell table:style-name="ce1" office:value-type="string" calcext:value-type="string">
            <text:p>水利行政</text:p>
          </table:table-cell>
          <table:table-cell table:style-name="ce1" office:value-type="string" calcext:value-type="string">
            <text:p>雨量計遮罩</text:p>
          </table:table-cell>
          <table:table-cell table:style-name="ce1" office:value-type="string" calcext:value-type="string">
            <text:p>水文觀測類</text:p>
          </table:table-cell>
        </table:table-row>
        <table:table-row table:style-name="ro1">
          <table:table-cell table:style-name="ce1" office:value-type="string" calcext:value-type="string">
            <text:p>觀測降水量的水文測站。</text:p>
          </table:table-cell>
          <table:table-cell table:style-name="ce1" office:value-type="string" calcext:value-type="string">
            <text:p>水利行政</text:p>
          </table:table-cell>
          <table:table-cell table:style-name="ce1" office:value-type="string" calcext:value-type="string">
            <text:p>雨量站</text:p>
          </table:table-cell>
          <table:table-cell table:style-name="ce1" office:value-type="string" calcext:value-type="string">
            <text:p>水文觀測類</text:p>
          </table:table-cell>
        </table:table-row>
        <table:table-row table:style-name="ro1">
          <table:table-cell table:style-name="ce1" office:value-type="string" calcext:value-type="string">
            <text:p>為一種雨量記錄之儲存設備，可完整記錄原始之觀測數據。</text:p>
          </table:table-cell>
          <table:table-cell table:style-name="ce1" office:value-type="string" calcext:value-type="string">
            <text:p>水利行政</text:p>
          </table:table-cell>
          <table:table-cell table:style-name="ce1" office:value-type="string" calcext:value-type="string">
            <text:p>雨量記錄匣</text:p>
          </table:table-cell>
          <table:table-cell table:style-name="ce1" office:value-type="string" calcext:value-type="string">
            <text:p>水文觀測類</text:p>
          </table:table-cell>
        </table:table-row>
        <table:table-row table:style-name="ro1">
          <table:table-cell table:style-name="ce1" office:value-type="string" calcext:value-type="string">
            <text:p>頂部為自由水面，底部為阻水層或絕水層所包含的地下水含水層。</text:p>
          </table:table-cell>
          <table:table-cell table:style-name="ce1" office:value-type="string" calcext:value-type="string">
            <text:p>地下水</text:p>
          </table:table-cell>
          <table:table-cell table:style-name="ce1" office:value-type="string" calcext:value-type="string">
            <text:p>非拘限含水層</text:p>
          </table:table-cell>
          <table:table-cell table:style-name="ce1" office:value-type="string" calcext:value-type="string">
            <text:p>地下水保育</text:p>
          </table:table-cell>
        </table:table-row>
        <table:table-row table:style-name="ro1">
          <table:table-cell table:style-name="ce1" office:value-type="string" calcext:value-type="string">
            <text:p>建立部分斷面之指標流速與全斷面之平均流速關係，以利日後進一步藉由觀測指標流速即可推求斷面之流量。</text:p>
          </table:table-cell>
          <table:table-cell table:style-name="ce1" office:value-type="string" calcext:value-type="string">
            <text:p>水利行政</text:p>
          </table:table-cell>
          <table:table-cell table:style-name="ce1" office:value-type="string" calcext:value-type="string">
            <text:p>指標流速法</text:p>
          </table:table-cell>
          <table:table-cell table:style-name="ce1" office:value-type="string" calcext:value-type="string">
            <text:p>水文觀測類</text:p>
          </table:table-cell>
        </table:table-row>
        <table:table-row table:style-name="ro1">
          <table:table-cell table:style-name="ce1" office:value-type="string" calcext:value-type="string">
            <text:p>洪水過程最高洪水位所留下之痕跡。</text:p>
          </table:table-cell>
          <table:table-cell table:style-name="ce1" office:value-type="string" calcext:value-type="string">
            <text:p>水利行政</text:p>
          </table:table-cell>
          <table:table-cell table:style-name="ce1" office:value-type="string" calcext:value-type="string">
            <text:p>洪水痕跡</text:p>
          </table:table-cell>
          <table:table-cell table:style-name="ce1" office:value-type="string" calcext:value-type="string">
            <text:p>水文觀測類</text:p>
          </table:table-cell>
        </table:table-row>
        <table:table-row table:style-name="ro1">
          <table:table-cell table:style-name="ce1" office:value-type="string" calcext:value-type="string">
            <text:p>推求河川或明渠流量之一種方法。此法為沿河川一選定橫斷面上觀測流速若干點，各點流速與其控制面積相乘，加總後即為該斷面流量。</text:p>
          </table:table-cell>
          <table:table-cell table:style-name="ce1" office:value-type="string" calcext:value-type="string">
            <text:p>水利行政</text:p>
          </table:table-cell>
          <table:table-cell table:style-name="ce1" office:value-type="string" calcext:value-type="string">
            <text:p>流速面積法</text:p>
          </table:table-cell>
          <table:table-cell table:style-name="ce1" office:value-type="string" calcext:value-type="string">
            <text:p>水文觀測類</text:p>
          </table:table-cell>
        </table:table-row>
        <table:table-row table:style-name="ro1">
          <table:table-cell table:style-name="ce1" office:value-type="string" calcext:value-type="string">
            <text:p>測量某一地點流速的作業。</text:p>
          </table:table-cell>
          <table:table-cell table:style-name="ce1" office:value-type="string" calcext:value-type="string">
            <text:p>水利行政</text:p>
          </table:table-cell>
          <table:table-cell table:style-name="ce1" office:value-type="string" calcext:value-type="string">
            <text:p>流速量測</text:p>
          </table:table-cell>
          <table:table-cell table:style-name="ce1" office:value-type="string" calcext:value-type="string">
            <text:p>水文觀測類</text:p>
          </table:table-cell>
        </table:table-row>
        <table:table-row table:style-name="ro1">
          <table:table-cell table:style-name="ce1" office:value-type="string" calcext:value-type="string">
            <text:p>測定水流動速度的儀器。</text:p>
          </table:table-cell>
          <table:table-cell table:style-name="ce1" office:value-type="string" calcext:value-type="string">
            <text:p>水利行政</text:p>
          </table:table-cell>
          <table:table-cell table:style-name="ce1" office:value-type="string" calcext:value-type="string">
            <text:p>流速儀</text:p>
          </table:table-cell>
          <table:table-cell table:style-name="ce1" office:value-type="string" calcext:value-type="string">
            <text:p>水文觀測類</text:p>
          </table:table-cell>
        </table:table-row>
        <table:table-row table:style-name="ro1">
          <table:table-cell table:style-name="ce1" office:value-type="string" calcext:value-type="string">
            <text:p>通過堰、孔口或其他流路之實際流量與由某流量公式計算出之理論流量之比值。</text:p>
          </table:table-cell>
          <table:table-cell table:style-name="ce1" office:value-type="string" calcext:value-type="string">
            <text:p>水利行政</text:p>
          </table:table-cell>
          <table:table-cell table:style-name="ce1" office:value-type="string" calcext:value-type="string">
            <text:p>流量係數</text:p>
          </table:table-cell>
          <table:table-cell table:style-name="ce1" office:value-type="string" calcext:value-type="string">
            <text:p>水文觀測類</text:p>
          </table:table-cell>
        </table:table-row>
        <table:table-row table:style-name="ro1">
          <table:table-cell table:style-name="ce1" office:value-type="string" calcext:value-type="string">
            <text:p>河川，渠道，湖泊或水庫上選定之一點，用以對水位，流量等作系統性之觀測。</text:p>
          </table:table-cell>
          <table:table-cell table:style-name="ce1" office:value-type="string" calcext:value-type="string">
            <text:p>水利行政</text:p>
          </table:table-cell>
          <table:table-cell table:style-name="ce1" office:value-type="string" calcext:value-type="string">
            <text:p>流量站</text:p>
          </table:table-cell>
          <table:table-cell table:style-name="ce1" office:value-type="string" calcext:value-type="string">
            <text:p>水文觀測類</text:p>
          </table:table-cell>
        </table:table-row>
        <table:table-row table:style-name="ro1">
          <table:table-cell table:style-name="ce1" office:value-type="string" calcext:value-type="string">
            <text:p>(1)測量河槽或輸水道中水流速度及其通水斷面面積，用以推求流量，並同時觀測水位，以便建立該站之水位流量關係。(2)以水尺、流速儀、堰或其他測水儀器在某一選定地點測量河川之流量。</text:p>
          </table:table-cell>
          <table:table-cell table:style-name="ce1" office:value-type="string" calcext:value-type="string">
            <text:p>水利行政</text:p>
          </table:table-cell>
          <table:table-cell table:style-name="ce1" office:value-type="string" calcext:value-type="string">
            <text:p>流量量測</text:p>
          </table:table-cell>
          <table:table-cell table:style-name="ce1" office:value-type="string" calcext:value-type="string">
            <text:p>水文觀測類</text:p>
          </table:table-cell>
        </table:table-row>
        <table:table-row table:style-name="ro1">
          <table:table-cell table:style-name="ce1" office:value-type="string" calcext:value-type="string">
            <text:p>由於抽取地下水，從鑽孔中噴出自流水或從含水層中湧出泉水所造成的地下水位下降或測壓管液面下降。</text:p>
          </table:table-cell>
          <table:table-cell table:style-name="ce1" office:value-type="string" calcext:value-type="string">
            <text:p>地下水</text:p>
          </table:table-cell>
          <table:table-cell table:style-name="ce1" office:value-type="string" calcext:value-type="string">
            <text:p>洩降</text:p>
          </table:table-cell>
          <table:table-cell table:style-name="ce1" office:value-type="string" calcext:value-type="string">
            <text:p>地下水保育</text:p>
          </table:table-cell>
        </table:table-row>
        <table:table-row table:style-name="ro1">
          <table:table-cell table:style-name="ce1" office:value-type="string" calcext:value-type="string">
            <text:p>一種自記雨量計，降雨經承雨器收集後流至容雨器，由容雨器內水位高度之變化即可得知各時間的雨量多寡。當容雨器內水位到達一定高度時，雨水藉由虹吸原理迅速排出，同時於水位歸零後持續記錄。</text:p>
          </table:table-cell>
          <table:table-cell table:style-name="ce1" office:value-type="string" calcext:value-type="string">
            <text:p>水利行政</text:p>
          </table:table-cell>
          <table:table-cell table:style-name="ce1" office:value-type="string" calcext:value-type="string">
            <text:p>虹吸式雨量計</text:p>
          </table:table-cell>
          <table:table-cell table:style-name="ce1" office:value-type="string" calcext:value-type="string">
            <text:p>水文觀測類</text:p>
          </table:table-cell>
        </table:table-row>
        <table:table-row table:style-name="ro1">
          <table:table-cell table:style-name="ce1" office:value-type="string" calcext:value-type="string">
            <text:p>單位時段之降雨量，以每小時之降雨累積深度(毫米)表示之。</text:p>
          </table:table-cell>
          <table:table-cell table:style-name="ce1" office:value-type="string" calcext:value-type="string">
            <text:p>水利行政</text:p>
          </table:table-cell>
          <table:table-cell table:style-name="ce1" office:value-type="string" calcext:value-type="string">
            <text:p>降雨強度</text:p>
          </table:table-cell>
          <table:table-cell table:style-name="ce1" office:value-type="string" calcext:value-type="string">
            <text:p>水文觀測類</text:p>
          </table:table-cell>
        </table:table-row>
        <table:table-row table:style-name="ro1">
          <table:table-cell table:style-name="ce1" office:value-type="string" calcext:value-type="string">
            <text:p>測量風速或同時測量風速及風向的儀器。</text:p>
          </table:table-cell>
          <table:table-cell table:style-name="ce1" office:value-type="string" calcext:value-type="string">
            <text:p>水利行政</text:p>
          </table:table-cell>
          <table:table-cell table:style-name="ce1" office:value-type="string" calcext:value-type="string">
            <text:p>風速儀</text:p>
          </table:table-cell>
          <table:table-cell table:style-name="ce1" office:value-type="string" calcext:value-type="string">
            <text:p>水文觀測類</text:p>
          </table:table-cell>
        </table:table-row>
        <table:table-row table:style-name="ro1">
          <table:table-cell table:style-name="ce1" office:value-type="string" calcext:value-type="string">
            <text:p>利用皮托管等量測流體總壓及靜壓，並藉由壓差關係來計量流速。</text:p>
          </table:table-cell>
          <table:table-cell table:style-name="ce1" office:value-type="string" calcext:value-type="string">
            <text:p>水利行政</text:p>
          </table:table-cell>
          <table:table-cell table:style-name="ce1" office:value-type="string" calcext:value-type="string">
            <text:p>差壓式流速儀</text:p>
          </table:table-cell>
          <table:table-cell table:style-name="ce1" office:value-type="string" calcext:value-type="string">
            <text:p>水文觀測類</text:p>
          </table:table-cell>
        </table:table-row>
        <table:table-row table:style-name="ro1">
          <table:table-cell table:style-name="ce1" office:value-type="string" calcext:value-type="string">
            <text:p>海氣象觀測樁上之設備包括各式觀測儀器、工業級電腦、太陽能電源系統及無線電傳輸機，以工業級電腦為控制核心。觀測儀器接收工業級電腦指令定時量測海氣象，觀測數據經工業級電腦處理及儲存後，利用無線電傳輸機即時傳送回岸上。</text:p>
          </table:table-cell>
          <table:table-cell table:style-name="ce1" office:value-type="string" calcext:value-type="string">
            <text:p>水利行政</text:p>
          </table:table-cell>
          <table:table-cell table:style-name="ce1" office:value-type="string" calcext:value-type="string">
            <text:p>海上觀測樁</text:p>
          </table:table-cell>
          <table:table-cell table:style-name="ce1" office:value-type="string" calcext:value-type="string">
            <text:p>水文觀測類</text:p>
          </table:table-cell>
        </table:table-row>
        <table:table-row table:style-name="ro1">
          <table:table-cell table:style-name="ce1" office:value-type="string" calcext:value-type="string">
            <text:p>設置在海岸用以從事氣象觀測之地點。</text:p>
          </table:table-cell>
          <table:table-cell table:style-name="ce1" office:value-type="string" calcext:value-type="string">
            <text:p>水利行政</text:p>
          </table:table-cell>
          <table:table-cell table:style-name="ce1" office:value-type="string" calcext:value-type="string">
            <text:p>海岸氣象站</text:p>
          </table:table-cell>
          <table:table-cell table:style-name="ce1" office:value-type="string" calcext:value-type="string">
            <text:p>水文觀測類</text:p>
          </table:table-cell>
        </table:table-row>
        <table:table-row table:style-name="ro1">
          <table:table-cell table:style-name="ce1" office:value-type="string" calcext:value-type="string">
            <text:p>由觀測人員徒步涉水測量水深和流速的測流量之方法。</text:p>
          </table:table-cell>
          <table:table-cell table:style-name="ce1" office:value-type="string" calcext:value-type="string">
            <text:p>水利行政</text:p>
          </table:table-cell>
          <table:table-cell table:style-name="ce1" office:value-type="string" calcext:value-type="string">
            <text:p>涉水量測</text:p>
          </table:table-cell>
          <table:table-cell table:style-name="ce1" office:value-type="string" calcext:value-type="string">
            <text:p>水文觀測類</text:p>
          </table:table-cell>
        </table:table-row>
        <table:table-row table:style-name="ro1">
          <table:table-cell table:style-name="ce1" office:value-type="string" calcext:value-type="string">
            <text:p>可握於手中並標有刻度的硬桿，用於涉水量測淺河的水深及懸置流速儀以測量流速。</text:p>
          </table:table-cell>
          <table:table-cell table:style-name="ce1" office:value-type="string" calcext:value-type="string">
            <text:p>水利行政</text:p>
          </table:table-cell>
          <table:table-cell table:style-name="ce1" office:value-type="string" calcext:value-type="string">
            <text:p>涉測桿</text:p>
          </table:table-cell>
          <table:table-cell table:style-name="ce1" office:value-type="string" calcext:value-type="string">
            <text:p>水文觀測類</text:p>
          </table:table-cell>
        </table:table-row>
        <table:table-row table:style-name="ro1">
          <table:table-cell table:style-name="ce1" office:value-type="string" calcext:value-type="string">
            <text:p>底端較重且可直立浮在水面順流而下之桿，其流速及方向表示該浮桿流路上水面至桿底之間平均流速及流向。</text:p>
          </table:table-cell>
          <table:table-cell table:style-name="ce1" office:value-type="string" calcext:value-type="string">
            <text:p>水利行政</text:p>
          </table:table-cell>
          <table:table-cell table:style-name="ce1" office:value-type="string" calcext:value-type="string">
            <text:p>浮桿浮標</text:p>
          </table:table-cell>
          <table:table-cell table:style-name="ce1" office:value-type="string" calcext:value-type="string">
            <text:p>水文觀測類</text:p>
          </table:table-cell>
        </table:table-row>
        <table:table-row table:style-name="ro1">
          <table:table-cell table:style-name="ce1" office:value-type="string" calcext:value-type="string">
            <text:p>利用水面的浮筒跟隨水面一同升降，並將它的運動通過水位輪傳給記錄裝置或指示裝置的儀器。</text:p>
          </table:table-cell>
          <table:table-cell table:style-name="ce1" office:value-type="string" calcext:value-type="string">
            <text:p>水利行政</text:p>
          </table:table-cell>
          <table:table-cell table:style-name="ce1" office:value-type="string" calcext:value-type="string">
            <text:p>浮筒式水位計</text:p>
          </table:table-cell>
          <table:table-cell table:style-name="ce1" office:value-type="string" calcext:value-type="string">
            <text:p>水文觀測類</text:p>
          </table:table-cell>
        </table:table-row>
        <table:table-row table:style-name="ro1">
          <table:table-cell table:style-name="ce1" office:value-type="string" calcext:value-type="string">
            <text:p>(1)浮在水面之一物體，其上、下移動可表示水位之升降。(2)在水面上或水面下流動之物體，其流動可表示水面或各深度處之流速。</text:p>
          </table:table-cell>
          <table:table-cell table:style-name="ce1" office:value-type="string" calcext:value-type="string">
            <text:p>水利行政</text:p>
          </table:table-cell>
          <table:table-cell table:style-name="ce1" office:value-type="string" calcext:value-type="string">
            <text:p>浮標</text:p>
          </table:table-cell>
          <table:table-cell table:style-name="ce1" office:value-type="string" calcext:value-type="string">
            <text:p>水文觀測類</text:p>
          </table:table-cell>
        </table:table-row>
        <table:table-row table:style-name="ro1">
          <table:table-cell table:style-name="ce1" office:value-type="string" calcext:value-type="string">
            <text:p>通過測定水中的天然或人工漂浮物隨水流運動的速度，結合斷面資料及浮標係數來推求流量的方法。</text:p>
          </table:table-cell>
          <table:table-cell table:style-name="ce1" office:value-type="string" calcext:value-type="string">
            <text:p>水利行政</text:p>
          </table:table-cell>
          <table:table-cell table:style-name="ce1" office:value-type="string" calcext:value-type="string">
            <text:p>浮標法</text:p>
          </table:table-cell>
          <table:table-cell table:style-name="ce1" office:value-type="string" calcext:value-type="string">
            <text:p>水文觀測類</text:p>
          </table:table-cell>
        </table:table-row>
        <table:table-row table:style-name="ro1">
          <table:table-cell table:style-name="ce1" office:value-type="string" calcext:value-type="string">
            <text:p>以浮標進行之流速量測，其測得為河川表面或接近表面之流速，如欲求得測線之平均流速，則必須以浮標係數進行換算。浮標係數之測定，可於平時或中流量以上尚可使用流速儀時，利用兩者相互配合量測，並將數次量測結果加以平均，以求取浮標流速與測線平均流速之相關性。</text:p>
          </table:table-cell>
          <table:table-cell table:style-name="ce1" office:value-type="string" calcext:value-type="string">
            <text:p>水利行政</text:p>
          </table:table-cell>
          <table:table-cell table:style-name="ce1" office:value-type="string" calcext:value-type="string">
            <text:p>浮標係數</text:p>
          </table:table-cell>
          <table:table-cell table:style-name="ce1" office:value-type="string" calcext:value-type="string">
            <text:p>水文觀測類</text:p>
          </table:table-cell>
        </table:table-row>
        <table:table-row table:style-name="ro1">
          <table:table-cell table:style-name="ce1" office:value-type="string" calcext:value-type="string">
            <text:p>海面上升至相對最高時稱為高潮，海面下降至相對最低時稱為低潮。</text:p>
          </table:table-cell>
          <table:table-cell table:style-name="ce1" office:value-type="string" calcext:value-type="string">
            <text:p>水利行政</text:p>
          </table:table-cell>
          <table:table-cell table:style-name="ce1" office:value-type="string" calcext:value-type="string">
            <text:p>高（低）潮位</text:p>
          </table:table-cell>
          <table:table-cell table:style-name="ce1" office:value-type="string" calcext:value-type="string">
            <text:p>水利工程</text:p>
          </table:table-cell>
        </table:table-row>
        <table:table-row table:style-name="ro1">
          <table:table-cell table:style-name="ce1" office:value-type="string" calcext:value-type="string">
            <text:p>用於測定大氣中水汽含量的儀器，由兩個溫度錶組成，其中一個(乾球)是普通的玻璃溫度錶，而另一個(濕球)用潔淨棉紗包著，棉紗在觀測前用蒸餾水濕透。</text:p>
          </table:table-cell>
          <table:table-cell table:style-name="ce1" office:value-type="string" calcext:value-type="string">
            <text:p>水利行政</text:p>
          </table:table-cell>
          <table:table-cell table:style-name="ce1" office:value-type="string" calcext:value-type="string">
            <text:p>乾濕儀</text:p>
          </table:table-cell>
          <table:table-cell table:style-name="ce1" office:value-type="string" calcext:value-type="string">
            <text:p>水文觀測類</text:p>
          </table:table-cell>
        </table:table-row>
        <table:table-row table:style-name="ro1">
          <table:table-cell table:style-name="ce1" office:value-type="string" calcext:value-type="string">
            <text:p>主要由一嵌入土中具有微細孔的陶杯所組成，且用充滿水的管子將其與可量測毛細管張力或吸力的壓力計相連。</text:p>
          </table:table-cell>
          <table:table-cell table:style-name="ce1" office:value-type="string" calcext:value-type="string">
            <text:p>水利行政</text:p>
          </table:table-cell>
          <table:table-cell table:style-name="ce1" office:value-type="string" calcext:value-type="string">
            <text:p>張力計</text:p>
          </table:table-cell>
          <table:table-cell table:style-name="ce1" office:value-type="string" calcext:value-type="string">
            <text:p>水文觀測類</text:p>
          </table:table-cell>
        </table:table-row>
        <table:table-row table:style-name="ro1">
          <table:table-cell table:style-name="ce1" office:value-type="string" calcext:value-type="string">
            <text:p>一般於人工定型化渠道或河川跨河水工構造物(如攔河堰)，具有不沖淤之特性，且因斷面條件引致自由跌流而產生臨界水深之水理狀況，可藉以建立水位－流量之定率關係之一種流量推估方法。</text:p>
          </table:table-cell>
          <table:table-cell table:style-name="ce1" office:value-type="string" calcext:value-type="string">
            <text:p>水利行政</text:p>
          </table:table-cell>
          <table:table-cell table:style-name="ce1" office:value-type="string" calcext:value-type="string">
            <text:p>控制斷面法</text:p>
          </table:table-cell>
          <table:table-cell table:style-name="ce1" office:value-type="string" calcext:value-type="string">
            <text:p>水文觀測類</text:p>
          </table:table-cell>
        </table:table-row>
        <table:table-row table:style-name="ro1">
          <table:table-cell table:style-name="ce1" office:value-type="string" calcext:value-type="string">
            <text:p>斜放在坡面上劃有刻度用以表示垂直水位的尺規。</text:p>
          </table:table-cell>
          <table:table-cell table:style-name="ce1" office:value-type="string" calcext:value-type="string">
            <text:p>水利行政</text:p>
          </table:table-cell>
          <table:table-cell table:style-name="ce1" office:value-type="string" calcext:value-type="string">
            <text:p>斜水尺</text:p>
          </table:table-cell>
          <table:table-cell table:style-name="ce1" office:value-type="string" calcext:value-type="string">
            <text:p>水文觀測類</text:p>
          </table:table-cell>
        </table:table-row>
        <table:table-row table:style-name="ro1">
          <table:table-cell table:style-name="ce1" office:value-type="string" calcext:value-type="string">
            <text:p>為了量測水流及建立水位流量關係曲線，在河道上修建一個能保持穩定流態的明渠河段。</text:p>
          </table:table-cell>
          <table:table-cell table:style-name="ce1" office:value-type="string" calcext:value-type="string">
            <text:p>水利行政</text:p>
          </table:table-cell>
          <table:table-cell table:style-name="ce1" office:value-type="string" calcext:value-type="string">
            <text:p>率定槽</text:p>
          </table:table-cell>
          <table:table-cell table:style-name="ce1" office:value-type="string" calcext:value-type="string">
            <text:p>水文觀測類</text:p>
          </table:table-cell>
        </table:table-row>
        <table:table-row table:style-name="ro1">
          <table:table-cell table:style-name="ce1" office:value-type="string" calcext:value-type="string">
            <text:p>在船上測量流量的方法，測船沿著水流斷面橫渡河道時，於指定測線位置施以流速及水深量測。</text:p>
          </table:table-cell>
          <table:table-cell table:style-name="ce1" office:value-type="string" calcext:value-type="string">
            <text:p>水利行政</text:p>
          </table:table-cell>
          <table:table-cell table:style-name="ce1" office:value-type="string" calcext:value-type="string">
            <text:p>船上量測</text:p>
          </table:table-cell>
          <table:table-cell table:style-name="ce1" office:value-type="string" calcext:value-type="string">
            <text:p>水文觀測類</text:p>
          </table:table-cell>
        </table:table-row>
        <table:table-row table:style-name="ro1">
          <table:table-cell table:style-name="ce1" office:value-type="string" calcext:value-type="string">
            <text:p>單位重量水體因運動所產生之能量，該能量以高度為表示單位。</text:p>
          </table:table-cell>
          <table:table-cell table:style-name="ce1" office:value-type="string" calcext:value-type="string">
            <text:p>水利行政</text:p>
          </table:table-cell>
          <table:table-cell table:style-name="ce1" office:value-type="string" calcext:value-type="string">
            <text:p>速度水頭</text:p>
          </table:table-cell>
          <table:table-cell table:style-name="ce1" office:value-type="string" calcext:value-type="string">
            <text:p>水文觀測類</text:p>
          </table:table-cell>
        </table:table-row>
        <table:table-row table:style-name="ro1">
          <table:table-cell table:style-name="ce1" office:value-type="string" calcext:value-type="string">
            <text:p>水穿過孔隙介質或地層的難易程度，因次單位與速度相同，即單位時間內之長度。</text:p>
          </table:table-cell>
          <table:table-cell table:style-name="ce1" office:value-type="string" calcext:value-type="string">
            <text:p>水利行政</text:p>
          </table:table-cell>
          <table:table-cell table:style-name="ce1" office:value-type="string" calcext:value-type="string">
            <text:p>透水係數</text:p>
          </table:table-cell>
          <table:table-cell table:style-name="ce1" office:value-type="string" calcext:value-type="string">
            <text:p>水文觀測類</text:p>
          </table:table-cell>
        </table:table-row>
        <table:table-row table:style-name="ro1">
          <table:table-cell table:style-name="ce1" office:value-type="string" calcext:value-type="string">
            <text:p>為應用雷達波能穿透介質而遇到相對於介質內部電磁特性改變之材料（介面）會產生反射、折射之特性，以非破壞性檢測之方式，快速、有效的了解被探測介質內部之不均勻性或幾何排列位置。可應用在地下管線探測、工程地質、結構物探測、環境污染、地下空洞等多方面。</text:p>
          </table:table-cell>
          <table:table-cell table:style-name="ce1" office:value-type="string" calcext:value-type="string">
            <text:p>水利行政</text:p>
          </table:table-cell>
          <table:table-cell table:style-name="ce1" office:value-type="string" calcext:value-type="string">
            <text:p>透地雷達</text:p>
          </table:table-cell>
          <table:table-cell table:style-name="ce1" office:value-type="string" calcext:value-type="string">
            <text:p>水文觀測類</text:p>
          </table:table-cell>
        </table:table-row>
        <table:table-row table:style-name="ro1">
          <table:table-cell table:style-name="ce1" office:value-type="string" calcext:value-type="string">
            <text:p>當波源與受信者之間有相對運動時，所造成波動的頻率變化現象。</text:p>
          </table:table-cell>
          <table:table-cell table:style-name="ce1" office:value-type="string" calcext:value-type="string">
            <text:p>水利行政</text:p>
          </table:table-cell>
          <table:table-cell table:style-name="ce1" office:value-type="string" calcext:value-type="string">
            <text:p>都卜勒效應</text:p>
          </table:table-cell>
          <table:table-cell table:style-name="ce1" office:value-type="string" calcext:value-type="string">
            <text:p>水文觀測類</text:p>
          </table:table-cell>
        </table:table-row>
        <table:table-row table:style-name="ro1">
          <table:table-cell table:style-name="ce1" office:value-type="string" calcext:value-type="string">
            <text:p>由一系列錐形旋轉杯裝置在一水平架上，該架復由一轉軸支撐所構成之流速儀。水流推動該組轉杯使其繞該轉軸作水平狀旋轉。由音響或電流設備計數其旋轉數，由此即可求出流速。</text:p>
          </table:table-cell>
          <table:table-cell table:style-name="ce1" office:value-type="string" calcext:value-type="string">
            <text:p>水利行政</text:p>
          </table:table-cell>
          <table:table-cell table:style-name="ce1" office:value-type="string" calcext:value-type="string">
            <text:p>普萊斯流速儀</text:p>
          </table:table-cell>
          <table:table-cell table:style-name="ce1" office:value-type="string" calcext:value-type="string">
            <text:p>水文觀測類</text:p>
          </table:table-cell>
        </table:table-row>
        <table:table-row table:style-name="ro1">
          <table:table-cell table:style-name="ce1" office:value-type="string" calcext:value-type="string">
            <text:p>在河道兩岸相對設定之二點，沿該二點間連線測量流速與水深。</text:p>
          </table:table-cell>
          <table:table-cell table:style-name="ce1" office:value-type="string" calcext:value-type="string">
            <text:p>水利行政</text:p>
          </table:table-cell>
          <table:table-cell table:style-name="ce1" office:value-type="string" calcext:value-type="string">
            <text:p>測水斷面</text:p>
          </table:table-cell>
          <table:table-cell table:style-name="ce1" office:value-type="string" calcext:value-type="string">
            <text:p>水文觀測類</text:p>
          </table:table-cell>
        </table:table-row>
        <table:table-row table:style-name="ro1">
          <table:table-cell table:style-name="ce1" office:value-type="string" calcext:value-type="string">
            <text:p>在測深繩或流速儀上掛的流線型錘，用於進行測量河流的水深和(或)流速時穩定量測儀器之用。</text:p>
          </table:table-cell>
          <table:table-cell table:style-name="ce1" office:value-type="string" calcext:value-type="string">
            <text:p>水利行政</text:p>
          </table:table-cell>
          <table:table-cell table:style-name="ce1" office:value-type="string" calcext:value-type="string">
            <text:p>測深錘</text:p>
          </table:table-cell>
          <table:table-cell table:style-name="ce1" office:value-type="string" calcext:value-type="string">
            <text:p>水文觀測類</text:p>
          </table:table-cell>
        </table:table-row>
        <table:table-row table:style-name="ro1">
          <table:table-cell table:style-name="ce1" office:value-type="string" calcext:value-type="string">
            <text:p>能將觀測所得之雨量，在指定之時間間隔上、在指定之雨量間隔上、或因應某種特定需要，以無線電傳輸方式即時回報其觀測記錄之一種雨量計。</text:p>
          </table:table-cell>
          <table:table-cell table:style-name="ce1" office:value-type="string" calcext:value-type="string">
            <text:p>水利行政</text:p>
          </table:table-cell>
          <table:table-cell table:style-name="ce1" office:value-type="string" calcext:value-type="string">
            <text:p>無線電測報雨量計</text:p>
          </table:table-cell>
          <table:table-cell table:style-name="ce1" office:value-type="string" calcext:value-type="string">
            <text:p>水文觀測類</text:p>
          </table:table-cell>
        </table:table-row>
        <table:table-row table:style-name="ro1">
          <table:table-cell table:style-name="ce1" office:value-type="string" calcext:value-type="string">
            <text:p>推求平均面積雨量之一種方法，先繪製等雨量線，再計算相鄰等雨量線間之淨面積及其平均雨量，各淨面積與平均雨量相乘後除以總面積即可得出平均雨量。</text:p>
          </table:table-cell>
          <table:table-cell table:style-name="ce1" office:value-type="string" calcext:value-type="string">
            <text:p>水利行政</text:p>
          </table:table-cell>
          <table:table-cell table:style-name="ce1" office:value-type="string" calcext:value-type="string">
            <text:p>等雨量線法</text:p>
          </table:table-cell>
          <table:table-cell table:style-name="ce1" office:value-type="string" calcext:value-type="string">
            <text:p>水文觀測類</text:p>
          </table:table-cell>
        </table:table-row>
        <table:table-row table:style-name="ro1">
          <table:table-cell table:style-name="ce1" office:value-type="string" calcext:value-type="string">
            <text:p>利用經緯儀之視距絲測讀船上豎立標尺之間距，以計算出儀器與標尺間之距離。</text:p>
          </table:table-cell>
          <table:table-cell table:style-name="ce1" office:value-type="string" calcext:value-type="string">
            <text:p>水利行政</text:p>
          </table:table-cell>
          <table:table-cell table:style-name="ce1" office:value-type="string" calcext:value-type="string">
            <text:p>視距測量法</text:p>
          </table:table-cell>
          <table:table-cell table:style-name="ce1" office:value-type="string" calcext:value-type="string">
            <text:p>水文觀測類</text:p>
          </table:table-cell>
        </table:table-row>
        <table:table-row table:style-name="ro1">
          <table:table-cell table:style-name="ce1" office:value-type="string" calcext:value-type="string">
            <text:p>利用超音波在不同介質中的傳播特性差異，將轉換器安裝在水下或水上某已知高程位置，通過記錄換能器脈衝源所發射脈衝在往返時間內的脈衝數來測量水位的儀器。</text:p>
          </table:table-cell>
          <table:table-cell table:style-name="ce1" office:value-type="string" calcext:value-type="string">
            <text:p>水利行政</text:p>
          </table:table-cell>
          <table:table-cell table:style-name="ce1" office:value-type="string" calcext:value-type="string">
            <text:p>超音波式水位計</text:p>
          </table:table-cell>
          <table:table-cell table:style-name="ce1" office:value-type="string" calcext:value-type="string">
            <text:p>水文觀測類</text:p>
          </table:table-cell>
        </table:table-row>
        <table:table-row table:style-name="ro1">
          <table:table-cell table:style-name="ce1" office:value-type="string" calcext:value-type="string">
            <text:p>在河川上、下游斷面某一水深處安裝兩具轉換器，利用其同時發射之音波脈衝透過水中所需之時間，藉以量測流速之一種方式。</text:p>
          </table:table-cell>
          <table:table-cell table:style-name="ce1" office:value-type="string" calcext:value-type="string">
            <text:p>水利行政</text:p>
          </table:table-cell>
          <table:table-cell table:style-name="ce1" office:value-type="string" calcext:value-type="string">
            <text:p>超音波流速量測法</text:p>
          </table:table-cell>
          <table:table-cell table:style-name="ce1" office:value-type="string" calcext:value-type="string">
            <text:p>水文觀測類</text:p>
          </table:table-cell>
        </table:table-row>
        <table:table-row table:style-name="ro1">
          <table:table-cell table:style-name="ce1" office:value-type="string" calcext:value-type="string">
            <text:p>利用測記自水面發射出高頻率聲波觸及水底後再折回水面所需之時間，觀測大河川或其它水體水深之一種儀器。</text:p>
          </table:table-cell>
          <table:table-cell table:style-name="ce1" office:value-type="string" calcext:value-type="string">
            <text:p>水利行政</text:p>
          </table:table-cell>
          <table:table-cell table:style-name="ce1" office:value-type="string" calcext:value-type="string">
            <text:p>超音波測深儀</text:p>
          </table:table-cell>
          <table:table-cell table:style-name="ce1" office:value-type="string" calcext:value-type="string">
            <text:p>水文觀測類</text:p>
          </table:table-cell>
        </table:table-row>
        <table:table-row table:style-name="ro1">
          <table:table-cell table:style-name="ce1" office:value-type="string" calcext:value-type="string">
            <text:p>觀測水流之設備。在鉛垂板面上緣設有矩形、梯形、三角形或其他形狀之缺口，以水流通過此缺口時之溢流深度或水頭為流率之指標。</text:p>
          </table:table-cell>
          <table:table-cell table:style-name="ce1" office:value-type="string" calcext:value-type="string">
            <text:p>水利行政</text:p>
          </table:table-cell>
          <table:table-cell table:style-name="ce1" office:value-type="string" calcext:value-type="string">
            <text:p>量水堰</text:p>
          </table:table-cell>
          <table:table-cell table:style-name="ce1" office:value-type="string" calcext:value-type="string">
            <text:p>水文觀測類</text:p>
          </table:table-cell>
        </table:table-row>
        <table:table-row table:style-name="ro1">
          <table:table-cell table:style-name="ce1" office:value-type="string" calcext:value-type="string">
            <text:p>不用流速儀推求流量之方法。改以坡度面積流量測量法、束口法、涵洞、溢流壩、臨界水深流量測量等方法。此等方法常須在洪水後即刻觀測高水位痕跡，做為計算洪水流量之依據。</text:p>
          </table:table-cell>
          <table:table-cell table:style-name="ce1" office:value-type="string" calcext:value-type="string">
            <text:p>水利行政</text:p>
          </table:table-cell>
          <table:table-cell table:style-name="ce1" office:value-type="string" calcext:value-type="string">
            <text:p>間接流量測量</text:p>
          </table:table-cell>
          <table:table-cell table:style-name="ce1" office:value-type="string" calcext:value-type="string">
            <text:p>水文觀測類</text:p>
          </table:table-cell>
        </table:table-row>
        <table:table-row table:style-name="ro1">
          <table:table-cell table:style-name="ce1" office:value-type="string" calcext:value-type="string">
            <text:p>為垂直觀測之氣象都卜勒雷達，主要設計為觀測大氣中的降水回波強度、雨滴粒子速度、液態水含量、降雨率及雨滴粒徑分佈。</text:p>
          </table:table-cell>
          <table:table-cell table:style-name="ce1" office:value-type="string" calcext:value-type="string">
            <text:p>水利行政</text:p>
          </table:table-cell>
          <table:table-cell table:style-name="ce1" office:value-type="string" calcext:value-type="string">
            <text:p>微波降雨雷達</text:p>
          </table:table-cell>
          <table:table-cell table:style-name="ce1" office:value-type="string" calcext:value-type="string">
            <text:p>水文觀測類</text:p>
          </table:table-cell>
        </table:table-row>
        <table:table-row table:style-name="ro1">
          <table:table-cell table:style-name="ce1" office:value-type="string" calcext:value-type="string">
            <text:p>為一無人海上自動觀測站，能觀測多種海氣象資料，能源自主，能長期自動觀測多種氣象資料，設站地點不受水深限制，配備傳輸系統，能即時取得海氣象資訊。</text:p>
          </table:table-cell>
          <table:table-cell table:style-name="ce1" office:value-type="string" calcext:value-type="string">
            <text:p>水利行政</text:p>
          </table:table-cell>
          <table:table-cell table:style-name="ce1" office:value-type="string" calcext:value-type="string">
            <text:p>資料浮標</text:p>
          </table:table-cell>
          <table:table-cell table:style-name="ce1" office:value-type="string" calcext:value-type="string">
            <text:p>水文觀測類</text:p>
          </table:table-cell>
        </table:table-row>
        <table:table-row table:style-name="ro1">
          <table:table-cell table:style-name="ce1" office:value-type="string" calcext:value-type="string">
            <text:p>末端附有鉛錘之繩索或纜索，用以測量水深。</text:p>
          </table:table-cell>
          <table:table-cell table:style-name="ce1" office:value-type="string" calcext:value-type="string">
            <text:p>水利行政</text:p>
          </table:table-cell>
          <table:table-cell table:style-name="ce1" office:value-type="string" calcext:value-type="string">
            <text:p>鉛錘測線</text:p>
          </table:table-cell>
          <table:table-cell table:style-name="ce1" office:value-type="string" calcext:value-type="string">
            <text:p>水文觀測類</text:p>
          </table:table-cell>
        </table:table-row>
        <table:table-row table:style-name="ro1">
          <table:table-cell table:style-name="ce1" office:value-type="string" calcext:value-type="string">
            <text:p>由電磁波組成的微波信號，經由計算水面反射回來的信號得出至水面距離。</text:p>
          </table:table-cell>
          <table:table-cell table:style-name="ce1" office:value-type="string" calcext:value-type="string">
            <text:p>水利行政</text:p>
          </table:table-cell>
          <table:table-cell table:style-name="ce1" office:value-type="string" calcext:value-type="string">
            <text:p>雷達波式水位計</text:p>
          </table:table-cell>
          <table:table-cell table:style-name="ce1" office:value-type="string" calcext:value-type="string">
            <text:p>水文觀測類</text:p>
          </table:table-cell>
        </table:table-row>
        <table:table-row table:style-name="ro1">
          <table:table-cell table:style-name="ce1" office:value-type="string" calcext:value-type="string">
            <text:p>利用電磁感應原理，根據水流切割磁場所產生的感應電勢與水流速度成正比的關係來測定流速，並結合斷面資料以推求流量的儀器。</text:p>
          </table:table-cell>
          <table:table-cell table:style-name="ce1" office:value-type="string" calcext:value-type="string">
            <text:p>水利行政</text:p>
          </table:table-cell>
          <table:table-cell table:style-name="ce1" office:value-type="string" calcext:value-type="string">
            <text:p>電磁式流速儀</text:p>
          </table:table-cell>
          <table:table-cell table:style-name="ce1" office:value-type="string" calcext:value-type="string">
            <text:p>水文觀測類</text:p>
          </table:table-cell>
        </table:table-row>
        <table:table-row table:style-name="ro1">
          <table:table-cell table:style-name="ce1" office:value-type="string" calcext:value-type="string">
            <text:p>利用電磁波於感測器內之來回走時與介電性質之一定關係，可由其波傳時間測得泥砂濃度。此法亦可用於土壤電學性質、地下水位監測及土壤、岩石之變形監測。</text:p>
          </table:table-cell>
          <table:table-cell table:style-name="ce1" office:value-type="string" calcext:value-type="string">
            <text:p>水利行政</text:p>
          </table:table-cell>
          <table:table-cell table:style-name="ce1" office:value-type="string" calcext:value-type="string">
            <text:p>電磁波時域反射法</text:p>
          </table:table-cell>
          <table:table-cell table:style-name="ce1" office:value-type="string" calcext:value-type="string">
            <text:p>水文觀測類</text:p>
          </table:table-cell>
        </table:table-row>
        <table:table-row table:style-name="ro1">
          <table:table-cell table:style-name="ce1" office:value-type="string" calcext:value-type="string">
            <text:p>皿狀或盆狀容器，盛以水用作觀測水面下降深度，即視為已知地點之蒸發量。</text:p>
          </table:table-cell>
          <table:table-cell table:style-name="ce1" office:value-type="string" calcext:value-type="string">
            <text:p>水利行政</text:p>
          </table:table-cell>
          <table:table-cell table:style-name="ce1" office:value-type="string" calcext:value-type="string">
            <text:p>蒸發皿</text:p>
          </table:table-cell>
          <table:table-cell table:style-name="ce1" office:value-type="string" calcext:value-type="string">
            <text:p>水文觀測類</text:p>
          </table:table-cell>
        </table:table-row>
        <table:table-row table:style-name="ro1">
          <table:table-cell table:style-name="ce1" office:value-type="string" calcext:value-type="string">
            <text:p>較大水體蒸發量與蒸發皿蒸發量之比。</text:p>
          </table:table-cell>
          <table:table-cell table:style-name="ce1" office:value-type="string" calcext:value-type="string">
            <text:p>水利行政</text:p>
          </table:table-cell>
          <table:table-cell table:style-name="ce1" office:value-type="string" calcext:value-type="string">
            <text:p>蒸發皿係數</text:p>
          </table:table-cell>
          <table:table-cell table:style-name="ce1" office:value-type="string" calcext:value-type="string">
            <text:p>水文觀測類</text:p>
          </table:table-cell>
        </table:table-row>
        <table:table-row table:style-name="ro1">
          <table:table-cell table:style-name="ce1" office:value-type="string" calcext:value-type="string">
            <text:p>用於測定蒸發散量的儀器，常為一容器，內盛土壤和植物，秤量或觀測所有由表面進入之水量及由底部流出之水量，以便計算損失之水量。</text:p>
          </table:table-cell>
          <table:table-cell table:style-name="ce1" office:value-type="string" calcext:value-type="string">
            <text:p>水利行政</text:p>
          </table:table-cell>
          <table:table-cell table:style-name="ce1" office:value-type="string" calcext:value-type="string">
            <text:p>蒸發散儀</text:p>
          </table:table-cell>
          <table:table-cell table:style-name="ce1" office:value-type="string" calcext:value-type="string">
            <text:p>水文觀測類</text:p>
          </table:table-cell>
        </table:table-row>
        <table:table-row table:style-name="ro1">
          <table:table-cell table:style-name="ce1" office:value-type="string" calcext:value-type="string">
            <text:p>頂部與土壤表面齊平且裝有當地土壤的容器，用於研究水文循環的若干過程，如：入滲、逕流、蒸發散物質傳遞等。</text:p>
          </table:table-cell>
          <table:table-cell table:style-name="ce1" office:value-type="string" calcext:value-type="string">
            <text:p>水利行政</text:p>
          </table:table-cell>
          <table:table-cell table:style-name="ce1" office:value-type="string" calcext:value-type="string">
            <text:p>蒸滲儀</text:p>
          </table:table-cell>
          <table:table-cell table:style-name="ce1" office:value-type="string" calcext:value-type="string">
            <text:p>水文觀測類</text:p>
          </table:table-cell>
        </table:table-row>
        <table:table-row table:style-name="ro1">
          <table:table-cell table:style-name="ce1" office:value-type="string" calcext:value-type="string">
            <text:p>裝設在主水尺上下游不遠處之水尺，用以觀測兩水尺間之水位差。</text:p>
          </table:table-cell>
          <table:table-cell table:style-name="ce1" office:value-type="string" calcext:value-type="string">
            <text:p>水利行政</text:p>
          </table:table-cell>
          <table:table-cell table:style-name="ce1" office:value-type="string" calcext:value-type="string">
            <text:p>輔助水尺</text:p>
          </table:table-cell>
          <table:table-cell table:style-name="ce1" office:value-type="string" calcext:value-type="string">
            <text:p>水文觀測類</text:p>
          </table:table-cell>
        </table:table-row>
        <table:table-row table:style-name="ro1">
          <table:table-cell table:style-name="ce1" office:value-type="string" calcext:value-type="string">
            <text:p>基於某種目的於原主水文站之上下游附近增設水文站，用以輔助原水文站所對應之相關水文量，如兩站之水位差等。</text:p>
          </table:table-cell>
          <table:table-cell table:style-name="ce1" office:value-type="string" calcext:value-type="string">
            <text:p>水利行政</text:p>
          </table:table-cell>
          <table:table-cell table:style-name="ce1" office:value-type="string" calcext:value-type="string">
            <text:p>輔助水文站</text:p>
          </table:table-cell>
          <table:table-cell table:style-name="ce1" office:value-type="string" calcext:value-type="string">
            <text:p>水文觀測類</text:p>
          </table:table-cell>
        </table:table-row>
        <table:table-row table:style-name="ro1">
          <table:table-cell table:style-name="ce1" office:value-type="string" calcext:value-type="string">
            <text:p>經測試後若發現某觀測儀器本身不正確，或因腐蝕而有偏差，則對某觀測值所作之校正。</text:p>
          </table:table-cell>
          <table:table-cell table:style-name="ce1" office:value-type="string" calcext:value-type="string">
            <text:p>水利行政</text:p>
          </table:table-cell>
          <table:table-cell table:style-name="ce1" office:value-type="string" calcext:value-type="string">
            <text:p>儀器校正</text:p>
          </table:table-cell>
          <table:table-cell table:style-name="ce1" office:value-type="string" calcext:value-type="string">
            <text:p>水文觀測類</text:p>
          </table:table-cell>
        </table:table-row>
        <table:table-row table:style-name="ro1">
          <table:table-cell table:style-name="ce1" office:value-type="string" calcext:value-type="string">
            <text:p>對觀測儀器所作之校對與校正。以便確保該儀器讀數之正確性。</text:p>
          </table:table-cell>
          <table:table-cell table:style-name="ce1" office:value-type="string" calcext:value-type="string">
            <text:p>水利行政</text:p>
          </table:table-cell>
          <table:table-cell table:style-name="ce1" office:value-type="string" calcext:value-type="string">
            <text:p>儀器檢校</text:p>
          </table:table-cell>
          <table:table-cell table:style-name="ce1" office:value-type="string" calcext:value-type="string">
            <text:p>水文觀測類</text:p>
          </table:table-cell>
        </table:table-row>
        <table:table-row table:style-name="ro1">
          <table:table-cell table:style-name="ce1" office:value-type="string" calcext:value-type="string">
            <text:p>觀測潮位的測站。</text:p>
          </table:table-cell>
          <table:table-cell table:style-name="ce1" office:value-type="string" calcext:value-type="string">
            <text:p>水利行政</text:p>
          </table:table-cell>
          <table:table-cell table:style-name="ce1" office:value-type="string" calcext:value-type="string">
            <text:p>潮位站</text:p>
          </table:table-cell>
          <table:table-cell table:style-name="ce1" office:value-type="string" calcext:value-type="string">
            <text:p>水文觀測類</text:p>
          </table:table-cell>
        </table:table-row>
        <table:table-row table:style-name="ro1">
          <table:table-cell table:style-name="ce1" office:value-type="string" calcext:value-type="string">
            <text:p>即利用衛星搭載降雨雷達、微波觀測裝置等，以遙測方式建立海洋面上之雨量時空分佈資料，藉此探討熱帶雨量及其能量在熱帶區域的傳遞過程。</text:p>
          </table:table-cell>
          <table:table-cell table:style-name="ce1" office:value-type="string" calcext:value-type="string">
            <text:p>水利行政</text:p>
          </table:table-cell>
          <table:table-cell table:style-name="ce1" office:value-type="string" calcext:value-type="string">
            <text:p>熱帶降雨觀測衛星</text:p>
          </table:table-cell>
          <table:table-cell table:style-name="ce1" office:value-type="string" calcext:value-type="string">
            <text:p>水文觀測類</text:p>
          </table:table-cell>
        </table:table-row>
        <table:table-row table:style-name="ro1">
          <table:table-cell table:style-name="ce1" office:value-type="string" calcext:value-type="string">
            <text:p>其意義為田間滲透係數乘以含水層之深度。</text:p>
          </table:table-cell>
          <table:table-cell table:style-name="ce1" office:value-type="string" calcext:value-type="string">
            <text:p>水利行政</text:p>
          </table:table-cell>
          <table:table-cell table:style-name="ce1" office:value-type="string" calcext:value-type="string">
            <text:p>導水係數</text:p>
          </table:table-cell>
          <table:table-cell table:style-name="ce1" office:value-type="string" calcext:value-type="string">
            <text:p>水文觀測類</text:p>
          </table:table-cell>
        </table:table-row>
        <table:table-row table:style-name="ro1">
          <table:table-cell table:style-name="ce1" office:value-type="string" calcext:value-type="string">
            <text:p>一種以封包交換方式來傳輸數據的技術，通常用為水文觀測資料的備援線路。</text:p>
          </table:table-cell>
          <table:table-cell table:style-name="ce1" office:value-type="string" calcext:value-type="string">
            <text:p>水利行政</text:p>
          </table:table-cell>
          <table:table-cell table:style-name="ce1" office:value-type="string" calcext:value-type="string">
            <text:p>整合封包無線電服務</text:p>
          </table:table-cell>
          <table:table-cell table:style-name="ce1" office:value-type="string" calcext:value-type="string">
            <text:p>水文觀測類</text:p>
          </table:table-cell>
        </table:table-row>
        <table:table-row table:style-name="ro1">
          <table:table-cell table:style-name="ce1" office:value-type="string" calcext:value-type="string">
            <text:p>在橋上測量流量的方法，沿著橋面橫渡河道時，於指定測線位置施以流速及水深量測。</text:p>
          </table:table-cell>
          <table:table-cell table:style-name="ce1" office:value-type="string" calcext:value-type="string">
            <text:p>水利行政</text:p>
          </table:table-cell>
          <table:table-cell table:style-name="ce1" office:value-type="string" calcext:value-type="string">
            <text:p>橋上量測</text:p>
          </table:table-cell>
          <table:table-cell table:style-name="ce1" office:value-type="string" calcext:value-type="string">
            <text:p>水文觀測類</text:p>
          </table:table-cell>
        </table:table-row>
        <table:table-row table:style-name="ro1">
          <table:table-cell table:style-name="ce1" office:value-type="string" calcext:value-type="string">
            <text:p>利用一壓力感應器，探測在水中傳播之聲音的一種儀器。</text:p>
          </table:table-cell>
          <table:table-cell table:style-name="ce1" office:value-type="string" calcext:value-type="string">
            <text:p>水利行政</text:p>
          </table:table-cell>
          <table:table-cell table:style-name="ce1" office:value-type="string" calcext:value-type="string">
            <text:p>壓力探測器</text:p>
          </table:table-cell>
          <table:table-cell table:style-name="ce1" office:value-type="string" calcext:value-type="string">
            <text:p>水文觀測類</text:p>
          </table:table-cell>
        </table:table-row>
        <table:table-row table:style-name="ro1">
          <table:table-cell table:style-name="ce1" office:value-type="string" calcext:value-type="string">
            <text:p>測定大氣中水汽的相對含量以及露點的儀器。</text:p>
          </table:table-cell>
          <table:table-cell table:style-name="ce1" office:value-type="string" calcext:value-type="string">
            <text:p>水利行政</text:p>
          </table:table-cell>
          <table:table-cell table:style-name="ce1" office:value-type="string" calcext:value-type="string">
            <text:p>濕度儀</text:p>
          </table:table-cell>
          <table:table-cell table:style-name="ce1" office:value-type="string" calcext:value-type="string">
            <text:p>水文觀測類</text:p>
          </table:table-cell>
        </table:table-row>
        <table:table-row table:style-name="ro1">
          <table:table-cell table:style-name="ce1" office:value-type="string" calcext:value-type="string">
            <text:p>量測時係將水體剖面分割成數個均勻厚度的水層，並分別測得其代表流速，故可得知水體之流速剖面分布。</text:p>
          </table:table-cell>
          <table:table-cell table:style-name="ce1" office:value-type="string" calcext:value-type="string">
            <text:p>水利行政</text:p>
          </table:table-cell>
          <table:table-cell table:style-name="ce1" office:value-type="string" calcext:value-type="string">
            <text:p>聲波都卜勒流速剖面儀</text:p>
          </table:table-cell>
          <table:table-cell table:style-name="ce1" office:value-type="string" calcext:value-type="string">
            <text:p>水文觀測類</text:p>
          </table:table-cell>
        </table:table-row>
        <table:table-row table:style-name="ro1">
          <table:table-cell table:style-name="ce1" office:value-type="string" calcext:value-type="string">
            <text:p>利用在同一單元的聲束發射器及接受器接收打在呈運動狀態之懸浮微粒子之反射聲束(echo)，由於都卜勒效應的影響，此回聲之頻率與原入射狀態之聲束頻率不同，以求得流速。</text:p>
          </table:table-cell>
          <table:table-cell table:style-name="ce1" office:value-type="string" calcext:value-type="string">
            <text:p>水利行政</text:p>
          </table:table-cell>
          <table:table-cell table:style-name="ce1" office:value-type="string" calcext:value-type="string">
            <text:p>聲波都卜勒流速儀</text:p>
          </table:table-cell>
          <table:table-cell table:style-name="ce1" office:value-type="string" calcext:value-type="string">
            <text:p>水文觀測類</text:p>
          </table:table-cell>
        </table:table-row>
        <table:table-row table:style-name="ro1">
          <table:table-cell table:style-name="ce1" office:value-type="string" calcext:value-type="string">
            <text:p>以錨定方式固定在某一觀測位置的海上浮標。</text:p>
          </table:table-cell>
          <table:table-cell table:style-name="ce1" office:value-type="string" calcext:value-type="string">
            <text:p>水利行政</text:p>
          </table:table-cell>
          <table:table-cell table:style-name="ce1" office:value-type="string" calcext:value-type="string">
            <text:p>錨繫浮標</text:p>
          </table:table-cell>
          <table:table-cell table:style-name="ce1" office:value-type="string" calcext:value-type="string">
            <text:p>水文觀測類</text:p>
          </table:table-cell>
        </table:table-row>
        <table:table-row table:style-name="ro1">
          <table:table-cell table:style-name="ce1" office:value-type="string" calcext:value-type="string">
            <text:p>自河流中抽取懸移泥砂樣品之儀器。先將取樣器沈至河水面以下某一定點處。此時取樣器內外壓力相等，以免水樣猛然衝入器中。用一適當長之時間慢慢取樣，然後關上取樣器，再將整個取樣器提出水面，自器中取出水樣。</text:p>
          </table:table-cell>
          <table:table-cell table:style-name="ce1" office:value-type="string" calcext:value-type="string">
            <text:p>水利行政</text:p>
          </table:table-cell>
          <table:table-cell table:style-name="ce1" office:value-type="string" calcext:value-type="string">
            <text:p>點取樣器</text:p>
          </table:table-cell>
          <table:table-cell table:style-name="ce1" office:value-type="string" calcext:value-type="string">
            <text:p>水文觀測類</text:p>
          </table:table-cell>
        </table:table-row>
        <table:table-row table:style-name="ro1">
          <table:table-cell table:style-name="ce1" office:value-type="string" calcext:value-type="string">
            <text:p>指一特定地點的降水量，一般係指於雨量站或氣象站所觀測之降水量。</text:p>
          </table:table-cell>
          <table:table-cell table:style-name="ce1" office:value-type="string" calcext:value-type="string">
            <text:p>水利行政</text:p>
          </table:table-cell>
          <table:table-cell table:style-name="ce1" office:value-type="string" calcext:value-type="string">
            <text:p>點降水量</text:p>
          </table:table-cell>
          <table:table-cell table:style-name="ce1" office:value-type="string" calcext:value-type="string">
            <text:p>水文觀測類</text:p>
          </table:table-cell>
        </table:table-row>
        <table:table-row table:style-name="ro1">
          <table:table-cell table:style-name="ce1" office:value-type="string" calcext:value-type="string">
            <text:p>鑽井時利用超抽法(Overpumping) 、反沖法(Backwashing) 、震盪法(Surging)、壓縮空氣(Compressed Air)、吊筒法(Bailer)、湧泉塞(Surge Block)等方法移除井中之細粒土壤。</text:p>
          </table:table-cell>
          <table:table-cell table:style-name="ce1" office:value-type="string" calcext:value-type="string">
            <text:p>水利行政</text:p>
          </table:table-cell>
          <table:table-cell table:style-name="ce1" office:value-type="string" calcext:value-type="string">
            <text:p>擴井</text:p>
          </table:table-cell>
          <table:table-cell table:style-name="ce1" office:value-type="string" calcext:value-type="string">
            <text:p>水文觀測類</text:p>
          </table:table-cell>
        </table:table-row>
        <table:table-row table:style-name="ro1">
          <table:table-cell table:style-name="ce1" office:value-type="string" calcext:value-type="string">
            <text:p>地下水井過濾管路之地下水流出之管段。</text:p>
          </table:table-cell>
          <table:table-cell table:style-name="ce1" office:value-type="string" calcext:value-type="string">
            <text:p>水利行政</text:p>
          </table:table-cell>
          <table:table-cell table:style-name="ce1" office:value-type="string" calcext:value-type="string">
            <text:p>濾管</text:p>
          </table:table-cell>
          <table:table-cell table:style-name="ce1" office:value-type="string" calcext:value-type="string">
            <text:p>水文觀測類</text:p>
          </table:table-cell>
        </table:table-row>
        <table:table-row table:style-name="ro1">
          <table:table-cell table:style-name="ce1" office:value-type="string" calcext:value-type="string">
            <text:p>用測深線量測河流、湖泊或水井等之水深。</text:p>
          </table:table-cell>
          <table:table-cell table:style-name="ce1" office:value-type="string" calcext:value-type="string">
            <text:p>水利行政</text:p>
          </table:table-cell>
          <table:table-cell table:style-name="ce1" office:value-type="string" calcext:value-type="string">
            <text:p>繩索測深</text:p>
          </table:table-cell>
          <table:table-cell table:style-name="ce1" office:value-type="string" calcext:value-type="string">
            <text:p>水文觀測類</text:p>
          </table:table-cell>
        </table:table-row>
        <table:table-row table:style-name="ro1">
          <table:table-cell table:style-name="ce1" office:value-type="string" calcext:value-type="string">
            <text:p>人工水尺，由一細纜繩或鋼絲懸一重物，以便量測水位或水深。</text:p>
          </table:table-cell>
          <table:table-cell table:style-name="ce1" office:value-type="string" calcext:value-type="string">
            <text:p>水利行政</text:p>
          </table:table-cell>
          <table:table-cell table:style-name="ce1" office:value-type="string" calcext:value-type="string">
            <text:p>繩錘水尺;懸錘式水尺</text:p>
          </table:table-cell>
          <table:table-cell table:style-name="ce1" office:value-type="string" calcext:value-type="string">
            <text:p>水文觀測類</text:p>
          </table:table-cell>
        </table:table-row>
        <table:table-row table:style-name="ro1">
          <table:table-cell table:style-name="ce1" office:value-type="string" calcext:value-type="string">
            <text:p>抽取水及水中所含懸浮顆粒物質混合樣品之儀器，取樣時水與其所含泥砂並不分開。</text:p>
          </table:table-cell>
          <table:table-cell table:style-name="ce1" office:value-type="string" calcext:value-type="string">
            <text:p>水利行政</text:p>
          </table:table-cell>
          <table:table-cell table:style-name="ce1" office:value-type="string" calcext:value-type="string">
            <text:p>懸浮含砂量取樣器</text:p>
          </table:table-cell>
          <table:table-cell table:style-name="ce1" office:value-type="string" calcext:value-type="string">
            <text:p>水文觀測類</text:p>
          </table:table-cell>
        </table:table-row>
        <table:table-row table:style-name="ro1">
          <table:table-cell table:style-name="ce1" office:value-type="string" calcext:value-type="string">
            <text:p>河川內懸浮在水中並隨水流向下游移動之沉積質或泥砂。亦即被紊流向上分力或被懸浮膠粒維持成懸浮狀之各種礦物質或有機質粒。</text:p>
          </table:table-cell>
          <table:table-cell table:style-name="ce1" office:value-type="string" calcext:value-type="string">
            <text:p>水利行政</text:p>
          </table:table-cell>
          <table:table-cell table:style-name="ce1" office:value-type="string" calcext:value-type="string">
            <text:p>懸浮泥砂</text:p>
          </table:table-cell>
          <table:table-cell table:style-name="ce1" office:value-type="string" calcext:value-type="string">
            <text:p>水文觀測類</text:p>
          </table:table-cell>
        </table:table-row>
        <table:table-row table:style-name="ro1">
          <table:table-cell table:style-name="ce1" office:value-type="string" calcext:value-type="string">
            <text:p>對廢棄資源（含廢污水再生）之管理，運用Reduction(減量)，Reuse(重覆使用)，Recycling(回收)，三種方式，以減少資源之浪費，達成永續目標。</text:p>
          </table:table-cell>
          <table:table-cell table:style-name="ce1" office:value-type="string" calcext:value-type="string">
            <text:p>水源</text:p>
          </table:table-cell>
          <table:table-cell table:style-name="ce1" office:value-type="string" calcext:value-type="string">
            <text:p>3R</text:p>
          </table:table-cell>
          <table:table-cell table:style-name="ce1" office:value-type="string" calcext:value-type="string">
            <text:p>水再生利用</text:p>
          </table:table-cell>
        </table:table-row>
        <table:table-row table:style-name="ro1">
          <table:table-cell table:style-name="ce1" office:value-type="string" calcext:value-type="string">
            <text:p>在水體分類及水質標準中，指經消毒處理即可適用之水。</text:p>
          </table:table-cell>
          <table:table-cell table:style-name="ce1" office:value-type="string" calcext:value-type="string">
            <text:p>水源</text:p>
          </table:table-cell>
          <table:table-cell table:style-name="ce1" office:value-type="string" calcext:value-type="string">
            <text:p>一級公共給水</text:p>
          </table:table-cell>
          <table:table-cell table:style-name="ce1" office:value-type="string" calcext:value-type="string">
            <text:p>水再生利用</text:p>
          </table:table-cell>
        </table:table-row>
        <table:table-row table:style-name="ro1">
          <table:table-cell table:style-name="ce1" office:value-type="string" calcext:value-type="string">
            <text:p>指能分解乳糖而產氣之所有好氧性及兼性之細菌。以格蘭姆氏染色陰性，無芽胞之桿菌，或以濾膜法培養產生金屬光澤之深色菌落。在水回收再利用之過程中，常作為受微生物感染之水質指標之一。</text:p>
          </table:table-cell>
          <table:table-cell table:style-name="ce1" office:value-type="string" calcext:value-type="string">
            <text:p>水源</text:p>
          </table:table-cell>
          <table:table-cell table:style-name="ce1" office:value-type="string" calcext:value-type="string">
            <text:p>大腸菌群</text:p>
          </table:table-cell>
          <table:table-cell table:style-name="ce1" office:value-type="string" calcext:value-type="string">
            <text:p>水再生利用</text:p>
          </table:table-cell>
        </table:table-row>
        <table:table-row table:style-name="ro1">
          <table:table-cell table:style-name="ce1" office:value-type="string" calcext:value-type="string">
            <text:p>不易轉換為另一物質的物質，通常是較不複雜的化合物</text:p>
          </table:table-cell>
          <table:table-cell table:style-name="ce1" office:value-type="string" calcext:value-type="string">
            <text:p>水源</text:p>
          </table:table-cell>
          <table:table-cell table:style-name="ce1" office:value-type="string" calcext:value-type="string">
            <text:p>不易分解物質</text:p>
          </table:table-cell>
          <table:table-cell table:style-name="ce1" office:value-type="string" calcext:value-type="string">
            <text:p>水再生利用</text:p>
          </table:table-cell>
        </table:table-row>
        <table:table-row table:style-name="ro1">
          <table:table-cell table:style-name="ce1" office:value-type="string" calcext:value-type="string">
            <text:p>指應用氧化劑如重鉻酸鉀、高錳酸鉀在強酸情況下與廢水加熱，使水中有機碳氧化為二氧化碳及水，其所消耗之氧化劑量換算成相當於氧之量，以作為廢水中所含及可被化學氧化之有機物含量的指標。</text:p>
          </table:table-cell>
          <table:table-cell table:style-name="ce1" office:value-type="string" calcext:value-type="string">
            <text:p>水源</text:p>
          </table:table-cell>
          <table:table-cell table:style-name="ce1" office:value-type="string" calcext:value-type="string">
            <text:p>化學需氧量</text:p>
          </table:table-cell>
          <table:table-cell table:style-name="ce1" office:value-type="string" calcext:value-type="string">
            <text:p>水再生利用</text:p>
          </table:table-cell>
        </table:table-row>
        <table:table-row table:style-name="ro1">
          <table:table-cell table:style-name="ce1" office:value-type="string" calcext:value-type="string">
            <text:p>水質管理包括4 個主要元素：(1)使用(休閒、飲水、魚類和野生動植物養殖、工業或農業的使用；(2)保護用水的規範；(3)執行計畫（市鎮工業廢水處理改善的需求）和加強計畫，及為(4)保護現有高品質用水的一種抗退化聲明。</text:p>
          </table:table-cell>
          <table:table-cell table:style-name="ce1" office:value-type="string" calcext:value-type="string">
            <text:p>水源</text:p>
          </table:table-cell>
          <table:table-cell table:style-name="ce1" office:value-type="string" calcext:value-type="string">
            <text:p>水質管理</text:p>
          </table:table-cell>
          <table:table-cell table:style-name="ce1" office:value-type="string" calcext:value-type="string">
            <text:p>水再生利用</text:p>
          </table:table-cell>
        </table:table-row>
        <table:table-row table:style-name="ro1">
          <table:table-cell table:style-name="ce1" office:value-type="string" calcext:value-type="string">
            <text:p>做為動植物族群相互關連、相互影響的棲息地的水體，包括一般河川、湖庫、自然或人工溼地等。</text:p>
          </table:table-cell>
          <table:table-cell table:style-name="ce1" office:value-type="string" calcext:value-type="string">
            <text:p>水源</text:p>
          </table:table-cell>
          <table:table-cell table:style-name="ce1" office:value-type="string" calcext:value-type="string">
            <text:p>水體環境</text:p>
          </table:table-cell>
          <table:table-cell table:style-name="ce1" office:value-type="string" calcext:value-type="string">
            <text:p>水再生利用</text:p>
          </table:table-cell>
        </table:table-row>
        <table:table-row table:style-name="ro1">
          <table:table-cell table:style-name="ce1" office:value-type="string" calcext:value-type="string">
            <text:p>為消毒或者其他生物或化學之目的，而在水、污水或工業廢棄物中添加氯的程序。</text:p>
          </table:table-cell>
          <table:table-cell table:style-name="ce1" office:value-type="string" calcext:value-type="string">
            <text:p>水源</text:p>
          </table:table-cell>
          <table:table-cell table:style-name="ce1" office:value-type="string" calcext:value-type="string">
            <text:p>加氯消毒</text:p>
          </table:table-cell>
          <table:table-cell table:style-name="ce1" office:value-type="string" calcext:value-type="string">
            <text:p>水再生利用</text:p>
          </table:table-cell>
        </table:table-row>
        <table:table-row table:style-name="ro1">
          <table:table-cell table:style-name="ce1" office:value-type="string" calcext:value-type="string">
            <text:p>於消毒過程中用於液體中的氯量，通常以Mg/L 或Pounds/Million Gallons來表示，其中一背景水質特性不同，可能產生Free Available Residual Chlorine(自由有效餘氯)，Combined Available Residual Chlorine(結合有效餘氯)。</text:p>
          </table:table-cell>
          <table:table-cell table:style-name="ce1" office:value-type="string" calcext:value-type="string">
            <text:p>水源</text:p>
          </table:table-cell>
          <table:table-cell table:style-name="ce1" office:value-type="string" calcext:value-type="string">
            <text:p>加氯劑量</text:p>
          </table:table-cell>
          <table:table-cell table:style-name="ce1" office:value-type="string" calcext:value-type="string">
            <text:p>水再生利用</text:p>
          </table:table-cell>
        </table:table-row>
        <table:table-row table:style-name="ro1">
          <table:table-cell table:style-name="ce1" office:value-type="string" calcext:value-type="string">
            <text:p>在一定的溫度（20℃）和時間下，測量單位體積水樣經由微生物好氧作用分解有機物時所消耗的氧量，用以評估表示水中有機物污染程度的一種指標。微生物好氧作用分解所利用之氧量，與化學反應時需的氧量不同，可視為有機污染物中，可被微生物利用的部分。</text:p>
          </table:table-cell>
          <table:table-cell table:style-name="ce1" office:value-type="string" calcext:value-type="string">
            <text:p>水源</text:p>
          </table:table-cell>
          <table:table-cell table:style-name="ce1" office:value-type="string" calcext:value-type="string">
            <text:p>生化需氧量</text:p>
          </table:table-cell>
          <table:table-cell table:style-name="ce1" office:value-type="string" calcext:value-type="string">
            <text:p>水再生利用</text:p>
          </table:table-cell>
        </table:table-row>
        <table:table-row table:style-name="ro1">
          <table:table-cell table:style-name="ce1" office:value-type="string" calcext:value-type="string">
            <text:p>用於評估環境品質或變化的物種或生物。</text:p>
          </table:table-cell>
          <table:table-cell table:style-name="ce1" office:value-type="string" calcext:value-type="string">
            <text:p>水源</text:p>
          </table:table-cell>
          <table:table-cell table:style-name="ce1" office:value-type="string" calcext:value-type="string">
            <text:p>生物指標</text:p>
          </table:table-cell>
          <table:table-cell table:style-name="ce1" office:value-type="string" calcext:value-type="string">
            <text:p>水再生利用</text:p>
          </table:table-cell>
        </table:table-row>
        <table:table-row table:style-name="ro1">
          <table:table-cell table:style-name="ce1" office:value-type="string" calcext:value-type="string">
            <text:p>經由微生物分解物質，使其分解成較小分子之物質。</text:p>
          </table:table-cell>
          <table:table-cell table:style-name="ce1" office:value-type="string" calcext:value-type="string">
            <text:p>水源</text:p>
          </table:table-cell>
          <table:table-cell table:style-name="ce1" office:value-type="string" calcext:value-type="string">
            <text:p>生物降解</text:p>
          </table:table-cell>
          <table:table-cell table:style-name="ce1" office:value-type="string" calcext:value-type="string">
            <text:p>水再生利用</text:p>
          </table:table-cell>
        </table:table-row>
        <table:table-row table:style-name="ro1">
          <table:table-cell table:style-name="ce1" office:value-type="string" calcext:value-type="string">
            <text:p>有生命的有機體將廢水中的有機質轉換為更穩定或無機型態之過程，達到淨化水質之效果。</text:p>
          </table:table-cell>
          <table:table-cell table:style-name="ce1" office:value-type="string" calcext:value-type="string">
            <text:p>水源</text:p>
          </table:table-cell>
          <table:table-cell table:style-name="ce1" office:value-type="string" calcext:value-type="string">
            <text:p>生物淨化作用</text:p>
          </table:table-cell>
          <table:table-cell table:style-name="ce1" office:value-type="string" calcext:value-type="string">
            <text:p>水再生利用</text:p>
          </table:table-cell>
        </table:table-row>
        <table:table-row table:style-name="ro1">
          <table:table-cell table:style-name="ce1" office:value-type="string" calcext:value-type="string">
            <text:p>污染物透過直接吸附或食物鏈，而在有機生物體內的累積。非有機體所需的必要成分或養份，而在生物體內的累積。通常指金屬的累積，但有時也指那些難以降解的合成物質的生物累積。</text:p>
          </table:table-cell>
          <table:table-cell table:style-name="ce1" office:value-type="string" calcext:value-type="string">
            <text:p>水源</text:p>
          </table:table-cell>
          <table:table-cell table:style-name="ce1" office:value-type="string" calcext:value-type="string">
            <text:p>生物累積</text:p>
          </table:table-cell>
          <table:table-cell table:style-name="ce1" office:value-type="string" calcext:value-type="string">
            <text:p>水再生利用</text:p>
          </table:table-cell>
        </table:table-row>
        <table:table-row table:style-name="ro1">
          <table:table-cell table:style-name="ce1" office:value-type="string" calcext:value-type="string">
            <text:p>經由食物或飲水的攝取，而累積於有機生物體內的污染物。</text:p>
          </table:table-cell>
          <table:table-cell table:style-name="ce1" office:value-type="string" calcext:value-type="string">
            <text:p>水源</text:p>
          </table:table-cell>
          <table:table-cell table:style-name="ce1" office:value-type="string" calcext:value-type="string">
            <text:p>生物累積性污染物</text:p>
          </table:table-cell>
          <table:table-cell table:style-name="ce1" office:value-type="string" calcext:value-type="string">
            <text:p>水再生利用</text:p>
          </table:table-cell>
        </table:table-row>
        <table:table-row table:style-name="ro1">
          <table:table-cell table:style-name="ce1" office:value-type="string" calcext:value-type="string">
            <text:p>利用微生物將廢污水中有機污染物分解成水、二氧化碳和簡單無機物，或較簡單的有機物的程序。生物處理系統的目的是控制微生物的環境，以增進微生物的生長與活性，並提供方法以維持高濃度微生物與廢污水的接觸。常用之程序含接觸曝氣法、滴濾池、活性污泥法及厭氧生物處理法。</text:p>
          </table:table-cell>
          <table:table-cell table:style-name="ce1" office:value-type="string" calcext:value-type="string">
            <text:p>水源</text:p>
          </table:table-cell>
          <table:table-cell table:style-name="ce1" office:value-type="string" calcext:value-type="string">
            <text:p>生物廢水處理</text:p>
          </table:table-cell>
          <table:table-cell table:style-name="ce1" office:value-type="string" calcext:value-type="string">
            <text:p>水再生利用</text:p>
          </table:table-cell>
        </table:table-row>
        <table:table-row table:style-name="ro1">
          <table:table-cell table:style-name="ce1" office:value-type="string" calcext:value-type="string">
            <text:p>將廢污水收集、並處理為可循環於人類之生活活動，如娛樂、灌溉、補注等使用之作為。</text:p>
          </table:table-cell>
          <table:table-cell table:style-name="ce1" office:value-type="string" calcext:value-type="string">
            <text:p>水源</text:p>
          </table:table-cell>
          <table:table-cell table:style-name="ce1" office:value-type="string" calcext:value-type="string">
            <text:p>再生</text:p>
          </table:table-cell>
          <table:table-cell table:style-name="ce1" office:value-type="string" calcext:value-type="string">
            <text:p>水再生利用</text:p>
          </table:table-cell>
        </table:table-row>
        <table:table-row table:style-name="ro1">
          <table:table-cell table:style-name="ce1" office:value-type="string" calcext:value-type="string">
            <text:p>在水回收再利用系統中，完成經廢污水收集、淨化處理，且輸送於用水端，並完成再利用之水。</text:p>
          </table:table-cell>
          <table:table-cell table:style-name="ce1" office:value-type="string" calcext:value-type="string">
            <text:p>水源</text:p>
          </table:table-cell>
          <table:table-cell table:style-name="ce1" office:value-type="string" calcext:value-type="string">
            <text:p>再生水</text:p>
          </table:table-cell>
          <table:table-cell table:style-name="ce1" office:value-type="string" calcext:value-type="string">
            <text:p>水再生利用</text:p>
          </table:table-cell>
        </table:table-row>
        <table:table-row table:style-name="ro1">
          <table:table-cell table:style-name="ce1" office:value-type="string" calcext:value-type="string">
            <text:p>對處理過的水或廢水進行更高級處理以提高水質。</text:p>
          </table:table-cell>
          <table:table-cell table:style-name="ce1" office:value-type="string" calcext:value-type="string">
            <text:p>水源</text:p>
          </table:table-cell>
          <table:table-cell table:style-name="ce1" office:value-type="string" calcext:value-type="string">
            <text:p>再處理、後處理</text:p>
          </table:table-cell>
          <table:table-cell table:style-name="ce1" office:value-type="string" calcext:value-type="string">
            <text:p>水再生利用</text:p>
          </table:table-cell>
        </table:table-row>
        <table:table-row table:style-name="ro1">
          <table:table-cell table:style-name="ce1" office:value-type="string" calcext:value-type="string">
            <text:p>進行某一特定活動時所需成本和利益之間的關係。對某一特定商業活動,或提供利益或服務的費用,試圖去評估、比較和頻繁地調整總價或損失。</text:p>
          </table:table-cell>
          <table:table-cell table:style-name="ce1" office:value-type="string" calcext:value-type="string">
            <text:p>水源</text:p>
          </table:table-cell>
          <table:table-cell table:style-name="ce1" office:value-type="string" calcext:value-type="string">
            <text:p>成本效益分析</text:p>
          </table:table-cell>
          <table:table-cell table:style-name="ce1" office:value-type="string" calcext:value-type="string">
            <text:p>水再生利用</text:p>
          </table:table-cell>
        </table:table-row>
        <table:table-row table:style-name="ro1">
          <table:table-cell table:style-name="ce1" office:value-type="string" calcext:value-type="string">
            <text:p>指因消毒而加入水中氯量，經一定之作用時間後，完成消毒程序尚有之餘氯量，包括自由有效餘氯及結合有效餘氯。</text:p>
          </table:table-cell>
          <table:table-cell table:style-name="ce1" office:value-type="string" calcext:value-type="string">
            <text:p>水源</text:p>
          </table:table-cell>
          <table:table-cell table:style-name="ce1" office:value-type="string" calcext:value-type="string">
            <text:p>有效餘氯</text:p>
          </table:table-cell>
          <table:table-cell table:style-name="ce1" office:value-type="string" calcext:value-type="string">
            <text:p>水再生利用</text:p>
          </table:table-cell>
        </table:table-row>
        <table:table-row table:style-name="ro1">
          <table:table-cell table:style-name="ce1" office:value-type="string" calcext:value-type="string">
            <text:p>污水經污水處理設施處理後，再利用於沖廁、景觀、澆灌、灑水抑制揚塵、洗車、街道或地板清洗等雜用水使用之情形。</text:p>
          </table:table-cell>
          <table:table-cell table:style-name="ce1" office:value-type="string" calcext:value-type="string">
            <text:p>水源</text:p>
          </table:table-cell>
          <table:table-cell table:style-name="ce1" office:value-type="string" calcext:value-type="string">
            <text:p>污水回收</text:p>
          </table:table-cell>
          <table:table-cell table:style-name="ce1" office:value-type="string" calcext:value-type="string">
            <text:p>水再生利用</text:p>
          </table:table-cell>
        </table:table-row>
        <table:table-row table:style-name="ro1">
          <table:table-cell table:style-name="ce1" office:value-type="string" calcext:value-type="string">
            <text:p>用於冷卻物體、某項設備空調所需的水。</text:p>
          </table:table-cell>
          <table:table-cell table:style-name="ce1" office:value-type="string" calcext:value-type="string">
            <text:p>水源</text:p>
          </table:table-cell>
          <table:table-cell table:style-name="ce1" office:value-type="string" calcext:value-type="string">
            <text:p>冷卻水</text:p>
          </table:table-cell>
          <table:table-cell table:style-name="ce1" office:value-type="string" calcext:value-type="string">
            <text:p>水再生利用</text:p>
          </table:table-cell>
        </table:table-row>
        <table:table-row table:style-name="ro1">
          <table:table-cell table:style-name="ce1" office:value-type="string" calcext:value-type="string">
            <text:p>指工廠、礦場、廢水代處理業、畜牧業或其他經中央主管機關指定之事業，於製造、操作、自然資源開發過程中或作業環境所產生含有污染物之水。</text:p>
          </table:table-cell>
          <table:table-cell table:style-name="ce1" office:value-type="string" calcext:value-type="string">
            <text:p>水源</text:p>
          </table:table-cell>
          <table:table-cell table:style-name="ce1" office:value-type="string" calcext:value-type="string">
            <text:p>事業廢水</text:p>
          </table:table-cell>
          <table:table-cell table:style-name="ce1" office:value-type="string" calcext:value-type="string">
            <text:p>水再生利用</text:p>
          </table:table-cell>
        </table:table-row>
        <table:table-row table:style-name="ro1">
          <table:table-cell table:style-name="ce1" office:value-type="string" calcext:value-type="string">
            <text:p>一種廢污水生物處理過程，利用廢污水和活性污泥(微生物)充分混合，並加以攪拌和曝氣，使微生物好氧分解水中有機污染物，到淨化水質之效果，活性污泥在經由沉澱作用，將以淨化之處理水與污泥進行固液分離程序，上澄處理水及放流至下一程序，而沈澱污泥部分迴流或廢棄。</text:p>
          </table:table-cell>
          <table:table-cell table:style-name="ce1" office:value-type="string" calcext:value-type="string">
            <text:p>水源</text:p>
          </table:table-cell>
          <table:table-cell table:style-name="ce1" office:value-type="string" calcext:value-type="string">
            <text:p>活性污泥程序</text:p>
          </table:table-cell>
          <table:table-cell table:style-name="ce1" office:value-type="string" calcext:value-type="string">
            <text:p>水再生利用</text:p>
          </table:table-cell>
        </table:table-row>
        <table:table-row table:style-name="ro1">
          <table:table-cell table:style-name="ce1" office:value-type="string" calcext:value-type="string">
            <text:p>(1) 未處理之水，通常為進入淨水廠第一處理單元之水。(2)作為公共給水水源之自然或人為水體。例如：河川、湖泊、塘或地下水含水層。</text:p>
          </table:table-cell>
          <table:table-cell table:style-name="ce1" office:value-type="string" calcext:value-type="string">
            <text:p>水源</text:p>
          </table:table-cell>
          <table:table-cell table:style-name="ce1" office:value-type="string" calcext:value-type="string">
            <text:p>原水</text:p>
          </table:table-cell>
          <table:table-cell table:style-name="ce1" office:value-type="string" calcext:value-type="string">
            <text:p>水再生利用</text:p>
          </table:table-cell>
        </table:table-row>
        <table:table-row table:style-name="ro1">
          <table:table-cell table:style-name="ce1" office:value-type="string" calcext:value-type="string">
            <text:p>在配水系統中以支柱支持使高於地面之貯水槽。</text:p>
          </table:table-cell>
          <table:table-cell table:style-name="ce1" office:value-type="string" calcext:value-type="string">
            <text:p>水源</text:p>
          </table:table-cell>
          <table:table-cell table:style-name="ce1" office:value-type="string" calcext:value-type="string">
            <text:p>高架水塔</text:p>
          </table:table-cell>
          <table:table-cell table:style-name="ce1" office:value-type="string" calcext:value-type="string">
            <text:p>水再生利用</text:p>
          </table:table-cell>
        </table:table-row>
        <table:table-row table:style-name="ro1">
          <table:table-cell table:style-name="ce1" office:value-type="string" calcext:value-type="string">
            <text:p>具有年降水量低於250 毫升，蒸發水量超過降水量，植被稀少特徵的土地。</text:p>
          </table:table-cell>
          <table:table-cell table:style-name="ce1" office:value-type="string" calcext:value-type="string">
            <text:p>水源</text:p>
          </table:table-cell>
          <table:table-cell table:style-name="ce1" office:value-type="string" calcext:value-type="string">
            <text:p>乾旱地區</text:p>
          </table:table-cell>
          <table:table-cell table:style-name="ce1" office:value-type="string" calcext:value-type="string">
            <text:p>水再生利用</text:p>
          </table:table-cell>
        </table:table-row>
        <table:table-row table:style-name="ro1">
          <table:table-cell table:style-name="ce1" office:value-type="string" calcext:value-type="string">
            <text:p>分散狀態的懸浮顆粒由於聚集而產生分離或沉澱；可能造因於長時間的加熱、電解質的添加，或溶質和溶劑之間的凝結反應。</text:p>
          </table:table-cell>
          <table:table-cell table:style-name="ce1" office:value-type="string" calcext:value-type="string">
            <text:p>水源</text:p>
          </table:table-cell>
          <table:table-cell table:style-name="ce1" office:value-type="string" calcext:value-type="string">
            <text:p>混凝作用</text:p>
          </table:table-cell>
          <table:table-cell table:style-name="ce1" office:value-type="string" calcext:value-type="string">
            <text:p>水再生利用</text:p>
          </table:table-cell>
        </table:table-row>
        <table:table-row table:style-name="ro1">
          <table:table-cell table:style-name="ce1" office:value-type="string" calcext:value-type="string">
            <text:p>將流體經適當設計的井排放，以重力或抽水機注入可滲透的地層。深井深度由二、三百至幾千呎，有著各種不同的目的，其可作為氣體的貯存，地下水的補注，也可用作廢水的處置。</text:p>
          </table:table-cell>
          <table:table-cell table:style-name="ce1" office:value-type="string" calcext:value-type="string">
            <text:p>水源</text:p>
          </table:table-cell>
          <table:table-cell table:style-name="ce1" office:value-type="string" calcext:value-type="string">
            <text:p>深井注入</text:p>
          </table:table-cell>
          <table:table-cell table:style-name="ce1" office:value-type="string" calcext:value-type="string">
            <text:p>水再生利用</text:p>
          </table:table-cell>
        </table:table-row>
        <table:table-row table:style-name="ro1">
          <table:table-cell table:style-name="ce1" office:value-type="string" calcext:value-type="string">
            <text:p>將加工流體從系統中取出，再用泵送回系統的流體系統，例如在蒸餾塔下部，液體經過一個外加熱器的循環回到塔內。</text:p>
          </table:table-cell>
          <table:table-cell table:style-name="ce1" office:value-type="string" calcext:value-type="string">
            <text:p>水源</text:p>
          </table:table-cell>
          <table:table-cell table:style-name="ce1" office:value-type="string" calcext:value-type="string">
            <text:p>循環系統</text:p>
          </table:table-cell>
          <table:table-cell table:style-name="ce1" office:value-type="string" calcext:value-type="string">
            <text:p>水再生利用</text:p>
          </table:table-cell>
        </table:table-row>
        <table:table-row table:style-name="ro1">
          <table:table-cell table:style-name="ce1" office:value-type="string" calcext:value-type="string">
            <text:p>旨在促進經濟部門、公司或工人團體在政府的計畫或政策目標內進行。</text:p>
          </table:table-cell>
          <table:table-cell table:style-name="ce1" office:value-type="string" calcext:value-type="string">
            <text:p>水源</text:p>
          </table:table-cell>
          <table:table-cell table:style-name="ce1" office:value-type="string" calcext:value-type="string">
            <text:p>經濟誘因</text:p>
          </table:table-cell>
          <table:table-cell table:style-name="ce1" office:value-type="string" calcext:value-type="string">
            <text:p>水再生利用</text:p>
          </table:table-cell>
        </table:table-row>
        <table:table-row table:style-name="ro1">
          <table:table-cell table:style-name="ce1" office:value-type="string" calcext:value-type="string">
            <text:p>指事業於製造、操作、自然資源開發過程中或作業環境所產生含有污染物之水。廣義可指由家戶、商家、機關及工廠排出之水；可能也包括與前述同時存在之地下水或雨水等。</text:p>
          </table:table-cell>
          <table:table-cell table:style-name="ce1" office:value-type="string" calcext:value-type="string">
            <text:p>水源</text:p>
          </table:table-cell>
          <table:table-cell table:style-name="ce1" office:value-type="string" calcext:value-type="string">
            <text:p>廢水</text:p>
          </table:table-cell>
          <table:table-cell table:style-name="ce1" office:value-type="string" calcext:value-type="string">
            <text:p>水再生利用</text:p>
          </table:table-cell>
        </table:table-row>
        <table:table-row table:style-name="ro1">
          <table:table-cell table:style-name="ce1" office:value-type="string" calcext:value-type="string">
            <text:p>在傳統二級生物處理單元後，進階將二級放流水中之懸浮或溶解性物質加以去除之程序。例如二級放流水中過量的磷和氮、無機性離子物質或生物不易分解之有機物。在水回收再利用之過程中，常以所需回收水質標準，作為選定廢水高級處理程序之依據。</text:p>
          </table:table-cell>
          <table:table-cell table:style-name="ce1" office:value-type="string" calcext:value-type="string">
            <text:p>水源</text:p>
          </table:table-cell>
          <table:table-cell table:style-name="ce1" office:value-type="string" calcext:value-type="string">
            <text:p>廢水高級處理</text:p>
          </table:table-cell>
          <table:table-cell table:style-name="ce1" office:value-type="string" calcext:value-type="string">
            <text:p>水再生利用</text:p>
          </table:table-cell>
        </table:table-row>
        <table:table-row table:style-name="ro1">
          <table:table-cell table:style-name="ce1" office:value-type="string" calcext:value-type="string">
            <text:p>由任何廢水處理過程處理後的放流之過程。</text:p>
          </table:table-cell>
          <table:table-cell table:style-name="ce1" office:value-type="string" calcext:value-type="string">
            <text:p>水源</text:p>
          </table:table-cell>
          <table:table-cell table:style-name="ce1" office:value-type="string" calcext:value-type="string">
            <text:p>廢水排放</text:p>
          </table:table-cell>
          <table:table-cell table:style-name="ce1" office:value-type="string" calcext:value-type="string">
            <text:p>水再生利用</text:p>
          </table:table-cell>
        </table:table-row>
        <table:table-row table:style-name="ro1">
          <table:table-cell table:style-name="ce1" office:value-type="string" calcext:value-type="string">
            <text:p>專供處理家庭污水及事業廢水之下水道，包含管線、抽水設備、除污及攔污設施。污水管輸送之液體包括來自住宅區、商業區、工廠及機關之含懸浮物污水及原未計畫運送之少量地下水、雨水及地面水。</text:p>
          </table:table-cell>
          <table:table-cell table:style-name="ce1" office:value-type="string" calcext:value-type="string">
            <text:p>水源</text:p>
          </table:table-cell>
          <table:table-cell table:style-name="ce1" office:value-type="string" calcext:value-type="string">
            <text:p>污水下水道</text:p>
          </table:table-cell>
          <table:table-cell table:style-name="ce1" office:value-type="string" calcext:value-type="string">
            <text:p>水再生利用</text:p>
          </table:table-cell>
        </table:table-row>
        <table:table-row table:style-name="ro1">
          <table:table-cell table:style-name="ce1" office:value-type="string" calcext:value-type="string">
            <text:p>於處理後存在於水中所有型式的氯氣，包含自由餘氯及結合餘氯，主要是為了能夠提供一段時間內的消毒能力。在水回收再利用之過程中，常作為消毒以削減微生物濃度之水質指標之一。一般建議在水回收系統上，若以加氯進行消毒，配水系統的最遠處仍需保持餘氯0.2~0.4mg/L以上。</text:p>
          </table:table-cell>
          <table:table-cell table:style-name="ce1" office:value-type="string" calcext:value-type="string">
            <text:p>水源</text:p>
          </table:table-cell>
          <table:table-cell table:style-name="ce1" office:value-type="string" calcext:value-type="string">
            <text:p>餘氯</text:p>
          </table:table-cell>
          <table:table-cell table:style-name="ce1" office:value-type="string" calcext:value-type="string">
            <text:p>水再生利用</text:p>
          </table:table-cell>
        </table:table-row>
        <table:table-row table:style-name="ro1">
          <table:table-cell table:style-name="ce1" office:value-type="string" calcext:value-type="string">
            <text:p>評量環境狀況的定性定量參數，如評量空氣品質或水質。</text:p>
          </table:table-cell>
          <table:table-cell table:style-name="ce1" office:value-type="string" calcext:value-type="string">
            <text:p>水源</text:p>
          </table:table-cell>
          <table:table-cell table:style-name="ce1" office:value-type="string" calcext:value-type="string">
            <text:p>環境品質指標</text:p>
          </table:table-cell>
          <table:table-cell table:style-name="ce1" office:value-type="string" calcext:value-type="string">
            <text:p>水再生利用</text:p>
          </table:table-cell>
        </table:table-row>
        <table:table-row table:style-name="ro1">
          <table:table-cell table:style-name="ce1" office:value-type="string" calcext:value-type="string">
            <text:p>稱TSS，係指水中可被玻璃纖維濾紙除之所有懸浮之顆粒物質，以Mg/L表示。</text:p>
          </table:table-cell>
          <table:table-cell table:style-name="ce1" office:value-type="string" calcext:value-type="string">
            <text:p>水源</text:p>
          </table:table-cell>
          <table:table-cell table:style-name="ce1" office:value-type="string" calcext:value-type="string">
            <text:p>總懸浮固體</text:p>
          </table:table-cell>
          <table:table-cell table:style-name="ce1" office:value-type="string" calcext:value-type="string">
            <text:p>水再生利用</text:p>
          </table:table-cell>
        </table:table-row>
        <table:table-row table:style-name="ro1">
          <table:table-cell table:style-name="ce1" office:value-type="string" calcext:value-type="string">
            <text:p>4R 為Reduction(減量)，Reuse(重覆使用)，Recycling(回收)，Regeneration(再生)。廢棄資源（含廢污水再生）的處理問題是環保工作中極重要的一環。綜合國際間已研究出的廢棄物處理方法，其最完整的體系應由「4R」為起點，始得有效解決問題。</text:p>
          </table:table-cell>
          <table:table-cell table:style-name="ce1" office:value-type="string" calcext:value-type="string">
            <text:p>水源</text:p>
          </table:table-cell>
          <table:table-cell table:style-name="ce1" office:value-type="string" calcext:value-type="string">
            <text:p>4R</text:p>
          </table:table-cell>
          <table:table-cell table:style-name="ce1" office:value-type="string" calcext:value-type="string">
            <text:p>水再生利用</text:p>
          </table:table-cell>
        </table:table-row>
        <table:table-row table:style-name="ro1">
          <table:table-cell table:style-name="ce1" office:value-type="string" calcext:value-type="string">
            <text:p>在水體分類及水質標準中，指可供製造用水之水源，即工業所需製程用水，稱之為一級工業用水。</text:p>
          </table:table-cell>
          <table:table-cell table:style-name="ce1" office:value-type="string" calcext:value-type="string">
            <text:p>水源</text:p>
          </table:table-cell>
          <table:table-cell table:style-name="ce1" office:value-type="string" calcext:value-type="string">
            <text:p>一級工業用水</text:p>
          </table:table-cell>
          <table:table-cell table:style-name="ce1" office:value-type="string" calcext:value-type="string">
            <text:p>水再生利用</text:p>
          </table:table-cell>
        </table:table-row>
        <table:table-row table:style-name="ro1">
          <table:table-cell table:style-name="ce1" office:value-type="string" calcext:value-type="string">
            <text:p>指在一幢建築物中，將供水系統分成兩類，一元系統供應原生水（含自來水、地下水），可供飲用或高接觸性用水；另一元供水系統供應再生水（含污廢水處理回收、雨水貯留或灰水利用等），可供次級用水使用。而各用水端因用水目的不同，供應原生水或再生水。二元供水系統之供水管線通常建議以不同顏色標示，以避免誤用。</text:p>
          </table:table-cell>
          <table:table-cell table:style-name="ce1" office:value-type="string" calcext:value-type="string">
            <text:p>水源</text:p>
          </table:table-cell>
          <table:table-cell table:style-name="ce1" office:value-type="string" calcext:value-type="string">
            <text:p>二元供水系統</text:p>
          </table:table-cell>
          <table:table-cell table:style-name="ce1" office:value-type="string" calcext:value-type="string">
            <text:p>水再生利用</text:p>
          </table:table-cell>
        </table:table-row>
        <table:table-row table:style-name="ro1">
          <table:table-cell table:style-name="ce1" office:value-type="string" calcext:value-type="string">
            <text:p>水體分類及水質標準中，指工業所需的冷卻用水，稱之為二級工業用水。廣義為事業所需之次級用水，含冷卻用水、鍋爐用水活其他非飲用、低接觸性之一般用水。</text:p>
          </table:table-cell>
          <table:table-cell table:style-name="ce1" office:value-type="string" calcext:value-type="string">
            <text:p>水源</text:p>
          </table:table-cell>
          <table:table-cell table:style-name="ce1" office:value-type="string" calcext:value-type="string">
            <text:p>二級工業用水</text:p>
          </table:table-cell>
          <table:table-cell table:style-name="ce1" office:value-type="string" calcext:value-type="string">
            <text:p>水再生利用</text:p>
          </table:table-cell>
        </table:table-row>
        <table:table-row table:style-name="ro1">
          <table:table-cell table:style-name="ce1" office:value-type="string" calcext:value-type="string">
            <text:p>水體分類及水質標準中，指需經一般通用之淨水方法處理方可適用之水。</text:p>
          </table:table-cell>
          <table:table-cell table:style-name="ce1" office:value-type="string" calcext:value-type="string">
            <text:p>水源</text:p>
          </table:table-cell>
          <table:table-cell table:style-name="ce1" office:value-type="string" calcext:value-type="string">
            <text:p>二級公共給水</text:p>
          </table:table-cell>
          <table:table-cell table:style-name="ce1" office:value-type="string" calcext:value-type="string">
            <text:p>水再生利用</text:p>
          </table:table-cell>
        </table:table-row>
        <table:table-row table:style-name="ro1">
          <table:table-cell table:style-name="ce1" office:value-type="string" calcext:value-type="string">
            <text:p>水體分類及水質標準中，指在河、川、湖、潭、庫，指能供鰱魚、草魚及貝類培養用水；在海域，指虱目魚、烏魚及龍鬚菜培養用水。</text:p>
          </table:table-cell>
          <table:table-cell table:style-name="ce1" office:value-type="string" calcext:value-type="string">
            <text:p>水源</text:p>
          </table:table-cell>
          <table:table-cell table:style-name="ce1" office:value-type="string" calcext:value-type="string">
            <text:p>二級水產用水</text:p>
          </table:table-cell>
          <table:table-cell table:style-name="ce1" office:value-type="string" calcext:value-type="string">
            <text:p>水再生利用</text:p>
          </table:table-cell>
        </table:table-row>
        <table:table-row table:style-name="ro1">
          <table:table-cell table:style-name="ce1" office:value-type="string" calcext:value-type="string">
            <text:p>通常是指經初級處理後，再以生物處理方式（如活性污泥法或滴濾池等）淨化水質，降低污水中之有機污染誤了程序。一般BOD 可達到85%以上之去除率，使二次放流水之BOD 及懸浮固體物之月平均濃度少於30mg/L。</text:p>
          </table:table-cell>
          <table:table-cell table:style-name="ce1" office:value-type="string" calcext:value-type="string">
            <text:p>水源</text:p>
          </table:table-cell>
          <table:table-cell table:style-name="ce1" office:value-type="string" calcext:value-type="string">
            <text:p>二級廢水處理</text:p>
          </table:table-cell>
          <table:table-cell table:style-name="ce1" office:value-type="string" calcext:value-type="string">
            <text:p>水再生利用</text:p>
          </table:table-cell>
        </table:table-row>
        <table:table-row table:style-name="ro1">
          <table:table-cell table:style-name="ce1" office:value-type="string" calcext:value-type="string">
            <text:p>指藉由人為方法，營造類似自然形成之濕地，以復育一生態系之作法，作為水質淨化或棲地復育之功能。</text:p>
          </table:table-cell>
          <table:table-cell table:style-name="ce1" office:value-type="string" calcext:value-type="string">
            <text:p>水源</text:p>
          </table:table-cell>
          <table:table-cell table:style-name="ce1" office:value-type="string" calcext:value-type="string">
            <text:p>人工濕地</text:p>
          </table:table-cell>
          <table:table-cell table:style-name="ce1" office:value-type="string" calcext:value-type="string">
            <text:p>水再生利用</text:p>
          </table:table-cell>
        </table:table-row>
        <table:table-row table:style-name="ro1">
          <table:table-cell table:style-name="ce1" office:value-type="string" calcext:value-type="string">
            <text:p>水體分類及水質標準中，指經活性碳吸附、離子交換、逆滲透等特殊或高度處理可供公共給水之水源。</text:p>
          </table:table-cell>
          <table:table-cell table:style-name="ce1" office:value-type="string" calcext:value-type="string">
            <text:p>水源</text:p>
          </table:table-cell>
          <table:table-cell table:style-name="ce1" office:value-type="string" calcext:value-type="string">
            <text:p>三級公共給水</text:p>
          </table:table-cell>
          <table:table-cell table:style-name="ce1" office:value-type="string" calcext:value-type="string">
            <text:p>水再生利用</text:p>
          </table:table-cell>
        </table:table-row>
        <table:table-row table:style-name="ro1">
          <table:table-cell table:style-name="ce1" office:value-type="string" calcext:value-type="string">
            <text:p>將二級處理之放流水，進一步淨化處理之程序，以就不能徹底去除的污染物，特別是氮和磷，利用砂濾、微篩濾、薄膜過濾或其它廢水處理方法去除的程序。</text:p>
          </table:table-cell>
          <table:table-cell table:style-name="ce1" office:value-type="string" calcext:value-type="string">
            <text:p>水源</text:p>
          </table:table-cell>
          <table:table-cell table:style-name="ce1" office:value-type="string" calcext:value-type="string">
            <text:p>三級處理</text:p>
          </table:table-cell>
          <table:table-cell table:style-name="ce1" office:value-type="string" calcext:value-type="string">
            <text:p>水再生利用</text:p>
          </table:table-cell>
        </table:table-row>
        <table:table-row table:style-name="ro1">
          <table:table-cell table:style-name="ce1" office:value-type="string" calcext:value-type="string">
            <text:p>三鹵甲烷英文簡寫為Thms，公共給水源若遭有機性或腐植質(Humic Substance)污染，在淨水過程的加氯(或鹵素)處理時，污染物會與鹵素反應產生三鹵甲烷類，主要包括氯仿、溴化二氯甲烷、二溴化氯甲烷、溴仿等四種。經證實為一致癌物質。</text:p>
          </table:table-cell>
          <table:table-cell table:style-name="ce1" office:value-type="string" calcext:value-type="string">
            <text:p>水源</text:p>
          </table:table-cell>
          <table:table-cell table:style-name="ce1" office:value-type="string" calcext:value-type="string">
            <text:p>三鹵甲烷</text:p>
          </table:table-cell>
          <table:table-cell table:style-name="ce1" office:value-type="string" calcext:value-type="string">
            <text:p>水再生利用</text:p>
          </table:table-cell>
        </table:table-row>
        <table:table-row table:style-name="ro1">
          <table:table-cell table:style-name="ce1" office:value-type="string" calcext:value-type="string">
            <text:p>排放廢污水於土地之措施。</text:p>
          </table:table-cell>
          <table:table-cell table:style-name="ce1" office:value-type="string" calcext:value-type="string">
            <text:p>水源</text:p>
          </table:table-cell>
          <table:table-cell table:style-name="ce1" office:value-type="string" calcext:value-type="string">
            <text:p>土地處置</text:p>
          </table:table-cell>
          <table:table-cell table:style-name="ce1" office:value-type="string" calcext:value-type="string">
            <text:p>水再生利用</text:p>
          </table:table-cell>
        </table:table-row>
        <table:table-row table:style-name="ro1">
          <table:table-cell table:style-name="ce1" office:value-type="string" calcext:value-type="string">
            <text:p>指工業（工廠）製造生產用水</text:p>
          </table:table-cell>
          <table:table-cell table:style-name="ce1" office:value-type="string" calcext:value-type="string">
            <text:p>水源</text:p>
          </table:table-cell>
          <table:table-cell table:style-name="ce1" office:value-type="string" calcext:value-type="string">
            <text:p>工業用水</text:p>
          </table:table-cell>
          <table:table-cell table:style-name="ce1" office:value-type="string" calcext:value-type="string">
            <text:p>水再生利用</text:p>
          </table:table-cell>
        </table:table-row>
        <table:table-row table:style-name="ro1">
          <table:table-cell table:style-name="ce1" office:value-type="string" calcext:value-type="string">
            <text:p>指事業於製造、操作、自然資源開發過程中或作業環境所產生含有污染物之水。由工業製程所產生的廢水，其特色為量大或是污染負荷較高，部分甚至具有毒性物質。這些廢水可被單獨處理或納入衛生下水道或合流式下水道處理。</text:p>
          </table:table-cell>
          <table:table-cell table:style-name="ce1" office:value-type="string" calcext:value-type="string">
            <text:p>水源</text:p>
          </table:table-cell>
          <table:table-cell table:style-name="ce1" office:value-type="string" calcext:value-type="string">
            <text:p>工業廢水</text:p>
          </table:table-cell>
          <table:table-cell table:style-name="ce1" office:value-type="string" calcext:value-type="string">
            <text:p>水再生利用</text:p>
          </table:table-cell>
        </table:table-row>
        <table:table-row table:style-name="ro1">
          <table:table-cell table:style-name="ce1" office:value-type="string" calcext:value-type="string">
            <text:p>在水回收再利用系統中，指經廢污水收集、並經淨化處理程序處理過後，但尚未經輸配水系統送至用水端之處理水。為適合其使用目的，須經不同程度之處理淨化程序。</text:p>
          </table:table-cell>
          <table:table-cell table:style-name="ce1" office:value-type="string" calcext:value-type="string">
            <text:p>水源</text:p>
          </table:table-cell>
          <table:table-cell table:style-name="ce1" office:value-type="string" calcext:value-type="string">
            <text:p>已處理水</text:p>
          </table:table-cell>
          <table:table-cell table:style-name="ce1" office:value-type="string" calcext:value-type="string">
            <text:p>水再生利用</text:p>
          </table:table-cell>
        </table:table-row>
        <table:table-row table:style-name="ro1">
          <table:table-cell table:style-name="ce1" office:value-type="string" calcext:value-type="string">
            <text:p>指供公共使用之下水道，或稱政府機構或公共單位管理之下水道。計有雨水下水道、污水下水道、合流下水道。</text:p>
          </table:table-cell>
          <table:table-cell table:style-name="ce1" office:value-type="string" calcext:value-type="string">
            <text:p>水源</text:p>
          </table:table-cell>
          <table:table-cell table:style-name="ce1" office:value-type="string" calcext:value-type="string">
            <text:p>公共下水道</text:p>
          </table:table-cell>
          <table:table-cell table:style-name="ce1" office:value-type="string" calcext:value-type="string">
            <text:p>水再生利用</text:p>
          </table:table-cell>
        </table:table-row>
        <table:table-row table:style-name="ro1">
          <table:table-cell table:style-name="ce1" office:value-type="string" calcext:value-type="string">
            <text:p>對於表面逕流水和污水有個別收集管線的下水道系統。僅收集污水而不包括雨水或地面水之下水道。</text:p>
          </table:table-cell>
          <table:table-cell table:style-name="ce1" office:value-type="string" calcext:value-type="string">
            <text:p>水源</text:p>
          </table:table-cell>
          <table:table-cell table:style-name="ce1" office:value-type="string" calcext:value-type="string">
            <text:p>分流式下水道</text:p>
          </table:table-cell>
          <table:table-cell table:style-name="ce1" office:value-type="string" calcext:value-type="string">
            <text:p>水再生利用</text:p>
          </table:table-cell>
        </table:table-row>
        <table:table-row table:style-name="ro1">
          <table:table-cell table:style-name="ce1" office:value-type="string" calcext:value-type="string">
            <text:p>為一自然之程序，發生於河流或其他水體能使細菌濃度降低，達到理想之BOD，且因有機成分之穩定及耗盡溶氧之復原，河川生物系可達平衡。</text:p>
          </table:table-cell>
          <table:table-cell table:style-name="ce1" office:value-type="string" calcext:value-type="string">
            <text:p>水源</text:p>
          </table:table-cell>
          <table:table-cell table:style-name="ce1" office:value-type="string" calcext:value-type="string">
            <text:p>天然淨化</text:p>
          </table:table-cell>
          <table:table-cell table:style-name="ce1" office:value-type="string" calcext:value-type="string">
            <text:p>水再生利用</text:p>
          </table:table-cell>
        </table:table-row>
        <table:table-row table:style-name="ro1">
          <table:table-cell table:style-name="ce1" office:value-type="string" calcext:value-type="string">
            <text:p>封閉性的水體(如：湖泊、水庫)由於長期承受含有氮、磷成分的廢水，促使藻類大量繁殖，當藻類本身分解衰退時即會產生臭味並使水質轉劣。</text:p>
          </table:table-cell>
          <table:table-cell table:style-name="ce1" office:value-type="string" calcext:value-type="string">
            <text:p>水源</text:p>
          </table:table-cell>
          <table:table-cell table:style-name="ce1" office:value-type="string" calcext:value-type="string">
            <text:p>天然優養化現象</text:p>
          </table:table-cell>
          <table:table-cell table:style-name="ce1" office:value-type="string" calcext:value-type="string">
            <text:p>水再生利用</text:p>
          </table:table-cell>
        </table:table-row>
        <table:table-row table:style-name="ro1">
          <table:table-cell table:style-name="ce1" office:value-type="string" calcext:value-type="string">
            <text:p>用機械化的方法或過程，將水中的部分或全部鹽分除去。在水再生利用系統中，常以逆滲透或電透析方式將廢污水或海水去鹽化。</text:p>
          </table:table-cell>
          <table:table-cell table:style-name="ce1" office:value-type="string" calcext:value-type="string">
            <text:p>水源</text:p>
          </table:table-cell>
          <table:table-cell table:style-name="ce1" office:value-type="string" calcext:value-type="string">
            <text:p>水去鹽化</text:p>
          </table:table-cell>
          <table:table-cell table:style-name="ce1" office:value-type="string" calcext:value-type="string">
            <text:p>水再生利用</text:p>
          </table:table-cell>
        </table:table-row>
        <table:table-row table:style-name="ro1">
          <table:table-cell table:style-name="ce1" office:value-type="string" calcext:value-type="string">
            <text:p>一種運用天然微生物、植物、樹木或地球物理程序來分解、降解、或過濾水體內之有害物質及污染物，在無人為干涉下進行受污染水體的清潔和處理。</text:p>
          </table:table-cell>
          <table:table-cell table:style-name="ce1" office:value-type="string" calcext:value-type="string">
            <text:p>水源</text:p>
          </table:table-cell>
          <table:table-cell table:style-name="ce1" office:value-type="string" calcext:value-type="string">
            <text:p>水再生</text:p>
          </table:table-cell>
          <table:table-cell table:style-name="ce1" office:value-type="string" calcext:value-type="string">
            <text:p>水再生利用</text:p>
          </table:table-cell>
        </table:table-row>
        <table:table-row table:style-name="ro1">
          <table:table-cell table:style-name="ce1" office:value-type="string" calcext:value-type="string">
            <text:p>廣義將已使用過的水，包含廢污水、低負荷之廢污水、灰水、雨水貯留等水源，在廢水或污水經收集、處理後，於用水端再利用之行為或程序</text:p>
          </table:table-cell>
          <table:table-cell table:style-name="ce1" office:value-type="string" calcext:value-type="string">
            <text:p>水源</text:p>
          </table:table-cell>
          <table:table-cell table:style-name="ce1" office:value-type="string" calcext:value-type="string">
            <text:p>水再利用</text:p>
          </table:table-cell>
          <table:table-cell table:style-name="ce1" office:value-type="string" calcext:value-type="string">
            <text:p>水再生利用</text:p>
          </table:table-cell>
        </table:table-row>
        <table:table-row table:style-name="ro1">
          <table:table-cell table:style-name="ce1" office:value-type="string" calcext:value-type="string">
            <text:p>廣義將已使用過的水，包含廢污水、低負荷之廢污水、灰水、雨水貯留等水源，加以收集、處理至所需之水質要求之行為或程序。</text:p>
          </table:table-cell>
          <table:table-cell table:style-name="ce1" office:value-type="string" calcext:value-type="string">
            <text:p>水源</text:p>
          </table:table-cell>
          <table:table-cell table:style-name="ce1" office:value-type="string" calcext:value-type="string">
            <text:p>水回收</text:p>
          </table:table-cell>
          <table:table-cell table:style-name="ce1" office:value-type="string" calcext:value-type="string">
            <text:p>水再生利用</text:p>
          </table:table-cell>
        </table:table-row>
        <table:table-row table:style-name="ro1">
          <table:table-cell table:style-name="ce1" office:value-type="string" calcext:value-type="string">
            <text:p>指為某種用水目的，將廢污水回收、淨化處理及輸送至用水端之相關設備或裝置。</text:p>
          </table:table-cell>
          <table:table-cell table:style-name="ce1" office:value-type="string" calcext:value-type="string">
            <text:p>水源</text:p>
          </table:table-cell>
          <table:table-cell table:style-name="ce1" office:value-type="string" calcext:value-type="string">
            <text:p>水回收設備</text:p>
          </table:table-cell>
          <table:table-cell table:style-name="ce1" office:value-type="string" calcext:value-type="string">
            <text:p>水再生利用</text:p>
          </table:table-cell>
        </table:table-row>
        <table:table-row table:style-name="ro1">
          <table:table-cell table:style-name="ce1" office:value-type="string" calcext:value-type="string">
            <text:p>指水因物質、生物或質量之介入而變更品質，致影響其正常用途或危害國民健康及生活環境。</text:p>
          </table:table-cell>
          <table:table-cell table:style-name="ce1" office:value-type="string" calcext:value-type="string">
            <text:p>水源</text:p>
          </table:table-cell>
          <table:table-cell table:style-name="ce1" office:value-type="string" calcext:value-type="string">
            <text:p>水污染</text:p>
          </table:table-cell>
          <table:table-cell table:style-name="ce1" office:value-type="string" calcext:value-type="string">
            <text:p>水再生利用</text:p>
          </table:table-cell>
        </table:table-row>
        <table:table-row table:style-name="ro1">
          <table:table-cell table:style-name="ce1" office:value-type="string" calcext:value-type="string">
            <text:p>指進入任何水體並可能有害地改變該水體或其他相關水體之自然狀態的化學或物理介質。</text:p>
          </table:table-cell>
          <table:table-cell table:style-name="ce1" office:value-type="string" calcext:value-type="string">
            <text:p>水源</text:p>
          </table:table-cell>
          <table:table-cell table:style-name="ce1" office:value-type="string" calcext:value-type="string">
            <text:p>水污染物</text:p>
          </table:table-cell>
          <table:table-cell table:style-name="ce1" office:value-type="string" calcext:value-type="string">
            <text:p>水再生利用</text:p>
          </table:table-cell>
        </table:table-row>
        <table:table-row table:style-name="ro1">
          <table:table-cell table:style-name="ce1" office:value-type="string" calcext:value-type="string">
            <text:p>用來轉移或阻止人為或人類導致對於水的物理、生物、化學、輻射完整性產生變化所採取的預警措施、行為或裝置。</text:p>
          </table:table-cell>
          <table:table-cell table:style-name="ce1" office:value-type="string" calcext:value-type="string">
            <text:p>水源</text:p>
          </table:table-cell>
          <table:table-cell table:style-name="ce1" office:value-type="string" calcext:value-type="string">
            <text:p>水污染預防</text:p>
          </table:table-cell>
          <table:table-cell table:style-name="ce1" office:value-type="string" calcext:value-type="string">
            <text:p>水再生利用</text:p>
          </table:table-cell>
        </table:table-row>
        <table:table-row table:style-name="ro1">
          <table:table-cell table:style-name="ce1" office:value-type="string" calcext:value-type="string">
            <text:p>利用各項水處理技術及淨化過程，以去除原水中所含的不純物質以達到飲用水的水質，使水質可使用於某種特定用途之處理程序。</text:p>
          </table:table-cell>
          <table:table-cell table:style-name="ce1" office:value-type="string" calcext:value-type="string">
            <text:p>水源</text:p>
          </table:table-cell>
          <table:table-cell table:style-name="ce1" office:value-type="string" calcext:value-type="string">
            <text:p>水處理</text:p>
          </table:table-cell>
          <table:table-cell table:style-name="ce1" office:value-type="string" calcext:value-type="string">
            <text:p>水再生利用</text:p>
          </table:table-cell>
        </table:table-row>
        <table:table-row table:style-name="ro1">
          <table:table-cell table:style-name="ce1" office:value-type="string" calcext:value-type="string">
            <text:p>水的循環，水由大氣到陸地，再經過由許多狀態及過程回到大氣；例如降雨、截留、滲透、滲出、貯存、蒸發、葉蒸散，又稱水文循環。</text:p>
          </table:table-cell>
          <table:table-cell table:style-name="ce1" office:value-type="string" calcext:value-type="string">
            <text:p>水源</text:p>
          </table:table-cell>
          <table:table-cell table:style-name="ce1" office:value-type="string" calcext:value-type="string">
            <text:p>水循環</text:p>
          </table:table-cell>
          <table:table-cell table:style-name="ce1" office:value-type="string" calcext:value-type="string">
            <text:p>水再生利用</text:p>
          </table:table-cell>
        </table:table-row>
        <table:table-row table:style-name="ro1">
          <table:table-cell table:style-name="ce1" office:value-type="string" calcext:value-type="string">
            <text:p>為某種潛在用水目的，例如經濟、休閒或生活保障，對供水的管制使用或保護。</text:p>
          </table:table-cell>
          <table:table-cell table:style-name="ce1" office:value-type="string" calcext:value-type="string">
            <text:p>水源</text:p>
          </table:table-cell>
          <table:table-cell table:style-name="ce1" office:value-type="string" calcext:value-type="string">
            <text:p>水資源保育</text:p>
          </table:table-cell>
          <table:table-cell table:style-name="ce1" office:value-type="string" calcext:value-type="string">
            <text:p>水再生利用</text:p>
          </table:table-cell>
        </table:table-row>
        <table:table-row table:style-name="ro1">
          <table:table-cell table:style-name="ce1" office:value-type="string" calcext:value-type="string">
            <text:p>用於保存地表水、地下水的措施，以確保供應日增的民生、商業、工業需求用水之持續供應，並確保自然生態系統有充足的水源。</text:p>
          </table:table-cell>
          <table:table-cell table:style-name="ce1" office:value-type="string" calcext:value-type="string">
            <text:p>水源</text:p>
          </table:table-cell>
          <table:table-cell table:style-name="ce1" office:value-type="string" calcext:value-type="string">
            <text:p>水資源保護</text:p>
          </table:table-cell>
          <table:table-cell table:style-name="ce1" office:value-type="string" calcext:value-type="string">
            <text:p>水再生利用</text:p>
          </table:table-cell>
        </table:table-row>
        <table:table-row table:style-name="ro1">
          <table:table-cell table:style-name="ce1" office:value-type="string" calcext:value-type="string">
            <text:p>為確保水資源的適當供應和合理使用所採行的措施。</text:p>
          </table:table-cell>
          <table:table-cell table:style-name="ce1" office:value-type="string" calcext:value-type="string">
            <text:p>水源</text:p>
          </table:table-cell>
          <table:table-cell table:style-name="ce1" office:value-type="string" calcext:value-type="string">
            <text:p>水管理</text:p>
          </table:table-cell>
          <table:table-cell table:style-name="ce1" office:value-type="string" calcext:value-type="string">
            <text:p>水再生利用</text:p>
          </table:table-cell>
        </table:table-row>
        <table:table-row table:style-name="ro1">
          <table:table-cell table:style-name="ce1" office:value-type="string" calcext:value-type="string">
            <text:p>設定價位或幣值，使水可被買賣。</text:p>
          </table:table-cell>
          <table:table-cell table:style-name="ce1" office:value-type="string" calcext:value-type="string">
            <text:p>水源</text:p>
          </table:table-cell>
          <table:table-cell table:style-name="ce1" office:value-type="string" calcext:value-type="string">
            <text:p>水價訂定</text:p>
          </table:table-cell>
          <table:table-cell table:style-name="ce1" office:value-type="string" calcext:value-type="string">
            <text:p>水再生利用</text:p>
          </table:table-cell>
        </table:table-row>
        <table:table-row table:style-name="ro1">
          <table:table-cell table:style-name="ce1" office:value-type="string" calcext:value-type="string">
            <text:p>測定所有型態水（含原水、自來水、廢污水、再生水）之物理、化學、生物特性。</text:p>
          </table:table-cell>
          <table:table-cell table:style-name="ce1" office:value-type="string" calcext:value-type="string">
            <text:p>水源</text:p>
          </table:table-cell>
          <table:table-cell table:style-name="ce1" office:value-type="string" calcext:value-type="string">
            <text:p>水質分析</text:p>
          </table:table-cell>
          <table:table-cell table:style-name="ce1" office:value-type="string" calcext:value-type="string">
            <text:p>水再生利用</text:p>
          </table:table-cell>
        </table:table-row>
        <table:table-row table:style-name="ro1">
          <table:table-cell table:style-name="ce1" office:value-type="string" calcext:value-type="string">
            <text:p>水質自動監測系統，為將所採取的水樣由檢測站內之水質自動檢測儀進行檢測，所獲得之數據，藉數據傳送裝置傳送至設置於水質監測中心之數據處理裝置，為具數據之收集，處理機能等一連串之裝置總稱。</text:p>
          </table:table-cell>
          <table:table-cell table:style-name="ce1" office:value-type="string" calcext:value-type="string">
            <text:p>水源</text:p>
          </table:table-cell>
          <table:table-cell table:style-name="ce1" office:value-type="string" calcext:value-type="string">
            <text:p>水質自動監測系統</text:p>
          </table:table-cell>
          <table:table-cell table:style-name="ce1" office:value-type="string" calcext:value-type="string">
            <text:p>水再生利用</text:p>
          </table:table-cell>
        </table:table-row>
        <table:table-row table:style-name="ro1">
          <table:table-cell table:style-name="ce1" office:value-type="string" calcext:value-type="string">
            <text:p>去除或中和水中不必要雜質的程序。</text:p>
          </table:table-cell>
          <table:table-cell table:style-name="ce1" office:value-type="string" calcext:value-type="string">
            <text:p>水源</text:p>
          </table:table-cell>
          <table:table-cell table:style-name="ce1" office:value-type="string" calcext:value-type="string">
            <text:p>水質淨化</text:p>
          </table:table-cell>
          <table:table-cell table:style-name="ce1" office:value-type="string" calcext:value-type="string">
            <text:p>水再生利用</text:p>
          </table:table-cell>
        </table:table-row>
        <table:table-row table:style-name="ro1">
          <table:table-cell table:style-name="ce1" office:value-type="string" calcext:value-type="string">
            <text:p>對於河川、湖泊、水庫、海洋及地下水水質參數的測定，例如溶解氧、氨、懸浮固體和BOD 等。監測可採自動或連續方式進行。</text:p>
          </table:table-cell>
          <table:table-cell table:style-name="ce1" office:value-type="string" calcext:value-type="string">
            <text:p>水源</text:p>
          </table:table-cell>
          <table:table-cell table:style-name="ce1" office:value-type="string" calcext:value-type="string">
            <text:p>水質監測</text:p>
          </table:table-cell>
          <table:table-cell table:style-name="ce1" office:value-type="string" calcext:value-type="string">
            <text:p>水再生利用</text:p>
          </table:table-cell>
        </table:table-row>
        <table:table-row table:style-name="ro1">
          <table:table-cell table:style-name="ce1" office:value-type="string" calcext:value-type="string">
            <text:p>指由主管機關對水體之品質，依其最佳用途而規定之量度。</text:p>
          </table:table-cell>
          <table:table-cell table:style-name="ce1" office:value-type="string" calcext:value-type="string">
            <text:p>水源</text:p>
          </table:table-cell>
          <table:table-cell table:style-name="ce1" office:value-type="string" calcext:value-type="string">
            <text:p>水質標準</text:p>
          </table:table-cell>
          <table:table-cell table:style-name="ce1" office:value-type="string" calcext:value-type="string">
            <text:p>水再生利用</text:p>
          </table:table-cell>
        </table:table-row>
        <table:table-row table:style-name="ro1">
          <table:table-cell table:style-name="ce1" office:value-type="string" calcext:value-type="string">
            <text:p>指物質經原用途利用過後仍具有可用的物理或化學性質，因此可重新利用或製成其它產品的特性。</text:p>
          </table:table-cell>
          <table:table-cell table:style-name="ce1" office:value-type="string" calcext:value-type="string">
            <text:p>水源</text:p>
          </table:table-cell>
          <table:table-cell table:style-name="ce1" office:value-type="string" calcext:value-type="string">
            <text:p>可回收性</text:p>
          </table:table-cell>
          <table:table-cell table:style-name="ce1" office:value-type="string" calcext:value-type="string">
            <text:p>水再生利用</text:p>
          </table:table-cell>
        </table:table-row>
        <table:table-row table:style-name="ro1">
          <table:table-cell table:style-name="ce1" office:value-type="string" calcext:value-type="string">
            <text:p>指那些可經由自然生態循環(如：水、植物、動物)或天然的物理性和化學性處理程序(如：陽光、風)而再回收的資源。</text:p>
          </table:table-cell>
          <table:table-cell table:style-name="ce1" office:value-type="string" calcext:value-type="string">
            <text:p>水源</text:p>
          </table:table-cell>
          <table:table-cell table:style-name="ce1" office:value-type="string" calcext:value-type="string">
            <text:p>可更新資源</text:p>
          </table:table-cell>
          <table:table-cell table:style-name="ce1" office:value-type="string" calcext:value-type="string">
            <text:p>水再生利用</text:p>
          </table:table-cell>
        </table:table-row>
        <table:table-row table:style-name="ro1">
          <table:table-cell table:style-name="ce1" office:value-type="string" calcext:value-type="string">
            <text:p>由建築物、社區、一般住宅、辦公大樓及公共場所等地區所排放之污水，一般指生活污水。</text:p>
          </table:table-cell>
          <table:table-cell table:style-name="ce1" office:value-type="string" calcext:value-type="string">
            <text:p>水源</text:p>
          </table:table-cell>
          <table:table-cell table:style-name="ce1" office:value-type="string" calcext:value-type="string">
            <text:p>生活污水</text:p>
          </table:table-cell>
          <table:table-cell table:style-name="ce1" office:value-type="string" calcext:value-type="string">
            <text:p>水再生利用</text:p>
          </table:table-cell>
        </table:table-row>
        <table:table-row table:style-name="ro1">
          <table:table-cell table:style-name="ce1" office:value-type="string" calcext:value-type="string">
            <text:p>指都市聚落中因家庭、商業及工業等活動所產生的廢污水。</text:p>
          </table:table-cell>
          <table:table-cell table:style-name="ce1" office:value-type="string" calcext:value-type="string">
            <text:p>水源</text:p>
          </table:table-cell>
          <table:table-cell table:style-name="ce1" office:value-type="string" calcext:value-type="string">
            <text:p>市鎮廢水</text:p>
          </table:table-cell>
          <table:table-cell table:style-name="ce1" office:value-type="string" calcext:value-type="string">
            <text:p>水再生利用</text:p>
          </table:table-cell>
        </table:table-row>
        <table:table-row table:style-name="ro1">
          <table:table-cell table:style-name="ce1" office:value-type="string" calcext:value-type="string">
            <text:p>一般包括家庭、商業、工業等廢水之處理。</text:p>
          </table:table-cell>
          <table:table-cell table:style-name="ce1" office:value-type="string" calcext:value-type="string">
            <text:p>水源</text:p>
          </table:table-cell>
          <table:table-cell table:style-name="ce1" office:value-type="string" calcext:value-type="string">
            <text:p>市鎮廢水處理</text:p>
          </table:table-cell>
          <table:table-cell table:style-name="ce1" office:value-type="string" calcext:value-type="string">
            <text:p>水再生利用</text:p>
          </table:table-cell>
        </table:table-row>
        <table:table-row table:style-name="ro1">
          <table:table-cell table:style-name="ce1" office:value-type="string" calcext:value-type="string">
            <text:p>一般廠商生產一項產品時所計算的成本項目，乃包括研究發展、設計、製造、行銷至產品到消費者手上為止，並未包括產品報廢後的後續及最終處理成本。生命週期成本的觀念為合理的成本應依照產品的生命週期，從生產到報廢及最終處理所需的費用都計算在內。</text:p>
          </table:table-cell>
          <table:table-cell table:style-name="ce1" office:value-type="string" calcext:value-type="string">
            <text:p>水源</text:p>
          </table:table-cell>
          <table:table-cell table:style-name="ce1" office:value-type="string" calcext:value-type="string">
            <text:p>生命週期成本</text:p>
          </table:table-cell>
          <table:table-cell table:style-name="ce1" office:value-type="string" calcext:value-type="string">
            <text:p>水再生利用</text:p>
          </table:table-cell>
        </table:table-row>
        <table:table-row table:style-name="ro1">
          <table:table-cell table:style-name="ce1" office:value-type="string" calcext:value-type="string">
            <text:p>指使用後被排放之家庭、社區、農場或工業的廢水。</text:p>
          </table:table-cell>
          <table:table-cell table:style-name="ce1" office:value-type="string" calcext:value-type="string">
            <text:p>水源</text:p>
          </table:table-cell>
          <table:table-cell table:style-name="ce1" office:value-type="string" calcext:value-type="string">
            <text:p>用過的水</text:p>
          </table:table-cell>
          <table:table-cell table:style-name="ce1" office:value-type="string" calcext:value-type="string">
            <text:p>水再生利用</text:p>
          </table:table-cell>
        </table:table-row>
        <table:table-row table:style-name="ro1">
          <table:table-cell table:style-name="ce1" office:value-type="string" calcext:value-type="string">
            <text:p>造紙廢水之主要來自攪打機，篩網機、滾筒等造紙機械所流出者，因其顏色為白色，俗稱白水。其成份包括硫化鈉及氫氧化鈉之水溶液。</text:p>
          </table:table-cell>
          <table:table-cell table:style-name="ce1" office:value-type="string" calcext:value-type="string">
            <text:p>水源</text:p>
          </table:table-cell>
          <table:table-cell table:style-name="ce1" office:value-type="string" calcext:value-type="string">
            <text:p>白水</text:p>
          </table:table-cell>
          <table:table-cell table:style-name="ce1" office:value-type="string" calcext:value-type="string">
            <text:p>水再生利用</text:p>
          </table:table-cell>
        </table:table-row>
        <table:table-row table:style-name="ro1">
          <table:table-cell table:style-name="ce1" office:value-type="string" calcext:value-type="string">
            <text:p>為灌溉而引自河流或其他水體的水，未受蒸散之消耗直接回至河川或其他水體或向下流至下面水層，而終於到達表面河流或其他水體之水。</text:p>
          </table:table-cell>
          <table:table-cell table:style-name="ce1" office:value-type="string" calcext:value-type="string">
            <text:p>水源</text:p>
          </table:table-cell>
          <table:table-cell table:style-name="ce1" office:value-type="string" calcext:value-type="string">
            <text:p>再生原水</text:p>
          </table:table-cell>
          <table:table-cell table:style-name="ce1" office:value-type="string" calcext:value-type="string">
            <text:p>水再生利用</text:p>
          </table:table-cell>
        </table:table-row>
        <table:table-row table:style-name="ro1">
          <table:table-cell table:style-name="ce1" office:value-type="string" calcext:value-type="string">
            <text:p>將廢棄資源（含污廢水）收回、淨化或處理後，以恢復原使用功能再予利用。</text:p>
          </table:table-cell>
          <table:table-cell table:style-name="ce1" office:value-type="string" calcext:value-type="string">
            <text:p>水源</text:p>
          </table:table-cell>
          <table:table-cell table:style-name="ce1" office:value-type="string" calcext:value-type="string">
            <text:p>再利用</text:p>
          </table:table-cell>
          <table:table-cell table:style-name="ce1" office:value-type="string" calcext:value-type="string">
            <text:p>水再生利用</text:p>
          </table:table-cell>
        </table:table-row>
        <table:table-row table:style-name="ro1">
          <table:table-cell table:style-name="ce1" office:value-type="string" calcext:value-type="string">
            <text:p>一物質多次地經過相同系列之過程、管線、或容器的操作，而重複被利用之行為。</text:p>
          </table:table-cell>
          <table:table-cell table:style-name="ce1" office:value-type="string" calcext:value-type="string">
            <text:p>水源</text:p>
          </table:table-cell>
          <table:table-cell table:style-name="ce1" office:value-type="string" calcext:value-type="string">
            <text:p>再循環</text:p>
          </table:table-cell>
          <table:table-cell table:style-name="ce1" office:value-type="string" calcext:value-type="string">
            <text:p>水再生利用</text:p>
          </table:table-cell>
        </table:table-row>
        <table:table-row table:style-name="ro1">
          <table:table-cell table:style-name="ce1" office:value-type="string" calcext:value-type="string">
            <text:p>(1)將出流水送回至進流水處之程序。(2)將出流水送回各單元、工廠或操作過程之進流水以減少取水量之各項作為或程序。</text:p>
          </table:table-cell>
          <table:table-cell table:style-name="ce1" office:value-type="string" calcext:value-type="string">
            <text:p>水源</text:p>
          </table:table-cell>
          <table:table-cell table:style-name="ce1" office:value-type="string" calcext:value-type="string">
            <text:p>回流</text:p>
          </table:table-cell>
          <table:table-cell table:style-name="ce1" office:value-type="string" calcext:value-type="string">
            <text:p>水再生利用</text:p>
          </table:table-cell>
        </table:table-row>
        <table:table-row table:style-name="ro1">
          <table:table-cell table:style-name="ce1" office:value-type="string" calcext:value-type="string">
            <text:p>將都市污水、商業及工業廢水分開或聯合收集後加以混合處理。</text:p>
          </table:table-cell>
          <table:table-cell table:style-name="ce1" office:value-type="string" calcext:value-type="string">
            <text:p>水源</text:p>
          </table:table-cell>
          <table:table-cell table:style-name="ce1" office:value-type="string" calcext:value-type="string">
            <text:p>合併處理</text:p>
          </table:table-cell>
          <table:table-cell table:style-name="ce1" office:value-type="string" calcext:value-type="string">
            <text:p>水再生利用</text:p>
          </table:table-cell>
        </table:table-row>
        <table:table-row table:style-name="ro1">
          <table:table-cell table:style-name="ce1" office:value-type="string" calcext:value-type="string">
            <text:p>一種資源回收的方法，涵蓋收集和處理以作為回復相同或相似功能的過程。</text:p>
          </table:table-cell>
          <table:table-cell table:style-name="ce1" office:value-type="string" calcext:value-type="string">
            <text:p>水源</text:p>
          </table:table-cell>
          <table:table-cell table:style-name="ce1" office:value-type="string" calcext:value-type="string">
            <text:p>回收再利用</text:p>
          </table:table-cell>
          <table:table-cell table:style-name="ce1" office:value-type="string" calcext:value-type="string">
            <text:p>水再生利用</text:p>
          </table:table-cell>
        </table:table-row>
        <table:table-row table:style-name="ro1">
          <table:table-cell table:style-name="ce1" office:value-type="string" calcext:value-type="string">
            <text:p>在水回收再利用系統中，指經廢污水收集、淨化處理，並輸送於用水端之水。</text:p>
          </table:table-cell>
          <table:table-cell table:style-name="ce1" office:value-type="string" calcext:value-type="string">
            <text:p>水源</text:p>
          </table:table-cell>
          <table:table-cell table:style-name="ce1" office:value-type="string" calcext:value-type="string">
            <text:p>回收水</text:p>
          </table:table-cell>
          <table:table-cell table:style-name="ce1" office:value-type="string" calcext:value-type="string">
            <text:p>水再生利用</text:p>
          </table:table-cell>
        </table:table-row>
        <table:table-row table:style-name="ro1">
          <table:table-cell table:style-name="ce1" office:value-type="string" calcext:value-type="string">
            <text:p>指經處理淨化後之回收水，其水質特性，包含物理性（如溫度、濁度、SS等）、化學性（Ph、重金屬、BOD 等）、生物性（如大腸桿菌群、致病菌等）及感官性（如臭味、外觀等）。</text:p>
          </table:table-cell>
          <table:table-cell table:style-name="ce1" office:value-type="string" calcext:value-type="string">
            <text:p>水源</text:p>
          </table:table-cell>
          <table:table-cell table:style-name="ce1" office:value-type="string" calcext:value-type="string">
            <text:p>回收水水質</text:p>
          </table:table-cell>
          <table:table-cell table:style-name="ce1" office:value-type="string" calcext:value-type="string">
            <text:p>水再生利用</text:p>
          </table:table-cell>
        </table:table-row>
        <table:table-row table:style-name="ro1">
          <table:table-cell table:style-name="ce1" office:value-type="string" calcext:value-type="string">
            <text:p>為求回收水之水質能符合各項用途之用水品質等級，經科學性驗證後，所提出之各種水質項目之水質等級。</text:p>
          </table:table-cell>
          <table:table-cell table:style-name="ce1" office:value-type="string" calcext:value-type="string">
            <text:p>水源</text:p>
          </table:table-cell>
          <table:table-cell table:style-name="ce1" office:value-type="string" calcext:value-type="string">
            <text:p>回收水水質等級</text:p>
          </table:table-cell>
          <table:table-cell table:style-name="ce1" office:value-type="string" calcext:value-type="string">
            <text:p>水再生利用</text:p>
          </table:table-cell>
        </table:table-row>
        <table:table-row table:style-name="ro1">
          <table:table-cell table:style-name="ce1" office:value-type="string" calcext:value-type="string">
            <text:p>為使回收水之水質能符合各項用途之用水品質等級，或在回收、處理、淨化、用水及安全監測之過程中，經科學性驗證後，所提出執完整再利用行為的指引。一般準則除水質項目之提出外，尚會建議處理等級、再生水之用法、安全監測之頻率或範圍等，亦即水再生利用行為之整體規範。</text:p>
          </table:table-cell>
          <table:table-cell table:style-name="ce1" office:value-type="string" calcext:value-type="string">
            <text:p>水源</text:p>
          </table:table-cell>
          <table:table-cell table:style-name="ce1" office:value-type="string" calcext:value-type="string">
            <text:p>回收水水質準則</text:p>
          </table:table-cell>
          <table:table-cell table:style-name="ce1" office:value-type="string" calcext:value-type="string">
            <text:p>水再生利用</text:p>
          </table:table-cell>
        </table:table-row>
        <table:table-row table:style-name="ro1">
          <table:table-cell table:style-name="ce1" office:value-type="string" calcext:value-type="string">
            <text:p>為求回收水之水質能符合再利用者之健康安全，或水再生利用於重要之回收用途（如補充飲用水水源、地下水補注等），由公部門經相關法制程序所公告之水質等級標準。</text:p>
          </table:table-cell>
          <table:table-cell table:style-name="ce1" office:value-type="string" calcext:value-type="string">
            <text:p>水源</text:p>
          </table:table-cell>
          <table:table-cell table:style-name="ce1" office:value-type="string" calcext:value-type="string">
            <text:p>回收水水質標準</text:p>
          </table:table-cell>
          <table:table-cell table:style-name="ce1" office:value-type="string" calcext:value-type="string">
            <text:p>水再生利用</text:p>
          </table:table-cell>
        </table:table-row>
        <table:table-row table:style-name="ro1">
          <table:table-cell table:style-name="ce1" office:value-type="string" calcext:value-type="string">
            <text:p>在自然情況下藉重力或利用人工方法將地面水轉化為地下水，以補充地下水之貯蓄。在水再生利用系統中，可將處理後之再生水，回注於地下水層，作為地下水復育或涵養地下水源之用途之一。</text:p>
          </table:table-cell>
          <table:table-cell table:style-name="ce1" office:value-type="string" calcext:value-type="string">
            <text:p>水源</text:p>
          </table:table-cell>
          <table:table-cell table:style-name="ce1" office:value-type="string" calcext:value-type="string">
            <text:p>地下水補注 (地下水保育)</text:p>
          </table:table-cell>
          <table:table-cell table:style-name="ce1" office:value-type="string" calcext:value-type="string">
            <text:p>水再生利用</text:p>
          </table:table-cell>
        </table:table-row>
        <table:table-row table:style-name="ro1">
          <table:table-cell table:style-name="ce1" office:value-type="string" calcext:value-type="string">
            <text:p>化學式為Hocl，不穩定的弱酸，僅存在溶液中，其鹽(如次氯酸鈣)，用作消毒劑或漂白劑。</text:p>
          </table:table-cell>
          <table:table-cell table:style-name="ce1" office:value-type="string" calcext:value-type="string">
            <text:p>水源</text:p>
          </table:table-cell>
          <table:table-cell table:style-name="ce1" office:value-type="string" calcext:value-type="string">
            <text:p>次氯酸</text:p>
          </table:table-cell>
          <table:table-cell table:style-name="ce1" office:value-type="string" calcext:value-type="string">
            <text:p>水再生利用</text:p>
          </table:table-cell>
        </table:table-row>
        <table:table-row table:style-name="ro1">
          <table:table-cell table:style-name="ce1" office:value-type="string" calcext:value-type="string">
            <text:p>含有家庭污水，亦即都市廢水之主要部分。</text:p>
          </table:table-cell>
          <table:table-cell table:style-name="ce1" office:value-type="string" calcext:value-type="string">
            <text:p>水源</text:p>
          </table:table-cell>
          <table:table-cell table:style-name="ce1" office:value-type="string" calcext:value-type="string">
            <text:p>污水</text:p>
          </table:table-cell>
          <table:table-cell table:style-name="ce1" office:value-type="string" calcext:value-type="string">
            <text:p>水再生利用</text:p>
          </table:table-cell>
        </table:table-row>
        <table:table-row table:style-name="ro1">
          <table:table-cell table:style-name="ce1" office:value-type="string" calcext:value-type="string">
            <text:p>含有人類排泄物之家庭及商業區污水，廣義可包含動植物物體的懸浮液或溶液，泥水和暴雨，或含化學物質溶液的液態廢棄物。</text:p>
          </table:table-cell>
          <table:table-cell table:style-name="ce1" office:value-type="string" calcext:value-type="string">
            <text:p>水源</text:p>
          </table:table-cell>
          <table:table-cell table:style-name="ce1" office:value-type="string" calcext:value-type="string">
            <text:p>污物</text:p>
          </table:table-cell>
          <table:table-cell table:style-name="ce1" office:value-type="string" calcext:value-type="string">
            <text:p>水再生利用</text:p>
          </table:table-cell>
        </table:table-row>
        <table:table-row table:style-name="ro1">
          <table:table-cell table:style-name="ce1" office:value-type="string" calcext:value-type="string">
            <text:p>管線系統，通常位於地下，為了將廢水和人類廢棄物從家庭或其他建築物輸送至能將其安全隔離的地方。</text:p>
          </table:table-cell>
          <table:table-cell table:style-name="ce1" office:value-type="string" calcext:value-type="string">
            <text:p>水源</text:p>
          </table:table-cell>
          <table:table-cell table:style-name="ce1" office:value-type="string" calcext:value-type="string">
            <text:p>污水下水道系統</text:p>
          </table:table-cell>
          <table:table-cell table:style-name="ce1" office:value-type="string" calcext:value-type="string">
            <text:p>水再生利用</text:p>
          </table:table-cell>
        </table:table-row>
        <table:table-row table:style-name="ro1">
          <table:table-cell table:style-name="ce1" office:value-type="string" calcext:value-type="string">
            <text:p>將微生物、化學藥品、有毒物質、廢棄物、廢水或其他污染物引入到水、空氣、土壤或其他介質的環境中並達到一定濃度，使這些環境不再適於既定之用途。</text:p>
          </table:table-cell>
          <table:table-cell table:style-name="ce1" office:value-type="string" calcext:value-type="string">
            <text:p>水源</text:p>
          </table:table-cell>
          <table:table-cell table:style-name="ce1" office:value-type="string" calcext:value-type="string">
            <text:p>污染 (海水淡化)</text:p>
          </table:table-cell>
          <table:table-cell table:style-name="ce1" office:value-type="string" calcext:value-type="string">
            <text:p>水再生利用</text:p>
          </table:table-cell>
        </table:table-row>
        <table:table-row table:style-name="ro1">
          <table:table-cell table:style-name="ce1" office:value-type="string" calcext:value-type="string">
            <text:p>通過標準的實驗技術和其他分析化學方法，測定引起污染之物質的成分。</text:p>
          </table:table-cell>
          <table:table-cell table:style-name="ce1" office:value-type="string" calcext:value-type="string">
            <text:p>水源</text:p>
          </table:table-cell>
          <table:table-cell table:style-name="ce1" office:value-type="string" calcext:value-type="string">
            <text:p>污染物分析</text:p>
          </table:table-cell>
          <table:table-cell table:style-name="ce1" office:value-type="string" calcext:value-type="string">
            <text:p>水再生利用</text:p>
          </table:table-cell>
        </table:table-row>
        <table:table-row table:style-name="ro1">
          <table:table-cell table:style-name="ce1" office:value-type="string" calcext:value-type="string">
            <text:p>針對減少污染物而採取的所有措施，通常透過物理或化學方法去除有毒或具有潛在毒性的物質。</text:p>
          </table:table-cell>
          <table:table-cell table:style-name="ce1" office:value-type="string" calcext:value-type="string">
            <text:p>水源</text:p>
          </table:table-cell>
          <table:table-cell table:style-name="ce1" office:value-type="string" calcext:value-type="string">
            <text:p>污染物減量</text:p>
          </table:table-cell>
          <table:table-cell table:style-name="ce1" office:value-type="string" calcext:value-type="string">
            <text:p>水再生利用</text:p>
          </table:table-cell>
        </table:table-row>
        <table:table-row table:style-name="ro1">
          <table:table-cell table:style-name="ce1" office:value-type="string" calcext:value-type="string">
            <text:p>在建築物之污排水中，由一般清洗排水或洗澡用水之排水，但不含人類排泄物的廢水。這種污水之污染度較低可重新使用，而不用擔心危害人類健康的問題(指的是經由排泄物傳染的疾病)。</text:p>
          </table:table-cell>
          <table:table-cell table:style-name="ce1" office:value-type="string" calcext:value-type="string">
            <text:p>水源</text:p>
          </table:table-cell>
          <table:table-cell table:style-name="ce1" office:value-type="string" calcext:value-type="string">
            <text:p>灰水</text:p>
          </table:table-cell>
          <table:table-cell table:style-name="ce1" office:value-type="string" calcext:value-type="string">
            <text:p>水再生利用</text:p>
          </table:table-cell>
        </table:table-row>
        <table:table-row table:style-name="ro1">
          <table:table-cell table:style-name="ce1" office:value-type="string" calcext:value-type="string">
            <text:p>加氯或氯化物在水或廢水中，在某一定接觸時間後，存在水或廢水中以次氯酸或次氯酸根離子型式存在之餘氯部份。不與胺基或其他有機物結合。</text:p>
          </table:table-cell>
          <table:table-cell table:style-name="ce1" office:value-type="string" calcext:value-type="string">
            <text:p>水源</text:p>
          </table:table-cell>
          <table:table-cell table:style-name="ce1" office:value-type="string" calcext:value-type="string">
            <text:p>自由餘氯</text:p>
          </table:table-cell>
          <table:table-cell table:style-name="ce1" office:value-type="string" calcext:value-type="string">
            <text:p>水再生利用</text:p>
          </table:table-cell>
        </table:table-row>
        <table:table-row table:style-name="ro1">
          <table:table-cell table:style-name="ce1" office:value-type="string" calcext:value-type="string">
            <text:p>由美國衛生基金協會(NSF)所發展出來，係以專家問卷方式得知各項水質參數，並依據問卷結果決定各水質參數相對應之點數及權重。</text:p>
          </table:table-cell>
          <table:table-cell table:style-name="ce1" office:value-type="string" calcext:value-type="string">
            <text:p>水源</text:p>
          </table:table-cell>
          <table:table-cell table:style-name="ce1" office:value-type="string" calcext:value-type="string">
            <text:p>河川水質指數</text:p>
          </table:table-cell>
          <table:table-cell table:style-name="ce1" office:value-type="string" calcext:value-type="string">
            <text:p>水再生利用</text:p>
          </table:table-cell>
        </table:table-row>
        <table:table-row table:style-name="ro1">
          <table:table-cell table:style-name="ce1" office:value-type="string" calcext:value-type="string">
            <text:p>由生化需氧量、溶氧、氨氮及懸浮固體等四項物化水質參數組成，用以根據其數值來對污染程度加以分類。</text:p>
          </table:table-cell>
          <table:table-cell table:style-name="ce1" office:value-type="string" calcext:value-type="string">
            <text:p>水源</text:p>
          </table:table-cell>
          <table:table-cell table:style-name="ce1" office:value-type="string" calcext:value-type="string">
            <text:p>河川污染指數</text:p>
          </table:table-cell>
          <table:table-cell table:style-name="ce1" office:value-type="string" calcext:value-type="string">
            <text:p>水再生利用</text:p>
          </table:table-cell>
        </table:table-row>
        <table:table-row table:style-name="ro1">
          <table:table-cell table:style-name="ce1" office:value-type="string" calcext:value-type="string">
            <text:p>指結合物理和化學方法以處理廢水、毒性物質或其他物質的單元程序。常見之物理程序，包括氣提或過濾，化學程序則包括混凝、加氯或臭氧氧化。</text:p>
          </table:table-cell>
          <table:table-cell table:style-name="ce1" office:value-type="string" calcext:value-type="string">
            <text:p>水源</text:p>
          </table:table-cell>
          <table:table-cell table:style-name="ce1" office:value-type="string" calcext:value-type="string">
            <text:p>物化處理</text:p>
          </table:table-cell>
          <table:table-cell table:style-name="ce1" office:value-type="string" calcext:value-type="string">
            <text:p>水再生利用</text:p>
          </table:table-cell>
        </table:table-row>
        <table:table-row table:style-name="ro1">
          <table:table-cell table:style-name="ce1" office:value-type="string" calcext:value-type="string">
            <text:p>專供處理雨水之下水道。</text:p>
          </table:table-cell>
          <table:table-cell table:style-name="ce1" office:value-type="string" calcext:value-type="string">
            <text:p>水源</text:p>
          </table:table-cell>
          <table:table-cell table:style-name="ce1" office:value-type="string" calcext:value-type="string">
            <text:p>雨水下水道系統</text:p>
          </table:table-cell>
          <table:table-cell table:style-name="ce1" office:value-type="string" calcext:value-type="string">
            <text:p>水再生利用</text:p>
          </table:table-cell>
        </table:table-row>
        <table:table-row table:style-name="ro1">
          <table:table-cell table:style-name="ce1" office:value-type="string" calcext:value-type="string">
            <text:p>利用建築物屋頂或其他設施將自然雨水收集後，利用於各種用水之行為。</text:p>
          </table:table-cell>
          <table:table-cell table:style-name="ce1" office:value-type="string" calcext:value-type="string">
            <text:p>水源</text:p>
          </table:table-cell>
          <table:table-cell table:style-name="ce1" office:value-type="string" calcext:value-type="string">
            <text:p>雨水貯留</text:p>
          </table:table-cell>
          <table:table-cell table:style-name="ce1" office:value-type="string" calcext:value-type="string">
            <text:p>水再生利用</text:p>
          </table:table-cell>
        </table:table-row>
        <table:table-row table:style-name="ro1">
          <table:table-cell table:style-name="ce1" office:value-type="string" calcext:value-type="string">
            <text:p>指都市用水中，經部分處理後，雖已初步淨化，但尚未達到可安全飲用之程度的水源。一般可利用至綠地澆灌、清洗、沖廁及非直接人體接觸等次級用途。</text:p>
          </table:table-cell>
          <table:table-cell table:style-name="ce1" office:value-type="string" calcext:value-type="string">
            <text:p>水源</text:p>
          </table:table-cell>
          <table:table-cell table:style-name="ce1" office:value-type="string" calcext:value-type="string">
            <text:p>非飲用水</text:p>
          </table:table-cell>
          <table:table-cell table:style-name="ce1" office:value-type="string" calcext:value-type="string">
            <text:p>水再生利用</text:p>
          </table:table-cell>
        </table:table-row>
        <table:table-row table:style-name="ro1">
          <table:table-cell table:style-name="ce1" office:value-type="string" calcext:value-type="string">
            <text:p>尚未經過處理程序之廢污水。</text:p>
          </table:table-cell>
          <table:table-cell table:style-name="ce1" office:value-type="string" calcext:value-type="string">
            <text:p>水源</text:p>
          </table:table-cell>
          <table:table-cell table:style-name="ce1" office:value-type="string" calcext:value-type="string">
            <text:p>原廢水</text:p>
          </table:table-cell>
          <table:table-cell table:style-name="ce1" office:value-type="string" calcext:value-type="string">
            <text:p>水再生利用</text:p>
          </table:table-cell>
        </table:table-row>
        <table:table-row table:style-name="ro1">
          <table:table-cell table:style-name="ce1" office:value-type="string" calcext:value-type="string">
            <text:p>利用複合物理、化學或機械性操作，用以破壞、中和或抑制帶有致病性的微生物生長之程序。在水回收再利用之過程中，常以加氯、臭氧氧化、UV等程序，作為消毒程序。</text:p>
          </table:table-cell>
          <table:table-cell table:style-name="ce1" office:value-type="string" calcext:value-type="string">
            <text:p>水源</text:p>
          </table:table-cell>
          <table:table-cell table:style-name="ce1" office:value-type="string" calcext:value-type="string">
            <text:p>消毒</text:p>
          </table:table-cell>
          <table:table-cell table:style-name="ce1" office:value-type="string" calcext:value-type="string">
            <text:p>水再生利用</text:p>
          </table:table-cell>
        </table:table-row>
        <table:table-row table:style-name="ro1">
          <table:table-cell table:style-name="ce1" office:value-type="string" calcext:value-type="string">
            <text:p>以臭氧處理、注入、或與之結合的過程，用以進行消毒、高級氧化之作用。</text:p>
          </table:table-cell>
          <table:table-cell table:style-name="ce1" office:value-type="string" calcext:value-type="string">
            <text:p>水源</text:p>
          </table:table-cell>
          <table:table-cell table:style-name="ce1" office:value-type="string" calcext:value-type="string">
            <text:p>臭氧氧化</text:p>
          </table:table-cell>
          <table:table-cell table:style-name="ce1" office:value-type="string" calcext:value-type="string">
            <text:p>水再生利用</text:p>
          </table:table-cell>
        </table:table-row>
        <table:table-row table:style-name="ro1">
          <table:table-cell table:style-name="ce1" office:value-type="string" calcext:value-type="string">
            <text:p>從含有鹽分的水中獲得純水的一種方法，如同脫鹽作用。純水和鹽水藉半滲透膜分離，同時藉提升鹽水的壓力高於滲透壓，使得水從鹽水邊通過薄膜進入純水區。</text:p>
          </table:table-cell>
          <table:table-cell table:style-name="ce1" office:value-type="string" calcext:value-type="string">
            <text:p>水源</text:p>
          </table:table-cell>
          <table:table-cell table:style-name="ce1" office:value-type="string" calcext:value-type="string">
            <text:p>逆滲透</text:p>
          </table:table-cell>
          <table:table-cell table:style-name="ce1" office:value-type="string" calcext:value-type="string">
            <text:p>水再生利用</text:p>
          </table:table-cell>
        </table:table-row>
        <table:table-row table:style-name="ro1">
          <table:table-cell table:style-name="ce1" office:value-type="string" calcext:value-type="string">
            <text:p>指用人為方法排洩足以危害或可供回歸利用之地面水或地下水。</text:p>
          </table:table-cell>
          <table:table-cell table:style-name="ce1" office:value-type="string" calcext:value-type="string">
            <text:p>水利行政</text:p>
          </table:table-cell>
          <table:table-cell table:style-name="ce1" office:value-type="string" calcext:value-type="string">
            <text:p>排水</text:p>
          </table:table-cell>
          <table:table-cell table:style-name="ce1" office:value-type="string" calcext:value-type="string">
            <text:p>專業名詞</text:p>
          </table:table-cell>
        </table:table-row>
        <table:table-row table:style-name="ro1">
          <table:table-cell table:style-name="ce1" office:value-type="string" calcext:value-type="string">
            <text:p>在一區域內用於排水之管線及構造物。指地表河流、或集水處，以及其所有的支流和排水區域。人工排水系統也包括地表和地下的管道。</text:p>
          </table:table-cell>
          <table:table-cell table:style-name="ce1" office:value-type="string" calcext:value-type="string">
            <text:p>水源</text:p>
          </table:table-cell>
          <table:table-cell table:style-name="ce1" office:value-type="string" calcext:value-type="string">
            <text:p>排水系統</text:p>
          </table:table-cell>
          <table:table-cell table:style-name="ce1" office:value-type="string" calcext:value-type="string">
            <text:p>水再生利用</text:p>
          </table:table-cell>
        </table:table-row>
        <table:table-row table:style-name="ro1">
          <table:table-cell table:style-name="ce1" office:value-type="string" calcext:value-type="string">
            <text:p>將廢水轉移至地下深處不透水層的一種處置方法。例如將液體廢污注入多孔隙地表下的地層，即以地下深層為廢水的處置場。</text:p>
          </table:table-cell>
          <table:table-cell table:style-name="ce1" office:value-type="string" calcext:value-type="string">
            <text:p>地下水</text:p>
          </table:table-cell>
          <table:table-cell table:style-name="ce1" office:value-type="string" calcext:value-type="string">
            <text:p>深井處置</text:p>
          </table:table-cell>
          <table:table-cell table:style-name="ce1" office:value-type="string" calcext:value-type="string">
            <text:p>地下水保育</text:p>
          </table:table-cell>
        </table:table-row>
        <table:table-row table:style-name="ro1">
          <table:table-cell table:style-name="ce1" office:value-type="string" calcext:value-type="string">
            <text:p>為得到飲用水的相關設備，包含所有的處理過程和附屬程序。</text:p>
          </table:table-cell>
          <table:table-cell table:style-name="ce1" office:value-type="string" calcext:value-type="string">
            <text:p>水源</text:p>
          </table:table-cell>
          <table:table-cell table:style-name="ce1" office:value-type="string" calcext:value-type="string">
            <text:p>淨水廠、水處理廠、自來水廠</text:p>
          </table:table-cell>
          <table:table-cell table:style-name="ce1" office:value-type="string" calcext:value-type="string">
            <text:p>水再生利用</text:p>
          </table:table-cell>
        </table:table-row>
        <table:table-row table:style-name="ro1">
          <table:table-cell table:style-name="ce1" office:value-type="string" calcext:value-type="string">
            <text:p>在原發地點或產生源處理使用過的水的過程，可藉由化糞池或其他系統，去除或降低對人體健康和環境有影響的廢水成份。</text:p>
          </table:table-cell>
          <table:table-cell table:style-name="ce1" office:value-type="string" calcext:value-type="string">
            <text:p>水源</text:p>
          </table:table-cell>
          <table:table-cell table:style-name="ce1" office:value-type="string" calcext:value-type="string">
            <text:p>現地廢水處理</text:p>
          </table:table-cell>
          <table:table-cell table:style-name="ce1" office:value-type="string" calcext:value-type="string">
            <text:p>水再生利用</text:p>
          </table:table-cell>
        </table:table-row>
        <table:table-row table:style-name="ro1">
          <table:table-cell table:style-name="ce1" office:value-type="string" calcext:value-type="string">
            <text:p>從廢污水或海水中去除鹽分，以獲取較純之水。一般以逆滲透、薄膜或蒸餾程序為之。</text:p>
          </table:table-cell>
          <table:table-cell table:style-name="ce1" office:value-type="string" calcext:value-type="string">
            <text:p>水源</text:p>
          </table:table-cell>
          <table:table-cell table:style-name="ce1" office:value-type="string" calcext:value-type="string">
            <text:p>脫鹽 (深層海水)</text:p>
          </table:table-cell>
          <table:table-cell table:style-name="ce1" office:value-type="string" calcext:value-type="string">
            <text:p>水再生利用</text:p>
          </table:table-cell>
        </table:table-row>
        <table:table-row table:style-name="ro1">
          <table:table-cell table:style-name="ce1" office:value-type="string" calcext:value-type="string">
            <text:p>選擇性擴散通過薄膜的程序；通常用於分離可藉由擴散通過薄膜的低分子量溶質，與無法通過薄膜的膠體和高分子量溶質。</text:p>
          </table:table-cell>
          <table:table-cell table:style-name="ce1" office:value-type="string" calcext:value-type="string">
            <text:p>水源</text:p>
          </table:table-cell>
          <table:table-cell table:style-name="ce1" office:value-type="string" calcext:value-type="string">
            <text:p>透析作用</text:p>
          </table:table-cell>
          <table:table-cell table:style-name="ce1" office:value-type="string" calcext:value-type="string">
            <text:p>水再生利用</text:p>
          </table:table-cell>
        </table:table-row>
        <table:table-row table:style-name="ro1">
          <table:table-cell table:style-name="ce1" office:value-type="string" calcext:value-type="string">
            <text:p>處理有關供水和水處理技術之規劃、處理程序、建造和生產的都市水資源管理。它同時考量都市地區的廢水收集、廢污處置、廢水處理、節水措施、水回收再利用、和水體水質管理。</text:p>
          </table:table-cell>
          <table:table-cell table:style-name="ce1" office:value-type="string" calcext:value-type="string">
            <text:p>水源</text:p>
          </table:table-cell>
          <table:table-cell table:style-name="ce1" office:value-type="string" calcext:value-type="string">
            <text:p>都市水管理</text:p>
          </table:table-cell>
          <table:table-cell table:style-name="ce1" office:value-type="string" calcext:value-type="string">
            <text:p>水再生利用</text:p>
          </table:table-cell>
        </table:table-row>
        <table:table-row table:style-name="ro1">
          <table:table-cell table:style-name="ce1" office:value-type="string" calcext:value-type="string">
            <text:p>主要來自住家、商業建築物或其他事業機構的廢水，一般除生活污水之外，尚包含事業廢水。</text:p>
          </table:table-cell>
          <table:table-cell table:style-name="ce1" office:value-type="string" calcext:value-type="string">
            <text:p>水源</text:p>
          </table:table-cell>
          <table:table-cell table:style-name="ce1" office:value-type="string" calcext:value-type="string">
            <text:p>都市污廢水</text:p>
          </table:table-cell>
          <table:table-cell table:style-name="ce1" office:value-type="string" calcext:value-type="string">
            <text:p>水再生利用</text:p>
          </table:table-cell>
        </table:table-row>
        <table:table-row table:style-name="ro1">
          <table:table-cell table:style-name="ce1" office:value-type="string" calcext:value-type="string">
            <text:p>這部分的水被用來維持乾旱氣候下，水生生物群落的生存所需。</text:p>
          </table:table-cell>
          <table:table-cell table:style-name="ce1" office:value-type="string" calcext:value-type="string">
            <text:p>水源</text:p>
          </table:table-cell>
          <table:table-cell table:style-name="ce1" office:value-type="string" calcext:value-type="string">
            <text:p>剩餘水量</text:p>
          </table:table-cell>
          <table:table-cell table:style-name="ce1" office:value-type="string" calcext:value-type="string">
            <text:p>水再生利用</text:p>
          </table:table-cell>
        </table:table-row>
        <table:table-row table:style-name="ro1">
          <table:table-cell table:style-name="ce1" office:value-type="string" calcext:value-type="string">
            <text:p>於工業冷卻系統中，所使用之冷卻水僅一次通過熱交換設備後，即排出冷卻系統外，未加以將冷卻水或蒸汽重複使用。</text:p>
          </table:table-cell>
          <table:table-cell table:style-name="ce1" office:value-type="string" calcext:value-type="string">
            <text:p>水源</text:p>
          </table:table-cell>
          <table:table-cell table:style-name="ce1" office:value-type="string" calcext:value-type="string">
            <text:p>單次使用冷卻水系統</text:p>
          </table:table-cell>
          <table:table-cell table:style-name="ce1" office:value-type="string" calcext:value-type="string">
            <text:p>水再生利用</text:p>
          </table:table-cell>
        </table:table-row>
        <table:table-row table:style-name="ro1">
          <table:table-cell table:style-name="ce1" office:value-type="string" calcext:value-type="string">
            <text:p>於工業冷卻系統中，所產生之熱是以水吸收後轉移成蒸汽型態，然後再將蒸汽冷卻成水重複使用。冷卻水需週期性地排出系統外，以避免結垢。如一般工業用冷卻水塔。</text:p>
          </table:table-cell>
          <table:table-cell table:style-name="ce1" office:value-type="string" calcext:value-type="string">
            <text:p>水源</text:p>
          </table:table-cell>
          <table:table-cell table:style-name="ce1" office:value-type="string" calcext:value-type="string">
            <text:p>循環蒸汽冷卻系統</text:p>
          </table:table-cell>
          <table:table-cell table:style-name="ce1" office:value-type="string" calcext:value-type="string">
            <text:p>水再生利用</text:p>
          </table:table-cell>
        </table:table-row>
        <table:table-row table:style-name="ro1">
          <table:table-cell table:style-name="ce1" office:value-type="string" calcext:value-type="string">
            <text:p>表示水樣中碳酸鹽與氫碳酸鹽之和與鈣、鎂總量之差，濃度均以Meq/L 表示，在水回收再利用之過程中，常作為農業灌溉之水質指標之一。RSC 超過2.5 者通常不適合為灌溉用水。</text:p>
          </table:table-cell>
          <table:table-cell table:style-name="ce1" office:value-type="string" calcext:value-type="string">
            <text:p>水源</text:p>
          </table:table-cell>
          <table:table-cell table:style-name="ce1" office:value-type="string" calcext:value-type="string">
            <text:p>殘餘碳酸鈉</text:p>
          </table:table-cell>
          <table:table-cell table:style-name="ce1" office:value-type="string" calcext:value-type="string">
            <text:p>水再生利用</text:p>
          </table:table-cell>
        </table:table-row>
        <table:table-row table:style-name="ro1">
          <table:table-cell table:style-name="ce1" office:value-type="string" calcext:value-type="string">
            <text:p>以人類生存時間而言，在地球上含量固定，並在可預見的未來只能被使用一次（雖然最初使用後可能被回收再利用）的自然資源。這包含了石化燃料，並擴及礦物資源和地下水，雖然水和許多礦物最後還可更新使用。</text:p>
          </table:table-cell>
          <table:table-cell table:style-name="ce1" office:value-type="string" calcext:value-type="string">
            <text:p>水源</text:p>
          </table:table-cell>
          <table:table-cell table:style-name="ce1" office:value-type="string" calcext:value-type="string">
            <text:p>無法更新資源</text:p>
          </table:table-cell>
          <table:table-cell table:style-name="ce1" office:value-type="string" calcext:value-type="string">
            <text:p>水再生利用</text:p>
          </table:table-cell>
        </table:table-row>
        <table:table-row table:style-name="ro1">
          <table:table-cell table:style-name="ce1" office:value-type="string" calcext:value-type="string">
            <text:p>人造的或天然的蓄水場所，例如湖泊或池塘，可由此取水供灌溉、都市給水或防洪之用。</text:p>
          </table:table-cell>
          <table:table-cell table:style-name="ce1" office:value-type="string" calcext:value-type="string">
            <text:p>水源</text:p>
          </table:table-cell>
          <table:table-cell table:style-name="ce1" office:value-type="string" calcext:value-type="string">
            <text:p>蓄水池</text:p>
          </table:table-cell>
          <table:table-cell table:style-name="ce1" office:value-type="string" calcext:value-type="string">
            <text:p>水再生利用</text:p>
          </table:table-cell>
        </table:table-row>
        <table:table-row table:style-name="ro1">
          <table:table-cell table:style-name="ce1" office:value-type="string" calcext:value-type="string">
            <text:p>在水或廢水處理過程中，用以貯水使其有充分時間進行化學、物理或生物作用之槽或池。</text:p>
          </table:table-cell>
          <table:table-cell table:style-name="ce1" office:value-type="string" calcext:value-type="string">
            <text:p>水源</text:p>
          </table:table-cell>
          <table:table-cell table:style-name="ce1" office:value-type="string" calcext:value-type="string">
            <text:p>貯留池</text:p>
          </table:table-cell>
          <table:table-cell table:style-name="ce1" office:value-type="string" calcext:value-type="string">
            <text:p>水再生利用</text:p>
          </table:table-cell>
        </table:table-row>
        <table:table-row table:style-name="ro1">
          <table:table-cell table:style-name="ce1" office:value-type="string" calcext:value-type="string">
            <text:p>藉由微孔或半透膜介質的過濾作用，將膠體或非常細小固體物質分離。</text:p>
          </table:table-cell>
          <table:table-cell table:style-name="ce1" office:value-type="string" calcext:value-type="string">
            <text:p>水源</text:p>
          </table:table-cell>
          <table:table-cell table:style-name="ce1" office:value-type="string" calcext:value-type="string">
            <text:p>超濾</text:p>
          </table:table-cell>
          <table:table-cell table:style-name="ce1" office:value-type="string" calcext:value-type="string">
            <text:p>水再生利用</text:p>
          </table:table-cell>
        </table:table-row>
        <table:table-row table:style-name="ro1">
          <table:table-cell table:style-name="ce1" office:value-type="string" calcext:value-type="string">
            <text:p>評估澆灌水樣中之鈉離子被土壤吸附之程度，用以評估澆灌水質對土壤鹽化之程度。</text:p>
          </table:table-cell>
          <table:table-cell table:style-name="ce1" office:value-type="string" calcext:value-type="string">
            <text:p>水源</text:p>
          </table:table-cell>
          <table:table-cell table:style-name="ce1" office:value-type="string" calcext:value-type="string">
            <text:p>鈉吸著率</text:p>
          </table:table-cell>
          <table:table-cell table:style-name="ce1" office:value-type="string" calcext:value-type="string">
            <text:p>水再生利用</text:p>
          </table:table-cell>
        </table:table-row>
        <table:table-row table:style-name="ro1">
          <table:table-cell table:style-name="ce1" office:value-type="string" calcext:value-type="string">
            <text:p>適合飲用且對健康無害的水，其品質通常受法規管制。</text:p>
          </table:table-cell>
          <table:table-cell table:style-name="ce1" office:value-type="string" calcext:value-type="string">
            <text:p>水源</text:p>
          </table:table-cell>
          <table:table-cell table:style-name="ce1" office:value-type="string" calcext:value-type="string">
            <text:p>飲用水</text:p>
          </table:table-cell>
          <table:table-cell table:style-name="ce1" office:value-type="string" calcext:value-type="string">
            <text:p>水再生利用</text:p>
          </table:table-cell>
        </table:table-row>
        <table:table-row table:style-name="ro1">
          <table:table-cell table:style-name="ce1" office:value-type="string" calcext:value-type="string">
            <text:p>規定飲用水中所允許含有之生物性、化學性、物理性及其他物質之最大容許濃度標準。</text:p>
          </table:table-cell>
          <table:table-cell table:style-name="ce1" office:value-type="string" calcext:value-type="string">
            <text:p>水源</text:p>
          </table:table-cell>
          <table:table-cell table:style-name="ce1" office:value-type="string" calcext:value-type="string">
            <text:p>飲用水標準</text:p>
          </table:table-cell>
          <table:table-cell table:style-name="ce1" office:value-type="string" calcext:value-type="string">
            <text:p>水再生利用</text:p>
          </table:table-cell>
        </table:table-row>
        <table:table-row table:style-name="ro1">
          <table:table-cell table:style-name="ce1" office:value-type="string" calcext:value-type="string">
            <text:p>新加坡政府為求污廢水回收再利用，所執行一系列之高級水處理計畫，將廢污水進一步處理所獲的水，稱為新生水。</text:p>
          </table:table-cell>
          <table:table-cell table:style-name="ce1" office:value-type="string" calcext:value-type="string">
            <text:p>水源</text:p>
          </table:table-cell>
          <table:table-cell table:style-name="ce1" office:value-type="string" calcext:value-type="string">
            <text:p>新生水</text:p>
          </table:table-cell>
          <table:table-cell table:style-name="ce1" office:value-type="string" calcext:value-type="string">
            <text:p>水再生利用</text:p>
          </table:table-cell>
        </table:table-row>
        <table:table-row table:style-name="ro1">
          <table:table-cell table:style-name="ce1" office:value-type="string" calcext:value-type="string">
            <text:p>一種水資源管理，目標在確保持續供應人類和自然生態系統的用水</text:p>
          </table:table-cell>
          <table:table-cell table:style-name="ce1" office:value-type="string" calcext:value-type="string">
            <text:p>水源</text:p>
          </table:table-cell>
          <table:table-cell table:style-name="ce1" office:value-type="string" calcext:value-type="string">
            <text:p>節水</text:p>
          </table:table-cell>
          <table:table-cell table:style-name="ce1" office:value-type="string" calcext:value-type="string">
            <text:p>水再生利用</text:p>
          </table:table-cell>
        </table:table-row>
        <table:table-row table:style-name="ro1">
          <table:table-cell table:style-name="ce1" office:value-type="string" calcext:value-type="string">
            <text:p>在循環系統中補充至流程內的水，以補償蒸發、滲漏的水量，並避免化學物質的累積。</text:p>
          </table:table-cell>
          <table:table-cell table:style-name="ce1" office:value-type="string" calcext:value-type="string">
            <text:p>水源</text:p>
          </table:table-cell>
          <table:table-cell table:style-name="ce1" office:value-type="string" calcext:value-type="string">
            <text:p>補充水、補給水</text:p>
          </table:table-cell>
          <table:table-cell table:style-name="ce1" office:value-type="string" calcext:value-type="string">
            <text:p>水再生利用</text:p>
          </table:table-cell>
        </table:table-row>
        <table:table-row table:style-name="ro1">
          <table:table-cell table:style-name="ce1" office:value-type="string" calcext:value-type="string">
            <text:p>為導引地面水或其他過剩水入蓄水層以增加地下水之供應量而建造的井，也叫做擴散井。</text:p>
          </table:table-cell>
          <table:table-cell table:style-name="ce1" office:value-type="string" calcext:value-type="string">
            <text:p>水源</text:p>
          </table:table-cell>
          <table:table-cell table:style-name="ce1" office:value-type="string" calcext:value-type="string">
            <text:p>補注井</text:p>
          </table:table-cell>
          <table:table-cell table:style-name="ce1" office:value-type="string" calcext:value-type="string">
            <text:p>水再生利用</text:p>
          </table:table-cell>
        </table:table-row>
        <table:table-row table:style-name="ro1">
          <table:table-cell table:style-name="ce1" office:value-type="string" calcext:value-type="string">
            <text:p>一個地區的地下水經由滲透和補注而使含水層再生。</text:p>
          </table:table-cell>
          <table:table-cell table:style-name="ce1" office:value-type="string" calcext:value-type="string">
            <text:p>地下水</text:p>
          </table:table-cell>
          <table:table-cell table:style-name="ce1" office:value-type="string" calcext:value-type="string">
            <text:p>補注區</text:p>
          </table:table-cell>
          <table:table-cell table:style-name="ce1" office:value-type="string" calcext:value-type="string">
            <text:p>地下水保育</text:p>
          </table:table-cell>
        </table:table-row>
        <table:table-row table:style-name="ro1">
          <table:table-cell table:style-name="ce1" office:value-type="string" calcext:value-type="string">
            <text:p>在兩電極間佈置滲透膜用以分離或濃縮水中鹽類之處理過程。</text:p>
          </table:table-cell>
          <table:table-cell table:style-name="ce1" office:value-type="string" calcext:value-type="string">
            <text:p>水源</text:p>
          </table:table-cell>
          <table:table-cell table:style-name="ce1" office:value-type="string" calcext:value-type="string">
            <text:p>電透析</text:p>
          </table:table-cell>
          <table:table-cell table:style-name="ce1" office:value-type="string" calcext:value-type="string">
            <text:p>水再生利用</text:p>
          </table:table-cell>
        </table:table-row>
        <table:table-row table:style-name="ro1">
          <table:table-cell table:style-name="ce1" office:value-type="string" calcext:value-type="string">
            <text:p>廢污水產生系統中，將處理後之水，完全再利用而不排放於系統外之自然水體中。</text:p>
          </table:table-cell>
          <table:table-cell table:style-name="ce1" office:value-type="string" calcext:value-type="string">
            <text:p>水源</text:p>
          </table:table-cell>
          <table:table-cell table:style-name="ce1" office:value-type="string" calcext:value-type="string">
            <text:p>零排放</text:p>
          </table:table-cell>
          <table:table-cell table:style-name="ce1" office:value-type="string" calcext:value-type="string">
            <text:p>水再生利用</text:p>
          </table:table-cell>
        </table:table-row>
        <table:table-row table:style-name="ro1">
          <table:table-cell table:style-name="ce1" office:value-type="string" calcext:value-type="string">
            <text:p>直接或間接使用處理廠放流水、低濃度的廢水或灰水，將之用於農業、都市非飲用、工業次級利用、娛樂用水、環境保育用水或地下水補注之利用行為。</text:p>
          </table:table-cell>
          <table:table-cell table:style-name="ce1" office:value-type="string" calcext:value-type="string">
            <text:p>水源</text:p>
          </table:table-cell>
          <table:table-cell table:style-name="ce1" office:value-type="string" calcext:value-type="string">
            <text:p>廢水再利用</text:p>
          </table:table-cell>
          <table:table-cell table:style-name="ce1" office:value-type="string" calcext:value-type="string">
            <text:p>水再生利用</text:p>
          </table:table-cell>
        </table:table-row>
        <table:table-row table:style-name="ro1">
          <table:table-cell table:style-name="ce1" office:value-type="string" calcext:value-type="string">
            <text:p>指產生之廢污水經處理回收使用之回收水量，佔總用水量之比例。</text:p>
          </table:table-cell>
          <table:table-cell table:style-name="ce1" office:value-type="string" calcext:value-type="string">
            <text:p>水源</text:p>
          </table:table-cell>
          <table:table-cell table:style-name="ce1" office:value-type="string" calcext:value-type="string">
            <text:p>廢水再利用率</text:p>
          </table:table-cell>
          <table:table-cell table:style-name="ce1" office:value-type="string" calcext:value-type="string">
            <text:p>水再生利用</text:p>
          </table:table-cell>
        </table:table-row>
        <table:table-row table:style-name="ro1">
          <table:table-cell table:style-name="ce1" office:value-type="string" calcext:value-type="string">
            <text:p>指為準備廢水回收使用時，於再使用前進行之廢水收集、處理及淨化過程。</text:p>
          </table:table-cell>
          <table:table-cell table:style-name="ce1" office:value-type="string" calcext:value-type="string">
            <text:p>水源</text:p>
          </table:table-cell>
          <table:table-cell table:style-name="ce1" office:value-type="string" calcext:value-type="string">
            <text:p>廢水回收</text:p>
          </table:table-cell>
          <table:table-cell table:style-name="ce1" office:value-type="string" calcext:value-type="string">
            <text:p>水再生利用</text:p>
          </table:table-cell>
        </table:table-row>
        <table:table-row table:style-name="ro1">
          <table:table-cell table:style-name="ce1" office:value-type="string" calcext:value-type="string">
            <text:p>將廢污水、低濃度廢水或灰水，經一系列收集、處理、輸送、貯存後，於用水端再使用之過程。</text:p>
          </table:table-cell>
          <table:table-cell table:style-name="ce1" office:value-type="string" calcext:value-type="string">
            <text:p>水源</text:p>
          </table:table-cell>
          <table:table-cell table:style-name="ce1" office:value-type="string" calcext:value-type="string">
            <text:p>廢水回收再利用</text:p>
          </table:table-cell>
          <table:table-cell table:style-name="ce1" office:value-type="string" calcext:value-type="string">
            <text:p>水再生利用</text:p>
          </table:table-cell>
        </table:table-row>
        <table:table-row table:style-name="ro1">
          <table:table-cell table:style-name="ce1" office:value-type="string" calcext:value-type="string">
            <text:p>指產生之廢污水經處理回收使用之回收水量，佔總污水產生量之比例。</text:p>
          </table:table-cell>
          <table:table-cell table:style-name="ce1" office:value-type="string" calcext:value-type="string">
            <text:p>水源</text:p>
          </table:table-cell>
          <table:table-cell table:style-name="ce1" office:value-type="string" calcext:value-type="string">
            <text:p>廢水回收率</text:p>
          </table:table-cell>
          <table:table-cell table:style-name="ce1" office:value-type="string" calcext:value-type="string">
            <text:p>水再生利用</text:p>
          </table:table-cell>
        </table:table-row>
        <table:table-row table:style-name="ro1">
          <table:table-cell table:style-name="ce1" office:value-type="string" calcext:value-type="string">
            <text:p>指系統產生之廢污水中，可被處理回收使用之量。</text:p>
          </table:table-cell>
          <table:table-cell table:style-name="ce1" office:value-type="string" calcext:value-type="string">
            <text:p>水源</text:p>
          </table:table-cell>
          <table:table-cell table:style-name="ce1" office:value-type="string" calcext:value-type="string">
            <text:p>廢水回收潛勢</text:p>
          </table:table-cell>
          <table:table-cell table:style-name="ce1" office:value-type="string" calcext:value-type="string">
            <text:p>水再生利用</text:p>
          </table:table-cell>
        </table:table-row>
        <table:table-row table:style-name="ro1">
          <table:table-cell table:style-name="ce1" office:value-type="string" calcext:value-type="string">
            <text:p>指因社區或工業將已消耗或已使用水的注入於自然水體或土壤中，而造成某些環境介質品質的損害。</text:p>
          </table:table-cell>
          <table:table-cell table:style-name="ce1" office:value-type="string" calcext:value-type="string">
            <text:p>水源</text:p>
          </table:table-cell>
          <table:table-cell table:style-name="ce1" office:value-type="string" calcext:value-type="string">
            <text:p>廢水污染</text:p>
          </table:table-cell>
          <table:table-cell table:style-name="ce1" office:value-type="string" calcext:value-type="string">
            <text:p>水再生利用</text:p>
          </table:table-cell>
        </table:table-row>
        <table:table-row table:style-name="ro1">
          <table:table-cell table:style-name="ce1" office:value-type="string" calcext:value-type="string">
            <text:p>指事業所產生之廢污水中，部分經處理回收使用後，未再利用而排放於系統外之放流水，佔總原生水使用量之比例。</text:p>
          </table:table-cell>
          <table:table-cell table:style-name="ce1" office:value-type="string" calcext:value-type="string">
            <text:p>水源</text:p>
          </table:table-cell>
          <table:table-cell table:style-name="ce1" office:value-type="string" calcext:value-type="string">
            <text:p>廢水排放率</text:p>
          </table:table-cell>
          <table:table-cell table:style-name="ce1" office:value-type="string" calcext:value-type="string">
            <text:p>水再生利用</text:p>
          </table:table-cell>
        </table:table-row>
        <table:table-row table:style-name="ro1">
          <table:table-cell table:style-name="ce1" office:value-type="string" calcext:value-type="string">
            <text:p>指為廢污水回收再利用而考慮之水質淨化處理過程。</text:p>
          </table:table-cell>
          <table:table-cell table:style-name="ce1" office:value-type="string" calcext:value-type="string">
            <text:p>水源</text:p>
          </table:table-cell>
          <table:table-cell table:style-name="ce1" office:value-type="string" calcext:value-type="string">
            <text:p>廢水淨化</text:p>
          </table:table-cell>
          <table:table-cell table:style-name="ce1" office:value-type="string" calcext:value-type="string">
            <text:p>水再生利用</text:p>
          </table:table-cell>
        </table:table-row>
        <table:table-row table:style-name="ro1">
          <table:table-cell table:style-name="ce1" office:value-type="string" calcext:value-type="string">
            <text:p>指從廢污水獲取有用水資源、物質或能源的過程。</text:p>
          </table:table-cell>
          <table:table-cell table:style-name="ce1" office:value-type="string" calcext:value-type="string">
            <text:p>水源</text:p>
          </table:table-cell>
          <table:table-cell table:style-name="ce1" office:value-type="string" calcext:value-type="string">
            <text:p>廢水復原</text:p>
          </table:table-cell>
          <table:table-cell table:style-name="ce1" office:value-type="string" calcext:value-type="string">
            <text:p>水再生利用</text:p>
          </table:table-cell>
        </table:table-row>
        <table:table-row table:style-name="ro1">
          <table:table-cell table:style-name="ce1" office:value-type="string" calcext:value-type="string">
            <text:p>指將廢污水回收以作為新的水資源的一種方法，包括收集、淨化、貯存、輸配水及用水等一系列回收系統。廢水循環用語，特指在一事業內用水後，再進行內循環使用，未排放到周圍環境，其目標是在事業用水系統內，達到零排放之目標。</text:p>
          </table:table-cell>
          <table:table-cell table:style-name="ce1" office:value-type="string" calcext:value-type="string">
            <text:p>水源</text:p>
          </table:table-cell>
          <table:table-cell table:style-name="ce1" office:value-type="string" calcext:value-type="string">
            <text:p>廢水循環</text:p>
          </table:table-cell>
          <table:table-cell table:style-name="ce1" office:value-type="string" calcext:value-type="string">
            <text:p>水再生利用</text:p>
          </table:table-cell>
        </table:table-row>
        <table:table-row table:style-name="ro1">
          <table:table-cell table:style-name="ce1" office:value-type="string" calcext:value-type="string">
            <text:p>指為減少來自家庭、商業、工業所排放已消耗或已使用水量的行為或過程。</text:p>
          </table:table-cell>
          <table:table-cell table:style-name="ce1" office:value-type="string" calcext:value-type="string">
            <text:p>水源</text:p>
          </table:table-cell>
          <table:table-cell table:style-name="ce1" office:value-type="string" calcext:value-type="string">
            <text:p>廢水減量</text:p>
          </table:table-cell>
          <table:table-cell table:style-name="ce1" office:value-type="string" calcext:value-type="string">
            <text:p>水再生利用</text:p>
          </table:table-cell>
        </table:table-row>
        <table:table-row table:style-name="ro1">
          <table:table-cell table:style-name="ce1" office:value-type="string" calcext:value-type="string">
            <text:p>指為減少廢水產生量所擬定之計畫，包括各項計畫指引的措施或技術。</text:p>
          </table:table-cell>
          <table:table-cell table:style-name="ce1" office:value-type="string" calcext:value-type="string">
            <text:p>水源</text:p>
          </table:table-cell>
          <table:table-cell table:style-name="ce1" office:value-type="string" calcext:value-type="string">
            <text:p>廢水減量化</text:p>
          </table:table-cell>
          <table:table-cell table:style-name="ce1" office:value-type="string" calcext:value-type="string">
            <text:p>水再生利用</text:p>
          </table:table-cell>
        </table:table-row>
        <table:table-row table:style-name="ro1">
          <table:table-cell table:style-name="ce1" office:value-type="string" calcext:value-type="string">
            <text:p>指從經濟合理性及社會發展與相關環境特色保護等角度，對水資源使用和管理所提出的相關指令。</text:p>
          </table:table-cell>
          <table:table-cell table:style-name="ce1" office:value-type="string" calcext:value-type="string">
            <text:p>水源</text:p>
          </table:table-cell>
          <table:table-cell table:style-name="ce1" office:value-type="string" calcext:value-type="string">
            <text:p>歐盟水體保護指令</text:p>
          </table:table-cell>
          <table:table-cell table:style-name="ce1" office:value-type="string" calcext:value-type="string">
            <text:p>水再生利用</text:p>
          </table:table-cell>
        </table:table-row>
        <table:table-row table:style-name="ro1">
          <table:table-cell table:style-name="ce1" office:value-type="string" calcext:value-type="string">
            <text:p>物質中電流密度和電場的比例，亦稱為電導度。在水回收再利用之過程中，常作為工業回收於冷卻用水之水質指標之一。</text:p>
          </table:table-cell>
          <table:table-cell table:style-name="ce1" office:value-type="string" calcext:value-type="string">
            <text:p>水源</text:p>
          </table:table-cell>
          <table:table-cell table:style-name="ce1" office:value-type="string" calcext:value-type="string">
            <text:p>導電度</text:p>
          </table:table-cell>
          <table:table-cell table:style-name="ce1" office:value-type="string" calcext:value-type="string">
            <text:p>水再生利用</text:p>
          </table:table-cell>
        </table:table-row>
        <table:table-row table:style-name="ro1">
          <table:table-cell table:style-name="ce1" office:value-type="string" calcext:value-type="string">
            <text:p>冷卻水塔中，原冷卻水與補充水中，特殊離子（或化合物）之比值。在水回收再利用於冷卻系統時，需考量COC，作為再生水補充於冷卻用水時之補充量之依據。</text:p>
          </table:table-cell>
          <table:table-cell table:style-name="ce1" office:value-type="string" calcext:value-type="string">
            <text:p>水源</text:p>
          </table:table-cell>
          <table:table-cell table:style-name="ce1" office:value-type="string" calcext:value-type="string">
            <text:p>濃縮循環數</text:p>
          </table:table-cell>
          <table:table-cell table:style-name="ce1" office:value-type="string" calcext:value-type="string">
            <text:p>水再生利用</text:p>
          </table:table-cell>
        </table:table-row>
        <table:table-row table:style-name="ro1">
          <table:table-cell table:style-name="ce1" office:value-type="string" calcext:value-type="string">
            <text:p>在傳統之生物處理程序中，結合薄膜技術將水質進階過濾，以從生物活性污泥中，分離出淨化後之放流水。此程序已結合傳統之沉澱池、砂濾池，並取代部分消毒池之功能。在水回收系統之處理程序中，逐漸被利用，作為高級處理程序之方法。</text:p>
          </table:table-cell>
          <table:table-cell table:style-name="ce1" office:value-type="string" calcext:value-type="string">
            <text:p>水源</text:p>
          </table:table-cell>
          <table:table-cell table:style-name="ce1" office:value-type="string" calcext:value-type="string">
            <text:p>薄膜生物反應器</text:p>
          </table:table-cell>
          <table:table-cell table:style-name="ce1" office:value-type="string" calcext:value-type="string">
            <text:p>水再生利用</text:p>
          </table:table-cell>
        </table:table-row>
        <table:table-row table:style-name="ro1">
          <table:table-cell table:style-name="ce1" office:value-type="string" calcext:value-type="string">
            <text:p>用來衡量水質飽和與否之指標，可預估水質是否具腐蝕性和形成水垢。</text:p>
          </table:table-cell>
          <table:table-cell table:style-name="ce1" office:value-type="string" calcext:value-type="string">
            <text:p>水源</text:p>
          </table:table-cell>
          <table:table-cell table:style-name="ce1" office:value-type="string" calcext:value-type="string">
            <text:p>藍氏飽和指數 (海水淡化)</text:p>
          </table:table-cell>
          <table:table-cell table:style-name="ce1" office:value-type="string" calcext:value-type="string">
            <text:p>水再生利用</text:p>
          </table:table-cell>
        </table:table-row>
        <table:table-row table:style-name="ro1">
          <table:table-cell table:style-name="ce1" office:value-type="string" calcext:value-type="string">
            <text:p>為由河岸向河心方向構築，以達到流淤、造灘、導流成護岸之構造物，可創造出多樣性之水邊環境，並減緩丁壩間水流速度，因此於高水位時期，亦可成為魚類之庇護所。</text:p>
          </table:table-cell>
          <table:table-cell table:style-name="ce1" office:value-type="string" calcext:value-type="string">
            <text:p>水利行政</text:p>
          </table:table-cell>
          <table:table-cell table:style-name="ce1" office:value-type="string" calcext:value-type="string">
            <text:p>丁壩</text:p>
          </table:table-cell>
          <table:table-cell table:style-name="ce1" office:value-type="string" calcext:value-type="string">
            <text:p>水利工程</text:p>
          </table:table-cell>
        </table:table-row>
        <table:table-row table:style-name="ro1">
          <table:table-cell table:style-name="ce1" office:value-type="string" calcext:value-type="string">
            <text:p>指人造的湖泊，而規模較小的則稱為水塘、塘和蓄水池。 先民早期蓄豐濟枯的手法就是開鑿人工湖，以前規模較小，稱為埤塘。近年來因應開發行為，開發區必須有蓄水空間，其目的為豪雨時蓄洪、滯洪，並不以水資源為目的，稱為滯洪池。 人工湖往下開挖，築堤、壩不高，若其容量足以達到水資源或防洪的目的，經過主管機關公告，則也是水庫，例如日月潭、澄清湖等原都是湖泊，經過人為改造成為人工湖，並經公告為水庫。  又人工湖通常施設於平地，有別於山區築高壩的傳統水庫，故稱為平地水庫。</text:p>
          </table:table-cell>
          <table:table-cell table:style-name="ce1" office:value-type="string" calcext:value-type="string">
            <text:p>水利行政</text:p>
          </table:table-cell>
          <table:table-cell table:style-name="ce1" office:value-type="string" calcext:value-type="string">
            <text:p>人工湖</text:p>
          </table:table-cell>
          <table:table-cell table:style-name="ce1" office:value-type="string" calcext:value-type="string">
            <text:p>水利工程</text:p>
          </table:table-cell>
        </table:table-row>
        <table:table-row table:style-name="ro1">
          <table:table-cell table:style-name="ce1" office:value-type="string" calcext:value-type="string">
            <text:p>是利用流水量及落差，來轉動渦輪，而將水輪之馬力再由發電機轉變為電力。</text:p>
          </table:table-cell>
          <table:table-cell table:style-name="ce1" office:value-type="string" calcext:value-type="string">
            <text:p>水利行政</text:p>
          </table:table-cell>
          <table:table-cell table:style-name="ce1" office:value-type="string" calcext:value-type="string">
            <text:p>水力發電</text:p>
          </table:table-cell>
          <table:table-cell table:style-name="ce1" office:value-type="string" calcext:value-type="string">
            <text:p>水利工程</text:p>
          </table:table-cell>
        </table:table-row>
        <table:table-row table:style-name="ro1">
          <table:table-cell table:style-name="ce1" office:value-type="string" calcext:value-type="string">
            <text:p>就是指在治理河流時，能夠使用最接近自然方式，盡量不去破壞自然生態原有的模樣，以最低的成本來保持美麗的景觀與自然生態的一種施工方式與治理方法。</text:p>
          </table:table-cell>
          <table:table-cell table:style-name="ce1" office:value-type="string" calcext:value-type="string">
            <text:p>水利行政</text:p>
          </table:table-cell>
          <table:table-cell table:style-name="ce1" office:value-type="string" calcext:value-type="string">
            <text:p>生態工法</text:p>
          </table:table-cell>
          <table:table-cell table:style-name="ce1" office:value-type="string" calcext:value-type="string">
            <text:p>水利工程</text:p>
          </table:table-cell>
        </table:table-row>
        <table:table-row table:style-name="ro1">
          <table:table-cell table:style-name="ce1" office:value-type="string" calcext:value-type="string">
            <text:p>是利用特殊地形結構，配合建造截水牆，使其形成似碗般的大蓄水池，如澎湖「赤崁水庫」即是。</text:p>
          </table:table-cell>
          <table:table-cell table:style-name="ce1" office:value-type="string" calcext:value-type="string">
            <text:p>水利行政</text:p>
          </table:table-cell>
          <table:table-cell table:style-name="ce1" office:value-type="string" calcext:value-type="string">
            <text:p>地下水庫</text:p>
          </table:table-cell>
          <table:table-cell table:style-name="ce1" office:value-type="string" calcext:value-type="string">
            <text:p>水利工程</text:p>
          </table:table-cell>
        </table:table-row>
        <table:table-row table:style-name="ro1">
          <table:table-cell table:style-name="ce1" office:value-type="string" calcext:value-type="string">
            <text:p>為了減輕水災造成的災害損失，政府通常會運用工程或非工程方式來排除災害，像是堤防、水庫都是防止災害發生的工程設施。藉由結構性工程之方法如：束範洪流(堤防建構)、疏導洪流(河道整治)、分洩洪流(減、分洪工程)、攔蓄洪流(水庫建造)、集水區治理(水土保持工程)等，達成或降低洪災損害之工程方法。</text:p>
          </table:table-cell>
          <table:table-cell table:style-name="ce1" office:value-type="string" calcext:value-type="string">
            <text:p>水利行政</text:p>
          </table:table-cell>
          <table:table-cell table:style-name="ce1" office:value-type="string" calcext:value-type="string">
            <text:p>防洪工程</text:p>
          </table:table-cell>
          <table:table-cell table:style-name="ce1" office:value-type="string" calcext:value-type="string">
            <text:p>水利工程</text:p>
          </table:table-cell>
        </table:table-row>
        <table:table-row table:style-name="ro1">
          <table:table-cell table:style-name="ce1" office:value-type="string" calcext:value-type="string">
            <text:p>低小水壩，用以阻滯河槽中之水流，以便控制土壤沖蝕、減低洪峰、增加沉置或攔截漂流物。通常以鋼筋凝混土、石塊、沏石、攔柵、梢料或木材等築成。一組攔砂壩常沿河向下游成連串式建構。</text:p>
          </table:table-cell>
          <table:table-cell table:style-name="ce1" office:value-type="string" calcext:value-type="string">
            <text:p>水利行政</text:p>
          </table:table-cell>
          <table:table-cell table:style-name="ce1" office:value-type="string" calcext:value-type="string">
            <text:p>防砂壩</text:p>
          </table:table-cell>
          <table:table-cell table:style-name="ce1" office:value-type="string" calcext:value-type="string">
            <text:p>水利工程</text:p>
          </table:table-cell>
        </table:table-row>
        <table:table-row table:style-name="ro1">
          <table:table-cell table:style-name="ce1" office:value-type="string" calcext:value-type="string">
            <text:p>抽蓄電廠就是利用晚上沒有使用的剩餘電能；如火力電廠、核能電廠因為晚上不用太多電而又不能關閉，於是就利用他的電能用大型的抽水機把水抽到高處的蓄水池如日月潭儲蓄起來，等到白天需要大量用電時再利用其落差發電，這樣可以把電能做最有效的利用。</text:p>
          </table:table-cell>
          <table:table-cell table:style-name="ce1" office:value-type="string" calcext:value-type="string">
            <text:p>水利行政</text:p>
          </table:table-cell>
          <table:table-cell table:style-name="ce1" office:value-type="string" calcext:value-type="string">
            <text:p>抽蓄電廠</text:p>
          </table:table-cell>
          <table:table-cell table:style-name="ce1" office:value-type="string" calcext:value-type="string">
            <text:p>水利工程</text:p>
          </table:table-cell>
        </table:table-row>
        <table:table-row table:style-name="ro1">
          <table:table-cell table:style-name="ce1" office:value-type="string" calcext:value-type="string">
            <text:p>因河川流量超過其河槽輸送能量時，或是下游河槽被阻塞時，慢溢之河水所淹浸之地區。可分為通洪區(floodway)及邊緣區(floodway fringe)兩個區域之概念在國外先進國家頗被接受。通洪區是河槽附近洪水最深，流速最快的區域；邊緣區是指通洪區邊界到設計洪水邊界之間的區域，通常其洪水深度較淺，流速較慢。在通洪區的開發是受到限制的；在邊緣區的開發是有條件地被允許的。</text:p>
          </table:table-cell>
          <table:table-cell table:style-name="ce1" office:value-type="string" calcext:value-type="string">
            <text:p>防洪設施</text:p>
          </table:table-cell>
          <table:table-cell table:style-name="ce1" office:value-type="string" calcext:value-type="string">
            <text:p>洪氾區</text:p>
          </table:table-cell>
          <table:table-cell table:style-name="ce1" office:value-type="string" calcext:value-type="string">
            <text:p>防災預警</text:p>
          </table:table-cell>
        </table:table-row>
        <table:table-row table:style-name="ro1">
          <table:table-cell table:style-name="ce1" office:value-type="string" calcext:value-type="string">
            <text:p>當洪水來臨，在經常淹水及低窪地區，容易發生河道通水量不足的狀況，可另外開闢人工的疏洪道來宣洩洪水，發揮疏洪作用。</text:p>
          </table:table-cell>
          <table:table-cell table:style-name="ce1" office:value-type="string" calcext:value-type="string">
            <text:p>水利行政</text:p>
          </table:table-cell>
          <table:table-cell table:style-name="ce1" office:value-type="string" calcext:value-type="string">
            <text:p>疏洪道</text:p>
          </table:table-cell>
          <table:table-cell table:style-name="ce1" office:value-type="string" calcext:value-type="string">
            <text:p>水利工程</text:p>
          </table:table-cell>
        </table:table-row>
        <table:table-row table:style-name="ro1">
          <table:table-cell table:style-name="ce1" office:value-type="string" calcext:value-type="string">
            <text:p>順著溪流方向構築，高於地面用來保護岸邊及鄰近土地、村落、公共設施等，避免被沖刷及淹水的構造物。</text:p>
          </table:table-cell>
          <table:table-cell table:style-name="ce1" office:value-type="string" calcext:value-type="string">
            <text:p>水利行政</text:p>
          </table:table-cell>
          <table:table-cell table:style-name="ce1" office:value-type="string" calcext:value-type="string">
            <text:p>堤防</text:p>
          </table:table-cell>
          <table:table-cell table:style-name="ce1" office:value-type="string" calcext:value-type="string">
            <text:p>水利工程</text:p>
          </table:table-cell>
        </table:table-row>
        <table:table-row table:style-name="ro1">
          <table:table-cell table:style-name="ce1" office:value-type="string" calcext:value-type="string">
            <text:p>水庫蓄滿水時，使過量的水越過或是繞過水壩的水道，稱為溢洪道。溢洪道的功能在於排除水庫多餘洪水，以免壩體溢頂破壤壩體，是水庫相當重要的安全惜施。</text:p>
          </table:table-cell>
          <table:table-cell table:style-name="ce1" office:value-type="string" calcext:value-type="string">
            <text:p>水利行政</text:p>
          </table:table-cell>
          <table:table-cell table:style-name="ce1" office:value-type="string" calcext:value-type="string">
            <text:p>溢洪道</text:p>
          </table:table-cell>
          <table:table-cell table:style-name="ce1" office:value-type="string" calcext:value-type="string">
            <text:p>水利工程</text:p>
          </table:table-cell>
        </table:table-row>
        <table:table-row table:style-name="ro1">
          <table:table-cell table:style-name="ce1" office:value-type="string" calcext:value-type="string">
            <text:p>「親近水，擁有綠」是親水公園規畫的主題。計畫的主題是充分利用河川的特性，將其開發成一個「水與綠」結合的開放空間，以「水」本身規劃成不同的利用方式，而達到觀光、休閒、遊憩與教育的不同目的。為了實踐「親近水」的理念，在陸地與水接觸的地方，多半都設計成階狀平台，層層沒入水中，或將陸地以斜坡伸入水中，喚回人類親水的天性，重建人與水之間的自然倫理。</text:p>
          </table:table-cell>
          <table:table-cell table:style-name="ce1" office:value-type="string" calcext:value-type="string">
            <text:p>水利行政</text:p>
          </table:table-cell>
          <table:table-cell table:style-name="ce1" office:value-type="string" calcext:value-type="string">
            <text:p>親水公園</text:p>
          </table:table-cell>
          <table:table-cell table:style-name="ce1" office:value-type="string" calcext:value-type="string">
            <text:p>水利工程</text:p>
          </table:table-cell>
        </table:table-row>
        <table:table-row table:style-name="ro1">
          <table:table-cell table:style-name="ce1" office:value-type="string" calcext:value-type="string">
            <text:p>離槽水庫即是水壩不建設在河川的主槽，而選擇於離主槽不遠的小支流上。如烏山頭、日月潭、蘭潭及鳳山水庫等均屬之。優點：河流流入及引水時挾帶的泥沙量較少，水庫壽命較長，對河川環境的衝擊較小，水庫蓄水容量的利用率較高。缺點：由於受限於引水路的容量，水源不能充分的利用；除水庫外，尚需興建引水之有關設施；水庫與河川引水設施併用，因此營運管理比較複雜。</text:p>
          </table:table-cell>
          <table:table-cell table:style-name="ce1" office:value-type="string" calcext:value-type="string">
            <text:p>水利行政</text:p>
          </table:table-cell>
          <table:table-cell table:style-name="ce1" office:value-type="string" calcext:value-type="string">
            <text:p>離槽水庫</text:p>
          </table:table-cell>
          <table:table-cell table:style-name="ce1" office:value-type="string" calcext:value-type="string">
            <text:p>水利工程</text:p>
          </table:table-cell>
        </table:table-row>
        <table:table-row table:style-name="ro1">
          <table:table-cell table:style-name="ce1" office:value-type="string" calcext:value-type="string">
            <text:p>橫跨河道以控制水位之構造物，可藉由閘門開關控制水位；閘門關閉的時候抬高水位取水，閘門開啟的時候排洪、排砂。</text:p>
          </table:table-cell>
          <table:table-cell table:style-name="ce1" office:value-type="string" calcext:value-type="string">
            <text:p>水利行政</text:p>
          </table:table-cell>
          <table:table-cell table:style-name="ce1" office:value-type="string" calcext:value-type="string">
            <text:p>攔河堰</text:p>
          </table:table-cell>
          <table:table-cell table:style-name="ce1" office:value-type="string" calcext:value-type="string">
            <text:p>水利工程</text:p>
          </table:table-cell>
        </table:table-row>
        <table:table-row table:style-name="ro1">
          <table:table-cell table:style-name="ce1" office:value-type="string" calcext:value-type="string">
            <text:p>在河川上游的河床上經常堆積著大量泥沙，每遇山洪暴發之後，泥沙就會衝入水庫，增加淤積，影響水庫的壽命與功效。攔砂壩就是用來減緩河川泥沙淤塞水庫的速度，同時兼具穩定河床、減少上游邊坡崩塌的功能。</text:p>
          </table:table-cell>
          <table:table-cell table:style-name="ce1" office:value-type="string" calcext:value-type="string">
            <text:p>水利行政</text:p>
          </table:table-cell>
          <table:table-cell table:style-name="ce1" office:value-type="string" calcext:value-type="string">
            <text:p>攔砂壩</text:p>
          </table:table-cell>
          <table:table-cell table:style-name="ce1" office:value-type="string" calcext:value-type="string">
            <text:p>水利工程</text:p>
          </table:table-cell>
        </table:table-row>
        <table:table-row table:style-name="ro1">
          <table:table-cell table:style-name="ce1" office:value-type="string" calcext:value-type="string">
            <text:p>水簾壩水庫之管理機構為台灣電力股份有限公司。其蓄水範圍為該水庫設計最高洪水位標高318.0公尺與其迴水所及蓄水域、水庫相關重要設施之土地與水面，其範圍之行政轄區屬花蓮縣秀林鄉，面積3.4545公頃。</text:p>
          </table:table-cell>
          <table:table-cell table:style-name="ce1" office:value-type="string" calcext:value-type="string">
            <text:p>水庫</text:p>
          </table:table-cell>
          <table:table-cell table:style-name="ce1" office:value-type="string" calcext:value-type="string">
            <text:p>水簾壩</text:p>
          </table:table-cell>
          <table:table-cell table:style-name="ce1" office:value-type="string" calcext:value-type="string">
            <text:p>水庫簡介</text:p>
          </table:table-cell>
        </table:table-row>
        <table:table-row table:style-name="ro1">
          <table:table-cell table:style-name="ce1" office:value-type="string" calcext:value-type="string">
            <text:p>七美水庫，是七美嶼唯一的水庫與主要用水來源，七美鄉是澎湖縣全境少數沒有缺水危機的地方，一方面地下水相當充足，一方面因為人口少觀光客也不多， 而此水庫的興建也發揮到涵養水源的功用，並且也提供水鳥棲息的空間。</text:p>
          </table:table-cell>
          <table:table-cell table:style-name="ce1" office:value-type="string" calcext:value-type="string">
            <text:p>水庫</text:p>
          </table:table-cell>
          <table:table-cell table:style-name="ce1" office:value-type="string" calcext:value-type="string">
            <text:p>七美水庫</text:p>
          </table:table-cell>
          <table:table-cell table:style-name="ce1" office:value-type="string" calcext:value-type="string">
            <text:p>水庫簡介</text:p>
          </table:table-cell>
        </table:table-row>
        <table:table-row table:style-name="ro1">
          <table:table-cell table:style-name="ce1" office:value-type="string" calcext:value-type="string">
            <text:p>上坪攔河堰，又稱為燥樹排攔河堰，簡稱上坪堰，是臺灣的一座攔河堰，位於頭前溪支流上坪溪下游，行政區位處新竹縣竹東鎮燥樹排與橫山鄉田寮村上頭排交界附近，主要功能是提供寶山水庫、寶山第二水庫、台灣電力公司桂山發電廠軟橋機組與竹東圳所需水源供公共給水、灌溉與水力發電之用[2]，目前由新竹農田水利會、台灣自來水公司及經濟部水利署北區水資源局共同組成「上坪攔河堰管理小組」，負責上坪堰操作、維護、搶修及更新管理。</text:p>
          </table:table-cell>
          <table:table-cell table:style-name="ce1" office:value-type="string" calcext:value-type="string">
            <text:p>水庫</text:p>
          </table:table-cell>
          <table:table-cell table:style-name="ce1" office:value-type="string" calcext:value-type="string">
            <text:p>上坪攔河堰</text:p>
          </table:table-cell>
          <table:table-cell table:style-name="ce1" office:value-type="string" calcext:value-type="string">
            <text:p>水庫簡介</text:p>
          </table:table-cell>
        </table:table-row>
        <table:table-row table:style-name="ro1">
          <table:table-cell table:style-name="ce1" office:value-type="string" calcext:value-type="string">
            <text:p>士林攔河堰，又稱士林壩，位於苗栗縣泰安鄉士林村，位於大安溪中游，於1994年興建，2002年9月開始營運。 主要功能是攔引大安溪的溪水後，越域引水送往鯉魚潭水庫調蓄利用，平均每年約可引取大安溪主流之剩餘水量3.48億立方公尺，鯉魚潭水庫供水能力可由每日22萬噸提高為每日90萬噸，可供應苗栗縣及大台中地區的各種用水，此外並利用264公尺之引水落差供台灣電力公司卓蘭發電廠水力發電之用。 士林攔河堰的特色在於建有魚道，具有維護生態的功能。</text:p>
          </table:table-cell>
          <table:table-cell table:style-name="ce1" office:value-type="string" calcext:value-type="string">
            <text:p>水庫</text:p>
          </table:table-cell>
          <table:table-cell table:style-name="ce1" office:value-type="string" calcext:value-type="string">
            <text:p>士林攔河堰</text:p>
          </table:table-cell>
          <table:table-cell table:style-name="ce1" office:value-type="string" calcext:value-type="string">
            <text:p>水庫簡介</text:p>
          </table:table-cell>
        </table:table-row>
        <table:table-row table:style-name="ro1">
          <table:table-cell table:style-name="ce1" office:value-type="string" calcext:value-type="string">
            <text:p>大埔水庫攔蓄中港溪支流峨眉溪水源供應灌溉用水使用，台灣省苗栗農田水利會為管理機構，並由其大埔水庫工作站負責營運管理。</text:p>
          </table:table-cell>
          <table:table-cell table:style-name="ce1" office:value-type="string" calcext:value-type="string">
            <text:p>水庫</text:p>
          </table:table-cell>
          <table:table-cell table:style-name="ce1" office:value-type="string" calcext:value-type="string">
            <text:p>大埔水庫</text:p>
          </table:table-cell>
          <table:table-cell table:style-name="ce1" office:value-type="string" calcext:value-type="string">
            <text:p>水庫簡介</text:p>
          </table:table-cell>
        </table:table-row>
        <table:table-row table:style-name="ro1">
          <table:table-cell table:style-name="ce1" office:value-type="string" calcext:value-type="string">
            <text:p>小池水庫位於澎湖縣西嶼鄉大池村南側海邊窪地所攔蓄之天然積水及越域引水蓄存水量，供應家用及公共給水用水標的使用，特以台灣自來水股份有限公司為管理機構，並由自來水公司第七區管理處負責營運管理。</text:p>
          </table:table-cell>
          <table:table-cell table:style-name="ce1" office:value-type="string" calcext:value-type="string">
            <text:p>水庫</text:p>
          </table:table-cell>
          <table:table-cell table:style-name="ce1" office:value-type="string" calcext:value-type="string">
            <text:p>小池水庫</text:p>
          </table:table-cell>
          <table:table-cell table:style-name="ce1" office:value-type="string" calcext:value-type="string">
            <text:p>水庫簡介</text:p>
          </table:table-cell>
        </table:table-row>
        <table:table-row table:style-name="ro1">
          <table:table-cell table:style-name="ce1" office:value-type="string" calcext:value-type="string">
            <text:p>山西水庫之管理機關為金門縣自來水廠。其蓄水範圍為該水庫水位標高28.5公尺以下與其迴水所及蓄水域及水庫相關重要設施之土地與水面，其範圍之行政轄區屬金門縣金沙鎮，面積 5.941公頃。</text:p>
          </table:table-cell>
          <table:table-cell table:style-name="ce1" office:value-type="string" calcext:value-type="string">
            <text:p>水庫</text:p>
          </table:table-cell>
          <table:table-cell table:style-name="ce1" office:value-type="string" calcext:value-type="string">
            <text:p>山西水庫</text:p>
          </table:table-cell>
          <table:table-cell table:style-name="ce1" office:value-type="string" calcext:value-type="string">
            <text:p>水庫簡介</text:p>
          </table:table-cell>
        </table:table-row>
        <table:table-row table:style-name="ro1">
          <table:table-cell table:style-name="ce1" office:value-type="string" calcext:value-type="string">
            <text:p>中正湖原名瀰濃湖、中圳湖，興建於清乾隆十三年，即西元1748年。日治時期於1916年至1920年，瀰濃湖改建為現代化水庫，包括將大壩改為高6公尺的土石壩，以及設置自由溢流式溢洪道1座、灌溉取水閘門3座、排水閘門2座。二戰後於1956年，改名為中正湖。</text:p>
          </table:table-cell>
          <table:table-cell table:style-name="ce1" office:value-type="string" calcext:value-type="string">
            <text:p>水庫</text:p>
          </table:table-cell>
          <table:table-cell table:style-name="ce1" office:value-type="string" calcext:value-type="string">
            <text:p>中正湖水庫</text:p>
          </table:table-cell>
          <table:table-cell table:style-name="ce1" office:value-type="string" calcext:value-type="string">
            <text:p>水庫簡介</text:p>
          </table:table-cell>
        </table:table-row>
        <table:table-row table:style-name="ro1">
          <table:table-cell table:style-name="ce1" office:value-type="string" calcext:value-type="string">
            <text:p>內埔子水庫，位於嘉義縣牛稠溪上游，由臺灣省嘉南農田水利會為管理機構，負責營運管理。</text:p>
          </table:table-cell>
          <table:table-cell table:style-name="ce1" office:value-type="string" calcext:value-type="string">
            <text:p>水庫</text:p>
          </table:table-cell>
          <table:table-cell table:style-name="ce1" office:value-type="string" calcext:value-type="string">
            <text:p>內埔子水庫</text:p>
          </table:table-cell>
          <table:table-cell table:style-name="ce1" office:value-type="string" calcext:value-type="string">
            <text:p>水庫簡介</text:p>
          </table:table-cell>
        </table:table-row>
        <table:table-row table:style-name="ro1">
          <table:table-cell table:style-name="ce1" office:value-type="string" calcext:value-type="string">
            <text:p>天輪壩之管理機構為台灣電力股份有限公司。其蓄水範圍為該壩設計最高洪水位標高749公尺與其迴水所及蓄水域、壩相關重要設施之土地與水面，其範圍之行政轄區屬臺中市和平區，面積12.683公頃。</text:p>
          </table:table-cell>
          <table:table-cell table:style-name="ce1" office:value-type="string" calcext:value-type="string">
            <text:p>水庫</text:p>
          </table:table-cell>
          <table:table-cell table:style-name="ce1" office:value-type="string" calcext:value-type="string">
            <text:p>天輪壩</text:p>
          </table:table-cell>
          <table:table-cell table:style-name="ce1" office:value-type="string" calcext:value-type="string">
            <text:p>水庫簡介</text:p>
          </table:table-cell>
        </table:table-row>
        <table:table-row table:style-name="ro1">
          <table:table-cell table:style-name="ce1" office:value-type="string" calcext:value-type="string">
            <text:p>太湖水庫之管理機關為金門縣政府。其蓄水範圍為該水庫水位標高19.0公尺以下與其迴水所及蓄水域、水庫相關重要設施之土地與水面，其範圍之行政轄區屬金門縣金湖鎮，面積40.417公頃。</text:p>
          </table:table-cell>
          <table:table-cell table:style-name="ce1" office:value-type="string" calcext:value-type="string">
            <text:p>水庫</text:p>
          </table:table-cell>
          <table:table-cell table:style-name="ce1" office:value-type="string" calcext:value-type="string">
            <text:p>太湖水庫</text:p>
          </table:table-cell>
          <table:table-cell table:style-name="ce1" office:value-type="string" calcext:value-type="string">
            <text:p>水庫簡介</text:p>
          </table:table-cell>
        </table:table-row>
        <table:table-row table:style-name="ro1">
          <table:table-cell table:style-name="ce1" office:value-type="string" calcext:value-type="string">
            <text:p>玉峰堰水庫，供應家用及公共給水用水標的使用，庫以台灣自來水股份有限公司為管理機構，並由自來水公司第六區管理處負責營運管理。 本水庫位於曾文溪下游臺南市山上區附近。</text:p>
          </table:table-cell>
          <table:table-cell table:style-name="ce1" office:value-type="string" calcext:value-type="string">
            <text:p>水庫</text:p>
          </table:table-cell>
          <table:table-cell table:style-name="ce1" office:value-type="string" calcext:value-type="string">
            <text:p>玉峰堰</text:p>
          </table:table-cell>
          <table:table-cell table:style-name="ce1" office:value-type="string" calcext:value-type="string">
            <text:p>水庫簡介</text:p>
          </table:table-cell>
        </table:table-row>
        <table:table-row table:style-name="ro1">
          <table:table-cell table:style-name="ce1" office:value-type="string" calcext:value-type="string">
            <text:p>田浦水庫之管理機關為金門縣自來水廠。其蓄水範圍為該水庫水位標高6.55公尺以下與其迴水所及蓄水域及水庫相關重要設施之土地與水面，其範圍之行政轄區屬金門縣金沙鎮，面積18.691公頃。</text:p>
          </table:table-cell>
          <table:table-cell table:style-name="ce1" office:value-type="string" calcext:value-type="string">
            <text:p>水庫</text:p>
          </table:table-cell>
          <table:table-cell table:style-name="ce1" office:value-type="string" calcext:value-type="string">
            <text:p>田浦水庫</text:p>
          </table:table-cell>
          <table:table-cell table:style-name="ce1" office:value-type="string" calcext:value-type="string">
            <text:p>水庫簡介</text:p>
          </table:table-cell>
        </table:table-row>
        <table:table-row table:style-name="ro1">
          <table:table-cell table:style-name="ce1" office:value-type="string" calcext:value-type="string">
            <text:p>甲仙攔河堰水庫以攔取旗山溪水源並由輸水隧道至南化水庫蓄存，以供應家用及公共給水、工業用水之用水標的使用，以水利署南區水資源局為管理機關，負責管理運用。  本水庫位於旗山溪，高雄市甲仙區境內。</text:p>
          </table:table-cell>
          <table:table-cell table:style-name="ce1" office:value-type="string" calcext:value-type="string">
            <text:p>水庫</text:p>
          </table:table-cell>
          <table:table-cell table:style-name="ce1" office:value-type="string" calcext:value-type="string">
            <text:p>甲仙攔河堰</text:p>
          </table:table-cell>
          <table:table-cell table:style-name="ce1" office:value-type="string" calcext:value-type="string">
            <text:p>水庫簡介</text:p>
          </table:table-cell>
        </table:table-row>
        <table:table-row table:style-name="ro1">
          <table:table-cell table:style-name="ce1" office:value-type="string" calcext:value-type="string">
            <text:p>白河水庫位於台南市白河區急水溪上游之白水溪流域，夏季時，急水溪下游排水不良，加上降雨集中的特性，使得下游一帶經常氾濫成災；此外，冬春二季是嚴重的枯水期，除了農業「看天田」需要用水外，工業用水及民生用水也大受影響。有鑑於此，當時的水利局於民國46年開始籌劃工作，民國51開始動工，歷時三年的時間，於民國54年完成。完工後的白河水庫提供了台南市白河區、東山區及部分後壁鄉的農田灌溉，並供應附近糖廠、紙廠的工業用水以及附近地區的民生用水，是一座兼具灌溉、防洪、給水等用途的多功能水庫。 白河水庫周邊是一片青翠林木，風光宜人，彷彿置身於山水畫之中。水庫潭中有兩座小島，隨著水位升降而忽隱忽現，水位低時可划船登上小島，遠眺萬頃碧波；左側湖岸邊因地勢平坦，設有露營區，適合野餐、露營等休閒活動。 由於白河水庫附近地質不大優良，導致水庫內淤沙嚴重，削弱了灌溉與防洪的能力，因此嘉南農田水利會在枯水期採取「水力抽泥」與「陸上開挖」兩種方式以減緩淤沙累積速度，延長水庫壽命。</text:p>
          </table:table-cell>
          <table:table-cell table:style-name="ce1" office:value-type="string" calcext:value-type="string">
            <text:p>水庫</text:p>
          </table:table-cell>
          <table:table-cell table:style-name="ce1" office:value-type="string" calcext:value-type="string">
            <text:p>白河水庫</text:p>
          </table:table-cell>
          <table:table-cell table:style-name="ce1" office:value-type="string" calcext:value-type="string">
            <text:p>水庫簡介</text:p>
          </table:table-cell>
        </table:table-row>
        <table:table-row table:style-name="ro1">
          <table:table-cell table:style-name="ce1" office:value-type="string" calcext:value-type="string">
            <text:p>民國60年代，隨著十大建設之一的台中港地區開發，帶動大台中地區的成長與發展，需水量與日俱增。因此，政府為配合德基水庫的多目標運轉，規劃完成石岡壩綜合開發計畫。石岡壩於民國63年10月開工，民國66年10月竣工，歷時三年完工。 石岡壩由國人自行設計、施工之混凝土重力壩，它位於台中市石岡區大甲溪之下游，利用上游德基、青山、谷關、天輪各電廠尾水攔河蓄水，自完工後便供應大台中地區與彰化部份地區之公共給水、工業用水、農業灌溉用水與台中港船舶用水，肩負著大台中地區民生用水之重責。 民國88年9月21日發生集集大地震，石岡壩附近地形變形隆起，造成石岡壩受到嚴重的毀損，使其原有的水壩功能受損，直接影響中部地區供水的問題，造成缺水的窘境。 在水利署及中區水資源局的協力下，除以緊急搶修的方式，迅速解決台中地區之供水問題，也進一步擬定石岡壩災後修復之近程、中程及遠程計畫，依序執行。至民國89年底，全部緊急修復工程完工，更於90年底完成新增設之魚道新建工程，使石岡壩在地震後有了新的風貌，浴火重生，重新出發。</text:p>
          </table:table-cell>
          <table:table-cell table:style-name="ce1" office:value-type="string" calcext:value-type="string">
            <text:p>水庫</text:p>
          </table:table-cell>
          <table:table-cell table:style-name="ce1" office:value-type="string" calcext:value-type="string">
            <text:p>石岡壩</text:p>
          </table:table-cell>
          <table:table-cell table:style-name="ce1" office:value-type="string" calcext:value-type="string">
            <text:p>水庫簡介</text:p>
          </table:table-cell>
        </table:table-row>
        <table:table-row table:style-name="ro1">
          <table:table-cell table:style-name="ce1" office:value-type="string" calcext:value-type="string">
            <text:p>后沃水庫集水區降雨逕流及馬祖南竿地區截水系統引水量，供應家用及公共給水等目標使用，並確保水庫安全，本水庫以福建省連江縣政府為管理機關，並由自來水廠負責操作維護及管理運用。本水庫位於連江縣南竿島西北方，中央公路與珠螺公路交會點附近。</text:p>
          </table:table-cell>
          <table:table-cell table:style-name="ce1" office:value-type="string" calcext:value-type="string">
            <text:p>水庫</text:p>
          </table:table-cell>
          <table:table-cell table:style-name="ce1" office:value-type="string" calcext:value-type="string">
            <text:p>后沃水庫</text:p>
          </table:table-cell>
          <table:table-cell table:style-name="ce1" office:value-type="string" calcext:value-type="string">
            <text:p>水庫簡介</text:p>
          </table:table-cell>
        </table:table-row>
        <table:table-row table:style-name="ro1">
          <table:table-cell table:style-name="ce1" office:value-type="string" calcext:value-type="string">
            <text:p>尖山埤水庫，位於臺灣臺南市柳營區旭山里山仔腳，為日治時期的鹽水港製糖株式會社所建造（即今日台糖公司前身之一）的水庫，乃為了供應新營製糖所（今新營糖廠）的冷卻用水而建，水源為龜重溪的一條支流。於1936年10月動工，工程師為永野幸之亟，1938年10月完工啟用[2]。溢洪道採無閘門控制之自由溢流道，設計最大蓄水量為633萬立方公尺，現今約為306萬立方公尺。集水區面積為10.28平方公里，滿水位面積為75.69公頃。</text:p>
          </table:table-cell>
          <table:table-cell table:style-name="ce1" office:value-type="string" calcext:value-type="string">
            <text:p>水庫</text:p>
          </table:table-cell>
          <table:table-cell table:style-name="ce1" office:value-type="string" calcext:value-type="string">
            <text:p>尖山埤水庫</text:p>
          </table:table-cell>
          <table:table-cell table:style-name="ce1" office:value-type="string" calcext:value-type="string">
            <text:p>水庫簡介</text:p>
          </table:table-cell>
        </table:table-row>
        <table:table-row table:style-name="ro1">
          <table:table-cell table:style-name="ce1" office:value-type="string" calcext:value-type="string">
            <text:p>早期澎湖地區居民的生活用水，皆仰賴地下水源，但超抽地下水的後果往往不堪設想，甚至許多水井因此報廢。政府為了解決馬公地區的用水，開始著手規劃興建成功水庫。  成功舊名「港底」，此地正好位在兩半島之間，因而選址於此。成功水庫於民國61年開始動工興建，民國63年正式竣工。水庫集水面積28.794公頃，蓄水總容量為1,080,000立方公尺，超出水位的水會自動滿溢流向大海，平時主要靠下雨、引水渠道等方式來集水。 它是澎湖地區最大且最早的水庫，如今馬公地區之所以有方便的自來水，成功水庫功不可沒。正因如此，澎湖縣政府於民國92年評列公告成功水庫為「歷史建築」。 本水庫最特殊的是大壩採用塊石混凝土重力壩及堆石壩二者混合而成。塊石混凝土重力壩長度290公尺，堆石壩長度173公尺，壩高最高為10.5公尺。  成功水庫三面有丘陵環繞，綠意盎然，同時也是最佳的賞鳥景點。但目前成功水庫仍以提供水源為主要功能，觀光休閒尚未列入考慮範圍。另外，在水庫西北側海邊的「鱟穴」，是成功村民歷代相傳的靈穴。</text:p>
          </table:table-cell>
          <table:table-cell table:style-name="ce1" office:value-type="string" calcext:value-type="string">
            <text:p>水庫</text:p>
          </table:table-cell>
          <table:table-cell table:style-name="ce1" office:value-type="string" calcext:value-type="string">
            <text:p>成功水庫</text:p>
          </table:table-cell>
          <table:table-cell table:style-name="ce1" office:value-type="string" calcext:value-type="string">
            <text:p>水庫簡介</text:p>
          </table:table-cell>
        </table:table-row>
        <table:table-row table:style-name="ro1">
          <table:table-cell table:style-name="ce1" office:value-type="string" calcext:value-type="string">
            <text:p>西安水庫蓄存水量，供家用及公共給水用水標的使用，本水庫以台灣自來水股份有限公司為管理機構，並由自來水公司第七區管理處（以下簡稱七區處）負責營運管理。本水庫位於澎湖縣望安鄉望安本島西安村與中社村間。</text:p>
          </table:table-cell>
          <table:table-cell table:style-name="ce1" office:value-type="string" calcext:value-type="string">
            <text:p>水庫</text:p>
          </table:table-cell>
          <table:table-cell table:style-name="ce1" office:value-type="string" calcext:value-type="string">
            <text:p>西安水庫</text:p>
          </table:table-cell>
          <table:table-cell table:style-name="ce1" office:value-type="string" calcext:value-type="string">
            <text:p>水庫簡介</text:p>
          </table:table-cell>
        </table:table-row>
        <table:table-row table:style-name="ro1">
          <table:table-cell table:style-name="ce1" office:value-type="string" calcext:value-type="string">
            <text:p>西湖水庫之管理機關為金門縣政府。其蓄水範圍為該水庫水位標高3.18公尺以下與其迴水所及蓄水域、水庫相關重要設施之土地與水面，其範圍之行政轄區屬金門縣烈嶼鄉，面積20.054公頃。</text:p>
          </table:table-cell>
          <table:table-cell table:style-name="ce1" office:value-type="string" calcext:value-type="string">
            <text:p>水庫</text:p>
          </table:table-cell>
          <table:table-cell table:style-name="ce1" office:value-type="string" calcext:value-type="string">
            <text:p>西湖水庫</text:p>
          </table:table-cell>
          <table:table-cell table:style-name="ce1" office:value-type="string" calcext:value-type="string">
            <text:p>水庫簡介</text:p>
          </table:table-cell>
        </table:table-row>
        <table:table-row table:style-name="ro1">
          <table:table-cell table:style-name="ce1" office:value-type="string" calcext:value-type="string">
            <text:p>西勢水庫之管理機關為台灣自來水股份有限公司。其蓄水範圍為本水庫設計最高洪水位標高73.60公尺與其迴水所及蓄水域，並再增加5公尺保護帶範圍以及水庫相關重要設施之土地與水面，其範圍之行政轄區屬基隆市暖暖區，面積13.308公頃。</text:p>
          </table:table-cell>
          <table:table-cell table:style-name="ce1" office:value-type="string" calcext:value-type="string">
            <text:p>水庫</text:p>
          </table:table-cell>
          <table:table-cell table:style-name="ce1" office:value-type="string" calcext:value-type="string">
            <text:p>西勢水庫</text:p>
          </table:table-cell>
          <table:table-cell table:style-name="ce1" office:value-type="string" calcext:value-type="string">
            <text:p>水庫簡介</text:p>
          </table:table-cell>
        </table:table-row>
        <table:table-row table:style-name="ro1">
          <table:table-cell table:style-name="ce1" office:value-type="string" calcext:value-type="string">
            <text:p>谷關水庫所攔引大甲溪水量，供水力及配合下游各標的用水使用，特以台灣電力股份有限公司為管理機構，並由台電公司大甲溪發電廠負責營運管理，本水庫位於臺中市和平區大甲溪主流中游，除攔引大甲溪主流流量外並自其支流小雪溪以隧道引水。</text:p>
          </table:table-cell>
          <table:table-cell table:style-name="ce1" office:value-type="string" calcext:value-type="string">
            <text:p>水庫</text:p>
          </table:table-cell>
          <table:table-cell table:style-name="ce1" office:value-type="string" calcext:value-type="string">
            <text:p>谷關水庫</text:p>
          </table:table-cell>
          <table:table-cell table:style-name="ce1" office:value-type="string" calcext:value-type="string">
            <text:p>水庫簡介</text:p>
          </table:table-cell>
        </table:table-row>
        <table:table-row table:style-name="ro1">
          <table:table-cell table:style-name="ce1" office:value-type="string" calcext:value-type="string">
            <text:p>赤崁地下水庫所攔蓄之天然積水蓄存水量，供應家用及公共給水、農業用水等用水標的使用，本水庫以台灣自來水股份有限公司為管理機構，並由自來水公司第七區管理處負責營運管理。本水庫位於澎湖縣白沙鄉赤崁盆地北端近海處。</text:p>
          </table:table-cell>
          <table:table-cell table:style-name="ce1" office:value-type="string" calcext:value-type="string">
            <text:p>水庫</text:p>
          </table:table-cell>
          <table:table-cell table:style-name="ce1" office:value-type="string" calcext:value-type="string">
            <text:p>赤崁地下水庫</text:p>
          </table:table-cell>
          <table:table-cell table:style-name="ce1" office:value-type="string" calcext:value-type="string">
            <text:p>水庫簡介</text:p>
          </table:table-cell>
        </table:table-row>
        <table:table-row table:style-name="ro1">
          <table:table-cell table:style-name="ce1" office:value-type="string" calcext:value-type="string">
            <text:p>位於南投縣水里鄉，大壩是壩高57.5公尺、壩長169.5公尺的混凝土重力壩，湖面滿水面積約0.534平方公里，最近一次（2010年1月）測量其容量還有745萬立方公尺，碧水粼粼、景緻宜人，若臨壩頂遠眺，則可看見下游左岸，有五支綠色大鋼管，由上直沖而下，剛強有勁，線條優美，不過那是日月潭水庫的大觀一廠，本水庫的電廠是在地底下的大觀二廠，1981年興建，1985年8月竣工，裝置4部可逆式（即可發電也可抽水）發電機組，發電容量1,000MW，每部機用水量最大每秒95立方公尺，抽水時最大抽水量每秒8立方公尺。</text:p>
          </table:table-cell>
          <table:table-cell table:style-name="ce1" office:value-type="string" calcext:value-type="string">
            <text:p>水庫</text:p>
          </table:table-cell>
          <table:table-cell table:style-name="ce1" office:value-type="string" calcext:value-type="string">
            <text:p>明湖下池水庫</text:p>
          </table:table-cell>
          <table:table-cell table:style-name="ce1" office:value-type="string" calcext:value-type="string">
            <text:p>水庫簡介</text:p>
          </table:table-cell>
        </table:table-row>
        <table:table-row table:style-name="ro1">
          <table:table-cell table:style-name="ce1" office:value-type="string" calcext:value-type="string">
            <text:p>位於南投縣水里鄉水里溪及頭社溪會合口下游，大壩也是混凝土重力壩，而壩高61.5公尺、壩長314公尺，比起明湖，不但壩高、壩長都大，連庫容也比明湖下池大，最近一次測量（2010年1月）還有1,139.1萬立方公尺，是明湖1.5倍大。</text:p>
          </table:table-cell>
          <table:table-cell table:style-name="ce1" office:value-type="string" calcext:value-type="string">
            <text:p>水庫</text:p>
          </table:table-cell>
          <table:table-cell table:style-name="ce1" office:value-type="string" calcext:value-type="string">
            <text:p>明潭下池水庫</text:p>
          </table:table-cell>
          <table:table-cell table:style-name="ce1" office:value-type="string" calcext:value-type="string">
            <text:p>水庫簡介</text:p>
          </table:table-cell>
        </table:table-row>
        <table:table-row table:style-name="ro1">
          <table:table-cell table:style-name="ce1" office:value-type="string" calcext:value-type="string">
            <text:p>東湧水庫位於東引鄉東引島三義村，由台灣省水利局設計，軍方施工；主壩為混凝土重力霸，高度19.5公尺，容量8.7萬立方公尺，為東引最大水庫，於民國88年辦理加高1公尺，其水源將另有抽自燕秀沃地下截水牆攔蓄之地下水，該截水牆預定92年完成。東湧水庫左岸有紀念碑，碑文『大風泱泱，滄海茫茫，美哉東湧，春之朝陽』，有種浩瀚蒼茫之美。</text:p>
          </table:table-cell>
          <table:table-cell table:style-name="ce1" office:value-type="string" calcext:value-type="string">
            <text:p>水庫</text:p>
          </table:table-cell>
          <table:table-cell table:style-name="ce1" office:value-type="string" calcext:value-type="string">
            <text:p>東湧水庫</text:p>
          </table:table-cell>
          <table:table-cell table:style-name="ce1" office:value-type="string" calcext:value-type="string">
            <text:p>水庫簡介</text:p>
          </table:table-cell>
        </table:table-row>
        <table:table-row table:style-name="ro1">
          <table:table-cell table:style-name="ce1" office:value-type="string" calcext:value-type="string">
            <text:p>東衛水庫攔蓄之天然積水蓄存水量，供應家用及公共給水用水標的使用。本水庫以台灣自來水股份有限公司為管理機構，並由自來水公司第七區管理處負責營運管理。水庫位於澎湖縣馬公市東衛里及西文里中間近海處。</text:p>
          </table:table-cell>
          <table:table-cell table:style-name="ce1" office:value-type="string" calcext:value-type="string">
            <text:p>水庫</text:p>
          </table:table-cell>
          <table:table-cell table:style-name="ce1" office:value-type="string" calcext:value-type="string">
            <text:p>東衛水庫</text:p>
          </table:table-cell>
          <table:table-cell table:style-name="ce1" office:value-type="string" calcext:value-type="string">
            <text:p>水庫簡介</text:p>
          </table:table-cell>
        </table:table-row>
        <table:table-row table:style-name="ro1">
          <table:table-cell table:style-name="ce1" office:value-type="string" calcext:value-type="string">
            <text:p>坂里水庫位於北竿板里村，容量約8.8萬立方公尺，為北竿最大水庫，於民國79年由軍方開始施工，81年戰地政務解除後由縣政府接辦，民國88年完工營運；民國88年下半年辦理浚挖後增加容量約1.1萬立方公尺，已完成的芹壁截水系統對本水庫水源幫助甚大。</text:p>
          </table:table-cell>
          <table:table-cell table:style-name="ce1" office:value-type="string" calcext:value-type="string">
            <text:p>水庫</text:p>
          </table:table-cell>
          <table:table-cell table:style-name="ce1" office:value-type="string" calcext:value-type="string">
            <text:p>坂里水庫</text:p>
          </table:table-cell>
          <table:table-cell table:style-name="ce1" office:value-type="string" calcext:value-type="string">
            <text:p>水庫簡介</text:p>
          </table:table-cell>
        </table:table-row>
        <table:table-row table:style-name="ro1">
          <table:table-cell table:style-name="ce1" office:value-type="string" calcext:value-type="string">
            <text:p>武界壩水庫水量引注於日月潭水庫利用，以供下游各標的用水。本水庫以台灣電力股份有限公司為管理機構，並由大觀發電廠負責營運管理。本水庫位於南投縣仁愛鄉法治村濁水溪上游。</text:p>
          </table:table-cell>
          <table:table-cell table:style-name="ce1" office:value-type="string" calcext:value-type="string">
            <text:p>水庫</text:p>
          </table:table-cell>
          <table:table-cell table:style-name="ce1" office:value-type="string" calcext:value-type="string">
            <text:p>武界壩</text:p>
          </table:table-cell>
          <table:table-cell table:style-name="ce1" office:value-type="string" calcext:value-type="string">
            <text:p>水庫簡介</text:p>
          </table:table-cell>
        </table:table-row>
        <table:table-row table:style-name="ro1">
          <table:table-cell table:style-name="ce1" office:value-type="string" calcext:value-type="string">
            <text:p>直潭壩水庫之管理機關為台北自來水事業處。本水庫蓄水範圍為該水庫設計最高洪水位標高44.70公尺與其迴水所及蓄水域、水庫相關重要設施之土地與水面及必要之保護帶，其範圍之行政轄區屬新北市新店區，面積76.3401公頃。</text:p>
          </table:table-cell>
          <table:table-cell table:style-name="ce1" office:value-type="string" calcext:value-type="string">
            <text:p>水庫</text:p>
          </table:table-cell>
          <table:table-cell table:style-name="ce1" office:value-type="string" calcext:value-type="string">
            <text:p>直潭壩</text:p>
          </table:table-cell>
          <table:table-cell table:style-name="ce1" office:value-type="string" calcext:value-type="string">
            <text:p>水庫簡介</text:p>
          </table:table-cell>
        </table:table-row>
        <table:table-row table:style-name="ro1">
          <table:table-cell table:style-name="ce1" office:value-type="string" calcext:value-type="string">
            <text:p>虎頭埤水庫蓄水範圍為該水庫設計最高洪水位標高 37.0公尺與其迴水所及蓄水域、水庫相關重要設施之土地與水面及必要之保護帶，其範圍之行政轄區屬台南市新化區，面積31.5630公頃。</text:p>
          </table:table-cell>
          <table:table-cell table:style-name="ce1" office:value-type="string" calcext:value-type="string">
            <text:p>水庫</text:p>
          </table:table-cell>
          <table:table-cell table:style-name="ce1" office:value-type="string" calcext:value-type="string">
            <text:p>虎頭埤水庫</text:p>
          </table:table-cell>
          <table:table-cell table:style-name="ce1" office:value-type="string" calcext:value-type="string">
            <text:p>水庫簡介</text:p>
          </table:table-cell>
        </table:table-row>
        <table:table-row table:style-name="ro1">
          <table:table-cell table:style-name="ce1" office:value-type="string" calcext:value-type="string">
            <text:p>秋桂山水庫位於南竿西北邊，主壩結構為馬防部兵工自行設計興建的扶壁式混凝土牆，76年完工後發現嚴重漏水，經台灣省水利局協助設計，已獲改善。秋桂山水庫集水區甚小，主要水源來自后沃抽水站，該抽水站位於興建中的后沃水庫庫區，民國87年完成的四維截水系統對增加水庫集水面積助益甚大</text:p>
          </table:table-cell>
          <table:table-cell table:style-name="ce1" office:value-type="string" calcext:value-type="string">
            <text:p>水庫</text:p>
          </table:table-cell>
          <table:table-cell table:style-name="ce1" office:value-type="string" calcext:value-type="string">
            <text:p>秋桂山水庫</text:p>
          </table:table-cell>
          <table:table-cell table:style-name="ce1" office:value-type="string" calcext:value-type="string">
            <text:p>水庫簡介</text:p>
          </table:table-cell>
        </table:table-row>
        <table:table-row table:style-name="ro1">
          <table:table-cell table:style-name="ce1" office:value-type="string" calcext:value-type="string">
            <text:p>金沙水庫之管理機關為金門縣自來水廠。其蓄水範圍為該水庫水位標高4.0公尺以下與其迴水所及蓄水域及水庫相關重要設施之土地與水面，其範圍之行政轄區屬金門縣金沙鎮，面積15.280公頃。</text:p>
          </table:table-cell>
          <table:table-cell table:style-name="ce1" office:value-type="string" calcext:value-type="string">
            <text:p>水庫</text:p>
          </table:table-cell>
          <table:table-cell table:style-name="ce1" office:value-type="string" calcext:value-type="string">
            <text:p>金沙水庫</text:p>
          </table:table-cell>
          <table:table-cell table:style-name="ce1" office:value-type="string" calcext:value-type="string">
            <text:p>水庫簡介</text:p>
          </table:table-cell>
        </table:table-row>
        <table:table-row table:style-name="ro1">
          <table:table-cell table:style-name="ce1" office:value-type="string" calcext:value-type="string">
            <text:p>金湖水庫位於大金門島東南的金湖鎮下湖村，因此原稱為「下湖人工湖」。本水庫是1994年時，由金門縣政府委託臺灣省水利局規劃總隊完成規劃、設計，經提報行政院於1998年7月核定，納入「金門地區水資源整體開發計畫」內實施。2001年8月縣府公開甄選顧問公司辦理設計及施工監造時，考量工作施作之難易，將工程分為二標，第一標由金門自來水廠主辦，包括截水牆地質補充鑽探、人工湖開挖工程、沉砂引水池開挖工程及排雷工程；第二標由水利署中區水資源局辦理，包括地下水截水牆工程、溢洪防潮堰工程、道路工程、地下水取水設施、抽水及電器設備與環境改善工程。</text:p>
          </table:table-cell>
          <table:table-cell table:style-name="ce1" office:value-type="string" calcext:value-type="string">
            <text:p>水庫</text:p>
          </table:table-cell>
          <table:table-cell table:style-name="ce1" office:value-type="string" calcext:value-type="string">
            <text:p>金湖水庫</text:p>
          </table:table-cell>
          <table:table-cell table:style-name="ce1" office:value-type="string" calcext:value-type="string">
            <text:p>水庫簡介</text:p>
          </table:table-cell>
        </table:table-row>
        <table:table-row table:style-name="ro1">
          <table:table-cell table:style-name="ce1" office:value-type="string" calcext:value-type="string">
            <text:p>阿玉壩水庫之管理機構為台灣電力股份有限公司。其蓄水範圍為本水庫設計最高洪水位（標高216.8公尺）與其迴水所及蓄水域及水庫相關重要設施（壩體、發電取水口、排砂道等）之土地與水面，其範圍之行政轄區屬新北市烏來區，面積4.674公頃。</text:p>
          </table:table-cell>
          <table:table-cell table:style-name="ce1" office:value-type="string" calcext:value-type="string">
            <text:p>水庫</text:p>
          </table:table-cell>
          <table:table-cell table:style-name="ce1" office:value-type="string" calcext:value-type="string">
            <text:p>阿玉壩</text:p>
          </table:table-cell>
          <table:table-cell table:style-name="ce1" office:value-type="string" calcext:value-type="string">
            <text:p>水庫簡介</text:p>
          </table:table-cell>
        </table:table-row>
        <table:table-row table:style-name="ro1">
          <table:table-cell table:style-name="ce1" office:value-type="string" calcext:value-type="string">
            <text:p>青山壩，是臺灣的一座攔河堰，位於臺中市和平區的大甲溪上游，即德基水庫大壩下游約1公里處，為一座混凝土重力壩，主要功能為攔蓄德基水庫發電尾水形成的調整池供下游的青山發電廠發電，而青山發電廠是台灣最大的慣常水力發電廠，也是大甲溪發電廠中最大的水力發電廠。</text:p>
          </table:table-cell>
          <table:table-cell table:style-name="ce1" office:value-type="string" calcext:value-type="string">
            <text:p>水庫</text:p>
          </table:table-cell>
          <table:table-cell table:style-name="ce1" office:value-type="string" calcext:value-type="string">
            <text:p>青山壩</text:p>
          </table:table-cell>
          <table:table-cell table:style-name="ce1" office:value-type="string" calcext:value-type="string">
            <text:p>水庫簡介</text:p>
          </table:table-cell>
        </table:table-row>
        <table:table-row table:style-name="ro1">
          <table:table-cell table:style-name="ce1" office:value-type="string" calcext:value-type="string">
            <text:p>青潭堰水庫之管理機關為台北自來水事業處。本水庫蓄水範圍為該水庫設計最高洪水位標高22.60公尺與其迴水所及蓄水域、水庫相關重要設施之土地與水面及必要之保護帶，其範圍之行政轄區屬新北市新店區，面積23.2396公頃。</text:p>
          </table:table-cell>
          <table:table-cell table:style-name="ce1" office:value-type="string" calcext:value-type="string">
            <text:p>水庫</text:p>
          </table:table-cell>
          <table:table-cell table:style-name="ce1" office:value-type="string" calcext:value-type="string">
            <text:p>青潭堰</text:p>
          </table:table-cell>
          <table:table-cell table:style-name="ce1" office:value-type="string" calcext:value-type="string">
            <text:p>水庫簡介</text:p>
          </table:table-cell>
        </table:table-row>
        <table:table-row table:style-name="ro1">
          <table:table-cell table:style-name="ce1" office:value-type="string" calcext:value-type="string">
            <text:p>南溪壩水庫之管理機構為台灣電力股份有限公司。其蓄水範圍為該水庫設計最高洪水位線標高570公尺與其迴水所及蓄水域、水庫相關重要設施之土地與水面，其範圍之行政轄區屬花蓮縣秀林鄉及宜蘭縣南澳鄉，面積17.77公頃。</text:p>
          </table:table-cell>
          <table:table-cell table:style-name="ce1" office:value-type="string" calcext:value-type="string">
            <text:p>水庫</text:p>
          </table:table-cell>
          <table:table-cell table:style-name="ce1" office:value-type="string" calcext:value-type="string">
            <text:p>南溪壩</text:p>
          </table:table-cell>
          <table:table-cell table:style-name="ce1" office:value-type="string" calcext:value-type="string">
            <text:p>水庫簡介</text:p>
          </table:table-cell>
        </table:table-row>
        <table:table-row table:style-name="ro1">
          <table:table-cell table:style-name="ce1" office:value-type="string" calcext:value-type="string">
            <text:p>津沙一號水庫位於南竿鄉西側津沙村，與津沙水庫相鄰，另有截水系統集水於津沙一號、二號集水池，可增加水庫集水量。</text:p>
          </table:table-cell>
          <table:table-cell table:style-name="ce1" office:value-type="string" calcext:value-type="string">
            <text:p>水庫</text:p>
          </table:table-cell>
          <table:table-cell table:style-name="ce1" office:value-type="string" calcext:value-type="string">
            <text:p>津沙一號水庫</text:p>
          </table:table-cell>
          <table:table-cell table:style-name="ce1" office:value-type="string" calcext:value-type="string">
            <text:p>水庫簡介</text:p>
          </table:table-cell>
        </table:table-row>
        <table:table-row table:style-name="ro1">
          <table:table-cell table:style-name="ce1" office:value-type="string" calcext:value-type="string">
            <text:p>津沙水庫之管理機關為連江縣政府。本水庫蓄水範圍，為設計最高洪水位標高56.07公尺以下與其迴水所及蓄水域、水庫相關重要設施（大壩、取水工及溢洪道等）之土地與水面，其範圍之行政轄區屬南竿鄉，面積1.11公頃。</text:p>
          </table:table-cell>
          <table:table-cell table:style-name="ce1" office:value-type="string" calcext:value-type="string">
            <text:p>水庫</text:p>
          </table:table-cell>
          <table:table-cell table:style-name="ce1" office:value-type="string" calcext:value-type="string">
            <text:p>津沙水庫</text:p>
          </table:table-cell>
          <table:table-cell table:style-name="ce1" office:value-type="string" calcext:value-type="string">
            <text:p>水庫簡介</text:p>
          </table:table-cell>
        </table:table-row>
        <table:table-row table:style-name="ro1">
          <table:table-cell table:style-name="ce1" office:value-type="string" calcext:value-type="string">
            <text:p>桂山壩水庫之管理機構為台灣電力股份有限公司。其蓄水範圍為本水庫設計最高洪水位（標高112.65公尺）與其迴水所及蓄水域以及水庫相關重要設施（壩體、魚道、發電取水口、排砂道等）之土地與水面，其範圍之行政轄區屬新北市烏來區，面積10.6311公頃。</text:p>
          </table:table-cell>
          <table:table-cell table:style-name="ce1" office:value-type="string" calcext:value-type="string">
            <text:p>水庫</text:p>
          </table:table-cell>
          <table:table-cell table:style-name="ce1" office:value-type="string" calcext:value-type="string">
            <text:p>桂山壩</text:p>
          </table:table-cell>
          <table:table-cell table:style-name="ce1" office:value-type="string" calcext:value-type="string">
            <text:p>水庫簡介</text:p>
          </table:table-cell>
        </table:table-row>
        <table:table-row table:style-name="ro1">
          <table:table-cell table:style-name="ce1" office:value-type="string" calcext:value-type="string">
            <text:p>烏溝蓄水塘水庫，供家用及公共給水用水標的使用。本水庫以台灣自來水股份有限公司為管理機構，並由自來水公司第七區管理處負責營運管理。本水庫位於澎湖縣望安鄉將軍嶼。</text:p>
          </table:table-cell>
          <table:table-cell table:style-name="ce1" office:value-type="string" calcext:value-type="string">
            <text:p>水庫</text:p>
          </table:table-cell>
          <table:table-cell table:style-name="ce1" office:value-type="string" calcext:value-type="string">
            <text:p>烏溝蓄水塘</text:p>
          </table:table-cell>
          <table:table-cell table:style-name="ce1" office:value-type="string" calcext:value-type="string">
            <text:p>水庫簡介</text:p>
          </table:table-cell>
        </table:table-row>
        <table:table-row table:style-name="ro1">
          <table:table-cell table:style-name="ce1" office:value-type="string" calcext:value-type="string">
            <text:p>馬鞍壩之管理機構為台灣電力股份有限公司。其蓄水範圍為該壩設計最高洪水位標高557.9公尺與其迴水所及蓄水域、壩相關重要設施之土地與水面，其範圍之行政轄區屬臺中市和平區，面積26.028公頃。</text:p>
          </table:table-cell>
          <table:table-cell table:style-name="ce1" office:value-type="string" calcext:value-type="string">
            <text:p>水庫</text:p>
          </table:table-cell>
          <table:table-cell table:style-name="ce1" office:value-type="string" calcext:value-type="string">
            <text:p>馬鞍壩</text:p>
          </table:table-cell>
          <table:table-cell table:style-name="ce1" office:value-type="string" calcext:value-type="string">
            <text:p>水庫簡介</text:p>
          </table:table-cell>
        </table:table-row>
        <table:table-row table:style-name="ro1">
          <table:table-cell table:style-name="ce1" office:value-type="string" calcext:value-type="string">
            <text:p>高屏溪攔河堰，又稱為大樹攔河堰，是臺灣的一座攔河堰，位於高雄市大樹區境內的高屏溪下游，距離高屏鐵路橋（下淡水溪鐵橋）上游二公里處，為臺灣南部地區繼南化水庫及牡丹水庫之後重要水資源開發計劃之一，是提供高雄地區公共用水的主要來源，並具有減少高屏地區地下水抽取，緩和地層下陷及消除地方水權紛爭等功能。高屏溪攔河堰是臺灣首座自製的橡皮壩攔河堰，也是臺灣目前最寬的橡皮壩攔河堰。</text:p>
          </table:table-cell>
          <table:table-cell table:style-name="ce1" office:value-type="string" calcext:value-type="string">
            <text:p>水庫</text:p>
          </table:table-cell>
          <table:table-cell table:style-name="ce1" office:value-type="string" calcext:value-type="string">
            <text:p>高屏溪攔河堰</text:p>
          </table:table-cell>
          <table:table-cell table:style-name="ce1" office:value-type="string" calcext:value-type="string">
            <text:p>水庫簡介</text:p>
          </table:table-cell>
        </table:table-row>
        <table:table-row table:style-name="ro1">
          <table:table-cell table:style-name="ce1" office:value-type="string" calcext:value-type="string">
            <text:p>粗坑壩水庫之管理機構為台灣電力股份有限公司。其蓄水範圍為本水庫設計最高洪水位（標高50公尺）與其迴水所及蓄水域以及水庫相關重要設施（壩體、魚道、發電取水口、排砂道等）之土地與水面，其範圍之行政轄區屬新北市新店區，面積28.034公頃。</text:p>
          </table:table-cell>
          <table:table-cell table:style-name="ce1" office:value-type="string" calcext:value-type="string">
            <text:p>水庫</text:p>
          </table:table-cell>
          <table:table-cell table:style-name="ce1" office:value-type="string" calcext:value-type="string">
            <text:p>粗坑壩</text:p>
          </table:table-cell>
          <table:table-cell table:style-name="ce1" office:value-type="string" calcext:value-type="string">
            <text:p>水庫簡介</text:p>
          </table:table-cell>
        </table:table-row>
        <table:table-row table:style-name="ro1">
          <table:table-cell table:style-name="ce1" office:value-type="string" calcext:value-type="string">
            <text:p>鹿寮溪水庫，又稱鹿寮水庫，位於台灣台南市白河區，由八掌溪支流頭前溪與鹿寮溪匯流處蓄水而成之水庫。</text:p>
          </table:table-cell>
          <table:table-cell table:style-name="ce1" office:value-type="string" calcext:value-type="string">
            <text:p>水庫</text:p>
          </table:table-cell>
          <table:table-cell table:style-name="ce1" office:value-type="string" calcext:value-type="string">
            <text:p>鹿寮溪水庫</text:p>
          </table:table-cell>
          <table:table-cell table:style-name="ce1" office:value-type="string" calcext:value-type="string">
            <text:p>水庫簡介</text:p>
          </table:table-cell>
        </table:table-row>
        <table:table-row table:style-name="ro1">
          <table:table-cell table:style-name="ce1" office:value-type="string" calcext:value-type="string">
            <text:p>勝利水庫位於南竿中部之清水村，容量達20萬立方公尺，為目前馬祖地區最大型水庫，供應區內一半以上之生活用水，其水源除本身集水區外，尚有由珠螺抽水站及介壽截水系統與新近完成的牛角嶺及青潭沃截水系統。勝利水庫左岸勝利航道之勝利山莊，為馬祖地區重要旅遊點。</text:p>
          </table:table-cell>
          <table:table-cell table:style-name="ce1" office:value-type="string" calcext:value-type="string">
            <text:p>水庫</text:p>
          </table:table-cell>
          <table:table-cell table:style-name="ce1" office:value-type="string" calcext:value-type="string">
            <text:p>勝利水庫</text:p>
          </table:table-cell>
          <table:table-cell table:style-name="ce1" office:value-type="string" calcext:value-type="string">
            <text:p>水庫簡介</text:p>
          </table:table-cell>
        </table:table-row>
        <table:table-row table:style-name="ro1">
          <table:table-cell table:style-name="ce1" office:value-type="string" calcext:value-type="string">
            <text:p>位於金門縣烈嶼鄉北邊、蓮湖水庫的西側，與蓮湖、西湖同為小金門的重要水源。水庫集水面積只有0.37平方公里，大壩高10公尺、壩長70公尺，容量有9萬立方公尺（依紀念碑所述容量13萬，但已無可考），1970年10月31日由國軍「班超部隊」建成，2001年1月至2002年12月間曾加以改善。因集水區面積小，水庫甚少滿庫，為增加水量，建有埔頭分水系統導水入本水庫。 本水庫最特殊的是其雙孔溢流箱涵，全國僅此一座。</text:p>
          </table:table-cell>
          <table:table-cell table:style-name="ce1" office:value-type="string" calcext:value-type="string">
            <text:p>水庫</text:p>
          </table:table-cell>
          <table:table-cell table:style-name="ce1" office:value-type="string" calcext:value-type="string">
            <text:p>菱湖水庫</text:p>
          </table:table-cell>
          <table:table-cell table:style-name="ce1" office:value-type="string" calcext:value-type="string">
            <text:p>水庫簡介</text:p>
          </table:table-cell>
        </table:table-row>
        <table:table-row table:style-name="ro1">
          <table:table-cell table:style-name="ce1" office:value-type="string" calcext:value-type="string">
            <text:p>陽明湖水庫之管理機關為金門縣自來水廠。其蓄水範圍為該水庫水位標高41.9公尺以下與其迴水所及蓄水域及水庫相關重要設施之土地與水面，其範圍之行政轄區屬金門縣金湖鎮，面積7.535公頃。</text:p>
          </table:table-cell>
          <table:table-cell table:style-name="ce1" office:value-type="string" calcext:value-type="string">
            <text:p>水庫</text:p>
          </table:table-cell>
          <table:table-cell table:style-name="ce1" office:value-type="string" calcext:value-type="string">
            <text:p>陽明湖水庫</text:p>
          </table:table-cell>
          <table:table-cell table:style-name="ce1" office:value-type="string" calcext:value-type="string">
            <text:p>水庫簡介</text:p>
          </table:table-cell>
        </table:table-row>
        <table:table-row table:style-name="ro1">
          <table:table-cell table:style-name="ce1" office:value-type="string" calcext:value-type="string">
            <text:p>隆恩堰水庫之管理機關為經濟部水利署北區水資源局。其蓄水範圍為隆恩堰上游460公尺至下游100公尺間深槽護岸以內行水區及隆恩堰、導水路（含兩側各10公尺寬）及分水工等重要設施之土地與水面，其範圍之行政轄區屬新竹縣竹北市及竹東鎮，面積約17.24公頃。</text:p>
          </table:table-cell>
          <table:table-cell table:style-name="ce1" office:value-type="string" calcext:value-type="string">
            <text:p>水庫</text:p>
          </table:table-cell>
          <table:table-cell table:style-name="ce1" office:value-type="string" calcext:value-type="string">
            <text:p>隆恩堰</text:p>
          </table:table-cell>
          <table:table-cell table:style-name="ce1" office:value-type="string" calcext:value-type="string">
            <text:p>水庫簡介</text:p>
          </table:table-cell>
        </table:table-row>
        <table:table-row table:style-name="ro1">
          <table:table-cell table:style-name="ce1" office:value-type="string" calcext:value-type="string">
            <text:p>集集攔河堰位於濁水溪之集集鎮林尾隘口，堰全長352.5公尺，堰頂設有排洪閘門18座，排砂閘門4座(南北端各2座)，以及魚道1座。 集集攔河堰為水庫主管機關所公告之在槽水庫，用以抬高水位以達到穩定供水的目的。 北岸進水口計畫取水量為每秒70立方公尺，供應彰化灌區約四萬公頃農田灌溉用水，及南投名間八卦山高地旱作灌溉用水等。 南岸進水口計畫取水量則為90立方公尺，除供應南投及雲林地區近六萬公頃農田灌溉用水外，並供應雲林離島工業區之工業用水及林內淨水場所需之民生用水。 南北兩岸進水口最大取水量達160立方公尺，堪稱國內規模之最。  攔河堰基本數據： 位置：濁水溪林尾隘口  壩型：沃基式混凝土重力壩  堰長：352.5公尺(溢洪道+排砂道) 溢洪道：閘門18座，每門寬15公尺，高10公尺，堰頂標高205.25公尺  排砂道：閘門 4座，每門寬6.25公尺，高7公尺，堰頂標高：198.75公尺  南北岸進水口標高：203.25公尺  魚道：1座  交通橋樑 1座：長352.5公尺，寬15公尺  維修橋樑 1座：長352.5公尺，寬4.5公尺</text:p>
          </table:table-cell>
          <table:table-cell table:style-name="ce1" office:value-type="string" calcext:value-type="string">
            <text:p>水庫</text:p>
          </table:table-cell>
          <table:table-cell table:style-name="ce1" office:value-type="string" calcext:value-type="string">
            <text:p>集集攔河堰</text:p>
          </table:table-cell>
          <table:table-cell table:style-name="ce1" office:value-type="string" calcext:value-type="string">
            <text:p>水庫簡介</text:p>
          </table:table-cell>
        </table:table-row>
        <table:table-row table:style-name="ro1">
          <table:table-cell table:style-name="ce1" office:value-type="string" calcext:value-type="string">
            <text:p>■ 水　　源：大武崙溪支流新山溪、基隆河（八堵抽水站）、瑪鋉溪（幅子淨水場取水口） ■ 位　　置：基隆市安樂區 ■ 興建機關：台灣省水利局（中工處、北水局） ■ 管理機關：台灣自來水公司(一區處) ■ 興建時間：民國65年3月～69年10月 ■ 功能效益：公共給水新山水庫位於基隆市安樂區，係攔取基隆河支流大武崙溪分流新山溪水而成的全臺灣最北端的水庫。它集水區面積很小，只有1.6平方公里，其實靠基隆河的八堵抽水站、新北市萬里區瑪鋉溪抽水的離槽水庫。它是為因應基隆地區劇增的用水需求，而由臺灣省水利局規畫、設計、施工一手包辦完成的水庫。</text:p>
          </table:table-cell>
          <table:table-cell table:style-name="ce1" office:value-type="string" calcext:value-type="string">
            <text:p>水庫</text:p>
          </table:table-cell>
          <table:table-cell table:style-name="ce1" office:value-type="string" calcext:value-type="string">
            <text:p>新山水庫</text:p>
          </table:table-cell>
          <table:table-cell table:style-name="ce1" office:value-type="string" calcext:value-type="string">
            <text:p>水庫簡介</text:p>
          </table:table-cell>
        </table:table-row>
        <table:table-row table:style-name="ro1">
          <table:table-cell table:style-name="ce1" office:value-type="string" calcext:value-type="string">
            <text:p>溪畔壩水庫之管理機構為台灣電力股份有限公司。其蓄水範圍為該水庫設計最高洪水位標高170.65公尺與其迴水所及蓄水域、水庫相關重要設施之土地與水面，其範圍之行政轄區屬花蓮縣秀林鄉，面積4.4558公頃。</text:p>
          </table:table-cell>
          <table:table-cell table:style-name="ce1" office:value-type="string" calcext:value-type="string">
            <text:p>水庫</text:p>
          </table:table-cell>
          <table:table-cell table:style-name="ce1" office:value-type="string" calcext:value-type="string">
            <text:p>溪畔壩</text:p>
          </table:table-cell>
          <table:table-cell table:style-name="ce1" office:value-type="string" calcext:value-type="string">
            <text:p>水庫簡介</text:p>
          </table:table-cell>
        </table:table-row>
        <table:table-row table:style-name="ro1">
          <table:table-cell table:style-name="ce1" office:value-type="string" calcext:value-type="string">
            <text:p>酬勤水庫之管理機構為台灣自來水股份有限公司。其蓄水範圍為本水庫設計最高洪水位標高20.15公尺與其迴水所及蓄水域，及水庫相關重要設施之土地與水面，其範圍之行政轄區屬臺東縣綠島鄉，面積1.32公頃。</text:p>
          </table:table-cell>
          <table:table-cell table:style-name="ce1" office:value-type="string" calcext:value-type="string">
            <text:p>水庫</text:p>
          </table:table-cell>
          <table:table-cell table:style-name="ce1" office:value-type="string" calcext:value-type="string">
            <text:p>酬勤水庫</text:p>
          </table:table-cell>
          <table:table-cell table:style-name="ce1" office:value-type="string" calcext:value-type="string">
            <text:p>水庫簡介</text:p>
          </table:table-cell>
        </table:table-row>
        <table:table-row table:style-name="ro1">
          <table:table-cell table:style-name="ce1" office:value-type="string" calcext:value-type="string">
            <text:p>銃櫃壩，位於台灣南投縣水里鄉鉅工村，為一小型重力壩。主要功能為攔截大觀發電廠發電後的尾水，經由引水隧道輸送至銃櫃壩，並匯集銃櫃溪上游溪水，透過壓力鋼管送至明潭發電廠鉅工分廠發電。</text:p>
          </table:table-cell>
          <table:table-cell table:style-name="ce1" office:value-type="string" calcext:value-type="string">
            <text:p>水庫</text:p>
          </table:table-cell>
          <table:table-cell table:style-name="ce1" office:value-type="string" calcext:value-type="string">
            <text:p>銃櫃壩</text:p>
          </table:table-cell>
          <table:table-cell table:style-name="ce1" office:value-type="string" calcext:value-type="string">
            <text:p>水庫簡介</text:p>
          </table:table-cell>
        </table:table-row>
        <table:table-row table:style-name="ro1">
          <table:table-cell table:style-name="ce1" office:value-type="string" calcext:value-type="string">
            <text:p>榮湖水庫之管理機關為金門縣政府。其蓄水範圍為該水庫水位標高4.0公尺以下與其迴水所及蓄水域、水庫相關重要設施之土地與水面，其範圍之行政轄區屬金門縣金沙鎮，面積15.198公頃。</text:p>
          </table:table-cell>
          <table:table-cell table:style-name="ce1" office:value-type="string" calcext:value-type="string">
            <text:p>水庫</text:p>
          </table:table-cell>
          <table:table-cell table:style-name="ce1" office:value-type="string" calcext:value-type="string">
            <text:p>榮湖水庫</text:p>
          </table:table-cell>
          <table:table-cell table:style-name="ce1" office:value-type="string" calcext:value-type="string">
            <text:p>水庫簡介</text:p>
          </table:table-cell>
        </table:table-row>
        <table:table-row table:style-name="ro1">
          <table:table-cell table:style-name="ce1" office:value-type="string" calcext:value-type="string">
            <text:p>榮華壩位於桃園市復興區石門水庫大壩，上游約27公里之大漢溪上，主要功能為攔砂，並利用水頭落差供義興電廠發電，民國72年由台灣省水利局興建完成後交由台灣省石門水庫管理局(現為經濟部水利署北區水資源局)管理，線委由台電公司石門電廠代管及營運，本壩壩行為混凝土拱壩，線形優美，由國人自行設計施工，於民國72年完工，其攔砂功能對防止石門水庫淤積功效甚大。</text:p>
          </table:table-cell>
          <table:table-cell table:style-name="ce1" office:value-type="string" calcext:value-type="string">
            <text:p>水庫</text:p>
          </table:table-cell>
          <table:table-cell table:style-name="ce1" office:value-type="string" calcext:value-type="string">
            <text:p>榮華壩</text:p>
          </table:table-cell>
          <table:table-cell table:style-name="ce1" office:value-type="string" calcext:value-type="string">
            <text:p>水庫簡介</text:p>
          </table:table-cell>
        </table:table-row>
        <table:table-row table:style-name="ro1">
          <table:table-cell table:style-name="ce1" office:value-type="string" calcext:value-type="string">
            <text:p>鳶山堰水庫之管理機構為台灣自來水股份有限公司。其蓄水範圍為本水庫設計最高洪水位標高53.70公尺與其迴水所及蓄水域、水庫相關重要設施之土地與水面，行政轄區屬新北市三峽區及鶯歌區與桃園市大溪區，面積181.6公頃。</text:p>
          </table:table-cell>
          <table:table-cell table:style-name="ce1" office:value-type="string" calcext:value-type="string">
            <text:p>水庫</text:p>
          </table:table-cell>
          <table:table-cell table:style-name="ce1" office:value-type="string" calcext:value-type="string">
            <text:p>鳶山堰</text:p>
          </table:table-cell>
          <table:table-cell table:style-name="ce1" office:value-type="string" calcext:value-type="string">
            <text:p>水庫簡介</text:p>
          </table:table-cell>
        </table:table-row>
        <table:table-row table:style-name="ro1">
          <table:table-cell table:style-name="ce1" office:value-type="string" calcext:value-type="string">
            <text:p>鳳山水庫之管理機構為台灣自來水股份有限公司。其蓄水範圍為本水庫設計最高洪水位標高50公尺與其迴水所及蓄水域、水庫相關重要設施（鳳山壩、二橋壩、溢洪道、消能池、進水口、取水口（工）及淨水場等）之土地與水面，其範圍之行政轄區屬高雄市小港區及林園區，面積99.47公頃。</text:p>
          </table:table-cell>
          <table:table-cell table:style-name="ce1" office:value-type="string" calcext:value-type="string">
            <text:p>水庫</text:p>
          </table:table-cell>
          <table:table-cell table:style-name="ce1" office:value-type="string" calcext:value-type="string">
            <text:p>鳳山水庫</text:p>
          </table:table-cell>
          <table:table-cell table:style-name="ce1" office:value-type="string" calcext:value-type="string">
            <text:p>水庫簡介</text:p>
          </table:table-cell>
        </table:table-row>
        <table:table-row table:style-name="ro1">
          <table:table-cell table:style-name="ce1" office:value-type="string" calcext:value-type="string">
            <text:p>東港堰納已入鳳山水庫之附屬設施。</text:p>
          </table:table-cell>
          <table:table-cell table:style-name="ce1" office:value-type="string" calcext:value-type="string">
            <text:p>水庫</text:p>
          </table:table-cell>
          <table:table-cell table:style-name="ce1" office:value-type="string" calcext:value-type="string">
            <text:p>東港堰</text:p>
          </table:table-cell>
          <table:table-cell table:style-name="ce1" office:value-type="string" calcext:value-type="string">
            <text:p>水庫簡介</text:p>
          </table:table-cell>
        </table:table-row>
        <table:table-row table:style-name="ro1">
          <table:table-cell table:style-name="ce1" office:value-type="string" calcext:value-type="string">
            <text:p>劍潭水庫之管理機構為臺灣省苗栗農田水利會（以下簡稱苗栗水利會）。其蓄水範圍為該水庫設計滿水位線標高19公尺與其迴水所及蓄水域、水庫相關重要設施之土地與水面，其範圍之行政轄區屬苗栗縣造橋鄉、三灣鄉，面積13.9公頃。</text:p>
          </table:table-cell>
          <table:table-cell table:style-name="ce1" office:value-type="string" calcext:value-type="string">
            <text:p>水庫</text:p>
          </table:table-cell>
          <table:table-cell table:style-name="ce1" office:value-type="string" calcext:value-type="string">
            <text:p>劍潭水庫</text:p>
          </table:table-cell>
          <table:table-cell table:style-name="ce1" office:value-type="string" calcext:value-type="string">
            <text:p>水庫簡介</text:p>
          </table:table-cell>
        </table:table-row>
        <table:table-row table:style-name="ro1">
          <table:table-cell table:style-name="ce1" office:value-type="string" calcext:value-type="string">
            <text:p>德元埤水庫，是臺灣的一座小型水庫，位於臺南市柳營區東南約2公里處，係攔截龜子港排水上游9條支流而形成珊瑚狀之埤塘。德元埤水庫之名稱係源自興建者「劉德元」。</text:p>
          </table:table-cell>
          <table:table-cell table:style-name="ce1" office:value-type="string" calcext:value-type="string">
            <text:p>水庫</text:p>
          </table:table-cell>
          <table:table-cell table:style-name="ce1" office:value-type="string" calcext:value-type="string">
            <text:p>德元埤水庫</text:p>
          </table:table-cell>
          <table:table-cell table:style-name="ce1" office:value-type="string" calcext:value-type="string">
            <text:p>水庫簡介</text:p>
          </table:table-cell>
        </table:table-row>
        <table:table-row table:style-name="ro1">
          <table:table-cell table:style-name="ce1" office:value-type="string" calcext:value-type="string">
            <text:p>澄清湖，位於臺灣南部高雄市鳥松區，原名大埤、大埤湖或大貝湖，為高雄市的第一大湖，蓄水量約為337萬立方公尺，有西湖的美譽，是高雄地區著名的觀光地區之一，目前由臺灣自來水公司第七區管理處負責管理及維護工作。</text:p>
          </table:table-cell>
          <table:table-cell table:style-name="ce1" office:value-type="string" calcext:value-type="string">
            <text:p>水庫</text:p>
          </table:table-cell>
          <table:table-cell table:style-name="ce1" office:value-type="string" calcext:value-type="string">
            <text:p>澄清湖水庫</text:p>
          </table:table-cell>
          <table:table-cell table:style-name="ce1" office:value-type="string" calcext:value-type="string">
            <text:p>水庫簡介</text:p>
          </table:table-cell>
        </table:table-row>
        <table:table-row table:style-name="ro1">
          <table:table-cell table:style-name="ce1" office:value-type="string" calcext:value-type="string">
            <text:p>蘭湖水庫之管理機關為金門縣自來水廠。其蓄水範圍為該水庫水位標高27.7公尺以下與其迴水所及蓄水域及水庫相關重要設施之土地與水面，其範圍之行政轄區屬金門縣金沙鎮，面積5.778公頃。</text:p>
          </table:table-cell>
          <table:table-cell table:style-name="ce1" office:value-type="string" calcext:value-type="string">
            <text:p>水庫</text:p>
          </table:table-cell>
          <table:table-cell table:style-name="ce1" office:value-type="string" calcext:value-type="string">
            <text:p>蓮湖水庫</text:p>
          </table:table-cell>
          <table:table-cell table:style-name="ce1" office:value-type="string" calcext:value-type="string">
            <text:p>水庫簡介</text:p>
          </table:table-cell>
        </table:table-row>
        <table:table-row table:style-name="ro1">
          <table:table-cell table:style-name="ce1" office:value-type="string" calcext:value-type="string">
            <text:p>興仁水庫攔蓄雙港溪及越域引水蓄存水量，供應家用及公共給水用水標的使用。本水庫以台灣自來水股份有限公司為管理機構，並由自來水公司第七區管理處負責營運管理。本水庫位於澎湖縣馬公市興仁里及菜園里中間雙港溪近海處。</text:p>
          </table:table-cell>
          <table:table-cell table:style-name="ce1" office:value-type="string" calcext:value-type="string">
            <text:p>水庫</text:p>
          </table:table-cell>
          <table:table-cell table:style-name="ce1" office:value-type="string" calcext:value-type="string">
            <text:p>興仁水庫</text:p>
          </table:table-cell>
          <table:table-cell table:style-name="ce1" office:value-type="string" calcext:value-type="string">
            <text:p>水庫簡介</text:p>
          </table:table-cell>
        </table:table-row>
        <table:table-row table:style-name="ro1">
          <table:table-cell table:style-name="ce1" office:value-type="string" calcext:value-type="string">
            <text:p>早期魚池鄉頭社地方因灌溉設施簡單，導致農作生產不穩定，為使生產力能夠穩定發展以及配合政府加速農村地區的興建，於是興建了地方小型灌溉用的水庫，即為頭社水庫。頭社水庫位於南投縣魚池鄉頭社村，在日月潭的西南方，為農田灌溉單一目標的水庫，是全台灣面積較小的水庫，鮮少人知，常容易和日月潭的頭社壩混在一起。 頭社水庫匯集大舌滿溪溪水及日月潭水庫滲流水而成，集水面積55公頃，有效容量約23萬立方公尺。壩型是近似均質土壩，於民國67開始興建，民國68年12月竣工，歷時1年6個月，目前由南投農田水利會管理。頭社水庫有相當豐富的生態資源，在「日月潭國家風景區管理處」及「南投農田水利會」共同規畫、營造的努力下，於民國98年2月13日宣布正式對外開放，讓民眾都能有機會來到頭社水庫，親近水庫清新的芳澤。</text:p>
          </table:table-cell>
          <table:table-cell table:style-name="ce1" office:value-type="string" calcext:value-type="string">
            <text:p>水庫</text:p>
          </table:table-cell>
          <table:table-cell table:style-name="ce1" office:value-type="string" calcext:value-type="string">
            <text:p>頭社水庫</text:p>
          </table:table-cell>
          <table:table-cell table:style-name="ce1" office:value-type="string" calcext:value-type="string">
            <text:p>水庫簡介</text:p>
          </table:table-cell>
        </table:table-row>
        <table:table-row table:style-name="ro1">
          <table:table-cell table:style-name="ce1" office:value-type="string" calcext:value-type="string">
            <text:p>龍溪壩大壩工程於1959年（民國48年）6月竣工，壩高29.5公尺，壩長38公尺，係一混凝土重力壩[2]，上設有3座高10.7公尺、寬8.5公尺的弧形閘門，形成21萬立方公尺的調整池。主要功能為攔截龍溪的溪水、龍溪電廠發電後的尾水，以及匯集奇萊引水隧道所引木瓜溪上游溪水（包括林溪、檜溪、奇萊溪、天長溪、磐石溪等支流）後，提供下游的龍澗發電廠發電之用。而龍澗發電廠發電後的尾水，更可以繼續提供下游的水簾、銅門、榕樹、初英等水力發電廠尖峰運轉發電，最後溪水排入吉安圳供灌溉使用，故龍溪壩為木瓜溪水力發電廠之樞紐。</text:p>
          </table:table-cell>
          <table:table-cell table:style-name="ce1" office:value-type="string" calcext:value-type="string">
            <text:p>水庫</text:p>
          </table:table-cell>
          <table:table-cell table:style-name="ce1" office:value-type="string" calcext:value-type="string">
            <text:p>龍溪壩</text:p>
          </table:table-cell>
          <table:table-cell table:style-name="ce1" office:value-type="string" calcext:value-type="string">
            <text:p>水庫簡介</text:p>
          </table:table-cell>
        </table:table-row>
        <table:table-row table:style-name="ro1">
          <table:table-cell table:style-name="ce1" office:value-type="string" calcext:value-type="string">
            <text:p>瓜壩，位於花蓮縣秀林鄉銅門村，花蓮溪主要支流木瓜溪中游，由台灣電力公司東部發電廠負責操作維護管理，主要功能是蓄水調節提供水簾發電廠水力發電之用，距離下游的水簾電廠約2公里，於1983年11月動工，1985年8月完工。</text:p>
          </table:table-cell>
          <table:table-cell table:style-name="ce1" office:value-type="string" calcext:value-type="string">
            <text:p>水庫</text:p>
          </table:table-cell>
          <table:table-cell table:style-name="ce1" office:value-type="string" calcext:value-type="string">
            <text:p>木瓜壩</text:p>
          </table:table-cell>
          <table:table-cell table:style-name="ce1" office:value-type="string" calcext:value-type="string">
            <text:p>水庫簡介</text:p>
          </table:table-cell>
        </table:table-row>
        <table:table-row table:style-name="ro1">
          <table:table-cell table:style-name="ce1" office:value-type="string" calcext:value-type="string">
            <text:p>龍鑾潭水庫，俗稱龍鑾潭，臺灣一座位於屏東縣恆春鎮保力溪上游的水庫，距貓鼻頭約6公里。其四周為關山、裏海山、馬鞍山、大山母山、赤牛嶺和三台山所圍繞。由於水庫全部皆位在墾丁國家公園的管轄範圍內，因此龍鑾潭的生態受到保護。其潭水經附近溪流相匯由潭北人工洩水口北流，經四溝、頭溝而注入保力溪，是臺灣最南端的水庫。</text:p>
          </table:table-cell>
          <table:table-cell table:style-name="ce1" office:value-type="string" calcext:value-type="string">
            <text:p>水庫</text:p>
          </table:table-cell>
          <table:table-cell table:style-name="ce1" office:value-type="string" calcext:value-type="string">
            <text:p>龍鑾潭水庫</text:p>
          </table:table-cell>
          <table:table-cell table:style-name="ce1" office:value-type="string" calcext:value-type="string">
            <text:p>水庫簡介</text:p>
          </table:table-cell>
        </table:table-row>
        <table:table-row table:style-name="ro1">
          <table:table-cell table:style-name="ce1" office:value-type="string" calcext:value-type="string">
            <text:p>儲水沃下壩位於南竿鄉馬祖村，容量3.3萬立方公尺，堪稱南竿之大水庫，上游約400公尺處另有上壩，壩型均為馬祖常見的混凝土重力壩。本水庫亦為馬祖地區賞鳥的好地點，庫旁有一仿古廊亭，有江南園林丰采。</text:p>
          </table:table-cell>
          <table:table-cell table:style-name="ce1" office:value-type="string" calcext:value-type="string">
            <text:p>水庫</text:p>
          </table:table-cell>
          <table:table-cell table:style-name="ce1" office:value-type="string" calcext:value-type="string">
            <text:p>儲水沃水庫</text:p>
          </table:table-cell>
          <table:table-cell table:style-name="ce1" office:value-type="string" calcext:value-type="string">
            <text:p>水庫簡介</text:p>
          </table:table-cell>
        </table:table-row>
        <table:table-row table:style-name="ro1">
          <table:table-cell table:style-name="ce1" office:value-type="string" calcext:value-type="string">
            <text:p>擎天水庫之管理機關為金門縣自來水廠。 其蓄水範圍為該水庫水位標高31.06公以下與其迴水所及蓄水域及水庫相關重要設施之土地與水面，其範圍之行政轄區屬金門縣金沙鎮，面積4.307公頃。  擎天水庫位於金門縣金沙鎮，係攔蓄金沙溪上游斗門溪集水面積1.5平方公里溪水的水庫。在本水庫上游約240公尺處，原有座「武彝壩」，故本水庫原稱武彝水庫，是蔣中正總統在水庫完工時，比照太武坑道的「擎天廳」，而命名此水庫為「擎天水庫」。 本水庫是金門第一座混凝土重力壩（以前都是土壩），壩高19公尺、壩長145公尺、容量27.3萬立方公尺（2004年實測容量是23.8萬），是金門防衛司令部考慮太武山區官兵用水並擬提供沙美地區農業灌溉用水，函請水利局協助規劃設計的。1968年水利局完成規劃、設計後交由軍方，國軍部隊自該年10月施工，1969年10月完工。水庫完成後，原亦有提供沙美地區農田灌溉，但因水源在離島殊為珍貴，用於灌溉，有點可惜，故現在已不再提供灌溉，而將其原水送擎天淨水場，專供太武山區官兵用水。</text:p>
          </table:table-cell>
          <table:table-cell table:style-name="ce1" office:value-type="string" calcext:value-type="string">
            <text:p>水庫</text:p>
          </table:table-cell>
          <table:table-cell table:style-name="ce1" office:value-type="string" calcext:value-type="string">
            <text:p>擎天水庫</text:p>
          </table:table-cell>
          <table:table-cell table:style-name="ce1" office:value-type="string" calcext:value-type="string">
            <text:p>水庫簡介</text:p>
          </table:table-cell>
        </table:table-row>
        <table:table-row table:style-name="ro1">
          <table:table-cell table:style-name="ce1" office:value-type="string" calcext:value-type="string">
            <text:p>瓊林水庫之管理機關為金門縣自來水廠。其蓄水範圍為該水庫水位標高26.5公尺以下與其迴水所及蓄水域及水庫相關重要設施之土地與水面，其範圍之行政轄區屬金門縣金湖鎮，面積10.114公頃。</text:p>
          </table:table-cell>
          <table:table-cell table:style-name="ce1" office:value-type="string" calcext:value-type="string">
            <text:p>水庫</text:p>
          </table:table-cell>
          <table:table-cell table:style-name="ce1" office:value-type="string" calcext:value-type="string">
            <text:p>瓊林水庫</text:p>
          </table:table-cell>
          <table:table-cell table:style-name="ce1" office:value-type="string" calcext:value-type="string">
            <text:p>水庫簡介</text:p>
          </table:table-cell>
        </table:table-row>
        <table:table-row table:style-name="ro1">
          <table:table-cell table:style-name="ce1" office:value-type="string" calcext:value-type="string">
            <text:p>羅好壩位於新北市烏來區新店溪支流南勢溪上，引水經4.8公里隧道與阿玉壩所引水同送往烏來來發電廠發電，原為民國36年興建完成之川流式混凝土引水壩，台電公司為配合尖峰時刻發電，民國52年將堰頂加設弧形閘門。</text:p>
          </table:table-cell>
          <table:table-cell table:style-name="ce1" office:value-type="string" calcext:value-type="string">
            <text:p>水庫</text:p>
          </table:table-cell>
          <table:table-cell table:style-name="ce1" office:value-type="string" calcext:value-type="string">
            <text:p>羅好壩</text:p>
          </table:table-cell>
          <table:table-cell table:style-name="ce1" office:value-type="string" calcext:value-type="string">
            <text:p>水庫簡介</text:p>
          </table:table-cell>
        </table:table-row>
        <table:table-row table:style-name="ro1">
          <table:table-cell table:style-name="ce1" office:value-type="string" calcext:value-type="string">
            <text:p>東攔河堰係以供應宜蘭、羅東、冬山等地區之民生用水與工業用水為主要目標，攔河堰位於羅東溪歪仔歪橋下游約25公尺處並配合設置伏流水收集系統攔取溪水及伏流水，每日攔取20萬立方公尺之水量，足可供應該地區至民國110年需水量。</text:p>
          </table:table-cell>
          <table:table-cell table:style-name="ce1" office:value-type="string" calcext:value-type="string">
            <text:p>水庫</text:p>
          </table:table-cell>
          <table:table-cell table:style-name="ce1" office:value-type="string" calcext:value-type="string">
            <text:p>羅東攔河堰</text:p>
          </table:table-cell>
          <table:table-cell table:style-name="ce1" office:value-type="string" calcext:value-type="string">
            <text:p>水庫簡介</text:p>
          </table:table-cell>
        </table:table-row>
        <table:table-row table:style-name="ro1">
          <table:table-cell table:style-name="ce1" office:value-type="string" calcext:value-type="string">
            <text:p>鏡面水庫所攔蓄菜寮溪支流鏡面溪水源供應家用及公共給水使用為標的，本水庫以台灣自來水股份有限公司為管理機構，並由自來水公司第六區管理處負責營運管理。本水庫位於臺南市南化區小崙里，台三線公路三百八十三公里處東側約五百公尺之菜寮溪支流鏡面溪出口。</text:p>
          </table:table-cell>
          <table:table-cell table:style-name="ce1" office:value-type="string" calcext:value-type="string">
            <text:p>水庫</text:p>
          </table:table-cell>
          <table:table-cell table:style-name="ce1" office:value-type="string" calcext:value-type="string">
            <text:p>鏡面水庫</text:p>
          </table:table-cell>
          <table:table-cell table:style-name="ce1" office:value-type="string" calcext:value-type="string">
            <text:p>水庫簡介</text:p>
          </table:table-cell>
        </table:table-row>
        <table:table-row table:style-name="ro1">
          <table:table-cell table:style-name="ce1" office:value-type="string" calcext:value-type="string">
            <text:p>霧社水庫興建於台灣日治時期1939年，因為太平洋戰爭爆發，無法繼續施工，被迫停工。台灣光復後，因為經費短絀而無法繼續霧社水庫的工程，直到後來，受到美援協助，才重新開始動工，於民國48年興建完成。霧社水庫又稱萬大水庫，壩高114公尺，壩長205公尺，集水區面積219平方公里，總容量1億4,600萬立方公尺。 霧社水庫蓄水後，四面環山，波光粼粼，像是鑲嵌了一顆寶石，蔣中正總統曾經於此地觀賞湖光景色，覺得湖水碧綠且清澈，因此霧社水庫又稱之為「碧湖」。 霧社水庫主要功能為調節日月潭水量，以增加下游發電廠的發電力，但水庫的淤沙卻不斷增加，導致水庫壽命的減少，雖有清淤工程，但效果仍不佳。歷年來的淤積，造成水庫功能降低，實為相關單位急需解決的問題。</text:p>
          </table:table-cell>
          <table:table-cell table:style-name="ce1" office:value-type="string" calcext:value-type="string">
            <text:p>水庫</text:p>
          </table:table-cell>
          <table:table-cell table:style-name="ce1" office:value-type="string" calcext:value-type="string">
            <text:p>霧社水庫</text:p>
          </table:table-cell>
          <table:table-cell table:style-name="ce1" office:value-type="string" calcext:value-type="string">
            <text:p>水庫簡介</text:p>
          </table:table-cell>
        </table:table-row>
        <table:table-row table:style-name="ro1">
          <table:table-cell table:style-name="ce1" office:value-type="string" calcext:value-type="string">
            <text:p>早在日治末期，就對於當地作興建水庫的規劃，但因為戰爭的關係而延宕。直到民國54年因新竹縣政府想改善當地農業狀況，而提出寶山水庫興建方案，但卻不被當地接受，計畫宣告失敗。民國60年代以後，隨著新竹的發展，公共用水漸漸不敷使用，再加上之後成立新竹科學工業園區，水庫的議題才進一步的進行規劃研究，於民國70年開始動工興建，民國73年完工，於民國75年寶山淨水廠建造完成後正式通水啟用，供應新竹科學工業園區之工業用水，新竹、竹北、寶山、竹東等地區飲用水。 寶山水庫集水區面積約3.20平方公里，總蓄水量5,470,000立方公尺，壩頂長260公尺、壩身高度34.5公尺。 寶山水庫雖毗鄰科學園區，但四周景色秀麗、群山圍繞，為旅遊觀光的好去處。水庫旁建有環湖步道，途經兩座美麗的吊橋，每年4月底5月初、雪白的油桐花開滿水庫週邊，非常適合來此踏青郊遊。</text:p>
          </table:table-cell>
          <table:table-cell table:style-name="ce1" office:value-type="string" calcext:value-type="string">
            <text:p>水庫</text:p>
          </table:table-cell>
          <table:table-cell table:style-name="ce1" office:value-type="string" calcext:value-type="string">
            <text:p>寶山水庫</text:p>
          </table:table-cell>
          <table:table-cell table:style-name="ce1" office:value-type="string" calcext:value-type="string">
            <text:p>水庫簡介</text:p>
          </table:table-cell>
        </table:table-row>
        <table:table-row table:style-name="ro1">
          <table:table-cell table:style-name="ce1" office:value-type="string" calcext:value-type="string">
            <text:p>有鑒於新竹地區工商業的迅速發展、科學園區的產業欣欣向榮，吸引大量外來人口，導致公共及工業用水量與日俱增，用水的需求量早已不是寶山水庫、永和山水庫能夠承擔負荷的。因此，為增進新竹地區水源的供應，經濟部水利署、台灣自來水公司與新竹縣政府共同興建寶山第二水庫。 寶山第二水庫於民國76年開始規劃，民國86年開始實施，至民國95年6月正式完工。寶山第二水庫為一典型的離槽式水庫，壩高61公尺，壩頂長345公尺，壩頂標高154公尺，總有效蓄水量3,218萬噸。 寶山水庫加上寶山第二水庫，兩者聯合運用，可個別取水或聯通存蓄而同時送水至寶山淨水廠處理，如此一來，每日可增加供水量28.2萬噸，每年可增加供水量1.02億噸，增加新竹地區水資源之調蓄能力與空間，使新竹當地人民不再受缺水、乾旱之苦。</text:p>
          </table:table-cell>
          <table:table-cell table:style-name="ce1" office:value-type="string" calcext:value-type="string">
            <text:p>水庫</text:p>
          </table:table-cell>
          <table:table-cell table:style-name="ce1" office:value-type="string" calcext:value-type="string">
            <text:p>寶山第二水庫</text:p>
          </table:table-cell>
          <table:table-cell table:style-name="ce1" office:value-type="string" calcext:value-type="string">
            <text:p>水庫簡介</text:p>
          </table:table-cell>
        </table:table-row>
        <table:table-row table:style-name="ro1">
          <table:table-cell table:style-name="ce1" office:value-type="string" calcext:value-type="string">
            <text:p>蘭湖水庫之管理機關為金門縣自來水廠。其蓄水範圍為該水庫水位標高27.7公尺以下與其迴水所及蓄水域及水庫相關重要設施之土地與水面，其範圍之行政轄區屬金門縣金沙鎮，面積5.778公頃。</text:p>
          </table:table-cell>
          <table:table-cell table:style-name="ce1" office:value-type="string" calcext:value-type="string">
            <text:p>水庫</text:p>
          </table:table-cell>
          <table:table-cell table:style-name="ce1" office:value-type="string" calcext:value-type="string">
            <text:p>蘭湖水庫</text:p>
          </table:table-cell>
          <table:table-cell table:style-name="ce1" office:value-type="string" calcext:value-type="string">
            <text:p>水庫簡介</text:p>
          </table:table-cell>
        </table:table-row>
        <table:table-row table:style-name="ro1">
          <table:table-cell table:style-name="ce1" office:value-type="string" calcext:value-type="string">
            <text:p>蘭潭古稱「紅毛埤」，相傳為三百年前荷蘭人於此鑿之埤塘，用以教戰演習及灌溉之用。至日治時期，日本政府將蘭潭改建為水庫，規劃為供應嘉義地區穩定的水源。蘭潭水庫位於嘉義市東郊，隸屬嘉義市東區，主要提供嘉義地區的公共給水及工業用水。 蘭潭水庫於日治時代1942年開始動工興建，惟水庫興建時，戰爭爆發，物質缺乏，蘭潭水庫因而草草完工。光復後，原本規劃的蘭潭水庫供水量有明顯不足，所以當時的政府欲重新整治蘭潭水庫，以增加它的實用性及安全性，整個修繕工程於民國61年完工，水庫最大的壩身高度為31公尺，壩頂長度546公尺，為嘉義地區重要的蓄水庫之一。 由於蘭潭水庫距離嘉義市中心相當近，而其週遭環境優美，空氣清新，很適合來此郊遊活動。而夜晚的夜景更是迷人，潭水清澈，一碧萬頃，在朦朧的月色下，「蘭潭泛月」為有名的嘉義八景之一。</text:p>
          </table:table-cell>
          <table:table-cell table:style-name="ce1" office:value-type="string" calcext:value-type="string">
            <text:p>水庫</text:p>
          </table:table-cell>
          <table:table-cell table:style-name="ce1" office:value-type="string" calcext:value-type="string">
            <text:p>蘭潭水庫</text:p>
          </table:table-cell>
          <table:table-cell table:style-name="ce1" office:value-type="string" calcext:value-type="string">
            <text:p>水庫簡介</text:p>
          </table:table-cell>
        </table:table-row>
        <table:table-row table:style-name="ro1">
          <table:table-cell table:style-name="ce1" office:value-type="string" calcext:value-type="string">
            <text:p>鹽水埤水庫，位於台灣台南市新化區礁坑裡，即鹽水溪上游，屬於配合地方農業灌溉之用的小型水庫。</text:p>
          </table:table-cell>
          <table:table-cell table:style-name="ce1" office:value-type="string" calcext:value-type="string">
            <text:p>水庫</text:p>
          </table:table-cell>
          <table:table-cell table:style-name="ce1" office:value-type="string" calcext:value-type="string">
            <text:p>鹽水埤水庫</text:p>
          </table:table-cell>
          <table:table-cell table:style-name="ce1" office:value-type="string" calcext:value-type="string">
            <text:p>水庫簡介</text:p>
          </table:table-cell>
        </table:table-row>
        <table:table-row table:style-name="ro1">
          <table:table-cell table:style-name="ce1" office:value-type="string" calcext:value-type="string">
            <text:p>觀音湖水庫位於高雄市仁武區，係攔取後勁溪支流獅龍溪的灌溉用水庫，在清朝時只是個蓄水不多的小埤塘，日治時期為灌溉台灣製糖株式會社的仁武農場，乃於1916年開始建設，1920年完成，集水區面積51公頃，土壩長595公尺、高6公尺，設計總容量46.8萬立方公尺，2011年8月實測有效容量40.6萬立方公尺，以土壩分內埤、外埤。</text:p>
          </table:table-cell>
          <table:table-cell table:style-name="ce1" office:value-type="string" calcext:value-type="string">
            <text:p>水庫</text:p>
          </table:table-cell>
          <table:table-cell table:style-name="ce1" office:value-type="string" calcext:value-type="string">
            <text:p>觀音湖水庫</text:p>
          </table:table-cell>
          <table:table-cell table:style-name="ce1" office:value-type="string" calcext:value-type="string">
            <text:p>水庫簡介</text:p>
          </table:table-cell>
        </table:table-row>
        <table:table-row table:style-name="ro1">
          <table:table-cell table:style-name="ce1" office:value-type="string" calcext:value-type="string">
            <text:p>仁義潭水庫位於嘉義縣番路鄉八掌溪上游屬離槽水庫。仁義潭水庫於六十九年開始興建，七十六年六月完成開始蓄水，且與蘭潭水庫串聯運用，以解決嘉義市及嘉義縣沿海地區民雄鄉頭橋、後湖及民雄工業區缺水，滿足公共給水及工商用水之需。</text:p>
          </table:table-cell>
          <table:table-cell table:style-name="ce1" office:value-type="string" calcext:value-type="string">
            <text:p>水庫</text:p>
          </table:table-cell>
          <table:table-cell table:style-name="ce1" office:value-type="string" calcext:value-type="string">
            <text:p>仁義潭水庫</text:p>
          </table:table-cell>
          <table:table-cell table:style-name="ce1" office:value-type="string" calcext:value-type="string">
            <text:p>水庫簡介</text:p>
          </table:table-cell>
        </table:table-row>
        <table:table-row table:style-name="ro1">
          <table:table-cell table:style-name="ce1" office:value-type="string" calcext:value-type="string">
            <text:p>日月潭水庫位於南投縣魚池鄉，原為天然湖泊，於民國23年於其周圍水社、頭社兩地分築土壩而成水庫，該二壩均為混凝土心牆土壩，主要水源由武界壩所引濁水溪溪水，為一離槽水庫；溢洪道為無閘門控制喇叭口式。　　日月潭水庫由台灣電力股份有限公司管理，其總容量約1.7億立方公尺，由武界壩引濁水溪河水至日月潭蓄存，年平均淤積量約25萬立方公尺，為國內淤積情形較輕微者。</text:p>
          </table:table-cell>
          <table:table-cell table:style-name="ce1" office:value-type="string" calcext:value-type="string">
            <text:p>水庫</text:p>
          </table:table-cell>
          <table:table-cell table:style-name="ce1" office:value-type="string" calcext:value-type="string">
            <text:p>日月潭水庫</text:p>
          </table:table-cell>
          <table:table-cell table:style-name="ce1" office:value-type="string" calcext:value-type="string">
            <text:p>水庫簡介</text:p>
          </table:table-cell>
        </table:table-row>
        <table:table-row table:style-name="ro1">
          <table:table-cell table:style-name="ce1" office:value-type="string" calcext:value-type="string">
            <text:p>永和山水庫位於苗栗縣，頭份鎮與三灣鄉永和村間中港溪支流北坑溝上游，原名東興水庫，應永和村村民要求，於完工後改名為永和山水庫。</text:p>
          </table:table-cell>
          <table:table-cell table:style-name="ce1" office:value-type="string" calcext:value-type="string">
            <text:p>水庫</text:p>
          </table:table-cell>
          <table:table-cell table:style-name="ce1" office:value-type="string" calcext:value-type="string">
            <text:p>永和山水庫</text:p>
          </table:table-cell>
          <table:table-cell table:style-name="ce1" office:value-type="string" calcext:value-type="string">
            <text:p>水庫簡介</text:p>
          </table:table-cell>
        </table:table-row>
        <table:table-row table:style-name="ro1">
          <table:table-cell table:style-name="ce1" office:value-type="string" calcext:value-type="string">
            <text:p>石門水庫位於桃園市境淡水河最大支流大漢溪上，行政區跨大溪、龍潭、復興三區，原建庫主要標的為灌溉與防洪，目前其調節供應公共給水之功能愈形重要；其公共給水除下游鳶山堰攔引送板新淨水場外，另有於大壩上游取水經石門大圳送平鎮、龍潭、石門淨水廠，及於後池堰取水經桃園大圳送大湳淨水廠者，每日平均由水庫調蓄之供水量約80萬立方公尺，加下游未控流量及三峽河抽水站者，總供水量最大可達148萬立方公尺，主要供應新北市、桃園市及新竹縣湖口鄉之公共用水。</text:p>
          </table:table-cell>
          <table:table-cell table:style-name="ce1" office:value-type="string" calcext:value-type="string">
            <text:p>水庫</text:p>
          </table:table-cell>
          <table:table-cell table:style-name="ce1" office:value-type="string" calcext:value-type="string">
            <text:p>石門水庫</text:p>
          </table:table-cell>
          <table:table-cell table:style-name="ce1" office:value-type="string" calcext:value-type="string">
            <text:p>水庫簡介</text:p>
          </table:table-cell>
        </table:table-row>
        <table:table-row table:style-name="ro1">
          <table:table-cell table:style-name="ce1" office:value-type="string" calcext:value-type="string">
            <text:p>牡丹水庫位於屏東縣南端牡丹鄉境內，四重溪河谷上，在恒春東北約24公里處，水庫係集取四重溪上游之支流－汝仍溪與牡丹溪流域之水量而成，其蓄水體積約為3,000萬立方公尺，水庫完成後，估計常年可增加約每日10萬噸之供水量，即年供水量約為3,700 萬噸，可供應恒春地區迫切需要之水量。　　近年來恒春地區，在政府大力推展觀光休閒事業的政策下，進行各項重大建設，先後完成核三廠，成立墾丁國家公園，並籌建海洋博物館及擴建五里亭機場，以符合國人休閒旅遊所需，並繁榮恒春半島，故在人口激增的情況下，對水量之需求亟為殷切，</text:p>
          </table:table-cell>
          <table:table-cell table:style-name="ce1" office:value-type="string" calcext:value-type="string">
            <text:p>水庫</text:p>
          </table:table-cell>
          <table:table-cell table:style-name="ce1" office:value-type="string" calcext:value-type="string">
            <text:p>牡丹水庫</text:p>
          </table:table-cell>
          <table:table-cell table:style-name="ce1" office:value-type="string" calcext:value-type="string">
            <text:p>水庫簡介</text:p>
          </table:table-cell>
        </table:table-row>
        <table:table-row table:style-name="ro1">
          <table:table-cell table:style-name="ce1" office:value-type="string" calcext:value-type="string">
            <text:p>明德水庫原名後龍水庫，位於苗栗縣頭屋鄉明德村後龍溪支流老田寮溪上，主壩為土壩，壩高35.5公尺，有效蓄水量為1470萬立方公尺。　　本水庫從民國41年成立明德水庫設計勘測隊開始，民國55年6月開工到民國59年5月完工，均由台灣省水利局辦理；目前由苗栗水利會管理，主要供應苗栗地區農業、工業用水，及部分民生用水。</text:p>
          </table:table-cell>
          <table:table-cell table:style-name="ce1" office:value-type="string" calcext:value-type="string">
            <text:p>水庫</text:p>
          </table:table-cell>
          <table:table-cell table:style-name="ce1" office:value-type="string" calcext:value-type="string">
            <text:p>明德水庫</text:p>
          </table:table-cell>
          <table:table-cell table:style-name="ce1" office:value-type="string" calcext:value-type="string">
            <text:p>水庫簡介</text:p>
          </table:table-cell>
        </table:table-row>
        <table:table-row table:style-name="ro1">
          <table:table-cell table:style-name="ce1" office:value-type="string" calcext:value-type="string">
            <text:p>阿公店水庫位於高雄市燕巢區、岡山區與田寮區交界之阿公店溪上，主要功能為防洪，並兼高雄水利會復興渠灌區之農田灌溉。本水庫原有給水標的，因淤積嚴重及集水區養豬污染，公共給水早已停止供應。　　本水庫興建始於民國31年，於民國33、34年連遭洪災破壞而中止，台灣光復後由省公共工程局接收續建，民國36年建設廳水利局成立後更加緊興辦，於民國42年完工。阿公店水庫為台灣唯一以防 洪為主要標的之水庫，大壩全長2.38公里，為台灣最長者。</text:p>
          </table:table-cell>
          <table:table-cell table:style-name="ce1" office:value-type="string" calcext:value-type="string">
            <text:p>水庫</text:p>
          </table:table-cell>
          <table:table-cell table:style-name="ce1" office:value-type="string" calcext:value-type="string">
            <text:p>阿公店水庫</text:p>
          </table:table-cell>
          <table:table-cell table:style-name="ce1" office:value-type="string" calcext:value-type="string">
            <text:p>水庫簡介</text:p>
          </table:table-cell>
        </table:table-row>
        <table:table-row table:style-name="ro1">
          <table:table-cell table:style-name="ce1" office:value-type="string" calcext:value-type="string">
            <text:p>南化水庫位於台南市南化區曾文溪支流後堀溪上，在曾文水庫南方約10公里，以阿里山山脈與之相隔，其水源除本身集水區外，另由高屏溪支流旗山溪的甲仙攔河堰於豐水期越域引水。甲仙攔河堰上游另有高雄水利會的公館圳取水口，規劃之初曾有與之合併為共同引水口之構想。 　 南化水庫規劃時以後堀溪命名為後堀水庫，核定實施時即改採所在南化區名。水庫容量達1億5,000萬立方公尺，為台灣公共給水單標的水庫之最大者。</text:p>
          </table:table-cell>
          <table:table-cell table:style-name="ce1" office:value-type="string" calcext:value-type="string">
            <text:p>水庫</text:p>
          </table:table-cell>
          <table:table-cell table:style-name="ce1" office:value-type="string" calcext:value-type="string">
            <text:p>南化水庫</text:p>
          </table:table-cell>
          <table:table-cell table:style-name="ce1" office:value-type="string" calcext:value-type="string">
            <text:p>水庫簡介</text:p>
          </table:table-cell>
        </table:table-row>
        <table:table-row table:style-name="ro1">
          <table:table-cell table:style-name="ce1" office:value-type="string" calcext:value-type="string">
            <text:p>烏山頭水庫位於台南市六甲區與官田區交界、曾文溪北支流官田溪上，其水面狀似珊瑚，故又名珊瑚潭，主要水源來自曾文水庫之放流水，於曾文溪東口堰攔引經3.1公里烏山嶺隧道西送至西口堰調節後由喇叭口溢流管自由溢流入庫，供應台南地區公共給水與嘉南大圳廣大灌區灌溉用水之需。　　 水庫興建於民國初年，為台灣最早期之大型水庫，主壩為水力淤填式土壩，與近年採用之分區滾壓者不同，為台灣唯一採此工法興建之土石壩。西口堰於民國36年興建完成，主要功能為調節水流以改善烏山嶺隧道內之水力沖刷，溢流管喇叭口直徑達15公尺，為西口堰最具特色</text:p>
          </table:table-cell>
          <table:table-cell table:style-name="ce1" office:value-type="string" calcext:value-type="string">
            <text:p>水庫</text:p>
          </table:table-cell>
          <table:table-cell table:style-name="ce1" office:value-type="string" calcext:value-type="string">
            <text:p>烏山頭水庫</text:p>
          </table:table-cell>
          <table:table-cell table:style-name="ce1" office:value-type="string" calcext:value-type="string">
            <text:p>水庫簡介</text:p>
          </table:table-cell>
        </table:table-row>
        <table:table-row table:style-name="ro1">
          <table:table-cell table:style-name="ce1" office:value-type="string" calcext:value-type="string">
            <text:p>曾文水庫位於嘉義縣大埔鄉曾文溪主流上游，為全台容量最大之水庫，湖面面積亦為全台最大者。　　曾文水庫直接效益為發電及防洪，其給水與灌溉效益則由所串聯之烏山頭水庫提供。由於南部地區人口成長及工商發展，本水庫原占小比例的給水功能益形重要，惟因水文條件限制，水庫容量雖夠大，其滿庫時間卻甚少。</text:p>
          </table:table-cell>
          <table:table-cell table:style-name="ce1" office:value-type="string" calcext:value-type="string">
            <text:p>水庫</text:p>
          </table:table-cell>
          <table:table-cell table:style-name="ce1" office:value-type="string" calcext:value-type="string">
            <text:p>曾文水庫</text:p>
          </table:table-cell>
          <table:table-cell table:style-name="ce1" office:value-type="string" calcext:value-type="string">
            <text:p>水庫簡介</text:p>
          </table:table-cell>
        </table:table-row>
        <table:table-row table:style-name="ro1">
          <table:table-cell table:style-name="ce1" office:value-type="string" calcext:value-type="string">
            <text:p>翡翠水庫位於新店溪支流北勢溪下游，行政區主要屬新北市石碇區及坪林區，由台北市政府台北翡翠水庫管理局管理營運，為台北市最重要水源；集水區業經劃定為台北水源特定區，由經濟部台北水源特定區管理局管理。</text:p>
          </table:table-cell>
          <table:table-cell table:style-name="ce1" office:value-type="string" calcext:value-type="string">
            <text:p>水庫</text:p>
          </table:table-cell>
          <table:table-cell table:style-name="ce1" office:value-type="string" calcext:value-type="string">
            <text:p>翡翠水庫</text:p>
          </table:table-cell>
          <table:table-cell table:style-name="ce1" office:value-type="string" calcext:value-type="string">
            <text:p>水庫簡介</text:p>
          </table:table-cell>
        </table:table-row>
        <table:table-row table:style-name="ro1">
          <table:table-cell table:style-name="ce1" office:value-type="string" calcext:value-type="string">
            <text:p>德基水庫又名達見水庫，位於台中市和平區，壩型為雙曲線薄型混凝土拱壩，壩身高180公尺，為台灣最高壩，水庫容量超過2億立方公尺，為中部地區最大者。本水庫於民國58年開國際標發包，為國內之創舉，於民國63年完成。德基電廠是台灣電力公司大甲溪電力開發的骨幹，共裝有三部發電機，其規模僅次於青山電廠，設有台灣最高電梯，高222公尺。本水庫排洪設施除壩頂溢洪道外，另設有排洪隧道，洪水經650公尺隧道排洩於青山水庫下游。</text:p>
          </table:table-cell>
          <table:table-cell table:style-name="ce1" office:value-type="string" calcext:value-type="string">
            <text:p>水庫</text:p>
          </table:table-cell>
          <table:table-cell table:style-name="ce1" office:value-type="string" calcext:value-type="string">
            <text:p>德基水庫</text:p>
          </table:table-cell>
          <table:table-cell table:style-name="ce1" office:value-type="string" calcext:value-type="string">
            <text:p>水庫簡介</text:p>
          </table:table-cell>
        </table:table-row>
        <table:table-row table:style-name="ro1">
          <table:table-cell table:style-name="ce1" office:value-type="string" calcext:value-type="string">
            <text:p>鯉魚潭水庫壩址位於苗栗縣三義鄉大安溪支流景山溪上游，庫區涵蓋三義、卓蘭及大湖三鄉鎮，水源除景山溪外，並由大安溪主流士林攔河堰越域引水。　　本水庫大壩高96公尺，容量超過1億2千萬立方公尺，民國81年底完工後，除供應苗栗地區用水外，並與大甲溪的石岡壩同為大台中地區之主要水源，現由經濟部水利署中區水資源局管理。本水庫具有國內唯一的鋸齒堰溢洪道，下游並設有景山溪攔河堰（後池堰），調節水庫除公共給水外之其他放流水（含計畫中之景山電廠發電尾水），以供灌溉引水利用。</text:p>
          </table:table-cell>
          <table:table-cell table:style-name="ce1" office:value-type="string" calcext:value-type="string">
            <text:p>水庫</text:p>
          </table:table-cell>
          <table:table-cell table:style-name="ce1" office:value-type="string" calcext:value-type="string">
            <text:p>鯉魚潭水庫</text:p>
          </table:table-cell>
          <table:table-cell table:style-name="ce1" office:value-type="string" calcext:value-type="string">
            <text:p>水庫簡介</text:p>
          </table:table-cell>
        </table:table-row>
        <table:table-row table:style-name="ro1">
          <table:table-cell table:style-name="ce1" office:value-type="string" calcext:value-type="string">
            <text:p>添加於土壤中以提升整體土壤強度之材料，可為剛性或柔性材料。</text:p>
          </table:table-cell>
          <table:table-cell table:style-name="ce1" office:value-type="string" calcext:value-type="string">
            <text:p>環境敏感</text:p>
          </table:table-cell>
          <table:table-cell table:style-name="ce1" office:value-type="string" calcext:value-type="string">
            <text:p>加勁材</text:p>
          </table:table-cell>
          <table:table-cell table:style-name="ce1" office:value-type="string" calcext:value-type="string">
            <text:p>永續工程</text:p>
          </table:table-cell>
        </table:table-row>
        <table:table-row table:style-name="ro1">
          <table:table-cell table:style-name="ce1" office:value-type="string" calcext:value-type="string">
            <text:p>由土壤中加入加勁材料以強化土體，其表面坡度大於70°者，並藉由加勁材料的抗拉強度以抵擋土體的側向變形所產生的應力。</text:p>
          </table:table-cell>
          <table:table-cell table:style-name="ce1" office:value-type="string" calcext:value-type="string">
            <text:p>環境敏感</text:p>
          </table:table-cell>
          <table:table-cell table:style-name="ce1" office:value-type="string" calcext:value-type="string">
            <text:p>加勁擋土牆</text:p>
          </table:table-cell>
          <table:table-cell table:style-name="ce1" office:value-type="string" calcext:value-type="string">
            <text:p>永續工程</text:p>
          </table:table-cell>
        </table:table-row>
        <table:table-row table:style-name="ro1">
          <table:table-cell table:style-name="ce1" office:value-type="string" calcext:value-type="string">
            <text:p>係指僅用具生命力的植物植生之邊坡穩定方法。</text:p>
          </table:table-cell>
          <table:table-cell table:style-name="ce1" office:value-type="string" calcext:value-type="string">
            <text:p>環境敏感</text:p>
          </table:table-cell>
          <table:table-cell table:style-name="ce1" office:value-type="string" calcext:value-type="string">
            <text:p>生物技術</text:p>
          </table:table-cell>
          <table:table-cell table:style-name="ce1" office:value-type="string" calcext:value-type="string">
            <text:p>永續工程</text:p>
          </table:table-cell>
        </table:table-row>
        <table:table-row table:style-name="ro1">
          <table:table-cell table:style-name="ce1" office:value-type="string" calcext:value-type="string">
            <text:p>以金屬絲編成籠並填入卵塊石，形成一重力結構。可以加以堆疊以提供必要功能。</text:p>
          </table:table-cell>
          <table:table-cell table:style-name="ce1" office:value-type="string" calcext:value-type="string">
            <text:p>環境敏感</text:p>
          </table:table-cell>
          <table:table-cell table:style-name="ce1" office:value-type="string" calcext:value-type="string">
            <text:p>石籠</text:p>
          </table:table-cell>
          <table:table-cell table:style-name="ce1" office:value-type="string" calcext:value-type="string">
            <text:p>永續工程</text:p>
          </table:table-cell>
        </table:table-row>
        <table:table-row table:style-name="ro1">
          <table:table-cell table:style-name="ce1" office:value-type="string" calcext:value-type="string">
            <text:p>較一般石籠薄且扁平之石籠，以鋪設方式施作，用以保護土壤表面。對於石材之選用較為寬鬆。</text:p>
          </table:table-cell>
          <table:table-cell table:style-name="ce1" office:value-type="string" calcext:value-type="string">
            <text:p>環境敏感</text:p>
          </table:table-cell>
          <table:table-cell table:style-name="ce1" office:value-type="string" calcext:value-type="string">
            <text:p>石籠蓆</text:p>
          </table:table-cell>
          <table:table-cell table:style-name="ce1" office:value-type="string" calcext:value-type="string">
            <text:p>永續工程</text:p>
          </table:table-cell>
        </table:table-row>
        <table:table-row table:style-name="ro1">
          <table:table-cell table:style-name="ce1" office:value-type="string" calcext:value-type="string">
            <text:p>使用聚合物原料，針對工程不同需求所生產之材料。可具有分隔、加勁、過濾、排水、阻絕等功能。</text:p>
          </table:table-cell>
          <table:table-cell table:style-name="ce1" office:value-type="string" calcext:value-type="string">
            <text:p>環境敏感</text:p>
          </table:table-cell>
          <table:table-cell table:style-name="ce1" office:value-type="string" calcext:value-type="string">
            <text:p>地工合成材</text:p>
          </table:table-cell>
          <table:table-cell table:style-name="ce1" office:value-type="string" calcext:value-type="string">
            <text:p>永續工程</text:p>
          </table:table-cell>
        </table:table-row>
        <table:table-row table:style-name="ro1">
          <table:table-cell table:style-name="ce1" office:value-type="string" calcext:value-type="string">
            <text:p>一種柔性，能配合崎嶇不平坡面，貼地性佳之護坡方式。以織布編織成之模袋，內充填水泥砂漿而成之格狀單元。</text:p>
          </table:table-cell>
          <table:table-cell table:style-name="ce1" office:value-type="string" calcext:value-type="string">
            <text:p>環境敏感</text:p>
          </table:table-cell>
          <table:table-cell table:style-name="ce1" office:value-type="string" calcext:value-type="string">
            <text:p>地工防蝕模袋</text:p>
          </table:table-cell>
          <table:table-cell table:style-name="ce1" office:value-type="string" calcext:value-type="string">
            <text:p>永續工程</text:p>
          </table:table-cell>
        </table:table-row>
        <table:table-row table:style-name="ro1">
          <table:table-cell table:style-name="ce1" office:value-type="string" calcext:value-type="string">
            <text:p>地工合成材中，具有格子的型態，有大的開口，主要功能用於加勁。</text:p>
          </table:table-cell>
          <table:table-cell table:style-name="ce1" office:value-type="string" calcext:value-type="string">
            <text:p>環境敏感</text:p>
          </table:table-cell>
          <table:table-cell table:style-name="ce1" office:value-type="string" calcext:value-type="string">
            <text:p>地工格網</text:p>
          </table:table-cell>
          <table:table-cell table:style-name="ce1" office:value-type="string" calcext:value-type="string">
            <text:p>永續工程</text:p>
          </table:table-cell>
        </table:table-row>
        <table:table-row table:style-name="ro1">
          <table:table-cell table:style-name="ce1" office:value-type="string" calcext:value-type="string">
            <text:p>一種以自然材料（如稻草、麻等）或合成纖維製成的織布或不織布，其具有較高之撓曲性，可用來保護土壤表面，避免沖蝕。</text:p>
          </table:table-cell>
          <table:table-cell table:style-name="ce1" office:value-type="string" calcext:value-type="string">
            <text:p>環境敏感</text:p>
          </table:table-cell>
          <table:table-cell table:style-name="ce1" office:value-type="string" calcext:value-type="string">
            <text:p>抗沖蝕網</text:p>
          </table:table-cell>
          <table:table-cell table:style-name="ce1" office:value-type="string" calcext:value-type="string">
            <text:p>永續工程</text:p>
          </table:table-cell>
        </table:table-row>
        <table:table-row table:style-name="ro1">
          <table:table-cell table:style-name="ce1" office:value-type="string" calcext:value-type="string">
            <text:p>為攔截或沉積土石之構造物。</text:p>
          </table:table-cell>
          <table:table-cell table:style-name="ce1" office:value-type="string" calcext:value-type="string">
            <text:p>環境敏感</text:p>
          </table:table-cell>
          <table:table-cell table:style-name="ce1" office:value-type="string" calcext:value-type="string">
            <text:p>沉砂池</text:p>
          </table:table-cell>
          <table:table-cell table:style-name="ce1" office:value-type="string" calcext:value-type="string">
            <text:p>永續工程</text:p>
          </table:table-cell>
        </table:table-row>
        <table:table-row table:style-name="ro1">
          <table:table-cell table:style-name="ce1" office:value-type="string" calcext:value-type="string">
            <text:p>又稱「生態過渡區」、「生態交會區」等，係指存在於不同群落之間的過渡帶，通常具有高物種歧異度的特質。</text:p>
          </table:table-cell>
          <table:table-cell table:style-name="ce1" office:value-type="string" calcext:value-type="string">
            <text:p>環境敏感</text:p>
          </table:table-cell>
          <table:table-cell table:style-name="ce1" office:value-type="string" calcext:value-type="string">
            <text:p>推移帶</text:p>
          </table:table-cell>
          <table:table-cell table:style-name="ce1" office:value-type="string" calcext:value-type="string">
            <text:p>永續工程</text:p>
          </table:table-cell>
        </table:table-row>
        <table:table-row table:style-name="ro1">
          <table:table-cell table:style-name="ce1" office:value-type="string" calcext:value-type="string">
            <text:p>以不舖混凝土底之水溝施築方式稱之使其地面水可經由滲流方式注入地下</text:p>
          </table:table-cell>
          <table:table-cell table:style-name="ce1" office:value-type="string" calcext:value-type="string">
            <text:p>環境敏感</text:p>
          </table:table-cell>
          <table:table-cell table:style-name="ce1" office:value-type="string" calcext:value-type="string">
            <text:p>透水性溝渠</text:p>
          </table:table-cell>
          <table:table-cell table:style-name="ce1" office:value-type="string" calcext:value-type="string">
            <text:p>永續工程</text:p>
          </table:table-cell>
        </table:table-row>
        <table:table-row table:style-name="ro1">
          <table:table-cell table:style-name="ce1" office:value-type="string" calcext:value-type="string">
            <text:p>利用結構或非結構性之措施，能有效改善或防治非點源污染之作業手法。</text:p>
          </table:table-cell>
          <table:table-cell table:style-name="ce1" office:value-type="string" calcext:value-type="string">
            <text:p>環境敏感</text:p>
          </table:table-cell>
          <table:table-cell table:style-name="ce1" office:value-type="string" calcext:value-type="string">
            <text:p>最佳管理作業</text:p>
          </table:table-cell>
          <table:table-cell table:style-name="ce1" office:value-type="string" calcext:value-type="string">
            <text:p>永續工程</text:p>
          </table:table-cell>
        </table:table-row>
        <table:table-row table:style-name="ro1">
          <table:table-cell table:style-name="ce1" office:value-type="string" calcext:value-type="string">
            <text:p>係指某一物種能夠生存、生長的區域，通常以物理因子或該物種的蹤跡（存在與否）來定義。</text:p>
          </table:table-cell>
          <table:table-cell table:style-name="ce1" office:value-type="string" calcext:value-type="string">
            <text:p>環境敏感</text:p>
          </table:table-cell>
          <table:table-cell table:style-name="ce1" office:value-type="string" calcext:value-type="string">
            <text:p>棲地</text:p>
          </table:table-cell>
          <table:table-cell table:style-name="ce1" office:value-type="string" calcext:value-type="string">
            <text:p>永續工程</text:p>
          </table:table-cell>
        </table:table-row>
        <table:table-row table:style-name="ro1">
          <table:table-cell table:style-name="ce1" office:value-type="string" calcext:value-type="string">
            <text:p>植生對於河岸抗蝕及地層穩定具有一定程度的效果，但若位於水流攻擊岸或流量大、流速快之流域，植物可能遭受沖刷而無法生存；岸坡穩定作用又僅限於淺層（約1.5m）。因此對於河流攻擊岸或岸坡極陡，具深層滑動潛能或側壓較大之情況時，仍需借重工程材料或擋土結構物，以提供足夠工程穩定性，並使植物易於生存。結構體的材料與傳統擋土結構所使用者並無不同，可以為混凝土、木材、石材或地工合成材料等。一般而言，植物可和任何具有孔隙之擋土結構組合，其分析方式亦可用一般邊坡穩定程式為之。植物在功能設計上，除沖蝕保護及生態、景觀效能用，尚</text:p>
          </table:table-cell>
          <table:table-cell table:style-name="ce1" office:value-type="string" calcext:value-type="string">
            <text:p>環境敏感</text:p>
          </table:table-cell>
          <table:table-cell table:style-name="ce1" office:value-type="string" calcext:value-type="string">
            <text:p>植生混合方法</text:p>
          </table:table-cell>
          <table:table-cell table:style-name="ce1" office:value-type="string" calcext:value-type="string">
            <text:p>永續工程</text:p>
          </table:table-cell>
        </table:table-row>
        <table:table-row table:style-name="ro1">
          <table:table-cell table:style-name="ce1" office:value-type="string" calcext:value-type="string">
            <text:p>又稱流域生態學，是以集水區為研究單元，應用現代生態學的理論和系統科學的方法，研究區域內山地、水濱、水體等各系統間的物質、能量、資訊流動規律與互動關係。</text:p>
          </table:table-cell>
          <table:table-cell table:style-name="ce1" office:value-type="string" calcext:value-type="string">
            <text:p>河川</text:p>
          </table:table-cell>
          <table:table-cell table:style-name="ce1" office:value-type="string" calcext:value-type="string">
            <text:p>集水區生態學</text:p>
          </table:table-cell>
          <table:table-cell table:style-name="ce1" office:value-type="string" calcext:value-type="string">
            <text:p>生態治河</text:p>
          </table:table-cell>
        </table:table-row>
        <table:table-row table:style-name="ro1">
          <table:table-cell table:style-name="ce1" office:value-type="string" calcext:value-type="string">
            <text:p>濕地是介於陸域及水域之間的地帶，水位通常在地表附近或是地表長期被淺水層所覆蓋。凡是包含草澤、林澤、泥澤或水域等地，不論是自然或是人為，暫時或是永久，其水體是否流動，是否含有鹽份，甚至海水深度在潮位時不深過6 公尺之地區皆稱之。</text:p>
          </table:table-cell>
          <table:table-cell table:style-name="ce1" office:value-type="string" calcext:value-type="string">
            <text:p>河川</text:p>
          </table:table-cell>
          <table:table-cell table:style-name="ce1" office:value-type="string" calcext:value-type="string">
            <text:p>溼地</text:p>
          </table:table-cell>
          <table:table-cell table:style-name="ce1" office:value-type="string" calcext:value-type="string">
            <text:p>生態治河</text:p>
          </table:table-cell>
        </table:table-row>
        <table:table-row table:style-name="ro1">
          <table:table-cell table:style-name="ce1" office:value-type="string" calcext:value-type="string">
            <text:p>同一個棲息地上，所有種類的生物族群所組成的群體。</text:p>
          </table:table-cell>
          <table:table-cell table:style-name="ce1" office:value-type="string" calcext:value-type="string">
            <text:p>環境敏感</text:p>
          </table:table-cell>
          <table:table-cell table:style-name="ce1" office:value-type="string" calcext:value-type="string">
            <text:p>群落</text:p>
          </table:table-cell>
          <table:table-cell table:style-name="ce1" office:value-type="string" calcext:value-type="string">
            <text:p>永續工程</text:p>
          </table:table-cell>
        </table:table-row>
        <table:table-row table:style-name="ro1">
          <table:table-cell table:style-name="ce1" office:value-type="string" calcext:value-type="string">
            <text:p>泛指任何能改善水質水量，而對生態系統具正面效益之最佳管理作業。</text:p>
          </table:table-cell>
          <table:table-cell table:style-name="ce1" office:value-type="string" calcext:value-type="string">
            <text:p>環境敏感</text:p>
          </table:table-cell>
          <table:table-cell table:style-name="ce1" office:value-type="string" calcext:value-type="string">
            <text:p>綠色最佳管理作業</text:p>
          </table:table-cell>
          <table:table-cell table:style-name="ce1" office:value-type="string" calcext:value-type="string">
            <text:p>永續工程</text:p>
          </table:table-cell>
        </table:table-row>
        <table:table-row table:style-name="ro1">
          <table:table-cell table:style-name="ce1" office:value-type="string" calcext:value-type="string">
            <text:p>為維持河床安定所構築低矮之橫向構造物。</text:p>
          </table:table-cell>
          <table:table-cell table:style-name="ce1" office:value-type="string" calcext:value-type="string">
            <text:p>環境敏感</text:p>
          </table:table-cell>
          <table:table-cell table:style-name="ce1" office:value-type="string" calcext:value-type="string">
            <text:p>潛壩</text:p>
          </table:table-cell>
          <table:table-cell table:style-name="ce1" office:value-type="string" calcext:value-type="string">
            <text:p>永續工程</text:p>
          </table:table-cell>
        </table:table-row>
        <table:table-row table:style-name="ro1">
          <table:table-cell table:style-name="ce1" office:value-type="string" calcext:value-type="string">
            <text:p>當河岸邊坡坡度大時，應施築擋土結構。而為顧及河岸生態之考量，其應為具孔隙之重力擋土結構，重力式擋土結構可避免大量使用鋼筋混凝土，而可利用當地土體或材料，避免浪費人造資源，且對整體環境衝擊較小。另外，此種重力式結構可以做成具孔隙或開口之面版，因此可發根之植物或枝條能夠置於其內，可發根、成長於土體之內，且此種孔隙可做為生物棲息之場所。　至於擋土結構之穩定分析，則以一般土木工程擋土牆之穩定分析步驟為之，應包括基礎承載力、傾倒、滑移及土楔滑動破壞等。而根據各種不同之特殊設計，則應再行加以檢核。</text:p>
          </table:table-cell>
          <table:table-cell table:style-name="ce1" office:value-type="string" calcext:value-type="string">
            <text:p>環境敏感</text:p>
          </table:table-cell>
          <table:table-cell table:style-name="ce1" office:value-type="string" calcext:value-type="string">
            <text:p>擋土工</text:p>
          </table:table-cell>
          <table:table-cell table:style-name="ce1" office:value-type="string" calcext:value-type="string">
            <text:p>永續工程</text:p>
          </table:table-cell>
        </table:table-row>
        <table:table-row table:style-name="ro1">
          <table:table-cell table:style-name="ce1" office:value-type="string" calcext:value-type="string">
            <text:p>使自然生態永久生存</text:p>
          </table:table-cell>
          <table:table-cell table:style-name="ce1" office:value-type="string" calcext:value-type="string">
            <text:p>環境敏感</text:p>
          </table:table-cell>
          <table:table-cell table:style-name="ce1" office:value-type="string" calcext:value-type="string">
            <text:p>濕地保存永續生存</text:p>
          </table:table-cell>
          <table:table-cell table:style-name="ce1" office:value-type="string" calcext:value-type="string">
            <text:p>永續工程</text:p>
          </table:table-cell>
        </table:table-row>
        <table:table-row table:style-name="ro1">
          <table:table-cell table:style-name="ce1" office:value-type="string" calcext:value-type="string">
            <text:p>溪流之河岸常連接邊坡，此邊坡位於水位線上，故並不需使用護岸加以扺擋流水沖蝕，但邊坡之穩定及沖蝕問題卻可能影響其下水域環境。故於邊坡過高、過陡或坡面裸露時，整體坡面穩定及降雨時之雨滴衝擊或地表逕流將會造成邊坡之破壞或侵蝕。故溪流兩岸危險邊坡之保護也是溪流整治之一環。邊坡整治工法極多，但於生態考量下，則應選擇適合植物生長，環境衝擊小，視覺景觀較佳及施工過程較環保之處理方式。</text:p>
          </table:table-cell>
          <table:table-cell table:style-name="ce1" office:value-type="string" calcext:value-type="string">
            <text:p>環境敏感</text:p>
          </table:table-cell>
          <table:table-cell table:style-name="ce1" office:value-type="string" calcext:value-type="string">
            <text:p>邊坡坡面保護</text:p>
          </table:table-cell>
          <table:table-cell table:style-name="ce1" office:value-type="string" calcext:value-type="string">
            <text:p>永續工程</text:p>
          </table:table-cell>
        </table:table-row>
        <table:table-row table:style-name="ro1">
          <table:table-cell table:style-name="ce1" office:value-type="string" calcext:value-type="string">
            <text:p>運用工程方法，維護邊坡恢復穩定之處理工程。</text:p>
          </table:table-cell>
          <table:table-cell table:style-name="ce1" office:value-type="string" calcext:value-type="string">
            <text:p>環境敏感</text:p>
          </table:table-cell>
          <table:table-cell table:style-name="ce1" office:value-type="string" calcext:value-type="string">
            <text:p>邊坡整治工</text:p>
          </table:table-cell>
          <table:table-cell table:style-name="ce1" office:value-type="string" calcext:value-type="string">
            <text:p>永續工程</text:p>
          </table:table-cell>
        </table:table-row>
        <table:table-row table:style-name="ro1">
          <table:table-cell table:style-name="ce1" office:value-type="string" calcext:value-type="string">
            <text:p>護岸係保護河岸避免流水衝擊產生侵蝕之構造物。於河岸坡度較大之陡坡，擋土牆表面之處理可算為護岸；或於河岸坡度較緩處，保護河岸而直接構築於岸坡之構造物，以保護河岸及穩定坡腳。</text:p>
          </table:table-cell>
          <table:table-cell table:style-name="ce1" office:value-type="string" calcext:value-type="string">
            <text:p>環境敏感</text:p>
          </table:table-cell>
          <table:table-cell table:style-name="ce1" office:value-type="string" calcext:value-type="string">
            <text:p>護岸工</text:p>
          </table:table-cell>
          <table:table-cell table:style-name="ce1" office:value-type="string" calcext:value-type="string">
            <text:p>永續工程</text:p>
          </table:table-cell>
        </table:table-row>
        <table:table-row table:style-name="ro1">
          <table:table-cell table:style-name="ce1" office:value-type="string" calcext:value-type="string">
            <text:p>1.設計準則如欲增加石籠高度，可於第一層石籠上再堆疊石籠，每層石籠堆疊時些許向後退。一般而言，高度超過2公尺之石籠即必須另外加以設計。愈高的牆需要愈大之基礎寬度，或是使用護牆來抵抗背填土之傾倒彎矩。至於石籠牆之設計法，根據不同之應用有不同之考量，石籠之數量及排列方式與牆高、回填土料等有密切關係，可採用重力式擋土牆的設計分析原則來做初步設計，不過通常都採用石籠製造商所提供之設計規範。2.適用範圍及設計原則(1)適用於坡度較陡之河岸邊坡。(2)施工處只有小尺寸石材時，工址所需之施工石材，必須由外地運來，或無法</text:p>
          </table:table-cell>
          <table:table-cell table:style-name="ce1" office:value-type="string" calcext:value-type="string">
            <text:p>環境敏感</text:p>
          </table:table-cell>
          <table:table-cell table:style-name="ce1" office:value-type="string" calcext:value-type="string">
            <text:p>石籠牆</text:p>
          </table:table-cell>
          <table:table-cell table:style-name="ce1" office:value-type="string" calcext:value-type="string">
            <text:p>生態工程</text:p>
          </table:table-cell>
        </table:table-row>
        <table:table-row table:style-name="ro1">
          <table:table-cell table:style-name="ce1" office:value-type="string" calcext:value-type="string">
            <text:p>為人工開挖或使用擋水設施造成的窪地，裡面經常保持濕潤或有淺層的積水，並種植水生植物，以處理廢污水或彌補自然損失的人為設施。</text:p>
          </table:table-cell>
          <table:table-cell table:style-name="ce1" office:value-type="string" calcext:value-type="string">
            <text:p>河川</text:p>
          </table:table-cell>
          <table:table-cell table:style-name="ce1" office:value-type="string" calcext:value-type="string">
            <text:p>人工濕地 (水再生利用)</text:p>
          </table:table-cell>
          <table:table-cell table:style-name="ce1" office:value-type="string" calcext:value-type="string">
            <text:p>生態治河</text:p>
          </table:table-cell>
        </table:table-row>
        <table:table-row table:style-name="ro1">
          <table:table-cell table:style-name="ce1" office:value-type="string" calcext:value-type="string">
            <text:p>一般設於地面之池子，特點為池底以透水性良好的天然土壤，使入滲為地下水；其具有降低地表逕流量、過濾水中沉質、洪水控制及地下水補注等功能。</text:p>
          </table:table-cell>
          <table:table-cell table:style-name="ce1" office:value-type="string" calcext:value-type="string">
            <text:p>河川</text:p>
          </table:table-cell>
          <table:table-cell table:style-name="ce1" office:value-type="string" calcext:value-type="string">
            <text:p>入滲池</text:p>
          </table:table-cell>
          <table:table-cell table:style-name="ce1" office:value-type="string" calcext:value-type="string">
            <text:p>生態治河</text:p>
          </table:table-cell>
        </table:table-row>
        <table:table-row table:style-name="ro1">
          <table:table-cell table:style-name="ce1" office:value-type="string" calcext:value-type="string">
            <text:p>為設於地面之溝渠，內部以卵石填充，底部為天然土壤，允許雨水入滲，周邊配合草帶可增加污染物之去除。</text:p>
          </table:table-cell>
          <table:table-cell table:style-name="ce1" office:value-type="string" calcext:value-type="string">
            <text:p>河川</text:p>
          </table:table-cell>
          <table:table-cell table:style-name="ce1" office:value-type="string" calcext:value-type="string">
            <text:p>入滲溝</text:p>
          </table:table-cell>
          <table:table-cell table:style-name="ce1" office:value-type="string" calcext:value-type="string">
            <text:p>生態治河</text:p>
          </table:table-cell>
        </table:table-row>
        <table:table-row table:style-name="ro1">
          <table:table-cell table:style-name="ce1" office:value-type="string" calcext:value-type="string">
            <text:p>為歐美最近二十幾年來所發展之現場土壤加勁技術，用來支撐開挖面或不穩定邊坡。其方法係利用鋼棒貫入土壤，或先行鑽孔、放入鋼棒，再以水泥砂漿填充於孔中，與地層結合成一連貫之結構實體。</text:p>
          </table:table-cell>
          <table:table-cell table:style-name="ce1" office:value-type="string" calcext:value-type="string">
            <text:p>河川</text:p>
          </table:table-cell>
          <table:table-cell table:style-name="ce1" office:value-type="string" calcext:value-type="string">
            <text:p>土釘工法</text:p>
          </table:table-cell>
          <table:table-cell table:style-name="ce1" office:value-type="string" calcext:value-type="string">
            <text:p>生態治河</text:p>
          </table:table-cell>
        </table:table-row>
        <table:table-row table:style-name="ro1">
          <table:table-cell table:style-name="ce1" office:value-type="string" calcext:value-type="string">
            <text:p>兩種生物生活在一起，關係密切，並從對方處獲得利益，這種關係稱為互利共生。</text:p>
          </table:table-cell>
          <table:table-cell table:style-name="ce1" office:value-type="string" calcext:value-type="string">
            <text:p>河川</text:p>
          </table:table-cell>
          <table:table-cell table:style-name="ce1" office:value-type="string" calcext:value-type="string">
            <text:p>互利共生</text:p>
          </table:table-cell>
          <table:table-cell table:style-name="ce1" office:value-type="string" calcext:value-type="string">
            <text:p>生態治河</text:p>
          </table:table-cell>
        </table:table-row>
        <table:table-row table:style-name="ro1">
          <table:table-cell table:style-name="ce1" office:value-type="string" calcext:value-type="string">
            <text:p>某些物種需要較穩定的環境條件，往往集中分布在嵌塊中心部份，稱為內部物種。</text:p>
          </table:table-cell>
          <table:table-cell table:style-name="ce1" office:value-type="string" calcext:value-type="string">
            <text:p>河川</text:p>
          </table:table-cell>
          <table:table-cell table:style-name="ce1" office:value-type="string" calcext:value-type="string">
            <text:p>內部物種</text:p>
          </table:table-cell>
          <table:table-cell table:style-name="ce1" office:value-type="string" calcext:value-type="string">
            <text:p>生態治河</text:p>
          </table:table-cell>
        </table:table-row>
        <table:table-row table:style-name="ro1">
          <table:table-cell table:style-name="ce1" office:value-type="string" calcext:value-type="string">
            <text:p>研究生物之間以及生物與環境之間化學聯繫與作用的學科。</text:p>
          </table:table-cell>
          <table:table-cell table:style-name="ce1" office:value-type="string" calcext:value-type="string">
            <text:p>河川</text:p>
          </table:table-cell>
          <table:table-cell table:style-name="ce1" office:value-type="string" calcext:value-type="string">
            <text:p>化學生態學</text:p>
          </table:table-cell>
          <table:table-cell table:style-name="ce1" office:value-type="string" calcext:value-type="string">
            <text:p>生態治河</text:p>
          </table:table-cell>
        </table:table-row>
        <table:table-row table:style-name="ro1">
          <table:table-cell table:style-name="ce1" office:value-type="string" calcext:value-type="string">
            <text:p>以木材為主要材料構成之壩。</text:p>
          </table:table-cell>
          <table:table-cell table:style-name="ce1" office:value-type="string" calcext:value-type="string">
            <text:p>河川</text:p>
          </table:table-cell>
          <table:table-cell table:style-name="ce1" office:value-type="string" calcext:value-type="string">
            <text:p>木壩</text:p>
          </table:table-cell>
          <table:table-cell table:style-name="ce1" office:value-type="string" calcext:value-type="string">
            <text:p>生態治河</text:p>
          </table:table-cell>
        </table:table-row>
        <table:table-row table:style-name="ro1">
          <table:table-cell table:style-name="ce1" office:value-type="string" calcext:value-type="string">
            <text:p>以合理的土地利用為基礎，在使用土地同時給予其所需要的適當處理，以保持其生產至永續不衰。</text:p>
          </table:table-cell>
          <table:table-cell table:style-name="ce1" office:value-type="string" calcext:value-type="string">
            <text:p>河川</text:p>
          </table:table-cell>
          <table:table-cell table:style-name="ce1" office:value-type="string" calcext:value-type="string">
            <text:p>水土保持</text:p>
          </table:table-cell>
          <table:table-cell table:style-name="ce1" office:value-type="string" calcext:value-type="string">
            <text:p>生態治河</text:p>
          </table:table-cell>
        </table:table-row>
        <table:table-row table:style-name="ro1">
          <table:table-cell table:style-name="ce1" office:value-type="string" calcext:value-type="string">
            <text:p>生活史至少有一半時間生長於水中，或是有潛力生活於水中並繁衍後代的植物。</text:p>
          </table:table-cell>
          <table:table-cell table:style-name="ce1" office:value-type="string" calcext:value-type="string">
            <text:p>河川</text:p>
          </table:table-cell>
          <table:table-cell table:style-name="ce1" office:value-type="string" calcext:value-type="string">
            <text:p>水生植物</text:p>
          </table:table-cell>
          <table:table-cell table:style-name="ce1" office:value-type="string" calcext:value-type="string">
            <text:p>生態治河</text:p>
          </table:table-cell>
        </table:table-row>
        <table:table-row table:style-name="ro1">
          <table:table-cell table:style-name="ce1" office:value-type="string" calcext:value-type="string">
            <text:p>不是某一區域原生的物種。</text:p>
          </table:table-cell>
          <table:table-cell table:style-name="ce1" office:value-type="string" calcext:value-type="string">
            <text:p>河川</text:p>
          </table:table-cell>
          <table:table-cell table:style-name="ce1" office:value-type="string" calcext:value-type="string">
            <text:p>外來物種</text:p>
          </table:table-cell>
          <table:table-cell table:style-name="ce1" office:value-type="string" calcext:value-type="string">
            <text:p>生態治河</text:p>
          </table:table-cell>
        </table:table-row>
        <table:table-row table:style-name="ro1">
          <table:table-cell table:style-name="ce1" office:value-type="string" calcext:value-type="string">
            <text:p>運用生命科學理論和生物技術，結合化學及工程的基本原理和技術手段，進行產品的合成、過程開發和工程設計。</text:p>
          </table:table-cell>
          <table:table-cell table:style-name="ce1" office:value-type="string" calcext:value-type="string">
            <text:p>河川</text:p>
          </table:table-cell>
          <table:table-cell table:style-name="ce1" office:value-type="string" calcext:value-type="string">
            <text:p>生物工程</text:p>
          </table:table-cell>
          <table:table-cell table:style-name="ce1" office:value-type="string" calcext:value-type="string">
            <text:p>生態治河</text:p>
          </table:table-cell>
        </table:table-row>
        <table:table-row table:style-name="ro1">
          <table:table-cell table:style-name="ce1" office:value-type="string" calcext:value-type="string">
            <text:p>指一個地區的生態系統的等級。在一定範圍內多種多樣有機體(動物、植物、微生物)有規律地結合所構成穩定的生態綜合體。</text:p>
          </table:table-cell>
          <table:table-cell table:style-name="ce1" office:value-type="string" calcext:value-type="string">
            <text:p>河川</text:p>
          </table:table-cell>
          <table:table-cell table:style-name="ce1" office:value-type="string" calcext:value-type="string">
            <text:p>生物多樣性</text:p>
          </table:table-cell>
          <table:table-cell table:style-name="ce1" office:value-type="string" calcext:value-type="string">
            <text:p>生態治河</text:p>
          </table:table-cell>
        </table:table-row>
        <table:table-row table:style-name="ro1">
          <table:table-cell table:style-name="ce1" office:value-type="string" calcext:value-type="string">
            <text:p>可直接利用環境資源而獨立生活的單一生物體，是組成生物族群的基本單位。</text:p>
          </table:table-cell>
          <table:table-cell table:style-name="ce1" office:value-type="string" calcext:value-type="string">
            <text:p>河川</text:p>
          </table:table-cell>
          <table:table-cell table:style-name="ce1" office:value-type="string" calcext:value-type="string">
            <text:p>生物個體</text:p>
          </table:table-cell>
          <table:table-cell table:style-name="ce1" office:value-type="string" calcext:value-type="string">
            <text:p>生態治河</text:p>
          </table:table-cell>
        </table:table-row>
        <table:table-row table:style-name="ro1">
          <table:table-cell table:style-name="ce1" office:value-type="string" calcext:value-type="string">
            <text:p>生活在一特定區域內，所有同種生物個體所組成的群體。</text:p>
          </table:table-cell>
          <table:table-cell table:style-name="ce1" office:value-type="string" calcext:value-type="string">
            <text:p>河川</text:p>
          </table:table-cell>
          <table:table-cell table:style-name="ce1" office:value-type="string" calcext:value-type="string">
            <text:p>生物族群</text:p>
          </table:table-cell>
          <table:table-cell table:style-name="ce1" office:value-type="string" calcext:value-type="string">
            <text:p>生態治河</text:p>
          </table:table-cell>
        </table:table-row>
        <table:table-row table:style-name="ro1">
          <table:table-cell table:style-name="ce1" office:value-type="string" calcext:value-type="string">
            <text:p>在某一時間、地點，環境中現存生物的總量(蘊藏量)，可顯現出生態系中各種族群內個體密度，據以判定該地區某種生物的擁擠度，及對生態系構成有利或有害影響。</text:p>
          </table:table-cell>
          <table:table-cell table:style-name="ce1" office:value-type="string" calcext:value-type="string">
            <text:p>河川</text:p>
          </table:table-cell>
          <table:table-cell table:style-name="ce1" office:value-type="string" calcext:value-type="string">
            <text:p>生物量</text:p>
          </table:table-cell>
          <table:table-cell table:style-name="ce1" office:value-type="string" calcext:value-type="string">
            <text:p>生態治河</text:p>
          </table:table-cell>
        </table:table-row>
        <table:table-row table:style-name="ro1">
          <table:table-cell table:style-name="ce1" office:value-type="string" calcext:value-type="string">
            <text:p>指生活在一定的自然區域內，相互之間具有直接或間接關係的各種生物的總和。</text:p>
          </table:table-cell>
          <table:table-cell table:style-name="ce1" office:value-type="string" calcext:value-type="string">
            <text:p>河川</text:p>
          </table:table-cell>
          <table:table-cell table:style-name="ce1" office:value-type="string" calcext:value-type="string">
            <text:p>生物群落</text:p>
          </table:table-cell>
          <table:table-cell table:style-name="ce1" office:value-type="string" calcext:value-type="string">
            <text:p>生態治河</text:p>
          </table:table-cell>
        </table:table-row>
        <table:table-row table:style-name="ro1">
          <table:table-cell table:style-name="ce1" office:value-type="string" calcext:value-type="string">
            <text:p>極端事件如洪水來臨時，生物可躲避的空間。</text:p>
          </table:table-cell>
          <table:table-cell table:style-name="ce1" office:value-type="string" calcext:value-type="string">
            <text:p>河川</text:p>
          </table:table-cell>
          <table:table-cell table:style-name="ce1" office:value-type="string" calcext:value-type="string">
            <text:p>生物避難空間</text:p>
          </table:table-cell>
          <table:table-cell table:style-name="ce1" office:value-type="string" calcext:value-type="string">
            <text:p>生態治河</text:p>
          </table:table-cell>
        </table:table-row>
        <table:table-row table:style-name="ro1">
          <table:table-cell table:style-name="ce1" office:value-type="string" calcext:value-type="string">
            <text:p>對生態環境傷害最小的工程。在工程建設的同時，以整體性、系統性的來思考問題，除原有的安全、功能等考量外，應將自然環境、生態、景觀等因素納入評估考量，因地制宜研擬適當的方案及工法，減輕工程建設對自然環境造成衝擊。</text:p>
          </table:table-cell>
          <table:table-cell table:style-name="ce1" office:value-type="string" calcext:value-type="string">
            <text:p>河川</text:p>
          </table:table-cell>
          <table:table-cell table:style-name="ce1" office:value-type="string" calcext:value-type="string">
            <text:p>生態復育</text:p>
          </table:table-cell>
          <table:table-cell table:style-name="ce1" office:value-type="string" calcext:value-type="string">
            <text:p>生態治河</text:p>
          </table:table-cell>
        </table:table-row>
        <table:table-row table:style-name="ro1">
          <table:table-cell table:style-name="ce1" office:value-type="string" calcext:value-type="string">
            <text:p>係指人類基於對生態系統的深切認知，為落實生物多樣性保育及永續發展，採取以生態為基礎、安全為導向，減少對生態系統造成傷害的永續系統工程皆稱之。</text:p>
          </table:table-cell>
          <table:table-cell table:style-name="ce1" office:value-type="string" calcext:value-type="string">
            <text:p>河川</text:p>
          </table:table-cell>
          <table:table-cell table:style-name="ce1" office:value-type="string" calcext:value-type="string">
            <text:p>生態預警</text:p>
          </table:table-cell>
          <table:table-cell table:style-name="ce1" office:value-type="string" calcext:value-type="string">
            <text:p>生態治河</text:p>
          </table:table-cell>
        </table:table-row>
        <table:table-row table:style-name="ro1">
          <table:table-cell table:style-name="ce1" office:value-type="string" calcext:value-type="string">
            <text:p>發生在一定位置上，對生態系統結構造成直接損傷的非連續性的物理作用或事件。</text:p>
          </table:table-cell>
          <table:table-cell table:style-name="ce1" office:value-type="string" calcext:value-type="string">
            <text:p>河川</text:p>
          </table:table-cell>
          <table:table-cell table:style-name="ce1" office:value-type="string" calcext:value-type="string">
            <text:p>生態干擾</text:p>
          </table:table-cell>
          <table:table-cell table:style-name="ce1" office:value-type="string" calcext:value-type="string">
            <text:p>生態治河</text:p>
          </table:table-cell>
        </table:table-row>
        <table:table-row table:style-name="ro1">
          <table:table-cell table:style-name="ce1" office:value-type="string" calcext:value-type="string">
            <text:p>水利工程的一門新興分支，是研究水利工程在滿足人類社會需求的同時，兼顧水域生態系統健康與永續性需求的原理及技術方法的工程學。</text:p>
          </table:table-cell>
          <table:table-cell table:style-name="ce1" office:value-type="string" calcext:value-type="string">
            <text:p>河川</text:p>
          </table:table-cell>
          <table:table-cell table:style-name="ce1" office:value-type="string" calcext:value-type="string">
            <text:p>生態水利工程</text:p>
          </table:table-cell>
          <table:table-cell table:style-name="ce1" office:value-type="string" calcext:value-type="string">
            <text:p>生態治河</text:p>
          </table:table-cell>
        </table:table-row>
        <table:table-row table:style-name="ro1">
          <table:table-cell table:style-name="ce1" office:value-type="string" calcext:value-type="string">
            <text:p>「人工溼地」環境之營造，利用自然生態的淨化機制，在人為控制下強化其污染物的去除能力，達到廢污水處理的目標，屬於水污染防治科技上之生態工法。</text:p>
          </table:table-cell>
          <table:table-cell table:style-name="ce1" office:value-type="string" calcext:value-type="string">
            <text:p>河川</text:p>
          </table:table-cell>
          <table:table-cell table:style-name="ce1" office:value-type="string" calcext:value-type="string">
            <text:p>生態池</text:p>
          </table:table-cell>
          <table:table-cell table:style-name="ce1" office:value-type="string" calcext:value-type="string">
            <text:p>生態治河</text:p>
          </table:table-cell>
        </table:table-row>
        <table:table-row table:style-name="ro1">
          <table:table-cell table:style-name="ce1" office:value-type="string" calcext:value-type="string">
            <text:p>係指環境之功能單位，具有相對穩定之結構組成及環境功能，亦可視為有機體與無機環境共同作用之系統，或稱生物群落及其環境間交互作用而成之生態系統。</text:p>
          </table:table-cell>
          <table:table-cell table:style-name="ce1" office:value-type="string" calcext:value-type="string">
            <text:p>河川</text:p>
          </table:table-cell>
          <table:table-cell table:style-name="ce1" office:value-type="string" calcext:value-type="string">
            <text:p>生態系</text:p>
          </table:table-cell>
          <table:table-cell table:style-name="ce1" office:value-type="string" calcext:value-type="string">
            <text:p>生態治河</text:p>
          </table:table-cell>
        </table:table-row>
        <table:table-row table:style-name="ro1">
          <table:table-cell table:style-name="ce1" office:value-type="string" calcext:value-type="string">
            <text:p>系統在受干擾後恢復到先前平衡點的能力。</text:p>
          </table:table-cell>
          <table:table-cell table:style-name="ce1" office:value-type="string" calcext:value-type="string">
            <text:p>河川</text:p>
          </table:table-cell>
          <table:table-cell table:style-name="ce1" office:value-type="string" calcext:value-type="string">
            <text:p>生態系統恢復力</text:p>
          </table:table-cell>
          <table:table-cell table:style-name="ce1" office:value-type="string" calcext:value-type="string">
            <text:p>生態治河</text:p>
          </table:table-cell>
        </table:table-row>
        <table:table-row table:style-name="ro1">
          <table:table-cell table:style-name="ce1" office:value-type="string" calcext:value-type="string">
            <text:p>維護河川生態系統穩定與平衡的最小流量。</text:p>
          </table:table-cell>
          <table:table-cell table:style-name="ce1" office:value-type="string" calcext:value-type="string">
            <text:p>防洪設施</text:p>
          </table:table-cell>
          <table:table-cell table:style-name="ce1" office:value-type="string" calcext:value-type="string">
            <text:p>生態基流量</text:p>
          </table:table-cell>
          <table:table-cell table:style-name="ce1" office:value-type="string" calcext:value-type="string">
            <text:p>防災預警</text:p>
          </table:table-cell>
        </table:table-row>
        <table:table-row table:style-name="ro1">
          <table:table-cell table:style-name="ce1" office:value-type="string" calcext:value-type="string">
            <text:p>任兩種不同型態生態系之交界處,蘊藏豐富的生物多樣性。</text:p>
          </table:table-cell>
          <table:table-cell table:style-name="ce1" office:value-type="string" calcext:value-type="string">
            <text:p>河川</text:p>
          </table:table-cell>
          <table:table-cell table:style-name="ce1" office:value-type="string" calcext:value-type="string">
            <text:p>生態推移區</text:p>
          </table:table-cell>
          <table:table-cell table:style-name="ce1" office:value-type="string" calcext:value-type="string">
            <text:p>生態治河</text:p>
          </table:table-cell>
        </table:table-row>
        <table:table-row table:style-name="ro1">
          <table:table-cell table:style-name="ce1" office:value-type="string" calcext:value-type="string">
            <text:p>輔助生物跨越道路、橋樑等阻礙，使其能穿梭於棲息與繁殖地間之通道，以減少生物傷亡之機率。</text:p>
          </table:table-cell>
          <table:table-cell table:style-name="ce1" office:value-type="string" calcext:value-type="string">
            <text:p>河川</text:p>
          </table:table-cell>
          <table:table-cell table:style-name="ce1" office:value-type="string" calcext:value-type="string">
            <text:p>生態廊道</text:p>
          </table:table-cell>
          <table:table-cell table:style-name="ce1" office:value-type="string" calcext:value-type="string">
            <text:p>生態治河</text:p>
          </table:table-cell>
        </table:table-row>
        <table:table-row table:style-name="ro1">
          <table:table-cell table:style-name="ce1" office:value-type="string" calcext:value-type="string">
            <text:p>用於定量研究並描述生態系統過程的模型。</text:p>
          </table:table-cell>
          <table:table-cell table:style-name="ce1" office:value-type="string" calcext:value-type="string">
            <text:p>河川</text:p>
          </table:table-cell>
          <table:table-cell table:style-name="ce1" office:value-type="string" calcext:value-type="string">
            <text:p>生態模型</text:p>
          </table:table-cell>
          <table:table-cell table:style-name="ce1" office:value-type="string" calcext:value-type="string">
            <text:p>生態治河</text:p>
          </table:table-cell>
        </table:table-row>
        <table:table-row table:style-name="ro1">
          <table:table-cell table:style-name="ce1" office:value-type="string" calcext:value-type="string">
            <text:p>包含生物與環境間自然平衡之關係(科學)、機能、組織、結構之平衡(哲學)以及大自然之美(藝術)之研究學門。</text:p>
          </table:table-cell>
          <table:table-cell table:style-name="ce1" office:value-type="string" calcext:value-type="string">
            <text:p>河川</text:p>
          </table:table-cell>
          <table:table-cell table:style-name="ce1" office:value-type="string" calcext:value-type="string">
            <text:p>生態學</text:p>
          </table:table-cell>
          <table:table-cell table:style-name="ce1" office:value-type="string" calcext:value-type="string">
            <text:p>生態治河</text:p>
          </table:table-cell>
        </table:table-row>
        <table:table-row table:style-name="ro1">
          <table:table-cell table:style-name="ce1" office:value-type="string" calcext:value-type="string">
            <text:p>利用生態自淨能力, 進行污染削減之環境工程。</text:p>
          </table:table-cell>
          <table:table-cell table:style-name="ce1" office:value-type="string" calcext:value-type="string">
            <text:p>河川</text:p>
          </table:table-cell>
          <table:table-cell table:style-name="ce1" office:value-type="string" calcext:value-type="string">
            <text:p>生態環境工程</text:p>
          </table:table-cell>
          <table:table-cell table:style-name="ce1" office:value-type="string" calcext:value-type="string">
            <text:p>生態治河</text:p>
          </table:table-cell>
        </table:table-row>
        <table:table-row table:style-name="ro1">
          <table:table-cell table:style-name="ce1" office:value-type="string" calcext:value-type="string">
            <text:p>視當地之河溪流量、流速、地質及濱溪植物等環境特性而採取因地制宜之生態工法。包括多階砌石護岸、拋石護岸、箱籠護岸、植岩互層護岸及木排樁護岸等。</text:p>
          </table:table-cell>
          <table:table-cell table:style-name="ce1" office:value-type="string" calcext:value-type="string">
            <text:p>河川</text:p>
          </table:table-cell>
          <table:table-cell table:style-name="ce1" office:value-type="string" calcext:value-type="string">
            <text:p>生態護岸</text:p>
          </table:table-cell>
          <table:table-cell table:style-name="ce1" office:value-type="string" calcext:value-type="string">
            <text:p>生態治河</text:p>
          </table:table-cell>
        </table:table-row>
        <table:table-row table:style-name="ro1">
          <table:table-cell table:style-name="ce1" office:value-type="string" calcext:value-type="string">
            <text:p>地工砂腸、砂袋係傳統防洪中常見砂包之放大延伸應用，係利用寬幅織布機織成雙層之袋狀織物或織布經過縫合成管子狀(腸子狀)或袋子，再現地抽砂灌入管子內，由於織布之孔隙可將水排除而保留砂土於袋內，而形成一個大型之結構物，或由很多砂袋疊堆成之防沖刷結構體。</text:p>
          </table:table-cell>
          <table:table-cell table:style-name="ce1" office:value-type="string" calcext:value-type="string">
            <text:p>河川</text:p>
          </table:table-cell>
          <table:table-cell table:style-name="ce1" office:value-type="string" calcext:value-type="string">
            <text:p>地工砂腸</text:p>
          </table:table-cell>
          <table:table-cell table:style-name="ce1" office:value-type="string" calcext:value-type="string">
            <text:p>生態治河</text:p>
          </table:table-cell>
        </table:table-row>
        <table:table-row table:style-name="ro1">
          <table:table-cell table:style-name="ce1" office:value-type="string" calcext:value-type="string">
            <text:p>有人類活動或干擾的區域所形成的演替活動。</text:p>
          </table:table-cell>
          <table:table-cell table:style-name="ce1" office:value-type="string" calcext:value-type="string">
            <text:p>河川</text:p>
          </table:table-cell>
          <table:table-cell table:style-name="ce1" office:value-type="string" calcext:value-type="string">
            <text:p>次生演替</text:p>
          </table:table-cell>
          <table:table-cell table:style-name="ce1" office:value-type="string" calcext:value-type="string">
            <text:p>生態治河</text:p>
          </table:table-cell>
        </table:table-row>
        <table:table-row table:style-name="ro1">
          <table:table-cell table:style-name="ce1" office:value-type="string" calcext:value-type="string">
            <text:p>消費者或分解者經由同化作用，以建造自身、繁衍後代之過程。</text:p>
          </table:table-cell>
          <table:table-cell table:style-name="ce1" office:value-type="string" calcext:value-type="string">
            <text:p>河川</text:p>
          </table:table-cell>
          <table:table-cell table:style-name="ce1" office:value-type="string" calcext:value-type="string">
            <text:p>次級生產</text:p>
          </table:table-cell>
          <table:table-cell table:style-name="ce1" office:value-type="string" calcext:value-type="string">
            <text:p>生態治河</text:p>
          </table:table-cell>
        </table:table-row>
        <table:table-row table:style-name="ro1">
          <table:table-cell table:style-name="ce1" office:value-type="string" calcext:value-type="string">
            <text:p>此類魚種大部分生活於淡水水域中，但有時可進入鹹淡水或海水中活動或棲息。</text:p>
          </table:table-cell>
          <table:table-cell table:style-name="ce1" office:value-type="string" calcext:value-type="string">
            <text:p>河川</text:p>
          </table:table-cell>
          <table:table-cell table:style-name="ce1" office:value-type="string" calcext:value-type="string">
            <text:p>次級淡水魚</text:p>
          </table:table-cell>
          <table:table-cell table:style-name="ce1" office:value-type="string" calcext:value-type="string">
            <text:p>生態治河</text:p>
          </table:table-cell>
        </table:table-row>
        <table:table-row table:style-name="ro1">
          <table:table-cell table:style-name="ce1" office:value-type="string" calcext:value-type="string">
            <text:p>生態系具有自我操控的能力，並藉此改變來調整系統中物理或化學環境，使其更加美好的特質，人類能於系統中擔任促進者的角色，但由大自然自行發展。</text:p>
          </table:table-cell>
          <table:table-cell table:style-name="ce1" office:value-type="string" calcext:value-type="string">
            <text:p>河川</text:p>
          </table:table-cell>
          <table:table-cell table:style-name="ce1" office:value-type="string" calcext:value-type="string">
            <text:p>自律行為</text:p>
          </table:table-cell>
          <table:table-cell table:style-name="ce1" office:value-type="string" calcext:value-type="string">
            <text:p>生態治河</text:p>
          </table:table-cell>
        </table:table-row>
        <table:table-row table:style-name="ro1">
          <table:table-cell table:style-name="ce1" office:value-type="string" calcext:value-type="string">
            <text:p>自然保護是對自然環境和自然資源的保謢。</text:p>
          </table:table-cell>
          <table:table-cell table:style-name="ce1" office:value-type="string" calcext:value-type="string">
            <text:p>河川</text:p>
          </table:table-cell>
          <table:table-cell table:style-name="ce1" office:value-type="string" calcext:value-type="string">
            <text:p>自然保護</text:p>
          </table:table-cell>
          <table:table-cell table:style-name="ce1" office:value-type="string" calcext:value-type="string">
            <text:p>生態治河</text:p>
          </table:table-cell>
        </table:table-row>
        <table:table-row table:style-name="ro1">
          <table:table-cell table:style-name="ce1" office:value-type="string" calcext:value-type="string">
            <text:p>指相關法律建立以保護生物多樣性的環境、地質構造與水資源等自然綜合體的核心區域。 在區域內，人類的各種活動受到不同程度的限制，以確保區域內的保謢對象保有無人為干預的自然發展狀況。</text:p>
          </table:table-cell>
          <table:table-cell table:style-name="ce1" office:value-type="string" calcext:value-type="string">
            <text:p>河川</text:p>
          </table:table-cell>
          <table:table-cell table:style-name="ce1" office:value-type="string" calcext:value-type="string">
            <text:p>自然保護區</text:p>
          </table:table-cell>
          <table:table-cell table:style-name="ce1" office:value-type="string" calcext:value-type="string">
            <text:p>生態治河</text:p>
          </table:table-cell>
        </table:table-row>
        <table:table-row table:style-name="ro1">
          <table:table-cell table:style-name="ce1" office:value-type="string" calcext:value-type="string">
            <text:p>棲地之任何功能、環境品質之進步，但無須考慮是否為原有的環境特質，皆稱之為改善。</text:p>
          </table:table-cell>
          <table:table-cell table:style-name="ce1" office:value-type="string" calcext:value-type="string">
            <text:p>河川</text:p>
          </table:table-cell>
          <table:table-cell table:style-name="ce1" office:value-type="string" calcext:value-type="string">
            <text:p>改善</text:p>
          </table:table-cell>
          <table:table-cell table:style-name="ce1" office:value-type="string" calcext:value-type="string">
            <text:p>生態治河</text:p>
          </table:table-cell>
        </table:table-row>
        <table:table-row table:style-name="ro1">
          <table:table-cell table:style-name="ce1" office:value-type="string" calcext:value-type="string">
            <text:p>為減少土石下移、保護下游土地房舍及公共設施，攔截或沈積土石之構造物。</text:p>
          </table:table-cell>
          <table:table-cell table:style-name="ce1" office:value-type="string" calcext:value-type="string">
            <text:p>河川</text:p>
          </table:table-cell>
          <table:table-cell table:style-name="ce1" office:value-type="string" calcext:value-type="string">
            <text:p>沈砂池</text:p>
          </table:table-cell>
          <table:table-cell table:style-name="ce1" office:value-type="string" calcext:value-type="string">
            <text:p>生態治河</text:p>
          </table:table-cell>
        </table:table-row>
        <table:table-row table:style-name="ro1">
          <table:table-cell table:style-name="ce1" office:value-type="string" calcext:value-type="string">
            <text:p>指某其物種數量已降低至一程度，使該族群有無法延續下一代之虞的物種。</text:p>
          </table:table-cell>
          <table:table-cell table:style-name="ce1" office:value-type="string" calcext:value-type="string">
            <text:p>河川</text:p>
          </table:table-cell>
          <table:table-cell table:style-name="ce1" office:value-type="string" calcext:value-type="string">
            <text:p>受威脅物種</text:p>
          </table:table-cell>
          <table:table-cell table:style-name="ce1" office:value-type="string" calcext:value-type="string">
            <text:p>生態治河</text:p>
          </table:table-cell>
        </table:table-row>
        <table:table-row table:style-name="ro1">
          <table:table-cell table:style-name="ce1" office:value-type="string" calcext:value-type="string">
            <text:p>此魚種能棲息在海水或鹹淡水域裡，其生活史中會有一段時間游進淡水域中生存，或進入河口處的鹹淡水域中活動。</text:p>
          </table:table-cell>
          <table:table-cell table:style-name="ce1" office:value-type="string" calcext:value-type="string">
            <text:p>河川</text:p>
          </table:table-cell>
          <table:table-cell table:style-name="ce1" office:value-type="string" calcext:value-type="string">
            <text:p>周緣性淡水魚</text:p>
          </table:table-cell>
          <table:table-cell table:style-name="ce1" office:value-type="string" calcext:value-type="string">
            <text:p>生態治河</text:p>
          </table:table-cell>
        </table:table-row>
        <table:table-row table:style-name="ro1">
          <table:table-cell table:style-name="ce1" office:value-type="string" calcext:value-type="string">
            <text:p>在河道中將塊石不規則堆置於河床以消減能量，阻止河岸沖蝕之防禦方法。</text:p>
          </table:table-cell>
          <table:table-cell table:style-name="ce1" office:value-type="string" calcext:value-type="string">
            <text:p>河川</text:p>
          </table:table-cell>
          <table:table-cell table:style-name="ce1" office:value-type="string" calcext:value-type="string">
            <text:p>拋石工法</text:p>
          </table:table-cell>
          <table:table-cell table:style-name="ce1" office:value-type="string" calcext:value-type="string">
            <text:p>生態治河</text:p>
          </table:table-cell>
        </table:table-row>
        <table:table-row table:style-name="ro1">
          <table:table-cell table:style-name="ce1" office:value-type="string" calcext:value-type="string">
            <text:p>係以天然石塊構築於河中之橫向構造物，可應用於跌水消能、穩定流心、降低流速。</text:p>
          </table:table-cell>
          <table:table-cell table:style-name="ce1" office:value-type="string" calcext:value-type="string">
            <text:p>河川</text:p>
          </table:table-cell>
          <table:table-cell table:style-name="ce1" office:value-type="string" calcext:value-type="string">
            <text:p>拋石固床工</text:p>
          </table:table-cell>
          <table:table-cell table:style-name="ce1" office:value-type="string" calcext:value-type="string">
            <text:p>生態治河</text:p>
          </table:table-cell>
        </table:table-row>
        <table:table-row table:style-name="ro1">
          <table:table-cell table:style-name="ce1" office:value-type="string" calcext:value-type="string">
            <text:p>為防止崩坍土砂後坡面流失，利用木板柵工，通常設置在坡腳，耐久性良好的工法。</text:p>
          </table:table-cell>
          <table:table-cell table:style-name="ce1" office:value-type="string" calcext:value-type="string">
            <text:p>河川</text:p>
          </table:table-cell>
          <table:table-cell table:style-name="ce1" office:value-type="string" calcext:value-type="string">
            <text:p>板狀柵工法</text:p>
          </table:table-cell>
          <table:table-cell table:style-name="ce1" office:value-type="string" calcext:value-type="string">
            <text:p>生態治河</text:p>
          </table:table-cell>
        </table:table-row>
        <table:table-row table:style-name="ro1">
          <table:table-cell table:style-name="ce1" office:value-type="string" calcext:value-type="string">
            <text:p>一種評估方法，為估算指標物種可利用棲地面積隨流量增減而變化的率定關係，再依河川生態維護標準評選合適的可利用棲地面積數量，其對應之流量即為河川生態基流量。</text:p>
          </table:table-cell>
          <table:table-cell table:style-name="ce1" office:value-type="string" calcext:value-type="string">
            <text:p>河川</text:p>
          </table:table-cell>
          <table:table-cell table:style-name="ce1" office:value-type="string" calcext:value-type="string">
            <text:p>河川流量漸增法</text:p>
          </table:table-cell>
          <table:table-cell table:style-name="ce1" office:value-type="string" calcext:value-type="string">
            <text:p>生態治河</text:p>
          </table:table-cell>
        </table:table-row>
        <table:table-row table:style-name="ro1">
          <table:table-cell table:style-name="ce1" office:value-type="string" calcext:value-type="string">
            <text:p>源自日本的名詞，又稱「河川生態調查」。以生態系內的生物與非生物等各項因子作為主要的調查對象，包括生物資源的種類與分布、各種環境因子、河川的水文特性、污染情形、相關構造、沿岸土地利用等。 河川情勢調查主要辦理項目包括河川環境調查、生物調查、河川空間利用狀況調查及調查成果分析與評估。成果除了可供水利單位執行河川管理業務所需資訊外，在學術及民間環境教育活動方面，亦提供許多生態環境資訊，包括許多論文研究、計畫參考文獻來源及環境影響評估生物調查與環境教育工作坊等應用。</text:p>
          </table:table-cell>
          <table:table-cell table:style-name="ce1" office:value-type="string" calcext:value-type="string">
            <text:p>河川</text:p>
          </table:table-cell>
          <table:table-cell table:style-name="ce1" office:value-type="string" calcext:value-type="string">
            <text:p>河川情勢調查</text:p>
          </table:table-cell>
          <table:table-cell table:style-name="ce1" office:value-type="string" calcext:value-type="string">
            <text:p>生態治河</text:p>
          </table:table-cell>
        </table:table-row>
        <table:table-row table:style-name="ro1">
          <table:table-cell table:style-name="ce1" office:value-type="string" calcext:value-type="string">
            <text:p>經常在淡水與海洋(上下兩方向)之間移動之魚類，此類魚種的生命歷程並非單在淡水或海水中度過，他們會經歷過淡水、河口及海洋等不同鹽度的棲息水域。自淡水域順流而下至河口或海洋展開繁殖等成長歷程的魚類或是季節性的溯河魚類等皆稱之。</text:p>
          </table:table-cell>
          <table:table-cell table:style-name="ce1" office:value-type="string" calcext:value-type="string">
            <text:p>河川</text:p>
          </table:table-cell>
          <table:table-cell table:style-name="ce1" office:value-type="string" calcext:value-type="string">
            <text:p>河海洄游魚類</text:p>
          </table:table-cell>
          <table:table-cell table:style-name="ce1" office:value-type="string" calcext:value-type="string">
            <text:p>生態治河</text:p>
          </table:table-cell>
        </table:table-row>
        <table:table-row table:style-name="ro1">
          <table:table-cell table:style-name="ce1" office:value-type="string" calcext:value-type="string">
            <text:p>物種多樣性是生物多樣性的簡單度量，計算給定地區的不同物種數量。</text:p>
          </table:table-cell>
          <table:table-cell table:style-name="ce1" office:value-type="string" calcext:value-type="string">
            <text:p>河川</text:p>
          </table:table-cell>
          <table:table-cell table:style-name="ce1" office:value-type="string" calcext:value-type="string">
            <text:p>物種多樣性</text:p>
          </table:table-cell>
          <table:table-cell table:style-name="ce1" office:value-type="string" calcext:value-type="string">
            <text:p>生態治河</text:p>
          </table:table-cell>
        </table:table-row>
        <table:table-row table:style-name="ro1">
          <table:table-cell table:style-name="ce1" office:value-type="string" calcext:value-type="string">
            <text:p>指某種生態學變量在空間分布上的不均勻性及複雜程度。</text:p>
          </table:table-cell>
          <table:table-cell table:style-name="ce1" office:value-type="string" calcext:value-type="string">
            <text:p>河川</text:p>
          </table:table-cell>
          <table:table-cell table:style-name="ce1" office:value-type="string" calcext:value-type="string">
            <text:p>空間異質性</text:p>
          </table:table-cell>
          <table:table-cell table:style-name="ce1" office:value-type="string" calcext:value-type="string">
            <text:p>生態治河</text:p>
          </table:table-cell>
        </table:table-row>
        <table:table-row table:style-name="ro1">
          <table:table-cell table:style-name="ce1" office:value-type="string" calcext:value-type="string">
            <text:p>由太陽能轉換成化學能，或簡單無機物複合成複雜有機物的步驟。</text:p>
          </table:table-cell>
          <table:table-cell table:style-name="ce1" office:value-type="string" calcext:value-type="string">
            <text:p>河川</text:p>
          </table:table-cell>
          <table:table-cell table:style-name="ce1" office:value-type="string" calcext:value-type="string">
            <text:p>初級生產</text:p>
          </table:table-cell>
          <table:table-cell table:style-name="ce1" office:value-type="string" calcext:value-type="string">
            <text:p>生態治河</text:p>
          </table:table-cell>
        </table:table-row>
        <table:table-row table:style-name="ro1">
          <table:table-cell table:style-name="ce1" office:value-type="string" calcext:value-type="string">
            <text:p>在德國稱之為河川生態自然工法，澳洲稱為綠植被工法，美國稱為生態工程，日本則稱為近自然工法、近自然工事。</text:p>
          </table:table-cell>
          <table:table-cell table:style-name="ce1" office:value-type="string" calcext:value-type="string">
            <text:p>河川</text:p>
          </table:table-cell>
          <table:table-cell table:style-name="ce1" office:value-type="string" calcext:value-type="string">
            <text:p>近自然工法</text:p>
          </table:table-cell>
          <table:table-cell table:style-name="ce1" office:value-type="string" calcext:value-type="string">
            <text:p>生態治河</text:p>
          </table:table-cell>
        </table:table-row>
        <table:table-row table:style-name="ro1">
          <table:table-cell table:style-name="ce1" office:value-type="string" calcext:value-type="string">
            <text:p>即在干擾作用下系統行為雖然發生波動，但這些變化在某一限度之內，從而使生態系統仍能保持生存的能力。</text:p>
          </table:table-cell>
          <table:table-cell table:style-name="ce1" office:value-type="string" calcext:value-type="string">
            <text:p>河川</text:p>
          </table:table-cell>
          <table:table-cell table:style-name="ce1" office:value-type="string" calcext:value-type="string">
            <text:p>持續力</text:p>
          </table:table-cell>
          <table:table-cell table:style-name="ce1" office:value-type="string" calcext:value-type="string">
            <text:p>生態治河</text:p>
          </table:table-cell>
        </table:table-row>
        <table:table-row table:style-name="ro1">
          <table:table-cell table:style-name="ce1" office:value-type="string" calcext:value-type="string">
            <text:p>某些可以用來判斷環境狀況的特定生物，稱為指標物種。</text:p>
          </table:table-cell>
          <table:table-cell table:style-name="ce1" office:value-type="string" calcext:value-type="string">
            <text:p>河川</text:p>
          </table:table-cell>
          <table:table-cell table:style-name="ce1" office:value-type="string" calcext:value-type="string">
            <text:p>指標物種</text:p>
          </table:table-cell>
          <table:table-cell table:style-name="ce1" office:value-type="string" calcext:value-type="string">
            <text:p>生態治河</text:p>
          </table:table-cell>
        </table:table-row>
        <table:table-row table:style-name="ro1">
          <table:table-cell table:style-name="ce1" office:value-type="string" calcext:value-type="string">
            <text:p>魚類(尤指鮭魚)在春季迴游至出生地繁殖的行為。</text:p>
          </table:table-cell>
          <table:table-cell table:style-name="ce1" office:value-type="string" calcext:value-type="string">
            <text:p>河川</text:p>
          </table:table-cell>
          <table:table-cell table:style-name="ce1" office:value-type="string" calcext:value-type="string">
            <text:p>春溯</text:p>
          </table:table-cell>
          <table:table-cell table:style-name="ce1" office:value-type="string" calcext:value-type="string">
            <text:p>生態治河</text:p>
          </table:table-cell>
        </table:table-row>
        <table:table-row table:style-name="ro1">
          <table:table-cell table:style-name="ce1" office:value-type="string" calcext:value-type="string">
            <text:p>(1)為由河流沖刷泥砂於下游地區沈積而成洪水沖積平原。(2)為遭受洪害所淹沒之地區，其範圍隨洪水頻率年之不同而異。</text:p>
          </table:table-cell>
          <table:table-cell table:style-name="ce1" office:value-type="string" calcext:value-type="string">
            <text:p>防洪設施</text:p>
          </table:table-cell>
          <table:table-cell table:style-name="ce1" office:value-type="string" calcext:value-type="string">
            <text:p>洪水平原</text:p>
          </table:table-cell>
          <table:table-cell table:style-name="ce1" office:value-type="string" calcext:value-type="string">
            <text:p>防災預警</text:p>
          </table:table-cell>
        </table:table-row>
        <table:table-row table:style-name="ro1">
          <table:table-cell table:style-name="ce1" office:value-type="string" calcext:value-type="string">
            <text:p>施作於斜坡底之矮牆，施作時以石塊堆疊而成，此牆之材料及外觀具天然之型態，石縫中又利於動、植物生存。</text:p>
          </table:table-cell>
          <table:table-cell table:style-name="ce1" office:value-type="string" calcext:value-type="string">
            <text:p>河川</text:p>
          </table:table-cell>
          <table:table-cell table:style-name="ce1" office:value-type="string" calcext:value-type="string">
            <text:p>砌石牆</text:p>
          </table:table-cell>
          <table:table-cell table:style-name="ce1" office:value-type="string" calcext:value-type="string">
            <text:p>生態治河</text:p>
          </table:table-cell>
        </table:table-row>
        <table:table-row table:style-name="ro1">
          <table:table-cell table:style-name="ce1" office:value-type="string" calcext:value-type="string">
            <text:p>利用卵石、割切石、天然石、間知石等砌石工，以固定土或浮砂。</text:p>
          </table:table-cell>
          <table:table-cell table:style-name="ce1" office:value-type="string" calcext:value-type="string">
            <text:p>河川</text:p>
          </table:table-cell>
          <table:table-cell table:style-name="ce1" office:value-type="string" calcext:value-type="string">
            <text:p>砌塊石工法</text:p>
          </table:table-cell>
          <table:table-cell table:style-name="ce1" office:value-type="string" calcext:value-type="string">
            <text:p>生態治河</text:p>
          </table:table-cell>
        </table:table-row>
        <table:table-row table:style-name="ro1">
          <table:table-cell table:style-name="ce1" office:value-type="string" calcext:value-type="string">
            <text:p>魚類(尤指鮭魚)在秋季迴游至出生地繁殖的行為。</text:p>
          </table:table-cell>
          <table:table-cell table:style-name="ce1" office:value-type="string" calcext:value-type="string">
            <text:p>河川</text:p>
          </table:table-cell>
          <table:table-cell table:style-name="ce1" office:value-type="string" calcext:value-type="string">
            <text:p>秋溯</text:p>
          </table:table-cell>
          <table:table-cell table:style-name="ce1" office:value-type="string" calcext:value-type="string">
            <text:p>生態治河</text:p>
          </table:table-cell>
        </table:table-row>
        <table:table-row table:style-name="ro1">
          <table:table-cell table:style-name="ce1" office:value-type="string" calcext:value-type="string">
            <text:p>生態系內生物個體之數量不會無窮之增長，其總數會受環境條件之限制而改變，此生態系可忍受之最大生物量即為該生態系之負載能力。</text:p>
          </table:table-cell>
          <table:table-cell table:style-name="ce1" office:value-type="string" calcext:value-type="string">
            <text:p>河川</text:p>
          </table:table-cell>
          <table:table-cell table:style-name="ce1" office:value-type="string" calcext:value-type="string">
            <text:p>負載能力</text:p>
          </table:table-cell>
          <table:table-cell table:style-name="ce1" office:value-type="string" calcext:value-type="string">
            <text:p>生態治河</text:p>
          </table:table-cell>
        </table:table-row>
        <table:table-row table:style-name="ro1">
          <table:table-cell table:style-name="ce1" office:value-type="string" calcext:value-type="string">
            <text:p>生物群落最主要的三個演替活動階段。包括：先鋒期（pioneer stage）、過渡期（sera stage），以及巔峰期（climax）三個進程。</text:p>
          </table:table-cell>
          <table:table-cell table:style-name="ce1" office:value-type="string" calcext:value-type="string">
            <text:p>河川</text:p>
          </table:table-cell>
          <table:table-cell table:style-name="ce1" office:value-type="string" calcext:value-type="string">
            <text:p>原生演替</text:p>
          </table:table-cell>
          <table:table-cell table:style-name="ce1" office:value-type="string" calcext:value-type="string">
            <text:p>生態治河</text:p>
          </table:table-cell>
        </table:table-row>
        <table:table-row table:style-name="ro1">
          <table:table-cell table:style-name="ce1" office:value-type="string" calcext:value-type="string">
            <text:p>針對島嶼所具有相對簡化的自然環境、較明確的邊界、與內部相對均一的介質並與外部差異顯著的領域作為對象，研究物種的分布、數量、存活、遷移等動態平衡的學科。</text:p>
          </table:table-cell>
          <table:table-cell table:style-name="ce1" office:value-type="string" calcext:value-type="string">
            <text:p>河川</text:p>
          </table:table-cell>
          <table:table-cell table:style-name="ce1" office:value-type="string" calcext:value-type="string">
            <text:p>島嶼生態學</text:p>
          </table:table-cell>
          <table:table-cell table:style-name="ce1" office:value-type="string" calcext:value-type="string">
            <text:p>生態治河</text:p>
          </table:table-cell>
        </table:table-row>
        <table:table-row table:style-name="ro1">
          <table:table-cell table:style-name="ce1" office:value-type="string" calcext:value-type="string">
            <text:p>透過性壩的一種，在於攔阻大塊石，讓小顆粒泥砂可以向下游流出，保持河川的泥砂輸送平衡，因其構造像梳子而得名。</text:p>
          </table:table-cell>
          <table:table-cell table:style-name="ce1" office:value-type="string" calcext:value-type="string">
            <text:p>河川</text:p>
          </table:table-cell>
          <table:table-cell table:style-name="ce1" office:value-type="string" calcext:value-type="string">
            <text:p>梳子壩</text:p>
          </table:table-cell>
          <table:table-cell table:style-name="ce1" office:value-type="string" calcext:value-type="string">
            <text:p>生態治河</text:p>
          </table:table-cell>
        </table:table-row>
        <table:table-row table:style-name="ro1">
          <table:table-cell table:style-name="ce1" office:value-type="string" calcext:value-type="string">
            <text:p>透過性壩的一種，目的在於攔阻大塊石，讓小顆粒泥砂可以向下游流出，保持河川的泥砂輸送平衡，避免海岸線因缺乏土石流出而內移。</text:p>
          </table:table-cell>
          <table:table-cell table:style-name="ce1" office:value-type="string" calcext:value-type="string">
            <text:p>河川</text:p>
          </table:table-cell>
          <table:table-cell table:style-name="ce1" office:value-type="string" calcext:value-type="string">
            <text:p>格子壩</text:p>
          </table:table-cell>
          <table:table-cell table:style-name="ce1" office:value-type="string" calcext:value-type="string">
            <text:p>生態治河</text:p>
          </table:table-cell>
        </table:table-row>
        <table:table-row table:style-name="ro1">
          <table:table-cell table:style-name="ce1" office:value-type="string" calcext:value-type="string">
            <text:p>因歷史、生態或生理因素等原因，造成其分布僅局限於某一特定的地理區域，而未在其他地方出現的物種。</text:p>
          </table:table-cell>
          <table:table-cell table:style-name="ce1" office:value-type="string" calcext:value-type="string">
            <text:p>河川</text:p>
          </table:table-cell>
          <table:table-cell table:style-name="ce1" office:value-type="string" calcext:value-type="string">
            <text:p>特有物種</text:p>
          </table:table-cell>
          <table:table-cell table:style-name="ce1" office:value-type="string" calcext:value-type="string">
            <text:p>生態治河</text:p>
          </table:table-cell>
        </table:table-row>
        <table:table-row table:style-name="ro1">
          <table:table-cell table:style-name="ce1" office:value-type="string" calcext:value-type="string">
            <text:p>又稱初級淡水魚，終其一生都在在鹽度小於千分之五的純淡水域生活，無法像其他次級性或周緣性淡水魚，偶能進入鹹淡水或海水區域活動。</text:p>
          </table:table-cell>
          <table:table-cell table:style-name="ce1" office:value-type="string" calcext:value-type="string">
            <text:p>河川</text:p>
          </table:table-cell>
          <table:table-cell table:style-name="ce1" office:value-type="string" calcext:value-type="string">
            <text:p>純淡水魚</text:p>
          </table:table-cell>
          <table:table-cell table:style-name="ce1" office:value-type="string" calcext:value-type="string">
            <text:p>生態治河</text:p>
          </table:table-cell>
        </table:table-row>
        <table:table-row table:style-name="ro1">
          <table:table-cell table:style-name="ce1" office:value-type="string" calcext:value-type="string">
            <text:p>能量在食物鏈、食物網內轉變、轉移、消耗的過程。</text:p>
          </table:table-cell>
          <table:table-cell table:style-name="ce1" office:value-type="string" calcext:value-type="string">
            <text:p>河川</text:p>
          </table:table-cell>
          <table:table-cell table:style-name="ce1" office:value-type="string" calcext:value-type="string">
            <text:p>能量流</text:p>
          </table:table-cell>
          <table:table-cell table:style-name="ce1" office:value-type="string" calcext:value-type="string">
            <text:p>生態治河</text:p>
          </table:table-cell>
        </table:table-row>
        <table:table-row table:style-name="ro1">
          <table:table-cell table:style-name="ce1" office:value-type="string" calcext:value-type="string">
            <text:p>種植草類以防止土壤沖蝕，目的為渲洩逕流及截排分流。</text:p>
          </table:table-cell>
          <table:table-cell table:style-name="ce1" office:value-type="string" calcext:value-type="string">
            <text:p>河川</text:p>
          </table:table-cell>
          <table:table-cell table:style-name="ce1" office:value-type="string" calcext:value-type="string">
            <text:p>草溝</text:p>
          </table:table-cell>
          <table:table-cell table:style-name="ce1" office:value-type="string" calcext:value-type="string">
            <text:p>生態治河</text:p>
          </table:table-cell>
        </table:table-row>
        <table:table-row table:style-name="ro1">
          <table:table-cell table:style-name="ce1" office:value-type="string" calcext:value-type="string">
            <text:p>以石塊為主要材料構成之壩。</text:p>
          </table:table-cell>
          <table:table-cell table:style-name="ce1" office:value-type="string" calcext:value-type="string">
            <text:p>河川</text:p>
          </table:table-cell>
          <table:table-cell table:style-name="ce1" office:value-type="string" calcext:value-type="string">
            <text:p>堆石壩</text:p>
          </table:table-cell>
          <table:table-cell table:style-name="ce1" office:value-type="string" calcext:value-type="string">
            <text:p>生態治河</text:p>
          </table:table-cell>
        </table:table-row>
        <table:table-row table:style-name="ro1">
          <table:table-cell table:style-name="ce1" office:value-type="string" calcext:value-type="string">
            <text:p>指景觀中分布最廣、連續性最大的背景結構。</text:p>
          </table:table-cell>
          <table:table-cell table:style-name="ce1" office:value-type="string" calcext:value-type="string">
            <text:p>河川</text:p>
          </table:table-cell>
          <table:table-cell table:style-name="ce1" office:value-type="string" calcext:value-type="string">
            <text:p>基質</text:p>
          </table:table-cell>
          <table:table-cell table:style-name="ce1" office:value-type="string" calcext:value-type="string">
            <text:p>生態治河</text:p>
          </table:table-cell>
        </table:table-row>
        <table:table-row table:style-name="ro1">
          <table:table-cell table:style-name="ce1" office:value-type="string" calcext:value-type="string">
            <text:p>此種魚類終其一生都在淡水域內完成生活史中的攝食、繁殖或季節性遷移等洄游歷程，生活歷程相當於初級性淡水魚。</text:p>
          </table:table-cell>
          <table:table-cell table:style-name="ce1" office:value-type="string" calcext:value-type="string">
            <text:p>河川</text:p>
          </table:table-cell>
          <table:table-cell table:style-name="ce1" office:value-type="string" calcext:value-type="string">
            <text:p>淡水域洄游魚類</text:p>
          </table:table-cell>
          <table:table-cell table:style-name="ce1" office:value-type="string" calcext:value-type="string">
            <text:p>生態治河</text:p>
          </table:table-cell>
        </table:table-row>
        <table:table-row table:style-name="ro1">
          <table:table-cell table:style-name="ce1" office:value-type="string" calcext:value-type="string">
            <text:p>流速大於0.3m/s 且水深小於0.3m 之區域。</text:p>
          </table:table-cell>
          <table:table-cell table:style-name="ce1" office:value-type="string" calcext:value-type="string">
            <text:p>河川</text:p>
          </table:table-cell>
          <table:table-cell table:style-name="ce1" office:value-type="string" calcext:value-type="string">
            <text:p>淺瀨</text:p>
          </table:table-cell>
          <table:table-cell table:style-name="ce1" office:value-type="string" calcext:value-type="string">
            <text:p>生態治河</text:p>
          </table:table-cell>
        </table:table-row>
        <table:table-row table:style-name="ro1">
          <table:table-cell table:style-name="ce1" office:value-type="string" calcext:value-type="string">
            <text:p>流速小於0.3m/s 且水深大於0.3m 之區域。</text:p>
          </table:table-cell>
          <table:table-cell table:style-name="ce1" office:value-type="string" calcext:value-type="string">
            <text:p>河川</text:p>
          </table:table-cell>
          <table:table-cell table:style-name="ce1" office:value-type="string" calcext:value-type="string">
            <text:p>深潭</text:p>
          </table:table-cell>
          <table:table-cell table:style-name="ce1" office:value-type="string" calcext:value-type="string">
            <text:p>生態治河</text:p>
          </table:table-cell>
        </table:table-row>
        <table:table-row table:style-name="ro1">
          <table:table-cell table:style-name="ce1" office:value-type="string" calcext:value-type="string">
            <text:p>於編成六角狀之鉛絲籠中填入石塊之工法，具屈撓性，受沖刷時易與地面緊密貼合而形成護坡之效果。</text:p>
          </table:table-cell>
          <table:table-cell table:style-name="ce1" office:value-type="string" calcext:value-type="string">
            <text:p>河川</text:p>
          </table:table-cell>
          <table:table-cell table:style-name="ce1" office:value-type="string" calcext:value-type="string">
            <text:p>蛇籠工法</text:p>
          </table:table-cell>
          <table:table-cell table:style-name="ce1" office:value-type="string" calcext:value-type="string">
            <text:p>生態治河</text:p>
          </table:table-cell>
        </table:table-row>
        <table:table-row table:style-name="ro1">
          <table:table-cell table:style-name="ce1" office:value-type="string" calcext:value-type="string">
            <text:p>蝕溝內構築一連串相互銜接之壩，以穩定溝身者，稱為連續壩。</text:p>
          </table:table-cell>
          <table:table-cell table:style-name="ce1" office:value-type="string" calcext:value-type="string">
            <text:p>河川</text:p>
          </table:table-cell>
          <table:table-cell table:style-name="ce1" office:value-type="string" calcext:value-type="string">
            <text:p>連續壩</text:p>
          </table:table-cell>
          <table:table-cell table:style-name="ce1" office:value-type="string" calcext:value-type="string">
            <text:p>生態治河</text:p>
          </table:table-cell>
        </table:table-row>
        <table:table-row table:style-name="ro1">
          <table:table-cell table:style-name="ce1" office:value-type="string" calcext:value-type="string">
            <text:p>使雨水通過人工舖築多孔性舖面，直接滲入路基使水還原於地下，可減輕地下排水道負擔、延緩洪峰流量並可減緩熱島效應，進而達到生態效益。</text:p>
          </table:table-cell>
          <table:table-cell table:style-name="ce1" office:value-type="string" calcext:value-type="string">
            <text:p>河川</text:p>
          </table:table-cell>
          <table:table-cell table:style-name="ce1" office:value-type="string" calcext:value-type="string">
            <text:p>透水性舖面</text:p>
          </table:table-cell>
          <table:table-cell table:style-name="ce1" office:value-type="string" calcext:value-type="string">
            <text:p>生態治河</text:p>
          </table:table-cell>
        </table:table-row>
        <table:table-row table:style-name="ro1">
          <table:table-cell table:style-name="ce1" office:value-type="string" calcext:value-type="string">
            <text:p>指在人工環境為主的都市區中，對於市民生活環境之保全具特定效能之樹林，廣義而言，甚至包括都會區周邊能提供遊憩、改善環境品質、水源涵養、防風林，以及市區內極小面積的數目群、行道樹、造園樹，甚至孤立樹等。</text:p>
          </table:table-cell>
          <table:table-cell table:style-name="ce1" office:value-type="string" calcext:value-type="string">
            <text:p>河川</text:p>
          </table:table-cell>
          <table:table-cell table:style-name="ce1" office:value-type="string" calcext:value-type="string">
            <text:p>都市森林</text:p>
          </table:table-cell>
          <table:table-cell table:style-name="ce1" office:value-type="string" calcext:value-type="string">
            <text:p>生態治河</text:p>
          </table:table-cell>
        </table:table-row>
        <table:table-row table:style-name="ro1">
          <table:table-cell table:style-name="ce1" office:value-type="string" calcext:value-type="string">
            <text:p>依照污染特性，所設計出最為經濟且有效之去除、削減、防止或控制非點源污染之行動、技術、設備計畫或操作方法。</text:p>
          </table:table-cell>
          <table:table-cell table:style-name="ce1" office:value-type="string" calcext:value-type="string">
            <text:p>河川</text:p>
          </table:table-cell>
          <table:table-cell table:style-name="ce1" office:value-type="string" calcext:value-type="string">
            <text:p>最佳管理作業措施</text:p>
          </table:table-cell>
          <table:table-cell table:style-name="ce1" office:value-type="string" calcext:value-type="string">
            <text:p>生態治河</text:p>
          </table:table-cell>
        </table:table-row>
        <table:table-row table:style-name="ro1">
          <table:table-cell table:style-name="ce1" office:value-type="string" calcext:value-type="string">
            <text:p>指與周圍環境在外貌或性質上不同，並具有一定內部均質性的空間單元。</text:p>
          </table:table-cell>
          <table:table-cell table:style-name="ce1" office:value-type="string" calcext:value-type="string">
            <text:p>河川</text:p>
          </table:table-cell>
          <table:table-cell table:style-name="ce1" office:value-type="string" calcext:value-type="string">
            <text:p>嵌塊體</text:p>
          </table:table-cell>
          <table:table-cell table:style-name="ce1" office:value-type="string" calcext:value-type="string">
            <text:p>生態治河</text:p>
          </table:table-cell>
        </table:table-row>
        <table:table-row table:style-name="ro1">
          <table:table-cell table:style-name="ce1" office:value-type="string" calcext:value-type="string">
            <text:p>指景觀中與相鄰兩邊環境不同的線性或帶狀結構。</text:p>
          </table:table-cell>
          <table:table-cell table:style-name="ce1" office:value-type="string" calcext:value-type="string">
            <text:p>河川</text:p>
          </table:table-cell>
          <table:table-cell table:style-name="ce1" office:value-type="string" calcext:value-type="string">
            <text:p>廊道</text:p>
          </table:table-cell>
          <table:table-cell table:style-name="ce1" office:value-type="string" calcext:value-type="string">
            <text:p>生態治河</text:p>
          </table:table-cell>
        </table:table-row>
        <table:table-row table:style-name="ro1">
          <table:table-cell table:style-name="ce1" office:value-type="string" calcext:value-type="string">
            <text:p>使現有棲地型態經過人工施做，使其各種組成、條件、功能、景觀等都能回復至未受干擾前的狀態。</text:p>
          </table:table-cell>
          <table:table-cell table:style-name="ce1" office:value-type="string" calcext:value-type="string">
            <text:p>河川</text:p>
          </table:table-cell>
          <table:table-cell table:style-name="ce1" office:value-type="string" calcext:value-type="string">
            <text:p>復育</text:p>
          </table:table-cell>
          <table:table-cell table:style-name="ce1" office:value-type="string" calcext:value-type="string">
            <text:p>生態治河</text:p>
          </table:table-cell>
        </table:table-row>
        <table:table-row table:style-name="ro1">
          <table:table-cell table:style-name="ce1" office:value-type="string" calcext:value-type="string">
            <text:p>研究景觀單元的類型組成、空間配置及其與生態學過程相互作用的綜合性學科。強調空間格局、生態學過程與尺度之間的相互作用是景觀生態學研究的核心所在。</text:p>
          </table:table-cell>
          <table:table-cell table:style-name="ce1" office:value-type="string" calcext:value-type="string">
            <text:p>河川</text:p>
          </table:table-cell>
          <table:table-cell table:style-name="ce1" office:value-type="string" calcext:value-type="string">
            <text:p>景觀生態學</text:p>
          </table:table-cell>
          <table:table-cell table:style-name="ce1" office:value-type="string" calcext:value-type="string">
            <text:p>生態治河</text:p>
          </table:table-cell>
        </table:table-row>
        <table:table-row table:style-name="ro1">
          <table:table-cell table:style-name="ce1" office:value-type="string" calcext:value-type="string">
            <text:p>一般是指其空間格局，即大小和形狀各異的景觀要素在空間上的排列和組合，包括景觀組成單元的類型、數目及空間分佈與配置。</text:p>
          </table:table-cell>
          <table:table-cell table:style-name="ce1" office:value-type="string" calcext:value-type="string">
            <text:p>河川</text:p>
          </table:table-cell>
          <table:table-cell table:style-name="ce1" office:value-type="string" calcext:value-type="string">
            <text:p>景觀格局</text:p>
          </table:table-cell>
          <table:table-cell table:style-name="ce1" office:value-type="string" calcext:value-type="string">
            <text:p>生態治河</text:p>
          </table:table-cell>
        </table:table-row>
        <table:table-row table:style-name="ro1">
          <table:table-cell table:style-name="ce1" office:value-type="string" calcext:value-type="string">
            <text:p>當一個自然棲地或生態系統環境，受到外在力量影響，而被切割、分裂、變小，形成一島狀嵌塊，此現象稱之為棲地破碎化。</text:p>
          </table:table-cell>
          <table:table-cell table:style-name="ce1" office:value-type="string" calcext:value-type="string">
            <text:p>河川</text:p>
          </table:table-cell>
          <table:table-cell table:style-name="ce1" office:value-type="string" calcext:value-type="string">
            <text:p>棲地破碎化</text:p>
          </table:table-cell>
          <table:table-cell table:style-name="ce1" office:value-type="string" calcext:value-type="string">
            <text:p>生態治河</text:p>
          </table:table-cell>
        </table:table-row>
        <table:table-row table:style-name="ro1">
          <table:table-cell table:style-name="ce1" office:value-type="string" calcext:value-type="string">
            <text:p>一種棲地評估方法，常以流速、水深、底質作為某物種適合環境程度的判定，在土地管理規劃和評估中有大量應用。</text:p>
          </table:table-cell>
          <table:table-cell table:style-name="ce1" office:value-type="string" calcext:value-type="string">
            <text:p>河川</text:p>
          </table:table-cell>
          <table:table-cell table:style-name="ce1" office:value-type="string" calcext:value-type="string">
            <text:p>棲地適合度曲線</text:p>
          </table:table-cell>
          <table:table-cell table:style-name="ce1" office:value-type="string" calcext:value-type="string">
            <text:p>生態治河</text:p>
          </table:table-cell>
        </table:table-row>
        <table:table-row table:style-name="ro1">
          <table:table-cell table:style-name="ce1" office:value-type="string" calcext:value-type="string">
            <text:p>植生方法是利用植物對於水土保持的效果，使用植物來達到工程所需的功能，諸如打樁、編柵、塞枝等方法，均屬植生方法之範圍。</text:p>
          </table:table-cell>
          <table:table-cell table:style-name="ce1" office:value-type="string" calcext:value-type="string">
            <text:p>河川</text:p>
          </table:table-cell>
          <table:table-cell table:style-name="ce1" office:value-type="string" calcext:value-type="string">
            <text:p>植生方法</text:p>
          </table:table-cell>
          <table:table-cell table:style-name="ce1" office:value-type="string" calcext:value-type="string">
            <text:p>生態治河</text:p>
          </table:table-cell>
        </table:table-row>
        <table:table-row table:style-name="ro1">
          <table:table-cell table:style-name="ce1" office:value-type="string" calcext:value-type="string">
            <text:p>研究植物之間以及植物與環境之間化學聯繫及作用機制的學科。</text:p>
          </table:table-cell>
          <table:table-cell table:style-name="ce1" office:value-type="string" calcext:value-type="string">
            <text:p>河川</text:p>
          </table:table-cell>
          <table:table-cell table:style-name="ce1" office:value-type="string" calcext:value-type="string">
            <text:p>植物化學生態學</text:p>
          </table:table-cell>
          <table:table-cell table:style-name="ce1" office:value-type="string" calcext:value-type="string">
            <text:p>生態治河</text:p>
          </table:table-cell>
        </table:table-row>
        <table:table-row table:style-name="ro1">
          <table:table-cell table:style-name="ce1" office:value-type="string" calcext:value-type="string">
            <text:p>由海洋上溯到河流產卵的魚類。</text:p>
          </table:table-cell>
          <table:table-cell table:style-name="ce1" office:value-type="string" calcext:value-type="string">
            <text:p>河川</text:p>
          </table:table-cell>
          <table:table-cell table:style-name="ce1" office:value-type="string" calcext:value-type="string">
            <text:p>溯河洄游產卵</text:p>
          </table:table-cell>
          <table:table-cell table:style-name="ce1" office:value-type="string" calcext:value-type="string">
            <text:p>生態治河</text:p>
          </table:table-cell>
        </table:table-row>
        <table:table-row table:style-name="ro1">
          <table:table-cell table:style-name="ce1" office:value-type="string" calcext:value-type="string">
            <text:p>生態學的一個基礎分支學科，在於研究群落的結構、演替、形成機理、分類和分佈的規律。</text:p>
          </table:table-cell>
          <table:table-cell table:style-name="ce1" office:value-type="string" calcext:value-type="string">
            <text:p>河川</text:p>
          </table:table-cell>
          <table:table-cell table:style-name="ce1" office:value-type="string" calcext:value-type="string">
            <text:p>群落生態學</text:p>
          </table:table-cell>
          <table:table-cell table:style-name="ce1" office:value-type="string" calcext:value-type="string">
            <text:p>生態治河</text:p>
          </table:table-cell>
        </table:table-row>
        <table:table-row table:style-name="ro1">
          <table:table-cell table:style-name="ce1" office:value-type="string" calcext:value-type="string">
            <text:p>利用實驗手段進行景觀生態學研究的分支學科。</text:p>
          </table:table-cell>
          <table:table-cell table:style-name="ce1" office:value-type="string" calcext:value-type="string">
            <text:p>河川</text:p>
          </table:table-cell>
          <table:table-cell table:style-name="ce1" office:value-type="string" calcext:value-type="string">
            <text:p>實驗景觀生態學</text:p>
          </table:table-cell>
          <table:table-cell table:style-name="ce1" office:value-type="string" calcext:value-type="string">
            <text:p>生態治河</text:p>
          </table:table-cell>
        </table:table-row>
        <table:table-row table:style-name="ro1">
          <table:table-cell table:style-name="ce1" office:value-type="string" calcext:value-type="string">
            <text:p>為降低大雨洪峰流量，所構築的大面積蓄水池，或水路上所構築的土堰，以調節洪峰流，稱為滯洪池或稱調節池。</text:p>
          </table:table-cell>
          <table:table-cell table:style-name="ce1" office:value-type="string" calcext:value-type="string">
            <text:p>河川</text:p>
          </table:table-cell>
          <table:table-cell table:style-name="ce1" office:value-type="string" calcext:value-type="string">
            <text:p>滯洪池</text:p>
          </table:table-cell>
          <table:table-cell table:style-name="ce1" office:value-type="string" calcext:value-type="string">
            <text:p>生態治河</text:p>
          </table:table-cell>
        </table:table-row>
        <table:table-row table:style-name="ro1">
          <table:table-cell table:style-name="ce1" office:value-type="string" calcext:value-type="string">
            <text:p>在建築生命週期（生產、規劃設計、施工、使用管理及拆除過程）中，以最節約能源、最有效利用資源的方式，建造最低環境負荷之情況下提供最安全、健康、效率及舒適的居住空間，以達到人及建築與環境共生共榮、永續發展。</text:p>
          </table:table-cell>
          <table:table-cell table:style-name="ce1" office:value-type="string" calcext:value-type="string">
            <text:p>河川</text:p>
          </table:table-cell>
          <table:table-cell table:style-name="ce1" office:value-type="string" calcext:value-type="string">
            <text:p>綠建築</text:p>
          </table:table-cell>
          <table:table-cell table:style-name="ce1" office:value-type="string" calcext:value-type="string">
            <text:p>生態治河</text:p>
          </table:table-cell>
        </table:table-row>
        <table:table-row table:style-name="ro1">
          <table:table-cell table:style-name="ce1" office:value-type="string" calcext:value-type="string">
            <text:p>為減少開發所帶來的衝擊，而劃設出用以趨緩衝擊之區塊。</text:p>
          </table:table-cell>
          <table:table-cell table:style-name="ce1" office:value-type="string" calcext:value-type="string">
            <text:p>河川</text:p>
          </table:table-cell>
          <table:table-cell table:style-name="ce1" office:value-type="string" calcext:value-type="string">
            <text:p>緩衝帶</text:p>
          </table:table-cell>
          <table:table-cell table:style-name="ce1" office:value-type="string" calcext:value-type="string">
            <text:p>生態治河</text:p>
          </table:table-cell>
        </table:table-row>
        <table:table-row table:style-name="ro1">
          <table:table-cell table:style-name="ce1" office:value-type="string" calcext:value-type="string">
            <text:p>局部性絕滅又重新定居再生的種群。</text:p>
          </table:table-cell>
          <table:table-cell table:style-name="ce1" office:value-type="string" calcext:value-type="string">
            <text:p>河川</text:p>
          </table:table-cell>
          <table:table-cell table:style-name="ce1" office:value-type="string" calcext:value-type="string">
            <text:p>複合物種</text:p>
          </table:table-cell>
          <table:table-cell table:style-name="ce1" office:value-type="string" calcext:value-type="string">
            <text:p>生態治河</text:p>
          </table:table-cell>
        </table:table-row>
        <table:table-row table:style-name="ro1">
          <table:table-cell table:style-name="ce1" office:value-type="string" calcext:value-type="string">
            <text:p>需依賴不同地區所提供的環境特質以供生存的物種，按其目的向特定方向移動。</text:p>
          </table:table-cell>
          <table:table-cell table:style-name="ce1" office:value-type="string" calcext:value-type="string">
            <text:p>河川</text:p>
          </table:table-cell>
          <table:table-cell table:style-name="ce1" office:value-type="string" calcext:value-type="string">
            <text:p>遷徙物種</text:p>
          </table:table-cell>
          <table:table-cell table:style-name="ce1" office:value-type="string" calcext:value-type="string">
            <text:p>生態治河</text:p>
          </table:table-cell>
        </table:table-row>
        <table:table-row table:style-name="ro1">
          <table:table-cell table:style-name="ce1" office:value-type="string" calcext:value-type="string">
            <text:p>緩斜坡坡面上鋪塊石，多見於護岸工程。</text:p>
          </table:table-cell>
          <table:table-cell table:style-name="ce1" office:value-type="string" calcext:value-type="string">
            <text:p>河川</text:p>
          </table:table-cell>
          <table:table-cell table:style-name="ce1" office:value-type="string" calcext:value-type="string">
            <text:p>鋪塊石工法</text:p>
          </table:table-cell>
          <table:table-cell table:style-name="ce1" office:value-type="string" calcext:value-type="string">
            <text:p>生態治河</text:p>
          </table:table-cell>
        </table:table-row>
        <table:table-row table:style-name="ro1">
          <table:table-cell table:style-name="ce1" office:value-type="string" calcext:value-type="string">
            <text:p>為防止溪流縱向及橫向侵蝕、控制水流所施作之工程組合稱之。</text:p>
          </table:table-cell>
          <table:table-cell table:style-name="ce1" office:value-type="string" calcext:value-type="string">
            <text:p>河川</text:p>
          </table:table-cell>
          <table:table-cell table:style-name="ce1" office:value-type="string" calcext:value-type="string">
            <text:p>整流工程</text:p>
          </table:table-cell>
          <table:table-cell table:style-name="ce1" office:value-type="string" calcext:value-type="string">
            <text:p>生態治河</text:p>
          </table:table-cell>
        </table:table-row>
        <table:table-row table:style-name="ro1">
          <table:table-cell table:style-name="ce1" office:value-type="string" calcext:value-type="string">
            <text:p>在治水、利水機能之外，具備親水性休閒空間之護岸。</text:p>
          </table:table-cell>
          <table:table-cell table:style-name="ce1" office:value-type="string" calcext:value-type="string">
            <text:p>河川</text:p>
          </table:table-cell>
          <table:table-cell table:style-name="ce1" office:value-type="string" calcext:value-type="string">
            <text:p>親水護岸</text:p>
          </table:table-cell>
          <table:table-cell table:style-name="ce1" office:value-type="string" calcext:value-type="string">
            <text:p>生態治河</text:p>
          </table:table-cell>
        </table:table-row>
        <table:table-row table:style-name="ro1">
          <table:table-cell table:style-name="ce1" office:value-type="string" calcext:value-type="string">
            <text:p>以生態學的基本原理為理論基礎，結合系統科學、物理學、化學、儀器分析、環境科學等學科，研究生物與受人干預的環境相互之間的關係及其規律性的科學。</text:p>
          </table:table-cell>
          <table:table-cell table:style-name="ce1" office:value-type="string" calcext:value-type="string">
            <text:p>河川</text:p>
          </table:table-cell>
          <table:table-cell table:style-name="ce1" office:value-type="string" calcext:value-type="string">
            <text:p>環境生態學</text:p>
          </table:table-cell>
          <table:table-cell table:style-name="ce1" office:value-type="string" calcext:value-type="string">
            <text:p>生態治河</text:p>
          </table:table-cell>
        </table:table-row>
        <table:table-row table:style-name="ro1">
          <table:table-cell table:style-name="ce1" office:value-type="string" calcext:value-type="string">
            <text:p>供給生物群落聚集繁殖的地方。</text:p>
          </table:table-cell>
          <table:table-cell table:style-name="ce1" office:value-type="string" calcext:value-type="string">
            <text:p>河川</text:p>
          </table:table-cell>
          <table:table-cell table:style-name="ce1" office:value-type="string" calcext:value-type="string">
            <text:p>繁殖棲地</text:p>
          </table:table-cell>
          <table:table-cell table:style-name="ce1" office:value-type="string" calcext:value-type="string">
            <text:p>生態治河</text:p>
          </table:table-cell>
        </table:table-row>
        <table:table-row table:style-name="ro1">
          <table:table-cell table:style-name="ce1" office:value-type="string" calcext:value-type="string">
            <text:p>正面臨滅絕之危險，但未達嚴重滅絕之標準者，列為瀕臨滅絕物種。</text:p>
          </table:table-cell>
          <table:table-cell table:style-name="ce1" office:value-type="string" calcext:value-type="string">
            <text:p>河川</text:p>
          </table:table-cell>
          <table:table-cell table:style-name="ce1" office:value-type="string" calcext:value-type="string">
            <text:p>瀕臨絕種物種</text:p>
          </table:table-cell>
          <table:table-cell table:style-name="ce1" office:value-type="string" calcext:value-type="string">
            <text:p>生態治河</text:p>
          </table:table-cell>
        </table:table-row>
        <table:table-row table:style-name="ro1">
          <table:table-cell table:style-name="ce1" office:value-type="string" calcext:value-type="string">
            <text:p>某些物種適應較多變的環境條件，稱為邊緣物種。</text:p>
          </table:table-cell>
          <table:table-cell table:style-name="ce1" office:value-type="string" calcext:value-type="string">
            <text:p>河川</text:p>
          </table:table-cell>
          <table:table-cell table:style-name="ce1" office:value-type="string" calcext:value-type="string">
            <text:p>邊緣物種</text:p>
          </table:table-cell>
          <table:table-cell table:style-name="ce1" office:value-type="string" calcext:value-type="string">
            <text:p>生態治河</text:p>
          </table:table-cell>
        </table:table-row>
        <table:table-row table:style-name="ro1">
          <table:table-cell table:style-name="ce1" office:value-type="string" calcext:value-type="string">
            <text:p>指嵌塊邊緣部份由於受到外圍影響而表現出與嵌塊中心部份不同生態學特徵的現象。</text:p>
          </table:table-cell>
          <table:table-cell table:style-name="ce1" office:value-type="string" calcext:value-type="string">
            <text:p>河川</text:p>
          </table:table-cell>
          <table:table-cell table:style-name="ce1" office:value-type="string" calcext:value-type="string">
            <text:p>邊緣效應</text:p>
          </table:table-cell>
          <table:table-cell table:style-name="ce1" office:value-type="string" calcext:value-type="string">
            <text:p>生態治河</text:p>
          </table:table-cell>
        </table:table-row>
        <table:table-row table:style-name="ro1">
          <table:table-cell table:style-name="ce1" office:value-type="string" calcext:value-type="string">
            <text:p>在一區域內，生物群落演替至成熟期或穩定期，群落優勢種完全適應該環境條件，所形成之最後或永久群聚。</text:p>
          </table:table-cell>
          <table:table-cell table:style-name="ce1" office:value-type="string" calcext:value-type="string">
            <text:p>河川</text:p>
          </table:table-cell>
          <table:table-cell table:style-name="ce1" office:value-type="string" calcext:value-type="string">
            <text:p>巔峰期</text:p>
          </table:table-cell>
          <table:table-cell table:style-name="ce1" office:value-type="string" calcext:value-type="string">
            <text:p>生態治河</text:p>
          </table:table-cell>
        </table:table-row>
        <table:table-row table:style-name="ro1">
          <table:table-cell table:style-name="ce1" office:value-type="string" calcext:value-type="string">
            <text:p>地下水人工補注為使用各種方法使補注地區的地層經常保持高度的滲透率、增加潮濕面積與增長滲透時間，以達到最多的水量進入地下水層。補注的方式有；滲透水池、變更河床、土坑、水溝、及補注井等。</text:p>
          </table:table-cell>
          <table:table-cell table:style-name="ce1" office:value-type="string" calcext:value-type="string">
            <text:p>地下水</text:p>
          </table:table-cell>
          <table:table-cell table:style-name="ce1" office:value-type="string" calcext:value-type="string">
            <text:p>人工補注</text:p>
          </table:table-cell>
          <table:table-cell table:style-name="ce1" office:value-type="string" calcext:value-type="string">
            <text:p>地下水保育</text:p>
          </table:table-cell>
        </table:table-row>
        <table:table-row table:style-name="ro1">
          <table:table-cell table:style-name="ce1" office:value-type="string" calcext:value-type="string">
            <text:p>指污染場址經初步評估，有嚴重危害國民健康及生活環境之虞，須以各種科學的方法來處理，使其回復原狀。</text:p>
          </table:table-cell>
          <table:table-cell table:style-name="ce1" office:value-type="string" calcext:value-type="string">
            <text:p>地下水</text:p>
          </table:table-cell>
          <table:table-cell table:style-name="ce1" office:value-type="string" calcext:value-type="string">
            <text:p>土壤污染整治</text:p>
          </table:table-cell>
          <table:table-cell table:style-name="ce1" office:value-type="string" calcext:value-type="string">
            <text:p>地下水保育</text:p>
          </table:table-cell>
        </table:table-row>
        <table:table-row table:style-name="ro1">
          <table:table-cell table:style-name="ce1" office:value-type="string" calcext:value-type="string">
            <text:p>滲透係數在土壤科學中(常表示為κ)是衡量土壤轉遞流體的能力。滲透係數與粒徑大小平方成正比與流體特性無關。</text:p>
          </table:table-cell>
          <table:table-cell table:style-name="ce1" office:value-type="string" calcext:value-type="string">
            <text:p>地下水</text:p>
          </table:table-cell>
          <table:table-cell table:style-name="ce1" office:value-type="string" calcext:value-type="string">
            <text:p>土壤滲透係數</text:p>
          </table:table-cell>
          <table:table-cell table:style-name="ce1" office:value-type="string" calcext:value-type="string">
            <text:p>地下水保育</text:p>
          </table:table-cell>
        </table:table-row>
        <table:table-row table:style-name="ro1">
          <table:table-cell table:style-name="ce1" office:value-type="string" calcext:value-type="string">
            <text:p>在規定條件下，例如已知洩降之井口的最大出水量。</text:p>
          </table:table-cell>
          <table:table-cell table:style-name="ce1" office:value-type="string" calcext:value-type="string">
            <text:p>地下水</text:p>
          </table:table-cell>
          <table:table-cell table:style-name="ce1" office:value-type="string" calcext:value-type="string">
            <text:p>井的最大出水量</text:p>
          </table:table-cell>
          <table:table-cell table:style-name="ce1" office:value-type="string" calcext:value-type="string">
            <text:p>地下水保育</text:p>
          </table:table-cell>
        </table:table-row>
        <table:table-row table:style-name="ro1">
          <table:table-cell table:style-name="ce1" office:value-type="string" calcext:value-type="string">
            <text:p>井的實際抽水洩降與理論抽水洩降的比。</text:p>
          </table:table-cell>
          <table:table-cell table:style-name="ce1" office:value-type="string" calcext:value-type="string">
            <text:p>地下水</text:p>
          </table:table-cell>
          <table:table-cell table:style-name="ce1" office:value-type="string" calcext:value-type="string">
            <text:p>井效率</text:p>
          </table:table-cell>
          <table:table-cell table:style-name="ce1" office:value-type="string" calcext:value-type="string">
            <text:p>地下水保育</text:p>
          </table:table-cell>
        </table:table-row>
        <table:table-row table:style-name="ro1">
          <table:table-cell table:style-name="ce1" office:value-type="string" calcext:value-type="string">
            <text:p>又稱微管水，指土壤細孔隙中的水，緊接於吸濕水外側，承受地心引力，水膜較吸濕水厚重，其內側靠近吸濕水的一小部份因承受引力很大無法移動，與吸濕水同樣不能被植物吸收利用，屬於無效水，此部份之無效水又稱為內毛管水，而內毛管水外側的水膜則承受引力較小，可以移動而供植物吸收，稱為外毛管水，又稱為有效水。</text:p>
          </table:table-cell>
          <table:table-cell table:style-name="ce1" office:value-type="string" calcext:value-type="string">
            <text:p>地下水</text:p>
          </table:table-cell>
          <table:table-cell table:style-name="ce1" office:value-type="string" calcext:value-type="string">
            <text:p>毛細管水</text:p>
          </table:table-cell>
          <table:table-cell table:style-name="ce1" office:value-type="string" calcext:value-type="string">
            <text:p>地下水保育</text:p>
          </table:table-cell>
        </table:table-row>
        <table:table-row table:style-name="ro1">
          <table:table-cell table:style-name="ce1" office:value-type="string" calcext:value-type="string">
            <text:p>空氣與水交界弧面兩邊壓力之差。緣於該交界面上之張力，其值隨該弧面之曲率而變。</text:p>
          </table:table-cell>
          <table:table-cell table:style-name="ce1" office:value-type="string" calcext:value-type="string">
            <text:p>地下水</text:p>
          </table:table-cell>
          <table:table-cell table:style-name="ce1" office:value-type="string" calcext:value-type="string">
            <text:p>毛細管水壓力</text:p>
          </table:table-cell>
          <table:table-cell table:style-name="ce1" office:value-type="string" calcext:value-type="string">
            <text:p>地下水保育</text:p>
          </table:table-cell>
        </table:table-row>
        <table:table-row table:style-name="ro1">
          <table:table-cell table:style-name="ce1" office:value-type="string" calcext:value-type="string">
            <text:p>此法適用地質構造與地面漫流法相似者，一般利用於河床坡度較陡，水流較急無時間滲入地下之地區，或礫石層接近地面之地區。</text:p>
          </table:table-cell>
          <table:table-cell table:style-name="ce1" office:value-type="string" calcext:value-type="string">
            <text:p>地下水</text:p>
          </table:table-cell>
          <table:table-cell table:style-name="ce1" office:value-type="string" calcext:value-type="string">
            <text:p>水塘法、池浸法</text:p>
          </table:table-cell>
          <table:table-cell table:style-name="ce1" office:value-type="string" calcext:value-type="string">
            <text:p>地下水保育</text:p>
          </table:table-cell>
        </table:table-row>
        <table:table-row table:style-name="ro1">
          <table:table-cell table:style-name="ce1" office:value-type="string" calcext:value-type="string">
            <text:p>將水資源從原來的水域輸送至另一個水域的方法或手段。或從從原來使用標的變更為另一種標的，以達到水資用利用最佳化的目標。</text:p>
          </table:table-cell>
          <table:table-cell table:style-name="ce1" office:value-type="string" calcext:value-type="string">
            <text:p>地下水</text:p>
          </table:table-cell>
          <table:table-cell table:style-name="ce1" office:value-type="string" calcext:value-type="string">
            <text:p>水資源調配</text:p>
          </table:table-cell>
          <table:table-cell table:style-name="ce1" office:value-type="string" calcext:value-type="string">
            <text:p>地下水保育</text:p>
          </table:table-cell>
        </table:table-row>
        <table:table-row table:style-name="ro1">
          <table:table-cell table:style-name="ce1" office:value-type="string" calcext:value-type="string">
            <text:p>流動性界於含水層與不透水層中間，常為一薄層而位於含水層之上方或下方。</text:p>
          </table:table-cell>
          <table:table-cell table:style-name="ce1" office:value-type="string" calcext:value-type="string">
            <text:p>地下水</text:p>
          </table:table-cell>
          <table:table-cell table:style-name="ce1" office:value-type="string" calcext:value-type="string">
            <text:p>半透水層</text:p>
          </table:table-cell>
          <table:table-cell table:style-name="ce1" office:value-type="string" calcext:value-type="string">
            <text:p>地下水保育</text:p>
          </table:table-cell>
        </table:table-row>
        <table:table-row table:style-name="ro1">
          <table:table-cell table:style-name="ce1" office:value-type="string" calcext:value-type="string">
            <text:p>維持人類社會能夠在無限期的將來得以繼續並且繁榮興旺，而又不會對地下水循環過程及依賴水循環的生態系統之完整性造成損害的用水方式。</text:p>
          </table:table-cell>
          <table:table-cell table:style-name="ce1" office:value-type="string" calcext:value-type="string">
            <text:p>地下水</text:p>
          </table:table-cell>
          <table:table-cell table:style-name="ce1" office:value-type="string" calcext:value-type="string">
            <text:p>永續的地下水資源利用</text:p>
          </table:table-cell>
          <table:table-cell table:style-name="ce1" office:value-type="string" calcext:value-type="string">
            <text:p>地下水保育</text:p>
          </table:table-cell>
        </table:table-row>
        <table:table-row table:style-name="ro1">
          <table:table-cell table:style-name="ce1" office:value-type="string" calcext:value-type="string">
            <text:p>以生物促進 (biostimulation)方式，加入營養物(如氮、磷等)、氧氣及其它電子接受者，以促進原本微生物活性及族群或生物添加(bioaugmentation)方式，加入外來微生物至污染場址來達成污染整治之效。</text:p>
          </table:table-cell>
          <table:table-cell table:style-name="ce1" office:value-type="string" calcext:value-type="string">
            <text:p>地下水</text:p>
          </table:table-cell>
          <table:table-cell table:style-name="ce1" office:value-type="string" calcext:value-type="string">
            <text:p>生物整治</text:p>
          </table:table-cell>
          <table:table-cell table:style-name="ce1" office:value-type="string" calcext:value-type="string">
            <text:p>地下水保育</text:p>
          </table:table-cell>
        </table:table-row>
        <table:table-row table:style-name="ro1">
          <table:table-cell table:style-name="ce1" office:value-type="string" calcext:value-type="string">
            <text:p>一種洗井方法。利用水壓或氣壓攪動井身周圍之水層，防止砂粒之集結，同時亦可移出大部分之細粒物質。</text:p>
          </table:table-cell>
          <table:table-cell table:style-name="ce1" office:value-type="string" calcext:value-type="string">
            <text:p>地下水</text:p>
          </table:table-cell>
          <table:table-cell table:style-name="ce1" office:value-type="string" calcext:value-type="string">
            <text:p>回洗</text:p>
          </table:table-cell>
          <table:table-cell table:style-name="ce1" office:value-type="string" calcext:value-type="string">
            <text:p>地下水保育</text:p>
          </table:table-cell>
        </table:table-row>
        <table:table-row table:style-name="ro1">
          <table:table-cell table:style-name="ce1" office:value-type="string" calcext:value-type="string">
            <text:p>將地下水當作水庫的功能使用，以貯存水資源。水可由人為方法如人工補注，或由自然儲存如滲漏及入滲。通常指含水層或某一地區的飽和層。</text:p>
          </table:table-cell>
          <table:table-cell table:style-name="ce1" office:value-type="string" calcext:value-type="string">
            <text:p>地下水</text:p>
          </table:table-cell>
          <table:table-cell table:style-name="ce1" office:value-type="string" calcext:value-type="string">
            <text:p>地下水水庫</text:p>
          </table:table-cell>
          <table:table-cell table:style-name="ce1" office:value-type="string" calcext:value-type="string">
            <text:p>地下水保育</text:p>
          </table:table-cell>
        </table:table-row>
        <table:table-row table:style-name="ro1">
          <table:table-cell table:style-name="ce1" office:value-type="string" calcext:value-type="string">
            <text:p>流域內由地下水源供作某種甩途之水量，常可用連續流率或單位時間內體積表之。</text:p>
          </table:table-cell>
          <table:table-cell table:style-name="ce1" office:value-type="string" calcext:value-type="string">
            <text:p>地下水</text:p>
          </table:table-cell>
          <table:table-cell table:style-name="ce1" office:value-type="string" calcext:value-type="string">
            <text:p>地下水出水量</text:p>
          </table:table-cell>
          <table:table-cell table:style-name="ce1" office:value-type="string" calcext:value-type="string">
            <text:p>地下水保育</text:p>
          </table:table-cell>
        </table:table-row>
        <table:table-row table:style-name="ro1">
          <table:table-cell table:style-name="ce1" office:value-type="string" calcext:value-type="string">
            <text:p>為防止地下水污染惡化，所訂定之地下水污染管制限度。</text:p>
          </table:table-cell>
          <table:table-cell table:style-name="ce1" office:value-type="string" calcext:value-type="string">
            <text:p>地下水</text:p>
          </table:table-cell>
          <table:table-cell table:style-name="ce1" office:value-type="string" calcext:value-type="string">
            <text:p>地下水污染管制標準</text:p>
          </table:table-cell>
          <table:table-cell table:style-name="ce1" office:value-type="string" calcext:value-type="string">
            <text:p>地下水保育</text:p>
          </table:table-cell>
        </table:table-row>
        <table:table-row table:style-name="ro1">
          <table:table-cell table:style-name="ce1" office:value-type="string" calcext:value-type="string">
            <text:p>保育就是保護、保持和孕育，亦即對地下水所採取的各種保護和孕育之手段，以達地下水資源的永續利用。</text:p>
          </table:table-cell>
          <table:table-cell table:style-name="ce1" office:value-type="string" calcext:value-type="string">
            <text:p>地下水</text:p>
          </table:table-cell>
          <table:table-cell table:style-name="ce1" table:number-columns-repeated="2" office:value-type="string" calcext:value-type="string">
            <text:p>地下水保育</text:p>
          </table:table-cell>
        </table:table-row>
        <table:table-row table:style-name="ro1">
          <table:table-cell table:style-name="ce1" office:value-type="string" calcext:value-type="string">
            <text:p>地下水由泉、井及土壤的滲透或蒸發、葉蒸而流出的區域。或解釋為地下水流動的含水層斷面積。</text:p>
          </table:table-cell>
          <table:table-cell table:style-name="ce1" office:value-type="string" calcext:value-type="string">
            <text:p>地下水</text:p>
          </table:table-cell>
          <table:table-cell table:style-name="ce1" office:value-type="string" calcext:value-type="string">
            <text:p>地下水流出區</text:p>
          </table:table-cell>
          <table:table-cell table:style-name="ce1" office:value-type="string" calcext:value-type="string">
            <text:p>地下水保育</text:p>
          </table:table-cell>
        </table:table-row>
        <table:table-row table:style-name="ro1">
          <table:table-cell table:style-name="ce1" office:value-type="string" calcext:value-type="string">
            <text:p>當水井抽水時，水井四周之地下水面或是其他受壓水面因而下降，所形成倒立之圓錐形水面。取水率之大小將影響洩降錐之大小。</text:p>
          </table:table-cell>
          <table:table-cell table:style-name="ce1" office:value-type="string" calcext:value-type="string">
            <text:p>地下水</text:p>
          </table:table-cell>
          <table:table-cell table:style-name="ce1" office:value-type="string" calcext:value-type="string">
            <text:p>地下水面洩降錐</text:p>
          </table:table-cell>
          <table:table-cell table:style-name="ce1" office:value-type="string" calcext:value-type="string">
            <text:p>地下水保育</text:p>
          </table:table-cell>
        </table:table-row>
        <table:table-row table:style-name="ro1">
          <table:table-cell table:style-name="ce1" office:value-type="string" calcext:value-type="string">
            <text:p>單位相同的地下水逕流或含水層地下水總流量與降雨量之比。</text:p>
          </table:table-cell>
          <table:table-cell table:style-name="ce1" office:value-type="string" calcext:value-type="string">
            <text:p>地下水</text:p>
          </table:table-cell>
          <table:table-cell table:style-name="ce1" office:value-type="string" calcext:value-type="string">
            <text:p>地下水逕流係數</text:p>
          </table:table-cell>
          <table:table-cell table:style-name="ce1" office:value-type="string" calcext:value-type="string">
            <text:p>地下水保育</text:p>
          </table:table-cell>
        </table:table-row>
        <table:table-row table:style-name="ro1">
          <table:table-cell table:style-name="ce1" office:value-type="string" calcext:value-type="string">
            <text:p>從地下水庫取水，其取水速度大於平均的補給速度。</text:p>
          </table:table-cell>
          <table:table-cell table:style-name="ce1" office:value-type="string" calcext:value-type="string">
            <text:p>地下水</text:p>
          </table:table-cell>
          <table:table-cell table:style-name="ce1" office:value-type="string" calcext:value-type="string">
            <text:p>地下水超抽</text:p>
          </table:table-cell>
          <table:table-cell table:style-name="ce1" office:value-type="string" calcext:value-type="string">
            <text:p>地下水保育</text:p>
          </table:table-cell>
        </table:table-row>
        <table:table-row table:style-name="ro1">
          <table:table-cell table:style-name="ce1" office:value-type="string" calcext:value-type="string">
            <text:p>補注地下水之一種方法。將河川流引至該地區，使其變為薄層水流散佈在全區內，流速儘量緩慢以免帶動土壤，其四周均有堤岸或水溝圍燒，讓水流漸次滲入地面下。</text:p>
          </table:table-cell>
          <table:table-cell table:style-name="ce1" office:value-type="string" calcext:value-type="string">
            <text:p>地下水</text:p>
          </table:table-cell>
          <table:table-cell table:style-name="ce1" office:value-type="string" calcext:value-type="string">
            <text:p>地下水補注漫浸法</text:p>
          </table:table-cell>
          <table:table-cell table:style-name="ce1" office:value-type="string" calcext:value-type="string">
            <text:p>地下水保育</text:p>
          </table:table-cell>
        </table:table-row>
        <table:table-row table:style-name="ro1">
          <table:table-cell table:style-name="ce1" office:value-type="string" calcext:value-type="string">
            <text:p>在灌溉地區，當休耕、冬季或非灌溉季節內照預定計畫引入過量地面水所形成之地下水人工補注。</text:p>
          </table:table-cell>
          <table:table-cell table:style-name="ce1" office:value-type="string" calcext:value-type="string">
            <text:p>地下水</text:p>
          </table:table-cell>
          <table:table-cell table:style-name="ce1" office:value-type="string" calcext:value-type="string">
            <text:p>地下水補注灌溉法</text:p>
          </table:table-cell>
          <table:table-cell table:style-name="ce1" office:value-type="string" calcext:value-type="string">
            <text:p>地下水保育</text:p>
          </table:table-cell>
        </table:table-row>
        <table:table-row table:style-name="ro1">
          <table:table-cell table:style-name="ce1" office:value-type="string" calcext:value-type="string">
            <text:p>接受由地層滲出之地下水的河川或河段。此時河道中水位低於鄰接之地下水位。</text:p>
          </table:table-cell>
          <table:table-cell table:style-name="ce1" office:value-type="string" calcext:value-type="string">
            <text:p>地下水</text:p>
          </table:table-cell>
          <table:table-cell table:style-name="ce1" office:value-type="string" calcext:value-type="string">
            <text:p>地下水補給河</text:p>
          </table:table-cell>
          <table:table-cell table:style-name="ce1" office:value-type="string" calcext:value-type="string">
            <text:p>地下水保育</text:p>
          </table:table-cell>
        </table:table-row>
        <table:table-row table:style-name="ro1">
          <table:table-cell table:style-name="ce1" office:value-type="string" calcext:value-type="string">
            <text:p>為探查地下水水質或水量的變化而設置的監測系統，通常以監測井進行監測。</text:p>
          </table:table-cell>
          <table:table-cell table:style-name="ce1" office:value-type="string" calcext:value-type="string">
            <text:p>地下水</text:p>
          </table:table-cell>
          <table:table-cell table:style-name="ce1" office:value-type="string" calcext:value-type="string">
            <text:p>地下水監測系統</text:p>
          </table:table-cell>
          <table:table-cell table:style-name="ce1" office:value-type="string" calcext:value-type="string">
            <text:p>地下水保育</text:p>
          </table:table-cell>
        </table:table-row>
        <table:table-row table:style-name="ro1">
          <table:table-cell table:style-name="ce1" office:value-type="string" calcext:value-type="string">
            <text:p>依據「水利法」規定「省（市）主管機關為防止某一地區地下水之超抽所引起之海水入侵或地盤沈陷，得劃定地下水管制區，限制或禁止地下水之開發。其管制辦法，由省（市）主管機關報經中央主管機關核准後公告實施。前項地下水管制區內已取得之水權，主管機關得予限制、變更或撤銷。」</text:p>
          </table:table-cell>
          <table:table-cell table:style-name="ce1" office:value-type="string" calcext:value-type="string">
            <text:p>地下水</text:p>
          </table:table-cell>
          <table:table-cell table:style-name="ce1" office:value-type="string" calcext:value-type="string">
            <text:p>地下水管制區</text:p>
          </table:table-cell>
          <table:table-cell table:style-name="ce1" office:value-type="string" calcext:value-type="string">
            <text:p>地下水保育</text:p>
          </table:table-cell>
        </table:table-row>
        <table:table-row table:style-name="ro1">
          <table:table-cell table:style-name="ce1" office:value-type="string" calcext:value-type="string">
            <text:p>於豐水期有效率的使用地表水及減少或限制使用地下水，並盡可能攔蓄多餘的地表水蓄存於地下含水層中，此舉不但可蓄存多餘水量，有助於地下水超抽地區之涵養，減輕地層下陷或海水入侵。並於枯水期地表水不敷使用時，再依各地區地下水文及地質條件適量抽用，以補地面水之不足。</text:p>
          </table:table-cell>
          <table:table-cell table:style-name="ce1" office:value-type="string" calcext:value-type="string">
            <text:p>地下水</text:p>
          </table:table-cell>
          <table:table-cell table:style-name="ce1" office:value-type="string" calcext:value-type="string">
            <text:p>地表水與地下水聯合運用</text:p>
          </table:table-cell>
          <table:table-cell table:style-name="ce1" office:value-type="string" calcext:value-type="string">
            <text:p>地下水保育</text:p>
          </table:table-cell>
        </table:table-row>
        <table:table-row table:style-name="ro1">
          <table:table-cell table:style-name="ce1" office:value-type="string" calcext:value-type="string">
            <text:p>地質統計是一門新興的學門，結合統計學原理，由一些實測點的資料，提供未知點地質變數一個最佳不偏的估計量。地質統計主要包括兩部分：空間架構的辨識 (亦即變方分析) 和參數估計 (亦即克力金估計)。</text:p>
          </table:table-cell>
          <table:table-cell table:style-name="ce1" office:value-type="string" calcext:value-type="string">
            <text:p>地下水</text:p>
          </table:table-cell>
          <table:table-cell table:style-name="ce1" office:value-type="string" calcext:value-type="string">
            <text:p>地質統計</text:p>
          </table:table-cell>
          <table:table-cell table:style-name="ce1" office:value-type="string" calcext:value-type="string">
            <text:p>地下水保育</text:p>
          </table:table-cell>
        </table:table-row>
        <table:table-row table:style-name="ro1">
          <table:table-cell table:style-name="ce1" office:value-type="string" calcext:value-type="string">
            <text:p>自井中心至其周圍礫石圍填處之水平距離。</text:p>
          </table:table-cell>
          <table:table-cell table:style-name="ce1" office:value-type="string" calcext:value-type="string">
            <text:p>地下水</text:p>
          </table:table-cell>
          <table:table-cell table:style-name="ce1" office:value-type="string" calcext:value-type="string">
            <text:p>有效井半徑</text:p>
          </table:table-cell>
          <table:table-cell table:style-name="ce1" office:value-type="string" calcext:value-type="string">
            <text:p>地下水保育</text:p>
          </table:table-cell>
        </table:table-row>
        <table:table-row table:style-name="ro1">
          <table:table-cell table:style-name="ce1" office:value-type="string" calcext:value-type="string">
            <text:p>指因有下列行為之一而造成土壤或地下水污染之人：1.非法排放、洩漏、灌注或棄置污染物。2.仲介或容許非法排放、洩漏、灌注或棄置污染物。3.未依法令規定清理污染物。</text:p>
          </table:table-cell>
          <table:table-cell table:style-name="ce1" office:value-type="string" calcext:value-type="string">
            <text:p>地下水</text:p>
          </table:table-cell>
          <table:table-cell table:style-name="ce1" office:value-type="string" calcext:value-type="string">
            <text:p>污染行為人</text:p>
          </table:table-cell>
          <table:table-cell table:style-name="ce1" office:value-type="string" calcext:value-type="string">
            <text:p>地下水保育</text:p>
          </table:table-cell>
        </table:table-row>
        <table:table-row table:style-name="ro1">
          <table:table-cell table:style-name="ce1" office:value-type="string" calcext:value-type="string">
            <text:p>又稱「三Ｐ原則」，即污染環境造成的損失及費用由污染者承擔，其費用通常包括消除污染費用和損害賠償費用。[出處：環境資料標準系統-環境用詞/用語 ]</text:p>
          </table:table-cell>
          <table:table-cell table:style-name="ce1" office:value-type="string" calcext:value-type="string">
            <text:p>地下水</text:p>
          </table:table-cell>
          <table:table-cell table:style-name="ce1" office:value-type="string" calcext:value-type="string">
            <text:p>污染者付費原則</text:p>
          </table:table-cell>
          <table:table-cell table:style-name="ce1" office:value-type="string" calcext:value-type="string">
            <text:p>地下水保育</text:p>
          </table:table-cell>
        </table:table-row>
        <table:table-row table:style-name="ro1">
          <table:table-cell table:style-name="ce1" office:value-type="string" calcext:value-type="string">
            <text:p>指造成土壤污染或地下水污染來源明確之場址，其土壤或地下水污染物達土壤或地下水污染管制標準者。</text:p>
          </table:table-cell>
          <table:table-cell table:style-name="ce1" office:value-type="string" calcext:value-type="string">
            <text:p>地下水</text:p>
          </table:table-cell>
          <table:table-cell table:style-name="ce1" office:value-type="string" calcext:value-type="string">
            <text:p>污染控制場址</text:p>
          </table:table-cell>
          <table:table-cell table:style-name="ce1" office:value-type="string" calcext:value-type="string">
            <text:p>地下水保育</text:p>
          </table:table-cell>
        </table:table-row>
        <table:table-row table:style-name="ro1">
          <table:table-cell table:style-name="ce1" office:value-type="string" calcext:value-type="string">
            <text:p>污染物在地下水中隨著水流運移的方式如擴散、傳流和延散等機制。</text:p>
          </table:table-cell>
          <table:table-cell table:style-name="ce1" office:value-type="string" calcext:value-type="string">
            <text:p>地下水</text:p>
          </table:table-cell>
          <table:table-cell table:style-name="ce1" office:value-type="string" calcext:value-type="string">
            <text:p>污染傳輸</text:p>
          </table:table-cell>
          <table:table-cell table:style-name="ce1" office:value-type="string" calcext:value-type="string">
            <text:p>地下水保育</text:p>
          </table:table-cell>
        </table:table-row>
        <table:table-row table:style-name="ro1">
          <table:table-cell table:style-name="ce1" office:value-type="string" calcext:value-type="string">
            <text:p>壓力水頭高於地面的井，水會自動流出。</text:p>
          </table:table-cell>
          <table:table-cell table:style-name="ce1" office:value-type="string" calcext:value-type="string">
            <text:p>地下水</text:p>
          </table:table-cell>
          <table:table-cell table:style-name="ce1" office:value-type="string" calcext:value-type="string">
            <text:p>自流井</text:p>
          </table:table-cell>
          <table:table-cell table:style-name="ce1" office:value-type="string" calcext:value-type="string">
            <text:p>地下水保育</text:p>
          </table:table-cell>
        </table:table-row>
        <table:table-row table:style-name="ro1">
          <table:table-cell table:style-name="ce1" office:value-type="string" calcext:value-type="string">
            <text:p>當自由壓力水面高於拘限含水層之上層時，含水層中的水會從井中成為湧泉流出，則拘限含水層即為自流含水層。</text:p>
          </table:table-cell>
          <table:table-cell table:style-name="ce1" office:value-type="string" calcext:value-type="string">
            <text:p>地下水</text:p>
          </table:table-cell>
          <table:table-cell table:style-name="ce1" office:value-type="string" calcext:value-type="string">
            <text:p>自流含水層</text:p>
          </table:table-cell>
          <table:table-cell table:style-name="ce1" office:value-type="string" calcext:value-type="string">
            <text:p>地下水保育</text:p>
          </table:table-cell>
        </table:table-row>
        <table:table-row table:style-name="ro1">
          <table:table-cell table:style-name="ce1" office:value-type="string" calcext:value-type="string">
            <text:p>壓力水頭高於地面的壓力時自行流出的泉水。</text:p>
          </table:table-cell>
          <table:table-cell table:style-name="ce1" office:value-type="string" calcext:value-type="string">
            <text:p>地下水</text:p>
          </table:table-cell>
          <table:table-cell table:style-name="ce1" office:value-type="string" calcext:value-type="string">
            <text:p>自流泉</text:p>
          </table:table-cell>
          <table:table-cell table:style-name="ce1" office:value-type="string" calcext:value-type="string">
            <text:p>地下水保育</text:p>
          </table:table-cell>
        </table:table-row>
        <table:table-row table:style-name="ro1">
          <table:table-cell table:style-name="ce1" office:value-type="string" calcext:value-type="string">
            <text:p>由一抽水井進行抽水及量測其出水量的同時，由其鄰近之另一觀測井量測其洩降。</text:p>
          </table:table-cell>
          <table:table-cell table:style-name="ce1" office:value-type="string" calcext:value-type="string">
            <text:p>地下水</text:p>
          </table:table-cell>
          <table:table-cell table:style-name="ce1" office:value-type="string" calcext:value-type="string">
            <text:p>含水層試驗</text:p>
          </table:table-cell>
          <table:table-cell table:style-name="ce1" office:value-type="string" calcext:value-type="string">
            <text:p>地下水保育</text:p>
          </table:table-cell>
        </table:table-row>
        <table:table-row table:style-name="ro1">
          <table:table-cell table:style-name="ce1" office:value-type="string" calcext:value-type="string">
            <text:p>在近似於水平含水層的穩態流中，假設流線是水平的，而等勢能線是垂直的，水力梯度沿著垂線方向保持不變，且等於地下水面的坡度。</text:p>
          </table:table-cell>
          <table:table-cell table:style-name="ce1" office:value-type="string" calcext:value-type="string">
            <text:p>地下水</text:p>
          </table:table-cell>
          <table:table-cell table:style-name="ce1" office:value-type="string" calcext:value-type="string">
            <text:p>杜布假設</text:p>
          </table:table-cell>
          <table:table-cell table:style-name="ce1" office:value-type="string" calcext:value-type="string">
            <text:p>地下水保育</text:p>
          </table:table-cell>
        </table:table-row>
        <table:table-row table:style-name="ro1">
          <table:table-cell table:style-name="ce1" office:value-type="string" calcext:value-type="string">
            <text:p>不透水地層或受壓層直接位於含水層之上或下。</text:p>
          </table:table-cell>
          <table:table-cell table:style-name="ce1" office:value-type="string" calcext:value-type="string">
            <text:p>地下水</text:p>
          </table:table-cell>
          <table:table-cell table:style-name="ce1" office:value-type="string" calcext:value-type="string">
            <text:p>受壓含水地層、拘限地層</text:p>
          </table:table-cell>
          <table:table-cell table:style-name="ce1" office:value-type="string" calcext:value-type="string">
            <text:p>地下水保育</text:p>
          </table:table-cell>
        </table:table-row>
        <table:table-row table:style-name="ro1">
          <table:table-cell table:style-name="ce1" office:value-type="string" calcext:value-type="string">
            <text:p>雨水降落地面後，一部份沿地面流至河海一部份滲透入土壤中。其中一小部份附著於土壤顆粒表面成為附著水，其餘受重力作用滲入地下達到不透水層。此地下水受水力坡降的作用開始橫向流動，土壤空隙充滿水無空氣存在，稱含水層。如果含水層在兩不透水層中間則稱為受壓含水層，其靜水壓力較大氣壓力為高。</text:p>
          </table:table-cell>
          <table:table-cell table:style-name="ce1" office:value-type="string" calcext:value-type="string">
            <text:p>地下水</text:p>
          </table:table-cell>
          <table:table-cell table:style-name="ce1" office:value-type="string" calcext:value-type="string">
            <text:p>受壓含水層</text:p>
          </table:table-cell>
          <table:table-cell table:style-name="ce1" office:value-type="string" calcext:value-type="string">
            <text:p>地下水保育</text:p>
          </table:table-cell>
        </table:table-row>
        <table:table-row table:style-name="ro1">
          <table:table-cell table:style-name="ce1" office:value-type="string" calcext:value-type="string">
            <text:p>鑽探為瞭解水文地質架構選擇適當深度設置地下水觀測井之有效方法，鑽探可分為取岩心鑽探和不取岩心鑽探。</text:p>
          </table:table-cell>
          <table:table-cell table:style-name="ce1" office:value-type="string" calcext:value-type="string">
            <text:p>地下水</text:p>
          </table:table-cell>
          <table:table-cell table:style-name="ce1" office:value-type="string" calcext:value-type="string">
            <text:p>岩心鑽探</text:p>
          </table:table-cell>
          <table:table-cell table:style-name="ce1" office:value-type="string" calcext:value-type="string">
            <text:p>地下水保育</text:p>
          </table:table-cell>
        </table:table-row>
        <table:table-row table:style-name="ro1">
          <table:table-cell table:style-name="ce1" office:value-type="string" calcext:value-type="string">
            <text:p>溶質於流動地下水和原地下水混合且減低其濃度，稱為延散。一般而言延散發生之原因主要為個別孔隙流管中流徑的長短與速率大小的差異所造成。</text:p>
          </table:table-cell>
          <table:table-cell table:style-name="ce1" office:value-type="string" calcext:value-type="string">
            <text:p>地下水</text:p>
          </table:table-cell>
          <table:table-cell table:style-name="ce1" office:value-type="string" calcext:value-type="string">
            <text:p>延散</text:p>
          </table:table-cell>
          <table:table-cell table:style-name="ce1" office:value-type="string" calcext:value-type="string">
            <text:p>地下水保育</text:p>
          </table:table-cell>
        </table:table-row>
        <table:table-row table:style-name="ro1">
          <table:table-cell table:style-name="ce1" office:value-type="string" calcext:value-type="string">
            <text:p>延散度則為形容孔隙介質延散特性的正比係數。</text:p>
          </table:table-cell>
          <table:table-cell table:style-name="ce1" office:value-type="string" calcext:value-type="string">
            <text:p>地下水</text:p>
          </table:table-cell>
          <table:table-cell table:style-name="ce1" office:value-type="string" calcext:value-type="string">
            <text:p>延散度</text:p>
          </table:table-cell>
          <table:table-cell table:style-name="ce1" office:value-type="string" calcext:value-type="string">
            <text:p>地下水保育</text:p>
          </table:table-cell>
        </table:table-row>
        <table:table-row table:style-name="ro1">
          <table:table-cell table:style-name="ce1" office:value-type="string" calcext:value-type="string">
            <text:p>以定量的抽出地下水並且記錄在不同時間的水位，由水位變化與抽水量之間的關係可以求得含水層重要參數，如導水係數、流通係數等。</text:p>
          </table:table-cell>
          <table:table-cell table:style-name="ce1" office:value-type="string" calcext:value-type="string">
            <text:p>地下水</text:p>
          </table:table-cell>
          <table:table-cell table:style-name="ce1" office:value-type="string" calcext:value-type="string">
            <text:p>抽水試驗</text:p>
          </table:table-cell>
          <table:table-cell table:style-name="ce1" office:value-type="string" calcext:value-type="string">
            <text:p>地下水保育</text:p>
          </table:table-cell>
        </table:table-row>
        <table:table-row table:style-name="ro1">
          <table:table-cell table:style-name="ce1" office:value-type="string" calcext:value-type="string">
            <text:p>抽水機在運轉時，其出水量與揚程間有一定關係。揚程提高，出水量減少；揚程降低出水量則提高，而其效率與軸動力也會隨之變化，一定轉速下其變化可以曲線表示之。</text:p>
          </table:table-cell>
          <table:table-cell table:style-name="ce1" office:value-type="string" calcext:value-type="string">
            <text:p>地下水</text:p>
          </table:table-cell>
          <table:table-cell table:style-name="ce1" office:value-type="string" calcext:value-type="string">
            <text:p>抽水機特性曲線</text:p>
          </table:table-cell>
          <table:table-cell table:style-name="ce1" office:value-type="string" calcext:value-type="string">
            <text:p>地下水保育</text:p>
          </table:table-cell>
        </table:table-row>
        <table:table-row table:style-name="ro1">
          <table:table-cell table:style-name="ce1" office:value-type="string" calcext:value-type="string">
            <text:p>含水層在不透水層下面，水流受限，與壓力管中的水流相似。</text:p>
          </table:table-cell>
          <table:table-cell table:style-name="ce1" office:value-type="string" calcext:value-type="string">
            <text:p>地下水</text:p>
          </table:table-cell>
          <table:table-cell table:style-name="ce1" office:value-type="string" calcext:value-type="string">
            <text:p>拘限地下水</text:p>
          </table:table-cell>
          <table:table-cell table:style-name="ce1" office:value-type="string" calcext:value-type="string">
            <text:p>地下水保育</text:p>
          </table:table-cell>
        </table:table-row>
        <table:table-row table:style-name="ro1">
          <table:table-cell table:style-name="ce1" office:value-type="string" calcext:value-type="string">
            <text:p>半封閉之沿海的水體，與大海有一個自由的連結。它會強烈受潮汐的影響，這裡面的水是淡水與海水混合，而且海水被淡水稀釋。</text:p>
          </table:table-cell>
          <table:table-cell table:style-name="ce1" office:value-type="string" calcext:value-type="string">
            <text:p>地下水</text:p>
          </table:table-cell>
          <table:table-cell table:style-name="ce1" office:value-type="string" calcext:value-type="string">
            <text:p>河口</text:p>
          </table:table-cell>
          <table:table-cell table:style-name="ce1" office:value-type="string" calcext:value-type="string">
            <text:p>地下水保育</text:p>
          </table:table-cell>
        </table:table-row>
        <table:table-row table:style-name="ro1">
          <table:table-cell table:style-name="ce1" office:value-type="string" calcext:value-type="string">
            <text:p>地下水整治法中以空氣注入，來處理一些揮發性高溶解性低的污染物。</text:p>
          </table:table-cell>
          <table:table-cell table:style-name="ce1" office:value-type="string" calcext:value-type="string">
            <text:p>地下水</text:p>
          </table:table-cell>
          <table:table-cell table:style-name="ce1" office:value-type="string" calcext:value-type="string">
            <text:p>空氣注入</text:p>
          </table:table-cell>
          <table:table-cell table:style-name="ce1" office:value-type="string" calcext:value-type="string">
            <text:p>地下水保育</text:p>
          </table:table-cell>
        </table:table-row>
        <table:table-row table:style-name="ro1">
          <table:table-cell table:style-name="ce1" office:value-type="string" calcext:value-type="string">
            <text:p>井管直徑為30.48 公分或更大者，通常置於較狹窄的含水層中，使用人工挖掘之井。</text:p>
          </table:table-cell>
          <table:table-cell table:style-name="ce1" office:value-type="string" calcext:value-type="string">
            <text:p>地下水</text:p>
          </table:table-cell>
          <table:table-cell table:style-name="ce1" office:value-type="string" calcext:value-type="string">
            <text:p>挖掘井</text:p>
          </table:table-cell>
          <table:table-cell table:style-name="ce1" office:value-type="string" calcext:value-type="string">
            <text:p>地下水保育</text:p>
          </table:table-cell>
        </table:table-row>
        <table:table-row table:style-name="ro1">
          <table:table-cell table:style-name="ce1" office:value-type="string" calcext:value-type="string">
            <text:p>此類監測井通常是為了已發生實際問題的污染案件而設置，旨在收集證據確認污染來源以協助解決污染糾紛，通常此類監測井具有法令強制效益，監測井設置品質要求較高。</text:p>
          </table:table-cell>
          <table:table-cell table:style-name="ce1" office:value-type="string" calcext:value-type="string">
            <text:p>地下水</text:p>
          </table:table-cell>
          <table:table-cell table:style-name="ce1" office:value-type="string" calcext:value-type="string">
            <text:p>查證監測井</text:p>
          </table:table-cell>
          <table:table-cell table:style-name="ce1" office:value-type="string" calcext:value-type="string">
            <text:p>地下水保育</text:p>
          </table:table-cell>
        </table:table-row>
        <table:table-row table:style-name="ro1">
          <table:table-cell table:style-name="ce1" office:value-type="string" calcext:value-type="string">
            <text:p>地下水流線與水位等高線可製成流網圖，以表示水流的情況。</text:p>
          </table:table-cell>
          <table:table-cell table:style-name="ce1" office:value-type="string" calcext:value-type="string">
            <text:p>地下水</text:p>
          </table:table-cell>
          <table:table-cell table:style-name="ce1" office:value-type="string" calcext:value-type="string">
            <text:p>流網</text:p>
          </table:table-cell>
          <table:table-cell table:style-name="ce1" office:value-type="string" calcext:value-type="string">
            <text:p>地下水保育</text:p>
          </table:table-cell>
        </table:table-row>
        <table:table-row table:style-name="ro1">
          <table:table-cell table:style-name="ce1" office:value-type="string" calcext:value-type="string">
            <text:p>含水層中之水壓因過度抽取地下水而下降，地面之沉陷與含水層中水壓之減少量成正比，當地下水繼續在超抽時所發生的沉陷稱之為活沉陷。</text:p>
          </table:table-cell>
          <table:table-cell table:style-name="ce1" office:value-type="string" calcext:value-type="string">
            <text:p>地下水</text:p>
          </table:table-cell>
          <table:table-cell table:style-name="ce1" office:value-type="string" calcext:value-type="string">
            <text:p>活沉陷</text:p>
          </table:table-cell>
          <table:table-cell table:style-name="ce1" office:value-type="string" calcext:value-type="string">
            <text:p>地下水保育</text:p>
          </table:table-cell>
        </table:table-row>
        <table:table-row table:style-name="ro1">
          <table:table-cell table:style-name="ce1" office:value-type="string" calcext:value-type="string">
            <text:p>( l ) 通過洩降圓錐中心垂直剖面線。( 2) 由於抽水而造成的地下水位面隨時間變化的曲線。</text:p>
          </table:table-cell>
          <table:table-cell table:style-name="ce1" office:value-type="string" calcext:value-type="string">
            <text:p>地下水</text:p>
          </table:table-cell>
          <table:table-cell table:style-name="ce1" office:value-type="string" calcext:value-type="string">
            <text:p>洩降曲線</text:p>
          </table:table-cell>
          <table:table-cell table:style-name="ce1" office:value-type="string" calcext:value-type="string">
            <text:p>地下水保育</text:p>
          </table:table-cell>
        </table:table-row>
        <table:table-row table:style-name="ro1">
          <table:table-cell table:style-name="ce1" office:value-type="string" calcext:value-type="string">
            <text:p>當井在一已知流量下抽水時，其周圍地下水位或其他水壓面所形成之似錐形洩降。</text:p>
          </table:table-cell>
          <table:table-cell table:style-name="ce1" office:value-type="string" calcext:value-type="string">
            <text:p>地下水</text:p>
          </table:table-cell>
          <table:table-cell table:style-name="ce1" office:value-type="string" calcext:value-type="string">
            <text:p>洩降錐</text:p>
          </table:table-cell>
          <table:table-cell table:style-name="ce1" office:value-type="string" calcext:value-type="string">
            <text:p>地下水保育</text:p>
          </table:table-cell>
        </table:table-row>
        <table:table-row table:style-name="ro1">
          <table:table-cell table:style-name="ce1" office:value-type="string" calcext:value-type="string">
            <text:p>當井鑿成以後，在井中填以級配料，然後導水入井內，利用重力使水補注地面下相當距離處之受壓含水層。</text:p>
          </table:table-cell>
          <table:table-cell table:style-name="ce1" office:value-type="string" calcext:value-type="string">
            <text:p>地下水</text:p>
          </table:table-cell>
          <table:table-cell table:style-name="ce1" office:value-type="string" calcext:value-type="string">
            <text:p>重力補注井</text:p>
          </table:table-cell>
          <table:table-cell table:style-name="ce1" office:value-type="string" calcext:value-type="string">
            <text:p>地下水保育</text:p>
          </table:table-cell>
        </table:table-row>
        <table:table-row table:style-name="ro1">
          <table:table-cell table:style-name="ce1" office:value-type="string" calcext:value-type="string">
            <text:p>藉由地下水模式之逆推技術，利用有限的觀測資料來辨識並估計整個含水層的參數。</text:p>
          </table:table-cell>
          <table:table-cell table:style-name="ce1" office:value-type="string" calcext:value-type="string">
            <text:p>地下水</text:p>
          </table:table-cell>
          <table:table-cell table:style-name="ce1" office:value-type="string" calcext:value-type="string">
            <text:p>參數估計</text:p>
          </table:table-cell>
          <table:table-cell table:style-name="ce1" office:value-type="string" calcext:value-type="string">
            <text:p>地下水保育</text:p>
          </table:table-cell>
        </table:table-row>
        <table:table-row table:style-name="ro1">
          <table:table-cell table:style-name="ce1" office:value-type="string" calcext:value-type="string">
            <text:p>井深超過9 公尺，井管為5.08 至15.24 公分的鋼管或12.7 公分的塑膠管，使用旋轉鑽鑿方式之井。</text:p>
          </table:table-cell>
          <table:table-cell table:style-name="ce1" office:value-type="string" calcext:value-type="string">
            <text:p>地下水</text:p>
          </table:table-cell>
          <table:table-cell table:style-name="ce1" office:value-type="string" calcext:value-type="string">
            <text:p>旋鑽井</text:p>
          </table:table-cell>
          <table:table-cell table:style-name="ce1" office:value-type="string" calcext:value-type="string">
            <text:p>地下水保育</text:p>
          </table:table-cell>
        </table:table-row>
        <table:table-row table:style-name="ro1">
          <table:table-cell table:style-name="ce1" office:value-type="string" calcext:value-type="string">
            <text:p>在不妨害環境正常用途情況下，水體所能涵容污染物的量。</text:p>
          </table:table-cell>
          <table:table-cell table:style-name="ce1" office:value-type="string" calcext:value-type="string">
            <text:p>地下水</text:p>
          </table:table-cell>
          <table:table-cell table:style-name="ce1" office:value-type="string" calcext:value-type="string">
            <text:p>涵容能力</text:p>
          </table:table-cell>
          <table:table-cell table:style-name="ce1" office:value-type="string" calcext:value-type="string">
            <text:p>地下水保育</text:p>
          </table:table-cell>
        </table:table-row>
        <table:table-row table:style-name="ro1">
          <table:table-cell table:style-name="ce1" office:value-type="string" calcext:value-type="string">
            <text:p>地下水含水層各方向之水力特性非均等。</text:p>
          </table:table-cell>
          <table:table-cell table:style-name="ce1" office:value-type="string" calcext:value-type="string">
            <text:p>地下水</text:p>
          </table:table-cell>
          <table:table-cell table:style-name="ce1" office:value-type="string" calcext:value-type="string">
            <text:p>異向性</text:p>
          </table:table-cell>
          <table:table-cell table:style-name="ce1" office:value-type="string" calcext:value-type="string">
            <text:p>地下水保育</text:p>
          </table:table-cell>
        </table:table-row>
        <table:table-row table:style-name="ro1">
          <table:table-cell table:style-name="ce1" office:value-type="string" calcext:value-type="string">
            <text:p>在含水層中築垂直的透水性反應牆，藉由反應機制如化學沉澱作用、氧化還原作用、吸收作用除去污染物。</text:p>
          </table:table-cell>
          <table:table-cell table:style-name="ce1" office:value-type="string" calcext:value-type="string">
            <text:p>地下水</text:p>
          </table:table-cell>
          <table:table-cell table:style-name="ce1" office:value-type="string" calcext:value-type="string">
            <text:p>透水性反應牆</text:p>
          </table:table-cell>
          <table:table-cell table:style-name="ce1" office:value-type="string" calcext:value-type="string">
            <text:p>地下水保育</text:p>
          </table:table-cell>
        </table:table-row>
        <table:table-row table:style-name="ro1">
          <table:table-cell table:style-name="ce1" office:value-type="string" calcext:value-type="string">
            <text:p>井身的進水長度較其所穿透的飽和含水層厚度小的井。</text:p>
          </table:table-cell>
          <table:table-cell table:style-name="ce1" office:value-type="string" calcext:value-type="string">
            <text:p>地下水</text:p>
          </table:table-cell>
          <table:table-cell table:style-name="ce1" office:value-type="string" calcext:value-type="string">
            <text:p>部分貫穿井</text:p>
          </table:table-cell>
          <table:table-cell table:style-name="ce1" office:value-type="string" calcext:value-type="string">
            <text:p>地下水保育</text:p>
          </table:table-cell>
        </table:table-row>
        <table:table-row table:style-name="ro1">
          <table:table-cell table:style-name="ce1" office:value-type="string" calcext:value-type="string">
            <text:p>對受污染的土壤或地下水於污染所在地加以處理。</text:p>
          </table:table-cell>
          <table:table-cell table:style-name="ce1" office:value-type="string" calcext:value-type="string">
            <text:p>地下水</text:p>
          </table:table-cell>
          <table:table-cell table:style-name="ce1" office:value-type="string" calcext:value-type="string">
            <text:p>就地處理</text:p>
          </table:table-cell>
          <table:table-cell table:style-name="ce1" office:value-type="string" calcext:value-type="string">
            <text:p>地下水保育</text:p>
          </table:table-cell>
        </table:table-row>
        <table:table-row table:style-name="ro1">
          <table:table-cell table:style-name="ce1" office:value-type="string" calcext:value-type="string">
            <text:p>為了描述複雜的異質性，將含水層轉換成均質性稱之。</text:p>
          </table:table-cell>
          <table:table-cell table:style-name="ce1" office:value-type="string" calcext:value-type="string">
            <text:p>地下水</text:p>
          </table:table-cell>
          <table:table-cell table:style-name="ce1" office:value-type="string" calcext:value-type="string">
            <text:p>等價均質性</text:p>
          </table:table-cell>
          <table:table-cell table:style-name="ce1" office:value-type="string" calcext:value-type="string">
            <text:p>地下水保育</text:p>
          </table:table-cell>
        </table:table-row>
        <table:table-row table:style-name="ro1">
          <table:table-cell table:style-name="ce1" office:value-type="string" calcext:value-type="string">
            <text:p>不含水分且無孔隙供水流通的岩層。</text:p>
          </table:table-cell>
          <table:table-cell table:style-name="ce1" office:value-type="string" calcext:value-type="string">
            <text:p>地下水</text:p>
          </table:table-cell>
          <table:table-cell table:style-name="ce1" office:value-type="string" calcext:value-type="string">
            <text:p>絕水層</text:p>
          </table:table-cell>
          <table:table-cell table:style-name="ce1" office:value-type="string" calcext:value-type="string">
            <text:p>地下水保育</text:p>
          </table:table-cell>
        </table:table-row>
        <table:table-row table:style-name="ro1">
          <table:table-cell table:style-name="ce1" office:value-type="string" calcext:value-type="string">
            <text:p>所謂裂隙介質乃指包含岩基及裂隙之岩石介質而言，一般又稱為破裂岩體。</text:p>
          </table:table-cell>
          <table:table-cell table:style-name="ce1" office:value-type="string" calcext:value-type="string">
            <text:p>地下水</text:p>
          </table:table-cell>
          <table:table-cell table:style-name="ce1" office:value-type="string" calcext:value-type="string">
            <text:p>裂隙介質</text:p>
          </table:table-cell>
          <table:table-cell table:style-name="ce1" office:value-type="string" calcext:value-type="string">
            <text:p>地下水保育</text:p>
          </table:table-cell>
        </table:table-row>
        <table:table-row table:style-name="ro1">
          <table:table-cell table:style-name="ce1" office:value-type="string" calcext:value-type="string">
            <text:p>集水井宜在透水性良好之沖積地層構造，如能接近地表水源則集水井可降低地下水位而誘導地表水滲至含水層，可得較多之水量。</text:p>
          </table:table-cell>
          <table:table-cell table:style-name="ce1" office:value-type="string" calcext:value-type="string">
            <text:p>地下水</text:p>
          </table:table-cell>
          <table:table-cell table:style-name="ce1" office:value-type="string" calcext:value-type="string">
            <text:p>集水井</text:p>
          </table:table-cell>
          <table:table-cell table:style-name="ce1" office:value-type="string" calcext:value-type="string">
            <text:p>地下水保育</text:p>
          </table:table-cell>
        </table:table-row>
        <table:table-row table:style-name="ro1">
          <table:table-cell table:style-name="ce1" office:value-type="string" calcext:value-type="string">
            <text:p>埋設於地面下以便收集地面下水流之水路或通道。</text:p>
          </table:table-cell>
          <table:table-cell table:style-name="ce1" office:value-type="string" calcext:value-type="string">
            <text:p>地下水</text:p>
          </table:table-cell>
          <table:table-cell table:style-name="ce1" office:value-type="string" calcext:value-type="string">
            <text:p>集水溝</text:p>
          </table:table-cell>
          <table:table-cell table:style-name="ce1" office:value-type="string" calcext:value-type="string">
            <text:p>地下水保育</text:p>
          </table:table-cell>
        </table:table-row>
        <table:table-row table:style-name="ro1">
          <table:table-cell table:style-name="ce1" office:value-type="string" calcext:value-type="string">
            <text:p>指土層含有水分，但因土壤顆粒過細比表面積甚大，造成水流動緩慢甚至不流動者，稱之為微水層或不透水層(impervious layer)，此多為黏土層。</text:p>
          </table:table-cell>
          <table:table-cell table:style-name="ce1" office:value-type="string" calcext:value-type="string">
            <text:p>地下水</text:p>
          </table:table-cell>
          <table:table-cell table:style-name="ce1" office:value-type="string" calcext:value-type="string">
            <text:p>微水層</text:p>
          </table:table-cell>
          <table:table-cell table:style-name="ce1" office:value-type="string" calcext:value-type="string">
            <text:p>地下水保育</text:p>
          </table:table-cell>
        </table:table-row>
        <table:table-row table:style-name="ro1">
          <table:table-cell table:style-name="ce1" office:value-type="string" calcext:value-type="string">
            <text:p>乃利用天然或人工的一連串地面坑溝蓄水再補注入地下使地下水增加，作為人工補注之方法。</text:p>
          </table:table-cell>
          <table:table-cell table:style-name="ce1" office:value-type="string" calcext:value-type="string">
            <text:p>地下水</text:p>
          </table:table-cell>
          <table:table-cell table:style-name="ce1" office:value-type="string" calcext:value-type="string">
            <text:p>溝洫法</text:p>
          </table:table-cell>
          <table:table-cell table:style-name="ce1" office:value-type="string" calcext:value-type="string">
            <text:p>地下水保育</text:p>
          </table:table-cell>
        </table:table-row>
        <table:table-row table:style-name="ro1">
          <table:table-cell table:style-name="ce1" office:value-type="string" calcext:value-type="string">
            <text:p>溫泉井是指以開發方式取得溫泉之出處。</text:p>
          </table:table-cell>
          <table:table-cell table:style-name="ce1" office:value-type="string" calcext:value-type="string">
            <text:p>地下水</text:p>
          </table:table-cell>
          <table:table-cell table:style-name="ce1" office:value-type="string" calcext:value-type="string">
            <text:p>溫泉井</text:p>
          </table:table-cell>
          <table:table-cell table:style-name="ce1" office:value-type="string" calcext:value-type="string">
            <text:p>地下水保育</text:p>
          </table:table-cell>
        </table:table-row>
        <table:table-row table:style-name="ro1">
          <table:table-cell table:style-name="ce1" office:value-type="string" calcext:value-type="string">
            <text:p>法國水利工程師達西(1856) 說明水流經過透水性物質時，流速與水頭損失成正比，與流路之長度成反比，此項理論即為研究地下水問題的基礎。</text:p>
          </table:table-cell>
          <table:table-cell table:style-name="ce1" office:value-type="string" calcext:value-type="string">
            <text:p>地下水</text:p>
          </table:table-cell>
          <table:table-cell table:style-name="ce1" office:value-type="string" calcext:value-type="string">
            <text:p>達西定律</text:p>
          </table:table-cell>
          <table:table-cell table:style-name="ce1" office:value-type="string" calcext:value-type="string">
            <text:p>地下水保育</text:p>
          </table:table-cell>
        </table:table-row>
        <table:table-row table:style-name="ro1">
          <table:table-cell table:style-name="ce1" office:value-type="string" calcext:value-type="string">
            <text:p>由於溫度差或密度分層不穩定而引起鉛垂方向對流運動所伴隨的溶質運移。</text:p>
          </table:table-cell>
          <table:table-cell table:style-name="ce1" office:value-type="string" calcext:value-type="string">
            <text:p>地下水</text:p>
          </table:table-cell>
          <table:table-cell table:style-name="ce1" office:value-type="string" calcext:value-type="string">
            <text:p>對流擴散</text:p>
          </table:table-cell>
          <table:table-cell table:style-name="ce1" office:value-type="string" calcext:value-type="string">
            <text:p>地下水保育</text:p>
          </table:table-cell>
        </table:table-row>
        <table:table-row table:style-name="ro1">
          <table:table-cell table:style-name="ce1" office:value-type="string" calcext:value-type="string">
            <text:p>滯水層通常含有相當高的孔隙率，惟孔隙偏小，大部分屬於毛細管孔隙故水流不順暢。</text:p>
          </table:table-cell>
          <table:table-cell table:style-name="ce1" office:value-type="string" calcext:value-type="string">
            <text:p>地下水</text:p>
          </table:table-cell>
          <table:table-cell table:style-name="ce1" office:value-type="string" calcext:value-type="string">
            <text:p>滯水層</text:p>
          </table:table-cell>
          <table:table-cell table:style-name="ce1" office:value-type="string" calcext:value-type="string">
            <text:p>地下水保育</text:p>
          </table:table-cell>
        </table:table-row>
        <table:table-row table:style-name="ro1">
          <table:table-cell table:style-name="ce1" office:value-type="string" calcext:value-type="string">
            <text:p>(1) 水在多孔介質中的緩慢運動。(2) 渠道或其他水體滲入土壤中的水量。(3) 沿岩石或土壤的裂縫或裂面滲出的水。</text:p>
          </table:table-cell>
          <table:table-cell table:style-name="ce1" office:value-type="string" calcext:value-type="string">
            <text:p>地下水</text:p>
          </table:table-cell>
          <table:table-cell table:style-name="ce1" office:value-type="string" calcext:value-type="string">
            <text:p>滲流</text:p>
          </table:table-cell>
          <table:table-cell table:style-name="ce1" office:value-type="string" calcext:value-type="string">
            <text:p>地下水保育</text:p>
          </table:table-cell>
        </table:table-row>
        <table:table-row table:style-name="ro1">
          <table:table-cell table:style-name="ce1" office:value-type="string" calcext:value-type="string">
            <text:p>井管直徑為0.635 公分至5.08 公分，井深為9 公尺或更淺者，使用衝擊的方式鑽鑿之井。</text:p>
          </table:table-cell>
          <table:table-cell table:style-name="ce1" office:value-type="string" calcext:value-type="string">
            <text:p>地下水</text:p>
          </table:table-cell>
          <table:table-cell table:style-name="ce1" office:value-type="string" calcext:value-type="string">
            <text:p>衝鑽井</text:p>
          </table:table-cell>
          <table:table-cell table:style-name="ce1" office:value-type="string" calcext:value-type="string">
            <text:p>地下水保育</text:p>
          </table:table-cell>
        </table:table-row>
        <table:table-row table:style-name="ro1">
          <table:table-cell table:style-name="ce1" office:value-type="string" calcext:value-type="string">
            <text:p>此種形式之補注井為一直徑為5m 左右之垂直水泥沉箱，打入欲補注之含水層。在該處以油壓千斤頂將直徑為15cm 至20cm 之若干有孔鋼管依水平向打入含水層。</text:p>
          </table:table-cell>
          <table:table-cell table:style-name="ce1" office:value-type="string" calcext:value-type="string">
            <text:p>地下水</text:p>
          </table:table-cell>
          <table:table-cell table:style-name="ce1" office:value-type="string" calcext:value-type="string">
            <text:p>輻射式水平補注井</text:p>
          </table:table-cell>
          <table:table-cell table:style-name="ce1" office:value-type="string" calcext:value-type="string">
            <text:p>地下水保育</text:p>
          </table:table-cell>
        </table:table-row>
        <table:table-row table:style-name="ro1">
          <table:table-cell table:style-name="ce1" office:value-type="string" calcext:value-type="string">
            <text:p>當水流動時，溶質隨水質點的流動而移動至新的位置這種運移作用稱為隨流輸移。</text:p>
          </table:table-cell>
          <table:table-cell table:style-name="ce1" office:value-type="string" calcext:value-type="string">
            <text:p>地下水</text:p>
          </table:table-cell>
          <table:table-cell table:style-name="ce1" office:value-type="string" calcext:value-type="string">
            <text:p>隨流輸移</text:p>
          </table:table-cell>
          <table:table-cell table:style-name="ce1" office:value-type="string" calcext:value-type="string">
            <text:p>地下水保育</text:p>
          </table:table-cell>
        </table:table-row>
        <table:table-row table:style-name="ro1">
          <table:table-cell table:style-name="ce1" office:value-type="string" calcext:value-type="string">
            <text:p>此類監測井主要在定期收集區附近之背景水質資料，建立資料庫以評估區域水質的主要變化，這些資料是政府土地利用、公共建設及環境保護等政策的重要參考，通常此類監測井分佈在較廣的面積上。</text:p>
          </table:table-cell>
          <table:table-cell table:style-name="ce1" office:value-type="string" calcext:value-type="string">
            <text:p>地下水</text:p>
          </table:table-cell>
          <table:table-cell table:style-name="ce1" office:value-type="string" calcext:value-type="string">
            <text:p>環境監測井</text:p>
          </table:table-cell>
          <table:table-cell table:style-name="ce1" office:value-type="string" calcext:value-type="string">
            <text:p>地下水保育</text:p>
          </table:table-cell>
        </table:table-row>
        <table:table-row table:style-name="ro1">
          <table:table-cell table:style-name="ce1" office:value-type="string" calcext:value-type="string">
            <text:p>一種水流演算模式。該模式在動量公式中略去局部加速度項及對流加速度項，但保留壓力項。</text:p>
          </table:table-cell>
          <table:table-cell table:style-name="ce1" office:value-type="string" calcext:value-type="string">
            <text:p>地下水</text:p>
          </table:table-cell>
          <table:table-cell table:style-name="ce1" office:value-type="string" calcext:value-type="string">
            <text:p>擴散波模式</text:p>
          </table:table-cell>
          <table:table-cell table:style-name="ce1" office:value-type="string" calcext:value-type="string">
            <text:p>地下水保育</text:p>
          </table:table-cell>
        </table:table-row>
        <table:table-row table:style-name="ro1">
          <table:table-cell table:style-name="ce1" office:value-type="string" calcext:value-type="string">
            <text:p>含水層的導水係數除以蓄水係數。</text:p>
          </table:table-cell>
          <table:table-cell table:style-name="ce1" office:value-type="string" calcext:value-type="string">
            <text:p>地下水</text:p>
          </table:table-cell>
          <table:table-cell table:style-name="ce1" office:value-type="string" calcext:value-type="string">
            <text:p>擴散率（性）</text:p>
          </table:table-cell>
          <table:table-cell table:style-name="ce1" office:value-type="string" calcext:value-type="string">
            <text:p>地下水保育</text:p>
          </table:table-cell>
        </table:table-row>
        <table:table-row table:style-name="ro1">
          <table:table-cell table:style-name="ce1" office:value-type="string" calcext:value-type="string">
            <text:p>利用手動或電動之鑽土機挖鑿之淺井。</text:p>
          </table:table-cell>
          <table:table-cell table:style-name="ce1" office:value-type="string" calcext:value-type="string">
            <text:p>地下水</text:p>
          </table:table-cell>
          <table:table-cell table:style-name="ce1" office:value-type="string" calcext:value-type="string">
            <text:p>鑽井</text:p>
          </table:table-cell>
          <table:table-cell table:style-name="ce1" office:value-type="string" calcext:value-type="string">
            <text:p>地下水保育</text:p>
          </table:table-cell>
        </table:table-row>
        <table:table-row table:style-name="ro1">
          <table:table-cell table:style-name="ce1" office:value-type="string" calcext:value-type="string">
            <text:p>當水井停止抽水後，觀測附近觀測井或抽水井本身的水位回復，簡稱回復試驗。</text:p>
          </table:table-cell>
          <table:table-cell table:style-name="ce1" office:value-type="string" calcext:value-type="string">
            <text:p>地下水</text:p>
          </table:table-cell>
          <table:table-cell table:style-name="ce1" office:value-type="string" calcext:value-type="string">
            <text:p>回復試驗</text:p>
          </table:table-cell>
          <table:table-cell table:style-name="ce1" office:value-type="string" calcext:value-type="string">
            <text:p>地下水保育</text:p>
          </table:table-cell>
        </table:table-row>
        <table:table-row table:style-name="ro1">
          <table:table-cell table:style-name="ce1" office:value-type="string" calcext:value-type="string">
            <text:p>指污染控制場址經初步評估，有嚴重危害國民健康及生活環境之虞，而經中央主管機關審核公告者。</text:p>
          </table:table-cell>
          <table:table-cell table:style-name="ce1" office:value-type="string" calcext:value-type="string">
            <text:p>地下水</text:p>
          </table:table-cell>
          <table:table-cell table:style-name="ce1" office:value-type="string" calcext:value-type="string">
            <text:p>污染整治場址</text:p>
          </table:table-cell>
          <table:table-cell table:style-name="ce1" office:value-type="string" calcext:value-type="string">
            <text:p>地下水保育</text:p>
          </table:table-cell>
        </table:table-row>
        <table:table-row table:style-name="ro1">
          <table:table-cell table:style-name="ce1" office:value-type="string" calcext:value-type="string">
            <text:p>地層中所有的孔隙中都充滿水的含水層。</text:p>
          </table:table-cell>
          <table:table-cell table:style-name="ce1" office:value-type="string" calcext:value-type="string">
            <text:p>地下水</text:p>
          </table:table-cell>
          <table:table-cell table:style-name="ce1" office:value-type="string" calcext:value-type="string">
            <text:p>飽和層</text:p>
          </table:table-cell>
          <table:table-cell table:style-name="ce1" office:value-type="string" calcext:value-type="string">
            <text:p>地下水保育</text:p>
          </table:table-cell>
        </table:table-row>
        <table:table-row table:style-name="ro1">
          <table:table-cell table:style-name="ce1" office:value-type="string" calcext:value-type="string">
            <text:p>行政院環境保護署以徵收土壤及地下水污染費成立之基金，其用途如下：1.行政院環境保護署及地方政府辦理整治場址土壤、地下水污染範圍之調查，對環境影響之評估，土壤、地下水調查及評估計畫之審查，為減輕污染危害或避免擴大所採之應變措施，土壤、地下水污染整治計畫之訂定、審查、實施、變更及監督，地下水受污染使用限制地區之公告劃定等工作支出費用。2.基金涉訟之必要費用。3.基金人事及行政管理費用。4.其他經行政院環境保護署核准有關土壤或地下水污染整治之費用。</text:p>
          </table:table-cell>
          <table:table-cell table:style-name="ce1" office:value-type="string" calcext:value-type="string">
            <text:p>地下水</text:p>
          </table:table-cell>
          <table:table-cell table:style-name="ce1" office:value-type="string" calcext:value-type="string">
            <text:p>土壤及地下水污染整治基金</text:p>
          </table:table-cell>
          <table:table-cell table:style-name="ce1" office:value-type="string" calcext:value-type="string">
            <text:p>地下水保育</text:p>
          </table:table-cell>
        </table:table-row>
        <table:table-row table:style-name="ro1">
          <table:table-cell table:style-name="ce1" office:value-type="string" calcext:value-type="string">
            <text:p>行政院環境保護署為整治土壤、地下水污染，對指定公告之化學物質，依其產生量及輸入量，向製造者及輸入者徵收之費用。</text:p>
          </table:table-cell>
          <table:table-cell table:style-name="ce1" office:value-type="string" calcext:value-type="string">
            <text:p>地下水</text:p>
          </table:table-cell>
          <table:table-cell table:style-name="ce1" office:value-type="string" calcext:value-type="string">
            <text:p>土壤及地下水污染整治費</text:p>
          </table:table-cell>
          <table:table-cell table:style-name="ce1" office:value-type="string" calcext:value-type="string">
            <text:p>地下水保育</text:p>
          </table:table-cell>
        </table:table-row>
        <table:table-row table:style-name="ro1">
          <table:table-cell table:style-name="ce1" office:value-type="string" calcext:value-type="string">
            <text:p>土壤液化是指排列鬆散且孔隙中充滿水砂質土壤受到地震激烈搖動後，土壤顆粒排列趨於緊密而擠壓孔隙水，造成孔隙水壓升高，砂粒間的結合力因而減少甚至消失。液化發生時砂與水混合成如泥漿般的液體，以至於失去支撐上部結構物的能力，則結構物便產生下陷或傾斜的現象。</text:p>
          </table:table-cell>
          <table:table-cell table:style-name="ce1" office:value-type="string" calcext:value-type="string">
            <text:p>地下水</text:p>
          </table:table-cell>
          <table:table-cell table:style-name="ce1" office:value-type="string" calcext:value-type="string">
            <text:p>土壤液化</text:p>
          </table:table-cell>
          <table:table-cell table:style-name="ce1" office:value-type="string" calcext:value-type="string">
            <text:p>地下水保育</text:p>
          </table:table-cell>
        </table:table-row>
        <table:table-row table:style-name="ro1">
          <table:table-cell table:style-name="ce1" office:value-type="string" calcext:value-type="string">
            <text:p>土壤中鹽份的積累至有害植物生長的程度。這是由於灌溉農田的土壤表面的水分蒸發所致。</text:p>
          </table:table-cell>
          <table:table-cell table:style-name="ce1" office:value-type="string" calcext:value-type="string">
            <text:p>地下水</text:p>
          </table:table-cell>
          <table:table-cell table:style-name="ce1" office:value-type="string" calcext:value-type="string">
            <text:p>土壤鹽化</text:p>
          </table:table-cell>
          <table:table-cell table:style-name="ce1" office:value-type="string" calcext:value-type="string">
            <text:p>地下水保育</text:p>
          </table:table-cell>
        </table:table-row>
        <table:table-row table:style-name="ro1">
          <table:table-cell table:style-name="ce1" office:value-type="string" calcext:value-type="string">
            <text:p>水流範圍的邊界，由於邊界的另一邊透水性能大大降低，水流不能通過該邊界。</text:p>
          </table:table-cell>
          <table:table-cell table:style-name="ce1" office:value-type="string" calcext:value-type="string">
            <text:p>地下水</text:p>
          </table:table-cell>
          <table:table-cell table:style-name="ce1" office:value-type="string" calcext:value-type="string">
            <text:p>不透水邊界</text:p>
          </table:table-cell>
          <table:table-cell table:style-name="ce1" office:value-type="string" calcext:value-type="string">
            <text:p>地下水保育</text:p>
          </table:table-cell>
        </table:table-row>
        <table:table-row table:style-name="ro1">
          <table:table-cell table:style-name="ce1" office:value-type="string" calcext:value-type="string">
            <text:p>滲入表層土壤之降水，為短暫淺層之棲止地下水，並只在上層土壤內側向移動，最後流進河川。水庫或湖泊中，某已知密度之水流夾在不同密度之水層中。</text:p>
          </table:table-cell>
          <table:table-cell table:style-name="ce1" office:value-type="string" calcext:value-type="string">
            <text:p>地下水</text:p>
          </table:table-cell>
          <table:table-cell table:style-name="ce1" office:value-type="string" calcext:value-type="string">
            <text:p>中間流</text:p>
          </table:table-cell>
          <table:table-cell table:style-name="ce1" office:value-type="string" calcext:value-type="string">
            <text:p>地下水保育</text:p>
          </table:table-cell>
        </table:table-row>
        <table:table-row table:style-name="ro1">
          <table:table-cell table:style-name="ce1" office:value-type="string" calcext:value-type="string">
            <text:p>由於地下水通過井管濾網（或井表面）和進水口套管底部而引起的抽水洩降，是水井總抽水洩降的一部分。</text:p>
          </table:table-cell>
          <table:table-cell table:style-name="ce1" office:value-type="string" calcext:value-type="string">
            <text:p>地下水</text:p>
          </table:table-cell>
          <table:table-cell table:style-name="ce1" office:value-type="string" calcext:value-type="string">
            <text:p>水井損失</text:p>
          </table:table-cell>
          <table:table-cell table:style-name="ce1" office:value-type="string" calcext:value-type="string">
            <text:p>地下水保育</text:p>
          </table:table-cell>
        </table:table-row>
        <table:table-row table:style-name="ro1">
          <table:table-cell table:style-name="ce1" office:value-type="string" calcext:value-type="string">
            <text:p>自含水層以合於經濟及法定之最大抽水率可常年抽水作有效之利用，而不產生不良後果者。</text:p>
          </table:table-cell>
          <table:table-cell table:style-name="ce1" office:value-type="string" calcext:value-type="string">
            <text:p>地下水</text:p>
          </table:table-cell>
          <table:table-cell table:style-name="ce1" office:value-type="string" calcext:value-type="string">
            <text:p>允獲水量</text:p>
          </table:table-cell>
          <table:table-cell table:style-name="ce1" office:value-type="string" calcext:value-type="string">
            <text:p>地下水保育</text:p>
          </table:table-cell>
        </table:table-row>
        <table:table-row table:style-name="ro1">
          <table:table-cell table:style-name="ce1" office:value-type="string" calcext:value-type="string">
            <text:p>此種方法係建造一些設施，如鐵絲蛇籠或混凝土在橫亙河道中，以增加水之停留時間與面積，使水由天然河道補注地下水。</text:p>
          </table:table-cell>
          <table:table-cell table:style-name="ce1" office:value-type="string" calcext:value-type="string">
            <text:p>地下水</text:p>
          </table:table-cell>
          <table:table-cell table:style-name="ce1" office:value-type="string" calcext:value-type="string">
            <text:p>天然河道法</text:p>
          </table:table-cell>
          <table:table-cell table:style-name="ce1" office:value-type="string" calcext:value-type="string">
            <text:p>地下水保育</text:p>
          </table:table-cell>
        </table:table-row>
        <table:table-row table:style-name="ro1">
          <table:table-cell table:style-name="ce1" office:value-type="string" calcext:value-type="string">
            <text:p>土壤內所含孔隙總體積與土壤總體積之比，以百分比表示之。</text:p>
          </table:table-cell>
          <table:table-cell table:style-name="ce1" office:value-type="string" calcext:value-type="string">
            <text:p>地下水</text:p>
          </table:table-cell>
          <table:table-cell table:style-name="ce1" office:value-type="string" calcext:value-type="string">
            <text:p>孔隙率</text:p>
          </table:table-cell>
          <table:table-cell table:style-name="ce1" office:value-type="string" calcext:value-type="string">
            <text:p>地層下陷防治</text:p>
          </table:table-cell>
        </table:table-row>
        <table:table-row table:style-name="ro1">
          <table:table-cell table:style-name="ce1" office:value-type="string" calcext:value-type="string">
            <text:p>地下水在孔隙介質中的流動路徑並非直線進行，它是由曲曲折折的空隙所連通而成的路徑，這個曲折路徑與實際直線路徑的比值稱為曲折度。</text:p>
          </table:table-cell>
          <table:table-cell table:style-name="ce1" office:value-type="string" calcext:value-type="string">
            <text:p>地下水</text:p>
          </table:table-cell>
          <table:table-cell table:style-name="ce1" office:value-type="string" calcext:value-type="string">
            <text:p>孔隙撓曲度 (曲折度)</text:p>
          </table:table-cell>
          <table:table-cell table:style-name="ce1" office:value-type="string" calcext:value-type="string">
            <text:p>地下水保育</text:p>
          </table:table-cell>
        </table:table-row>
        <table:table-row table:style-name="ro1">
          <table:table-cell table:style-name="ce1" office:value-type="string" calcext:value-type="string">
            <text:p>( 1) 穩定狀態下，井的出水量與洩降的比值。( 2) 飽和後之含水層中，單位水層體積內以重力排出之水量。( 3) 含水層中可以對水井出水之空隙空間。</text:p>
          </table:table-cell>
          <table:table-cell table:style-name="ce1" office:value-type="string" calcext:value-type="string">
            <text:p>地下水</text:p>
          </table:table-cell>
          <table:table-cell table:style-name="ce1" office:value-type="string" calcext:value-type="string">
            <text:p>比出水量</text:p>
          </table:table-cell>
          <table:table-cell table:style-name="ce1" office:value-type="string" calcext:value-type="string">
            <text:p>地下水保育</text:p>
          </table:table-cell>
        </table:table-row>
        <table:table-row table:style-name="ro1">
          <table:table-cell table:style-name="ce1" office:value-type="string" calcext:value-type="string">
            <text:p>多孔隙介質中對某一流體水力傳導性之量度。單位水力坡降下，通過單位寬含水層的輸水量，以水力傳導度和含水層飽和帶厚度的乘積來表示。</text:p>
          </table:table-cell>
          <table:table-cell table:style-name="ce1" office:value-type="string" calcext:value-type="string">
            <text:p>地下水</text:p>
          </table:table-cell>
          <table:table-cell table:style-name="ce1" office:value-type="string" calcext:value-type="string">
            <text:p>水力傳導係數</text:p>
          </table:table-cell>
          <table:table-cell table:style-name="ce1" office:value-type="string" calcext:value-type="string">
            <text:p>地下水保育</text:p>
          </table:table-cell>
        </table:table-row>
        <table:table-row table:style-name="ro1">
          <table:table-cell table:style-name="ce1" office:value-type="string" calcext:value-type="string">
            <text:p>在同一含水層中開鑿若干水井時，若不能保持井間之適當距離及相對位置，則水井的出水量及洩降會相互干擾，為減少干擾，水井的位置應在地下水流方向的垂直線上相鄰。</text:p>
          </table:table-cell>
          <table:table-cell table:style-name="ce1" office:value-type="string" calcext:value-type="string">
            <text:p>地下水</text:p>
          </table:table-cell>
          <table:table-cell table:style-name="ce1" office:value-type="string" calcext:value-type="string">
            <text:p>水井干擾</text:p>
          </table:table-cell>
          <table:table-cell table:style-name="ce1" office:value-type="string" calcext:value-type="string">
            <text:p>地下水保育</text:p>
          </table:table-cell>
        </table:table-row>
        <table:table-row table:style-name="ro1">
          <table:table-cell table:style-name="ce1" office:value-type="string" calcext:value-type="string">
            <text:p>依法對地面水或地下水取得使用或收益的權利。水利法第十五條明文規定「本法所謂水權，謂依法對於地面水、或地下水取得使用或收益之權」，是故水權為政府對於水資源行政權之行使，故水權之爭奪為爭取水資源最主要的所謂合法取得方式。</text:p>
          </table:table-cell>
          <table:table-cell table:style-name="ce1" office:value-type="string" calcext:value-type="string">
            <text:p>地下水</text:p>
          </table:table-cell>
          <table:table-cell table:style-name="ce1" office:value-type="string" calcext:value-type="string">
            <text:p>水權</text:p>
          </table:table-cell>
          <table:table-cell table:style-name="ce1" office:value-type="string" calcext:value-type="string">
            <text:p>地下水保育</text:p>
          </table:table-cell>
        </table:table-row>
        <table:table-row table:style-name="ro1">
          <table:table-cell table:style-name="ce1" office:value-type="string" calcext:value-type="string">
            <text:p>研究地下水時移動現象時，將地下水視為連體的最小體積稱為代表單元體積 。</text:p>
          </table:table-cell>
          <table:table-cell table:style-name="ce1" office:value-type="string" calcext:value-type="string">
            <text:p>地下水</text:p>
          </table:table-cell>
          <table:table-cell table:style-name="ce1" office:value-type="string" calcext:value-type="string">
            <text:p>代表單元體積</text:p>
          </table:table-cell>
          <table:table-cell table:style-name="ce1" office:value-type="string" calcext:value-type="string">
            <text:p>地下水保育</text:p>
          </table:table-cell>
        </table:table-row>
        <table:table-row table:style-name="ro1">
          <table:table-cell table:style-name="ce1" office:value-type="string" calcext:value-type="string">
            <text:p>流經洞穴、岩洞或大型連通裂縫群的水體。</text:p>
          </table:table-cell>
          <table:table-cell table:style-name="ce1" office:value-type="string" calcext:value-type="string">
            <text:p>地下水</text:p>
          </table:table-cell>
          <table:table-cell table:style-name="ce1" office:value-type="string" calcext:value-type="string">
            <text:p>伏流</text:p>
          </table:table-cell>
          <table:table-cell table:style-name="ce1" office:value-type="string" calcext:value-type="string">
            <text:p>地下水保育</text:p>
          </table:table-cell>
        </table:table-row>
        <table:table-row table:style-name="ro1">
          <table:table-cell table:style-name="ce1" office:value-type="string" calcext:value-type="string">
            <text:p>就是地面以下的水，隨著應用領域的不同，對地下水的定義也不同。一般對地下水的定義，是指在地下水面以下，土壤或岩石孔隙中的水”絕大部分的地下水來自於降水，當雨、雪等降到地面，一部分成為地表逕流，一部分蒸發掉，剩下的部分則沿岩層空隙滲入地下。據估計在全球年降水量中，約77%在未注入河流前先流入地下。降水滲入了地下後，因重力作用而向下滲透”當水分下滲達到某一深度，遇到不透水的地層如黏土、頁岩等時，就貯存起來，逐漸往上充填於土壤或岩石的問隙中，形成飽和狀態。</text:p>
          </table:table-cell>
          <table:table-cell table:style-name="ce1" table:number-columns-repeated="2" office:value-type="string" calcext:value-type="string">
            <text:p>地下水</text:p>
          </table:table-cell>
          <table:table-cell table:style-name="ce1" office:value-type="string" calcext:value-type="string">
            <text:p>地下水保育</text:p>
          </table:table-cell>
        </table:table-row>
        <table:table-row table:style-name="ro1">
          <table:table-cell table:style-name="ce1" office:value-type="string" calcext:value-type="string">
            <text:p>地下水之經營管理對地下水水資源的利用與保育極為重要，除觀測及蒐集水文及地質之各項資料外，並應利用各種模型對地下水的抽取及地下水水權作適當合理的分配，以確保地下水水資源的充分合理之利用。</text:p>
          </table:table-cell>
          <table:table-cell table:style-name="ce1" office:value-type="string" calcext:value-type="string">
            <text:p>地下水</text:p>
          </table:table-cell>
          <table:table-cell table:style-name="ce1" office:value-type="string" calcext:value-type="string">
            <text:p>地下水之經營管理</text:p>
          </table:table-cell>
          <table:table-cell table:style-name="ce1" office:value-type="string" calcext:value-type="string">
            <text:p>地下水保育</text:p>
          </table:table-cell>
        </table:table-row>
        <table:table-row table:style-name="ro1">
          <table:table-cell table:style-name="ce1" office:value-type="string" calcext:value-type="string">
            <text:p>抽水停止後，抽水井中及其周圍的水位或測壓管水面的上升。</text:p>
          </table:table-cell>
          <table:table-cell table:style-name="ce1" office:value-type="string" calcext:value-type="string">
            <text:p>地下水</text:p>
          </table:table-cell>
          <table:table-cell table:style-name="ce1" office:value-type="string" calcext:value-type="string">
            <text:p>地下水回升</text:p>
          </table:table-cell>
          <table:table-cell table:style-name="ce1" office:value-type="string" calcext:value-type="string">
            <text:p>地下水保育</text:p>
          </table:table-cell>
        </table:table-row>
        <table:table-row table:style-name="ro1">
          <table:table-cell table:style-name="ce1" office:value-type="string" calcext:value-type="string">
            <text:p>由於垃圾掩埋場滲出水、地下貯存系統(槽、管線)之滲漏，或因為農業、工業上不當的處置，致使物質、能量或生物進入地下水中而變更其品質者稱為地下水污染</text:p>
          </table:table-cell>
          <table:table-cell table:style-name="ce1" office:value-type="string" calcext:value-type="string">
            <text:p>地下水</text:p>
          </table:table-cell>
          <table:table-cell table:style-name="ce1" office:value-type="string" calcext:value-type="string">
            <text:p>地下水污染</text:p>
          </table:table-cell>
          <table:table-cell table:style-name="ce1" office:value-type="string" calcext:value-type="string">
            <text:p>地下水保育</text:p>
          </table:table-cell>
        </table:table-row>
        <table:table-row table:style-name="ro1">
          <table:table-cell table:style-name="ce1" office:value-type="string" calcext:value-type="string">
            <text:p>指基於地下水污染預防目的，所訂定須進行地下水污染監測之污染物濃度。</text:p>
          </table:table-cell>
          <table:table-cell table:style-name="ce1" office:value-type="string" calcext:value-type="string">
            <text:p>地下水</text:p>
          </table:table-cell>
          <table:table-cell table:style-name="ce1" office:value-type="string" calcext:value-type="string">
            <text:p>地下水污染監測基準</text:p>
          </table:table-cell>
          <table:table-cell table:style-name="ce1" office:value-type="string" calcext:value-type="string">
            <text:p>地下水保育</text:p>
          </table:table-cell>
        </table:table-row>
        <table:table-row table:style-name="ro1">
          <table:table-cell table:style-name="ce1" office:value-type="string" calcext:value-type="string">
            <text:p>地下水因物質、生物或能量之介入，致變更品質，為防止土壤污染惡化，以各種科學的方法來處理，使其回復原狀。</text:p>
          </table:table-cell>
          <table:table-cell table:style-name="ce1" office:value-type="string" calcext:value-type="string">
            <text:p>地下水</text:p>
          </table:table-cell>
          <table:table-cell table:style-name="ce1" office:value-type="string" calcext:value-type="string">
            <text:p>地下水污染整治</text:p>
          </table:table-cell>
          <table:table-cell table:style-name="ce1" office:value-type="string" calcext:value-type="string">
            <text:p>地下水保育</text:p>
          </table:table-cell>
        </table:table-row>
        <table:table-row table:style-name="ro1">
          <table:table-cell table:style-name="ce1" office:value-type="string" calcext:value-type="string">
            <text:p>指基於地下水污染整治目的，所訂定之污染物限度。</text:p>
          </table:table-cell>
          <table:table-cell table:style-name="ce1" office:value-type="string" calcext:value-type="string">
            <text:p>地下水</text:p>
          </table:table-cell>
          <table:table-cell table:style-name="ce1" office:value-type="string" calcext:value-type="string">
            <text:p>地下水污染整治基準</text:p>
          </table:table-cell>
          <table:table-cell table:style-name="ce1" office:value-type="string" calcext:value-type="string">
            <text:p>地下水保育</text:p>
          </table:table-cell>
        </table:table-row>
        <table:table-row table:style-name="ro1">
          <table:table-cell table:style-name="ce1" office:value-type="string" calcext:value-type="string">
            <text:p>在自由含水層的飽和帶中，表面壓力大於氣壓的水面。</text:p>
          </table:table-cell>
          <table:table-cell table:style-name="ce1" office:value-type="string" calcext:value-type="string">
            <text:p>地下水</text:p>
          </table:table-cell>
          <table:table-cell table:style-name="ce1" office:value-type="string" calcext:value-type="string">
            <text:p>地下水面</text:p>
          </table:table-cell>
          <table:table-cell table:style-name="ce1" office:value-type="string" calcext:value-type="string">
            <text:p>地下水保育</text:p>
          </table:table-cell>
        </table:table-row>
        <table:table-row table:style-name="ro1">
          <table:table-cell table:style-name="ce1" office:value-type="string" calcext:value-type="string">
            <text:p>在無補給期，地下水流量對地表水補給的遞減率，其與地下水庫蓄量的虧耗有關，用地下水消退曲線表示。</text:p>
          </table:table-cell>
          <table:table-cell table:style-name="ce1" office:value-type="string" calcext:value-type="string">
            <text:p>地下水</text:p>
          </table:table-cell>
          <table:table-cell table:style-name="ce1" office:value-type="string" calcext:value-type="string">
            <text:p>地下水消退</text:p>
          </table:table-cell>
          <table:table-cell table:style-name="ce1" office:value-type="string" calcext:value-type="string">
            <text:p>地下水保育</text:p>
          </table:table-cell>
        </table:table-row>
        <table:table-row table:style-name="ro1">
          <table:table-cell table:style-name="ce1" office:value-type="string" calcext:value-type="string">
            <text:p>在自然情況下藉由重力或利用人工方法將地面水轉化為地下水，以補充地下水的貯蓄量。</text:p>
          </table:table-cell>
          <table:table-cell table:style-name="ce1" office:value-type="string" calcext:value-type="string">
            <text:p>地下水</text:p>
          </table:table-cell>
          <table:table-cell table:style-name="ce1" office:value-type="string" calcext:value-type="string">
            <text:p>地下水補注</text:p>
          </table:table-cell>
          <table:table-cell table:style-name="ce1" office:value-type="string" calcext:value-type="string">
            <text:p>地下水保育</text:p>
          </table:table-cell>
        </table:table-row>
        <table:table-row table:style-name="ro1">
          <table:table-cell table:style-name="ce1" office:value-type="string" calcext:value-type="string">
            <text:p>飽和含水層中儲存的水量。</text:p>
          </table:table-cell>
          <table:table-cell table:style-name="ce1" office:value-type="string" calcext:value-type="string">
            <text:p>地下水</text:p>
          </table:table-cell>
          <table:table-cell table:style-name="ce1" office:value-type="string" calcext:value-type="string">
            <text:p>地下水儲量</text:p>
          </table:table-cell>
          <table:table-cell table:style-name="ce1" office:value-type="string" calcext:value-type="string">
            <text:p>地下水保育</text:p>
          </table:table-cell>
        </table:table-row>
        <table:table-row table:style-name="ro1">
          <table:table-cell table:style-name="ce1" office:value-type="string" calcext:value-type="string">
            <text:p>地下障壁是一種阻隔設施可降低地下水層之滲透係數以防止海水入侵。</text:p>
          </table:table-cell>
          <table:table-cell table:style-name="ce1" office:value-type="string" calcext:value-type="string">
            <text:p>地下水</text:p>
          </table:table-cell>
          <table:table-cell table:style-name="ce1" office:value-type="string" calcext:value-type="string">
            <text:p>地下障壁</text:p>
          </table:table-cell>
          <table:table-cell table:style-name="ce1" office:value-type="string" calcext:value-type="string">
            <text:p>地下水保育</text:p>
          </table:table-cell>
        </table:table-row>
        <table:table-row table:style-name="ro1">
          <table:table-cell table:style-name="ce1" office:value-type="string" calcext:value-type="string">
            <text:p>為阻止海水入侵最有效的天然屏障，一含水層若遭海水侵入，如該含水層之周圍具有嚴密的不透水層，則海水之入侵僅能以該含水層為限而不至於蔓延至其他周圍之含水層。</text:p>
          </table:table-cell>
          <table:table-cell table:style-name="ce1" office:value-type="string" calcext:value-type="string">
            <text:p>地下水</text:p>
          </table:table-cell>
          <table:table-cell table:style-name="ce1" office:value-type="string" calcext:value-type="string">
            <text:p>地層之不連續處</text:p>
          </table:table-cell>
          <table:table-cell table:style-name="ce1" office:value-type="string" calcext:value-type="string">
            <text:p>地下水保育</text:p>
          </table:table-cell>
        </table:table-row>
        <table:table-row table:style-name="ro1">
          <table:table-cell table:style-name="ce1" office:value-type="string" calcext:value-type="string">
            <text:p>為阻止地下水受海水入侵之有效屏障，其中最常見的為斷層。</text:p>
          </table:table-cell>
          <table:table-cell table:style-name="ce1" office:value-type="string" calcext:value-type="string">
            <text:p>地下水</text:p>
          </table:table-cell>
          <table:table-cell table:style-name="ce1" office:value-type="string" calcext:value-type="string">
            <text:p>地質構造之障礙</text:p>
          </table:table-cell>
          <table:table-cell table:style-name="ce1" office:value-type="string" calcext:value-type="string">
            <text:p>地下水保育</text:p>
          </table:table-cell>
        </table:table-row>
        <table:table-row table:style-name="ro1">
          <table:table-cell table:style-name="ce1" office:value-type="string" calcext:value-type="string">
            <text:p>地下水含水層之安全出水量為以適用之抽水率可由含水層經年累月的供人類應用的水量。決定出水量的考量觀點有，地下水之補充能力、水權、經濟與能源以及水質。</text:p>
          </table:table-cell>
          <table:table-cell table:style-name="ce1" office:value-type="string" calcext:value-type="string">
            <text:p>地下水</text:p>
          </table:table-cell>
          <table:table-cell table:style-name="ce1" office:value-type="string" calcext:value-type="string">
            <text:p>安全出水量</text:p>
          </table:table-cell>
          <table:table-cell table:style-name="ce1" office:value-type="string" calcext:value-type="string">
            <text:p>地下水保育</text:p>
          </table:table-cell>
        </table:table-row>
        <table:table-row table:style-name="ro1">
          <table:table-cell table:style-name="ce1" office:value-type="string" calcext:value-type="string">
            <text:p>指任何能導致土壤或地下水污染之外來物質、生物或能量。</text:p>
          </table:table-cell>
          <table:table-cell table:style-name="ce1" office:value-type="string" calcext:value-type="string">
            <text:p>地下水</text:p>
          </table:table-cell>
          <table:table-cell table:style-name="ce1" office:value-type="string" calcext:value-type="string">
            <text:p>污染物</text:p>
          </table:table-cell>
          <table:table-cell table:style-name="ce1" office:value-type="string" calcext:value-type="string">
            <text:p>地下水保育</text:p>
          </table:table-cell>
        </table:table-row>
        <table:table-row table:style-name="ro1">
          <table:table-cell table:style-name="ce1" office:value-type="string" calcext:value-type="string">
            <text:p>此類監測井主要在監測某一特定或潛在污染物附近的地下水水質變化，此類地下水水質監測井可能因不同監測目的，而有兩種性質，一為偵察性質，一為評估性質。前者在增加地下水污染的預警能力，後者則在已知地下水遭受污染時，用以評估污染物的濃度與範圍，此類監測井多屬場置性監測井。</text:p>
          </table:table-cell>
          <table:table-cell table:style-name="ce1" office:value-type="string" calcext:value-type="string">
            <text:p>地下水</text:p>
          </table:table-cell>
          <table:table-cell table:style-name="ce1" office:value-type="string" calcext:value-type="string">
            <text:p>污染源監測井</text:p>
          </table:table-cell>
          <table:table-cell table:style-name="ce1" office:value-type="string" calcext:value-type="string">
            <text:p>地下水保育</text:p>
          </table:table-cell>
        </table:table-row>
        <table:table-row table:style-name="ro1">
          <table:table-cell table:style-name="ce1" office:value-type="string" calcext:value-type="string">
            <text:p>指依污染控制場址或污染整治場址之土壤、地下水污染範圍所劃定之區域。</text:p>
          </table:table-cell>
          <table:table-cell table:style-name="ce1" office:value-type="string" calcext:value-type="string">
            <text:p>地下水</text:p>
          </table:table-cell>
          <table:table-cell table:style-name="ce1" office:value-type="string" calcext:value-type="string">
            <text:p>污染管制區</text:p>
          </table:table-cell>
          <table:table-cell table:style-name="ce1" office:value-type="string" calcext:value-type="string">
            <text:p>地下水保育</text:p>
          </table:table-cell>
        </table:table-row>
        <table:table-row table:style-name="ro1">
          <table:table-cell table:style-name="ce1" office:value-type="string" calcext:value-type="string">
            <text:p>存在於飽和帶且有地下水面的地下水。</text:p>
          </table:table-cell>
          <table:table-cell table:style-name="ce1" office:value-type="string" calcext:value-type="string">
            <text:p>地下水</text:p>
          </table:table-cell>
          <table:table-cell table:style-name="ce1" office:value-type="string" calcext:value-type="string">
            <text:p>自由地下水</text:p>
          </table:table-cell>
          <table:table-cell table:style-name="ce1" office:value-type="string" calcext:value-type="string">
            <text:p>地下水保育</text:p>
          </table:table-cell>
        </table:table-row>
        <table:table-row table:style-name="ro1">
          <table:table-cell table:style-name="ce1" office:value-type="string" calcext:value-type="string">
            <text:p>係於土壤及地下水環境中，無人為干預而自然發生的衰減程序，可以減少土壤及地下水中污染之質量、毒性、移動性、體積或濃度。</text:p>
          </table:table-cell>
          <table:table-cell table:style-name="ce1" office:value-type="string" calcext:value-type="string">
            <text:p>地下水</text:p>
          </table:table-cell>
          <table:table-cell table:style-name="ce1" office:value-type="string" calcext:value-type="string">
            <text:p>自然整治</text:p>
          </table:table-cell>
          <table:table-cell table:style-name="ce1" office:value-type="string" calcext:value-type="string">
            <text:p>地下水保育</text:p>
          </table:table-cell>
        </table:table-row>
        <table:table-row table:style-name="ro1">
          <table:table-cell table:style-name="ce1" office:value-type="string" calcext:value-type="string">
            <text:p>當超抽地下水停止後，地下水壓力水位已趨於穩定後，地面的沉陷並不立即停止而將持續一段時間，其沉陷速率隨時間而漸趨緩和最後終告停止，此時所發生的沉陷稱之為延遲沉陷或殘餘沉陷(residual subsidence)。</text:p>
          </table:table-cell>
          <table:table-cell table:style-name="ce1" office:value-type="string" calcext:value-type="string">
            <text:p>地下水</text:p>
          </table:table-cell>
          <table:table-cell table:style-name="ce1" office:value-type="string" calcext:value-type="string">
            <text:p>延遲沉陷</text:p>
          </table:table-cell>
          <table:table-cell table:style-name="ce1" office:value-type="string" calcext:value-type="string">
            <text:p>地下水保育</text:p>
          </table:table-cell>
        </table:table-row>
        <table:table-row table:style-name="ro1">
          <table:table-cell table:style-name="ce1" office:value-type="string" calcext:value-type="string">
            <text:p>抽水試驗中選擇用來抽水之水井，其抽水可造成含水層之水位變化，並藉由鄰近之水井觀測。</text:p>
          </table:table-cell>
          <table:table-cell table:style-name="ce1" office:value-type="string" calcext:value-type="string">
            <text:p>地下水</text:p>
          </table:table-cell>
          <table:table-cell table:style-name="ce1" office:value-type="string" calcext:value-type="string">
            <text:p>抽水井</text:p>
          </table:table-cell>
          <table:table-cell table:style-name="ce1" office:value-type="string" calcext:value-type="string">
            <text:p>地下水保育</text:p>
          </table:table-cell>
        </table:table-row>
        <table:table-row table:style-name="ro1">
          <table:table-cell table:style-name="ce1" office:value-type="string" calcext:value-type="string">
            <text:p>將受污染地下水抽出，予以處理再注入含水層中。</text:p>
          </table:table-cell>
          <table:table-cell table:style-name="ce1" office:value-type="string" calcext:value-type="string">
            <text:p>地下水</text:p>
          </table:table-cell>
          <table:table-cell table:style-name="ce1" office:value-type="string" calcext:value-type="string">
            <text:p>抽出處理法</text:p>
          </table:table-cell>
          <table:table-cell table:style-name="ce1" office:value-type="string" calcext:value-type="string">
            <text:p>地下水保育</text:p>
          </table:table-cell>
        </table:table-row>
        <table:table-row table:style-name="ro1">
          <table:table-cell table:style-name="ce1" office:value-type="string" calcext:value-type="string">
            <text:p>受污染的地下水由抽水井（production well）中加以抽取回收，抽取出的地下水則在地表上利用氣提法、活性碳吸附法、生物處理法，或其他的方法加以處理。經處理後的水可經由回灌井（injection well）再重新注入地下水體中或直接由地表排除。</text:p>
          </table:table-cell>
          <table:table-cell table:style-name="ce1" office:value-type="string" calcext:value-type="string">
            <text:p>地下水</text:p>
          </table:table-cell>
          <table:table-cell table:style-name="ce1" office:value-type="string" calcext:value-type="string">
            <text:p>抽取處理系統</text:p>
          </table:table-cell>
          <table:table-cell table:style-name="ce1" office:value-type="string" calcext:value-type="string">
            <text:p>地下水保育</text:p>
          </table:table-cell>
        </table:table-row>
        <table:table-row table:style-name="ro1">
          <table:table-cell table:style-name="ce1" office:value-type="string" calcext:value-type="string">
            <text:p>將受污染的土壤或地下水搬離至其他地方再加以處理。</text:p>
          </table:table-cell>
          <table:table-cell table:style-name="ce1" office:value-type="string" calcext:value-type="string">
            <text:p>地下水</text:p>
          </table:table-cell>
          <table:table-cell table:style-name="ce1" office:value-type="string" calcext:value-type="string">
            <text:p>非就地處理</text:p>
          </table:table-cell>
          <table:table-cell table:style-name="ce1" office:value-type="string" calcext:value-type="string">
            <text:p>地下水保育</text:p>
          </table:table-cell>
        </table:table-row>
        <table:table-row table:style-name="ro1">
          <table:table-cell table:style-name="ce1" office:value-type="string" calcext:value-type="string">
            <text:p>介於地表面和自由水面間之區域，其中包含根系層、中間層、毛管層。此區域內孔隙內所含的水份其壓力小於大氣壓力，且孔隙除了水份外還包含空氣和其他氣體。飽和的水體亦可能存於未飽層中，暫棲地下水即為一例。</text:p>
          </table:table-cell>
          <table:table-cell table:style-name="ce1" office:value-type="string" calcext:value-type="string">
            <text:p>地下水</text:p>
          </table:table-cell>
          <table:table-cell table:style-name="ce1" office:value-type="string" calcext:value-type="string">
            <text:p>非飽和層</text:p>
          </table:table-cell>
          <table:table-cell table:style-name="ce1" office:value-type="string" calcext:value-type="string">
            <text:p>地下水保育</text:p>
          </table:table-cell>
        </table:table-row>
        <table:table-row table:style-name="ro1">
          <table:table-cell table:style-name="ce1" office:value-type="string" calcext:value-type="string">
            <text:p>非點源污染則是指環境中的污染物，並非由單一可確認的地點流入水體所導致的污染</text:p>
          </table:table-cell>
          <table:table-cell table:style-name="ce1" office:value-type="string" calcext:value-type="string">
            <text:p>地下水</text:p>
          </table:table-cell>
          <table:table-cell table:style-name="ce1" office:value-type="string" calcext:value-type="string">
            <text:p>非點源污染</text:p>
          </table:table-cell>
          <table:table-cell table:style-name="ce1" office:value-type="string" calcext:value-type="string">
            <text:p>地下水保育</text:p>
          </table:table-cell>
        </table:table-row>
        <table:table-row table:style-name="ro1">
          <table:table-cell table:style-name="ce1" office:value-type="string" calcext:value-type="string">
            <text:p>毛管水頭與水分含量或水含量相互點繪成之曲線。</text:p>
          </table:table-cell>
          <table:table-cell table:style-name="ce1" office:value-type="string" calcext:value-type="string">
            <text:p>地下水</text:p>
          </table:table-cell>
          <table:table-cell table:style-name="ce1" office:value-type="string" calcext:value-type="string">
            <text:p>保水曲線</text:p>
          </table:table-cell>
          <table:table-cell table:style-name="ce1" office:value-type="string" calcext:value-type="string">
            <text:p>地下水保育</text:p>
          </table:table-cell>
        </table:table-row>
        <table:table-row table:style-name="ro1">
          <table:table-cell table:style-name="ce1" office:value-type="string" calcext:value-type="string">
            <text:p>單位水力坡降下，通過單位寬含水層的輸水量，以水力傳導度和含水層飽和帶厚度的乘積來表示。</text:p>
          </table:table-cell>
          <table:table-cell table:style-name="ce1" office:value-type="string" calcext:value-type="string">
            <text:p>地下水</text:p>
          </table:table-cell>
          <table:table-cell table:style-name="ce1" office:value-type="string" calcext:value-type="string">
            <text:p>流通係數</text:p>
          </table:table-cell>
          <table:table-cell table:style-name="ce1" office:value-type="string" calcext:value-type="string">
            <text:p>地下水保育</text:p>
          </table:table-cell>
        </table:table-row>
        <table:table-row table:style-name="ro1">
          <table:table-cell table:style-name="ce1" office:value-type="string" calcext:value-type="string">
            <text:p>自然狀況下，地下水由其補充地區而逐漸經由含水層而流入海洋，終與海水混合，但若因過度抽取地下水，將致海水層入侵內陸，造成水質鹽化，無法使用。</text:p>
          </table:table-cell>
          <table:table-cell table:style-name="ce1" office:value-type="string" calcext:value-type="string">
            <text:p>地下水</text:p>
          </table:table-cell>
          <table:table-cell table:style-name="ce1" office:value-type="string" calcext:value-type="string">
            <text:p>海水入侵</text:p>
          </table:table-cell>
          <table:table-cell table:style-name="ce1" office:value-type="string" calcext:value-type="string">
            <text:p>地下水保育</text:p>
          </table:table-cell>
        </table:table-row>
        <table:table-row table:style-name="ro1">
          <table:table-cell table:style-name="ce1" office:value-type="string" calcext:value-type="string">
            <text:p>此法又稱深溝法(trench method)，係以人工構築深坑進入高透水性地層，藉以提供地下水補注之便利方法。</text:p>
          </table:table-cell>
          <table:table-cell table:style-name="ce1" office:value-type="string" calcext:value-type="string">
            <text:p>地下水</text:p>
          </table:table-cell>
          <table:table-cell table:style-name="ce1" office:value-type="string" calcext:value-type="string">
            <text:p>深坑法</text:p>
          </table:table-cell>
          <table:table-cell table:style-name="ce1" office:value-type="string" calcext:value-type="string">
            <text:p>地下水保育</text:p>
          </table:table-cell>
        </table:table-row>
        <table:table-row table:style-name="ro1">
          <table:table-cell table:style-name="ce1" office:value-type="string" calcext:value-type="string">
            <text:p>地下水含水層的地質特性如水力傳導係數在各位置之大小都不相等。</text:p>
          </table:table-cell>
          <table:table-cell table:style-name="ce1" office:value-type="string" calcext:value-type="string">
            <text:p>地下水</text:p>
          </table:table-cell>
          <table:table-cell table:style-name="ce1" office:value-type="string" calcext:value-type="string">
            <text:p>異質性或非均質性</text:p>
          </table:table-cell>
          <table:table-cell table:style-name="ce1" office:value-type="string" calcext:value-type="string">
            <text:p>地下水保育</text:p>
          </table:table-cell>
        </table:table-row>
        <table:table-row table:style-name="ro1">
          <table:table-cell table:style-name="ce1" office:value-type="string" calcext:value-type="string">
            <text:p>由地面伸延至主要地下水面之土層，此層中充滿著空氣和水。</text:p>
          </table:table-cell>
          <table:table-cell table:style-name="ce1" office:value-type="string" calcext:value-type="string">
            <text:p>地下水</text:p>
          </table:table-cell>
          <table:table-cell table:style-name="ce1" office:value-type="string" calcext:value-type="string">
            <text:p>通氣帶</text:p>
          </table:table-cell>
          <table:table-cell table:style-name="ce1" office:value-type="string" calcext:value-type="string">
            <text:p>地下水保育</text:p>
          </table:table-cell>
        </table:table-row>
        <table:table-row table:style-name="ro1">
          <table:table-cell table:style-name="ce1" office:value-type="string" calcext:value-type="string">
            <text:p>指自含水層常年以最大之抽水率所獲得的水量。</text:p>
          </table:table-cell>
          <table:table-cell table:style-name="ce1" office:value-type="string" calcext:value-type="string">
            <text:p>地下水</text:p>
          </table:table-cell>
          <table:table-cell table:style-name="ce1" office:value-type="string" calcext:value-type="string">
            <text:p>最大可獲水量</text:p>
          </table:table-cell>
          <table:table-cell table:style-name="ce1" office:value-type="string" calcext:value-type="string">
            <text:p>地下水保育</text:p>
          </table:table-cell>
        </table:table-row>
        <table:table-row table:style-name="ro1">
          <table:table-cell table:style-name="ce1" office:value-type="string" calcext:value-type="string">
            <text:p>將含水層之貯水量全部抽取而利用之。</text:p>
          </table:table-cell>
          <table:table-cell table:style-name="ce1" office:value-type="string" calcext:value-type="string">
            <text:p>地下水</text:p>
          </table:table-cell>
          <table:table-cell table:style-name="ce1" office:value-type="string" calcext:value-type="string">
            <text:p>最大採水量</text:p>
          </table:table-cell>
          <table:table-cell table:style-name="ce1" office:value-type="string" calcext:value-type="string">
            <text:p>地下水保育</text:p>
          </table:table-cell>
        </table:table-row>
        <table:table-row table:style-name="ro1">
          <table:table-cell table:style-name="ce1" office:value-type="string" calcext:value-type="string">
            <text:p>由兩個或兩個以上監測警所組成。針對潛在特定污染源如廢棄物掩埋場、地下儲油槽等場址及其周圍，監測或評估其地下水污染程度或移動情形，以尋求預防或整治之道。</text:p>
          </table:table-cell>
          <table:table-cell table:style-name="ce1" office:value-type="string" calcext:value-type="string">
            <text:p>地下水</text:p>
          </table:table-cell>
          <table:table-cell table:style-name="ce1" office:value-type="string" calcext:value-type="string">
            <text:p>場置性監測系統</text:p>
          </table:table-cell>
          <table:table-cell table:style-name="ce1" office:value-type="string" calcext:value-type="string">
            <text:p>地下水保育</text:p>
          </table:table-cell>
        </table:table-row>
        <table:table-row table:style-name="ro1">
          <table:table-cell table:style-name="ce1" office:value-type="string" calcext:value-type="string">
            <text:p>以相同的力從不同的方向去拉伸一個材料，而每個不同拉伸方向的伸長量相同者，即為等向性,就稱此材料是等向性，亦即指物體的物理、化學等方面的性質不會因方向的不同而有所變化的特性，在不同的方向所測得的性能數值完全相同。</text:p>
          </table:table-cell>
          <table:table-cell table:style-name="ce1" office:value-type="string" calcext:value-type="string">
            <text:p>地下水</text:p>
          </table:table-cell>
          <table:table-cell table:style-name="ce1" office:value-type="string" calcext:value-type="string">
            <text:p>等向性</text:p>
          </table:table-cell>
          <table:table-cell table:style-name="ce1" office:value-type="string" calcext:value-type="string">
            <text:p>地下水保育</text:p>
          </table:table-cell>
        </table:table-row>
        <table:table-row table:style-name="ro1">
          <table:table-cell table:style-name="ce1" office:value-type="string" calcext:value-type="string">
            <text:p>含水層之貯水係數為單位面積的含水層方柱體，當垂直於含水層面的水頭增減一單位高度時所流入或流出的水量。</text:p>
          </table:table-cell>
          <table:table-cell table:style-name="ce1" office:value-type="string" calcext:value-type="string">
            <text:p>地下水</text:p>
          </table:table-cell>
          <table:table-cell table:style-name="ce1" office:value-type="string" calcext:value-type="string">
            <text:p>貯水係數</text:p>
          </table:table-cell>
          <table:table-cell table:style-name="ce1" office:value-type="string" calcext:value-type="string">
            <text:p>地下水保育</text:p>
          </table:table-cell>
        </table:table-row>
        <table:table-row table:style-name="ro1">
          <table:table-cell table:style-name="ce1" office:value-type="string" calcext:value-type="string">
            <text:p>水井中一部份體積的水突然從井中移除後，接著量測井水上升的速率，由水位回復上升的速率可以估計該地質結構的滲透性，雖然一般準確度不高，但也可以用以估計貯水特性。</text:p>
          </table:table-cell>
          <table:table-cell table:style-name="ce1" office:value-type="string" calcext:value-type="string">
            <text:p>地下水</text:p>
          </table:table-cell>
          <table:table-cell table:style-name="ce1" office:value-type="string" calcext:value-type="string">
            <text:p>微水試驗</text:p>
          </table:table-cell>
          <table:table-cell table:style-name="ce1" office:value-type="string" calcext:value-type="string">
            <text:p>地下水保育</text:p>
          </table:table-cell>
        </table:table-row>
        <table:table-row table:style-name="ro1">
          <table:table-cell table:style-name="ce1" office:value-type="string" calcext:value-type="string">
            <text:p>又稱為間接人工補注，此法在河流或湖泊之旁鑿井抽水使地下水位降低而誘導河流或湖泊中的水流入地下而成為地下水。</text:p>
          </table:table-cell>
          <table:table-cell table:style-name="ce1" office:value-type="string" calcext:value-type="string">
            <text:p>地下水</text:p>
          </table:table-cell>
          <table:table-cell table:style-name="ce1" office:value-type="string" calcext:value-type="string">
            <text:p>感應補注</text:p>
          </table:table-cell>
          <table:table-cell table:style-name="ce1" office:value-type="string" calcext:value-type="string">
            <text:p>地下水保育</text:p>
          </table:table-cell>
        </table:table-row>
        <table:table-row table:style-name="ro1">
          <table:table-cell table:style-name="ce1" office:value-type="string" calcext:value-type="string">
            <text:p>符合溫泉基準之溫水、冷水、氣體或地熱（蒸氣）。</text:p>
          </table:table-cell>
          <table:table-cell table:style-name="ce1" office:value-type="string" calcext:value-type="string">
            <text:p>地下水</text:p>
          </table:table-cell>
          <table:table-cell table:style-name="ce1" office:value-type="string" calcext:value-type="string">
            <text:p>溫泉</text:p>
          </table:table-cell>
          <table:table-cell table:style-name="ce1" office:value-type="string" calcext:value-type="string">
            <text:p>地下水保育</text:p>
          </table:table-cell>
        </table:table-row>
        <table:table-row table:style-name="ro1">
          <table:table-cell table:style-name="ce1" office:value-type="string" calcext:value-type="string">
            <text:p>為地下水人工補注法之一。此法適用於補注源露頭區，或有薄層不透水覆蓋區、礫石層接近地面區域，或於河床坡度較陡水流急促流過無充分時間滲入地下水之地區。在上述地區挖掘水坑蓄水，任其由坑壁與坑底滲入地下水之含水層。</text:p>
          </table:table-cell>
          <table:table-cell table:style-name="ce1" office:value-type="string" calcext:value-type="string">
            <text:p>地下水</text:p>
          </table:table-cell>
          <table:table-cell table:style-name="ce1" office:value-type="string" calcext:value-type="string">
            <text:p>補注坑法</text:p>
          </table:table-cell>
          <table:table-cell table:style-name="ce1" office:value-type="string" calcext:value-type="string">
            <text:p>地下水保育</text:p>
          </table:table-cell>
        </table:table-row>
        <table:table-row table:style-name="ro1">
          <table:table-cell table:style-name="ce1" office:value-type="string" calcext:value-type="string">
            <text:p>在自由地下水面或滲流線以下之一段土壞坡面、河岸面、土堤面或土壩面。</text:p>
          </table:table-cell>
          <table:table-cell table:style-name="ce1" office:value-type="string" calcext:value-type="string">
            <text:p>地下水</text:p>
          </table:table-cell>
          <table:table-cell table:style-name="ce1" office:value-type="string" calcext:value-type="string">
            <text:p>滲流面</text:p>
          </table:table-cell>
          <table:table-cell table:style-name="ce1" office:value-type="string" calcext:value-type="string">
            <text:p>地下水保育</text:p>
          </table:table-cell>
        </table:table-row>
        <table:table-row table:style-name="ro1">
          <table:table-cell table:style-name="ce1" office:value-type="string" calcext:value-type="string">
            <text:p>因靜水壓力作用，使水自各種水工建築物內產生無法控制之漏失。或地下水由一含水層漏失至另一含水層。此種漏失可能屬天然情況，如水透過半透水拘限層，亦可能由人為因素造成，如水透過未設井管之水井。</text:p>
          </table:table-cell>
          <table:table-cell table:style-name="ce1" office:value-type="string" calcext:value-type="string">
            <text:p>地下水</text:p>
          </table:table-cell>
          <table:table-cell table:style-name="ce1" office:value-type="string" calcext:value-type="string">
            <text:p>滲漏</text:p>
          </table:table-cell>
          <table:table-cell table:style-name="ce1" office:value-type="string" calcext:value-type="string">
            <text:p>地下水保育</text:p>
          </table:table-cell>
        </table:table-row>
        <table:table-row table:style-name="ro1">
          <table:table-cell table:style-name="ce1" office:value-type="string" calcext:value-type="string">
            <text:p>低透水性之地層，且當下層含水層抽水時，可以足夠速率傳遞水份提供含水層部份之水源補注。</text:p>
          </table:table-cell>
          <table:table-cell table:style-name="ce1" office:value-type="string" calcext:value-type="string">
            <text:p>地下水</text:p>
          </table:table-cell>
          <table:table-cell table:style-name="ce1" office:value-type="string" calcext:value-type="string">
            <text:p>滲漏含水層</text:p>
          </table:table-cell>
          <table:table-cell table:style-name="ce1" office:value-type="string" calcext:value-type="string">
            <text:p>地下水保育</text:p>
          </table:table-cell>
        </table:table-row>
        <table:table-row table:style-name="ro1">
          <table:table-cell table:style-name="ce1" office:value-type="string" calcext:value-type="string">
            <text:p>將蒸汽注入地下水中，使地下水溫度提升至100℃ 以上，以抽水或抽氣處理進行。</text:p>
          </table:table-cell>
          <table:table-cell table:style-name="ce1" office:value-type="string" calcext:value-type="string">
            <text:p>地下水</text:p>
          </table:table-cell>
          <table:table-cell table:style-name="ce1" office:value-type="string" calcext:value-type="string">
            <text:p>蒸汽注入</text:p>
          </table:table-cell>
          <table:table-cell table:style-name="ce1" office:value-type="string" calcext:value-type="string">
            <text:p>地下水保育</text:p>
          </table:table-cell>
        </table:table-row>
        <table:table-row table:style-name="ro1">
          <table:table-cell table:style-name="ce1" office:value-type="string" calcext:value-type="string">
            <text:p>當水井抽水時，由地下水在井四周形成洩降錐，該錐底部圓形之半徑。</text:p>
          </table:table-cell>
          <table:table-cell table:style-name="ce1" office:value-type="string" calcext:value-type="string">
            <text:p>地下水</text:p>
          </table:table-cell>
          <table:table-cell table:style-name="ce1" office:value-type="string" calcext:value-type="string">
            <text:p>影響半徑</text:p>
          </table:table-cell>
          <table:table-cell table:style-name="ce1" office:value-type="string" calcext:value-type="string">
            <text:p>地下水保育</text:p>
          </table:table-cell>
        </table:table-row>
        <table:table-row table:style-name="ro1">
          <table:table-cell table:style-name="ce1" office:value-type="string" calcext:value-type="string">
            <text:p>在真實地下水面以上，由於阻水層的存在，造成局部的未飽和層中之地下水呈飽和狀態。</text:p>
          </table:table-cell>
          <table:table-cell table:style-name="ce1" office:value-type="string" calcext:value-type="string">
            <text:p>地下水</text:p>
          </table:table-cell>
          <table:table-cell table:style-name="ce1" office:value-type="string" calcext:value-type="string">
            <text:p>暫棲地下水</text:p>
          </table:table-cell>
          <table:table-cell table:style-name="ce1" office:value-type="string" calcext:value-type="string">
            <text:p>地下水保育</text:p>
          </table:table-cell>
        </table:table-row>
        <table:table-row table:style-name="ro1">
          <table:table-cell table:style-name="ce1" office:value-type="string" calcext:value-type="string">
            <text:p>因地下水位過高，排水不良或灌溉過度而形成土壤水分飽滿的現象，會導致通氣不良而使植物死亡。</text:p>
          </table:table-cell>
          <table:table-cell table:style-name="ce1" office:value-type="string" calcext:value-type="string">
            <text:p>地下水</text:p>
          </table:table-cell>
          <table:table-cell table:style-name="ce1" office:value-type="string" calcext:value-type="string">
            <text:p>積水(土壤)</text:p>
          </table:table-cell>
          <table:table-cell table:style-name="ce1" office:value-type="string" calcext:value-type="string">
            <text:p>地下水保育</text:p>
          </table:table-cell>
        </table:table-row>
        <table:table-row table:style-name="ro1">
          <table:table-cell table:style-name="ce1" office:value-type="string" calcext:value-type="string">
            <text:p>地層中常由於物理過程、化學作用與生物活動而形成優勢水流路徑，優勢水流路徑為流場中水流與污染物偏好的路徑，如介質之大孔隙、岩體之破裂面與高傳導係數連續區，其為水流與污染物快速移動的區域。</text:p>
          </table:table-cell>
          <table:table-cell table:style-name="ce1" office:value-type="string" calcext:value-type="string">
            <text:p>地下水</text:p>
          </table:table-cell>
          <table:table-cell table:style-name="ce1" office:value-type="string" calcext:value-type="string">
            <text:p>優勢水流路徑</text:p>
          </table:table-cell>
          <table:table-cell table:style-name="ce1" office:value-type="string" calcext:value-type="string">
            <text:p>地下水保育</text:p>
          </table:table-cell>
        </table:table-row>
        <table:table-row table:style-name="ro1">
          <table:table-cell table:style-name="ce1" office:value-type="string" calcext:value-type="string">
            <text:p>此法係利用抽水機之壓力將補注水打入含水層，此種方法優點為一井可同時作為抽水井與補注井之用。</text:p>
          </table:table-cell>
          <table:table-cell table:style-name="ce1" office:value-type="string" calcext:value-type="string">
            <text:p>地下水</text:p>
          </table:table-cell>
          <table:table-cell table:style-name="ce1" office:value-type="string" calcext:value-type="string">
            <text:p>壓注式人工補注井</text:p>
          </table:table-cell>
          <table:table-cell table:style-name="ce1" office:value-type="string" calcext:value-type="string">
            <text:p>地下水保育</text:p>
          </table:table-cell>
        </table:table-row>
        <table:table-row table:style-name="ro1">
          <table:table-cell table:style-name="ce1" office:value-type="string" calcext:value-type="string">
            <text:p>點源污染是指污染物由可確認的地點流入水體中，如工廠和廢水處理場廠的排水管線、下水道、排水溝等。</text:p>
          </table:table-cell>
          <table:table-cell table:style-name="ce1" office:value-type="string" calcext:value-type="string">
            <text:p>地下水</text:p>
          </table:table-cell>
          <table:table-cell table:style-name="ce1" office:value-type="string" calcext:value-type="string">
            <text:p>點源污染</text:p>
          </table:table-cell>
          <table:table-cell table:style-name="ce1" office:value-type="string" calcext:value-type="string">
            <text:p>地下水保育</text:p>
          </table:table-cell>
        </table:table-row>
        <table:table-row table:style-name="ro1">
          <table:table-cell table:style-name="ce1" office:value-type="string" calcext:value-type="string">
            <text:p>抽水試驗中抽水井外之其他水井，用以觀測抽水時地下水面高低或壓力水頭之變化。</text:p>
          </table:table-cell>
          <table:table-cell table:style-name="ce1" office:value-type="string" calcext:value-type="string">
            <text:p>地下水</text:p>
          </table:table-cell>
          <table:table-cell table:style-name="ce1" office:value-type="string" calcext:value-type="string">
            <text:p>觀測井</text:p>
          </table:table-cell>
          <table:table-cell table:style-name="ce1" office:value-type="string" calcext:value-type="string">
            <text:p>地下水保育</text:p>
          </table:table-cell>
        </table:table-row>
        <table:table-row table:style-name="ro1">
          <table:table-cell table:style-name="ce1" office:value-type="string" calcext:value-type="string">
            <text:p>河川搬運泥砂於河口附近，由一頂點向海或湖展開堆積而成的地形面，稱為三角洲。三角洲包括海面上與海面下兩部分。三角洲依其搬運之土砂量、海流等營力及經過的時間，可形成各種不同平面形狀，其典型者：　　　１．鳥趾狀，如北美洲密士失必河三角洲。　　　２．圓弧狀，如埃及尼羅河三角洲。　　　３．尖嘴狀，如義大利波河三角洲。　　　４．入江狀，如法國塞納河三角洲。三角洲逐年向外伸長，如多腦河三角洲每年約伸長130公尺，長江三角洲每年約伸長30公尺。</text:p>
          </table:table-cell>
          <table:table-cell table:style-name="ce1" office:value-type="string" calcext:value-type="string">
            <text:p>地形</text:p>
          </table:table-cell>
          <table:table-cell table:style-name="ce1" office:value-type="string" calcext:value-type="string">
            <text:p>三角洲</text:p>
          </table:table-cell>
          <table:table-cell table:style-name="ce1" office:value-type="string" calcext:value-type="string">
            <text:p>地形景觀</text:p>
          </table:table-cell>
        </table:table-row>
        <table:table-row table:style-name="ro1">
          <table:table-cell table:style-name="ce1" office:value-type="string" calcext:value-type="string">
            <text:p>月世界這種奇特的景觀，在地理學上稱為「惡地」，係雨水與河水在質地軟弱、色呈青灰且略帶鹽質的泥岩區，經年累月，強烈侵蝕而成的荒涼崎嶇之地形。月世界地處二仁溪小支流的山谷內，谷內築有一座攔沙土壩，蓄積雨季之水，名為月景農塘。昔日每屆雨季，即集水成湖。然而由於人工蓄水庫四周盡屬質地軟弱的泥岩土丘，在雨水強烈的沖刷下，不過短短十多年，月景農塘已告淤滿，只剩一片滿木蒼涼的惡地景觀。</text:p>
          </table:table-cell>
          <table:table-cell table:style-name="ce1" office:value-type="string" calcext:value-type="string">
            <text:p>地形</text:p>
          </table:table-cell>
          <table:table-cell table:style-name="ce1" office:value-type="string" calcext:value-type="string">
            <text:p>月世界</text:p>
          </table:table-cell>
          <table:table-cell table:style-name="ce1" office:value-type="string" calcext:value-type="string">
            <text:p>地形景觀</text:p>
          </table:table-cell>
        </table:table-row>
        <table:table-row table:style-name="ro1">
          <table:table-cell table:style-name="ce1" office:value-type="string" calcext:value-type="string">
            <text:p>牛軛湖是一種型態奇妙的湖。屬於河川中下游的地形。河川由上游往中、下游流，愈到下游的地方，河道寬度愈寬，流速愈緩，也易形成彎曲而流的現象，就稱為曲流。曲流的外側水流較急，河岸在河水不斷的沖擊下，會逐漸崩解後退，形成較陡的凹岸，我們稱為切割坡(攻擊坡)。而曲流的內側水流較緩慢，因而產生泥沙淤積，而成為向外凸出的凸岸，也稱做滑走坡(堆積坡)。曲流被侵蝕久了以後，河道的彎曲程度就愈來愈大；最後曲流頸會被切穿，河川改變流道形成一個筆直的新河道；而舊有的曲流頸淤塞而形成半月形湖，像牛軛的形狀一樣，就稱牛軛湖。</text:p>
          </table:table-cell>
          <table:table-cell table:style-name="ce1" office:value-type="string" calcext:value-type="string">
            <text:p>地形</text:p>
          </table:table-cell>
          <table:table-cell table:style-name="ce1" office:value-type="string" calcext:value-type="string">
            <text:p>牛軛湖</text:p>
          </table:table-cell>
          <table:table-cell table:style-name="ce1" office:value-type="string" calcext:value-type="string">
            <text:p>地形景觀</text:p>
          </table:table-cell>
        </table:table-row>
        <table:table-row table:style-name="ro1">
          <table:table-cell table:style-name="ce1" office:value-type="string" calcext:value-type="string">
            <text:p>曲流被侵蝕久了以後，河道的彎曲程度就愈來愈大；最後曲流頸會被切穿，河川改變流道形成一個筆直的新河道；而舊有的曲流頸淤塞而形成半月形湖，像牛軛的形狀一樣，就稱牛軛湖。</text:p>
          </table:table-cell>
          <table:table-cell table:style-name="ce1" office:value-type="string" calcext:value-type="string">
            <text:p>地形</text:p>
          </table:table-cell>
          <table:table-cell table:style-name="ce1" office:value-type="string" calcext:value-type="string">
            <text:p>牛軛湖的形成</text:p>
          </table:table-cell>
          <table:table-cell table:style-name="ce1" office:value-type="string" calcext:value-type="string">
            <text:p>地形景觀</text:p>
          </table:table-cell>
        </table:table-row>
        <table:table-row table:style-name="ro1">
          <table:table-cell table:style-name="ce1" office:value-type="string" calcext:value-type="string">
            <text:p>高度在1000公尺以下山坡地.</text:p>
          </table:table-cell>
          <table:table-cell table:style-name="ce1" office:value-type="string" calcext:value-type="string">
            <text:p>地形</text:p>
          </table:table-cell>
          <table:table-cell table:style-name="ce1" office:value-type="string" calcext:value-type="string">
            <text:p>丘陵</text:p>
          </table:table-cell>
          <table:table-cell table:style-name="ce1" office:value-type="string" calcext:value-type="string">
            <text:p>地形景觀</text:p>
          </table:table-cell>
        </table:table-row>
        <table:table-row table:style-name="ro1">
          <table:table-cell table:style-name="ce1" office:value-type="string" calcext:value-type="string">
            <text:p>屬於歐亞大陸板塊的一部份，質地較為堅硬，後來由於板塊的相互擠壓，海底盆地內的沉積岩被擠壓成山脈，只有北港高地屹立不搖，被一直向西擠的中央山脈因而在此造成明顯的繞彎，這也是為什麼北港一帶地震特別少的緣故，根據文獻記載，三百多年來，地震不斷的台灣西部，僅有1904年震央發生在新港的一次地震。</text:p>
          </table:table-cell>
          <table:table-cell table:style-name="ce1" office:value-type="string" calcext:value-type="string">
            <text:p>地形</text:p>
          </table:table-cell>
          <table:table-cell table:style-name="ce1" office:value-type="string" calcext:value-type="string">
            <text:p>北港高地</text:p>
          </table:table-cell>
          <table:table-cell table:style-name="ce1" office:value-type="string" calcext:value-type="string">
            <text:p>地形景觀</text:p>
          </table:table-cell>
        </table:table-row>
        <table:table-row table:style-name="ro1">
          <table:table-cell table:style-name="ce1" office:value-type="string" calcext:value-type="string">
            <text:p>沙洲的形狀像一把撐開的傘，故名。外傘頂洲是典型的台灣沙岸地形變動的例子，受潮水侵襲及鄰陸河口輸沙互動影響，沙洲產生動態性變化。原本屬於雲林縣口湖鄉的外傘頂洲，現在已經從雲林縣的西側，漂移到嘉義外海。南北距離長達20公里的外傘頂洲，是西海岸最大的沙洲。根據成大水工所的資料顯示，在1984年外傘頂洲的面積有2.05平方公里，在19年後的今天因人為不當的開發卻只剩下不到1/4。外傘頂洲的沙源，主要來自濁水溪，經由水流的推動，土石從河川上游慢慢沖刷到河口，再藉由海流的力量，逐漸漂移堆積形成外傘頂洲。</text:p>
          </table:table-cell>
          <table:table-cell table:style-name="ce1" office:value-type="string" calcext:value-type="string">
            <text:p>地形</text:p>
          </table:table-cell>
          <table:table-cell table:style-name="ce1" office:value-type="string" calcext:value-type="string">
            <text:p>外傘頂洲</text:p>
          </table:table-cell>
          <table:table-cell table:style-name="ce1" office:value-type="string" calcext:value-type="string">
            <text:p>地形景觀</text:p>
          </table:table-cell>
        </table:table-row>
        <table:table-row table:style-name="ro1">
          <table:table-cell table:style-name="ce1" office:value-type="string" calcext:value-type="string">
            <text:p>由外力所造成地表面的下沉或下降均稱為地層下陷。一般通常指地表面的垂直移動，但允許小尺度之水平移動。但對水平大尺度的移動則稱為地滑。當過度抽取地下水時，孔隙率受壓會減少，造成地層壓密，於是產生地層下陷。台灣的地下水資源有限：平地僅佔26%，其餘均為陡峻之山地與坡地，加上河流短促坡陡，天然雨水容易流失，地下水補注有限；可是另一方面，地下水抽汲容易，工程費省，工期短，水溫又恆定，普受養殖漁業的「愛用」。近年超抽最嚴重的主要是養殖漁業盛行的沿海地區，使得全台地下水自民國70年代起即長期處於超抽狀態，因而衍生的災害</text:p>
          </table:table-cell>
          <table:table-cell table:style-name="ce1" office:value-type="string" calcext:value-type="string">
            <text:p>地形</text:p>
          </table:table-cell>
          <table:table-cell table:style-name="ce1" office:value-type="string" calcext:value-type="string">
            <text:p>地層下陷</text:p>
          </table:table-cell>
          <table:table-cell table:style-name="ce1" office:value-type="string" calcext:value-type="string">
            <text:p>地形景觀</text:p>
          </table:table-cell>
        </table:table-row>
        <table:table-row table:style-name="ro1">
          <table:table-cell table:style-name="ce1" office:value-type="string" calcext:value-type="string">
            <text:p>河川受到地面傾斜程度、岩石軟硬度不同等因素影響，所以河道變成彎曲的樣子。在河道彎曲的地方,左右兩岸水流力量不一樣,一邊因為水流比較急、侵蝕力強,形成凹岸；另外一邊因為水流慢、泥沙堆積比較多，所以形成凸岸；由這種凹岸和凸岸共同形成的地形,就叫做「曲流」。</text:p>
          </table:table-cell>
          <table:table-cell table:style-name="ce1" office:value-type="string" calcext:value-type="string">
            <text:p>地形</text:p>
          </table:table-cell>
          <table:table-cell table:style-name="ce1" office:value-type="string" calcext:value-type="string">
            <text:p>曲流</text:p>
          </table:table-cell>
          <table:table-cell table:style-name="ce1" office:value-type="string" calcext:value-type="string">
            <text:p>地形景觀</text:p>
          </table:table-cell>
        </table:table-row>
        <table:table-row table:style-name="ro1">
          <table:table-cell table:style-name="ce1" office:value-type="string" calcext:value-type="string">
            <text:p>河流由山谷流入平地時，因為坡度變平緩，水流面積變大，使得河水的流速變慢，所以河水中的石頭、砂泥就堆積在河口，慢慢堆積就形成像扇子展開一樣的沖積地形，稱為沖積扇。</text:p>
          </table:table-cell>
          <table:table-cell table:style-name="ce1" office:value-type="string" calcext:value-type="string">
            <text:p>地形</text:p>
          </table:table-cell>
          <table:table-cell table:style-name="ce1" office:value-type="string" calcext:value-type="string">
            <text:p>沖積扇</text:p>
          </table:table-cell>
          <table:table-cell table:style-name="ce1" office:value-type="string" calcext:value-type="string">
            <text:p>地形景觀</text:p>
          </table:table-cell>
        </table:table-row>
        <table:table-row table:style-name="ro1">
          <table:table-cell table:style-name="ce1" office:value-type="string" calcext:value-type="string">
            <text:p>河川，指依中央主管機關認定其屬於水資源開發或國土保育或區域發展關係重大之水系，並經公告之水道。 河川有的大有的小，當許多條河川相會的時候，還會形成更大的河川。如果很久都沒有下雨，河川就會沒有水，慢慢乾涸。 台灣本島的河川以中央山脈為主要分水嶺，東西分流入海，幹流長度最長者為濁水溪（約186公里），流域面積最大者為高屏溪（約3,257平方公里）。</text:p>
          </table:table-cell>
          <table:table-cell table:style-name="ce1" office:value-type="string" calcext:value-type="string">
            <text:p>地形</text:p>
          </table:table-cell>
          <table:table-cell table:style-name="ce1" office:value-type="string" calcext:value-type="string">
            <text:p>河川</text:p>
          </table:table-cell>
          <table:table-cell table:style-name="ce1" office:value-type="string" calcext:value-type="string">
            <text:p>地形景觀</text:p>
          </table:table-cell>
        </table:table-row>
        <table:table-row table:style-name="ro1">
          <table:table-cell table:style-name="ce1" office:value-type="string" calcext:value-type="string">
            <text:p>又稱加深作用，常出現在瀑布或水壩下方，流水急速由高往下侵蝕，使得河床加深。</text:p>
          </table:table-cell>
          <table:table-cell table:style-name="ce1" office:value-type="string" calcext:value-type="string">
            <text:p>地形</text:p>
          </table:table-cell>
          <table:table-cell table:style-name="ce1" office:value-type="string" calcext:value-type="string">
            <text:p>河川向下侵蝕</text:p>
          </table:table-cell>
          <table:table-cell table:style-name="ce1" office:value-type="string" calcext:value-type="string">
            <text:p>地形景觀</text:p>
          </table:table-cell>
        </table:table-row>
        <table:table-row table:style-name="ro1">
          <table:table-cell table:style-name="ce1" office:value-type="string" calcext:value-type="string">
            <text:p>又稱加寬作用，彎曲的河道，水流向兩側侵蝕，使得河床加寬。外側的流速比內側快。</text:p>
          </table:table-cell>
          <table:table-cell table:style-name="ce1" office:value-type="string" calcext:value-type="string">
            <text:p>地形</text:p>
          </table:table-cell>
          <table:table-cell table:style-name="ce1" office:value-type="string" calcext:value-type="string">
            <text:p>河川向側侵蝕</text:p>
          </table:table-cell>
          <table:table-cell table:style-name="ce1" office:value-type="string" calcext:value-type="string">
            <text:p>地形景觀</text:p>
          </table:table-cell>
        </table:table-row>
        <table:table-row table:style-name="ro1">
          <table:table-cell table:style-name="ce1" office:value-type="string" calcext:value-type="string">
            <text:p>又稱為加長作用。河川源頭部分受地下湧出的泉水或雨水影響，常會造成河道往上加長現象。</text:p>
          </table:table-cell>
          <table:table-cell table:style-name="ce1" office:value-type="string" calcext:value-type="string">
            <text:p>地形</text:p>
          </table:table-cell>
          <table:table-cell table:style-name="ce1" office:value-type="string" calcext:value-type="string">
            <text:p>河川向源侵蝕</text:p>
          </table:table-cell>
          <table:table-cell table:style-name="ce1" office:value-type="string" calcext:value-type="string">
            <text:p>地形景觀</text:p>
          </table:table-cell>
        </table:table-row>
        <table:table-row table:style-name="ro1">
          <table:table-cell table:style-name="ce1" office:value-type="string" calcext:value-type="string">
            <text:p>在河流發育的過程中，相鄰的兩條河由於側侵蝕或向源侵蝕的關係，低位河常常將高位河襲奪，這種現象稱為河川襲奪。</text:p>
          </table:table-cell>
          <table:table-cell table:style-name="ce1" office:value-type="string" calcext:value-type="string">
            <text:p>地形</text:p>
          </table:table-cell>
          <table:table-cell table:style-name="ce1" office:value-type="string" calcext:value-type="string">
            <text:p>河川襲奪</text:p>
          </table:table-cell>
          <table:table-cell table:style-name="ce1" office:value-type="string" calcext:value-type="string">
            <text:p>地形景觀</text:p>
          </table:table-cell>
        </table:table-row>
        <table:table-row table:style-name="ro1">
          <table:table-cell table:style-name="ce1" office:value-type="string" calcext:value-type="string">
            <text:p>河流地形的發育有分為幼年地形、壯年地形、老年地形。幼年期的河川，山高谷深，瀑布、急流到處可見，侵蝕能力強，使得河谷的橫切面呈現 V 字形。狀年期的河川，河道漸緩，側侵蝕力增加，河谷逐漸寬闊，瀑布急流消失。老年期的河川 ，河道平緩，流速見緩，和底夾帶泥沙，往大海或湖泊流去。最後當造山運動開始，地形再度隆起，河川再度變為幼年期。</text:p>
          </table:table-cell>
          <table:table-cell table:style-name="ce1" office:value-type="string" calcext:value-type="string">
            <text:p>地形</text:p>
          </table:table-cell>
          <table:table-cell table:style-name="ce1" office:value-type="string" calcext:value-type="string">
            <text:p>河流的侵蝕輪迴</text:p>
          </table:table-cell>
          <table:table-cell table:style-name="ce1" office:value-type="string" calcext:value-type="string">
            <text:p>地形景觀</text:p>
          </table:table-cell>
        </table:table-row>
        <table:table-row table:style-name="ro1">
          <table:table-cell table:style-name="ce1" office:value-type="string" calcext:value-type="string">
            <text:p>在河床上,常常可以看到由石頭堆積形成的階梯地形，這些石頭通常是來自於上游。由上游搬運下來的石塊，因為河流速度變慢，河水的力量就變小了，於是便把這些石塊堆積在河床上。時間一久，河床的厚度便一直增加，在加上陸地不斷的上升，使原本的河床變成高出兩岸的階地，形成了河階地形。例如台灣桃園地區的大溪河階。</text:p>
          </table:table-cell>
          <table:table-cell table:style-name="ce1" office:value-type="string" calcext:value-type="string">
            <text:p>地形</text:p>
          </table:table-cell>
          <table:table-cell table:style-name="ce1" office:value-type="string" calcext:value-type="string">
            <text:p>河階</text:p>
          </table:table-cell>
          <table:table-cell table:style-name="ce1" office:value-type="string" calcext:value-type="string">
            <text:p>地形景觀</text:p>
          </table:table-cell>
        </table:table-row>
        <table:table-row table:style-name="ro1">
          <table:table-cell table:style-name="ce1" office:value-type="string" calcext:value-type="string">
            <text:p>1. 河流經過長時間侵蝕和堆積後，河谷變得既寬廣又平坦。2. 在陸地上升或海平面下降影響下，使得河流向下侵蝕力加強，而在原來的河道上切割出一條較深較窄的河床，結果原來的河床就會高出河面，形成新舊兩上下不連續的地形。3. 新形成的河道經過一段時間後，又會重複侵蝕、堆積過程，使得河谷再度變寬變淺。4. 如果地殼再發生變動，那就會形成另一個新的河床、新的河階。最後就是我們所看到的地形。</text:p>
          </table:table-cell>
          <table:table-cell table:style-name="ce1" office:value-type="string" calcext:value-type="string">
            <text:p>地形</text:p>
          </table:table-cell>
          <table:table-cell table:style-name="ce1" office:value-type="string" calcext:value-type="string">
            <text:p>河階的成因</text:p>
          </table:table-cell>
          <table:table-cell table:style-name="ce1" office:value-type="string" calcext:value-type="string">
            <text:p>地形景觀</text:p>
          </table:table-cell>
        </table:table-row>
        <table:table-row table:style-name="ro1">
          <table:table-cell table:style-name="ce1" office:value-type="string" calcext:value-type="string">
            <text:p>沼澤地形成的原因是因為在低窪地區，積水無法宣洩使淤泥和有機物經過長期的堆積，而形成淤泥很深的沼澤地。由於淤泥中的養分含量非常豐富，且水分和陽光都很充足，很適合植物的生長。</text:p>
          </table:table-cell>
          <table:table-cell table:style-name="ce1" office:value-type="string" calcext:value-type="string">
            <text:p>地形</text:p>
          </table:table-cell>
          <table:table-cell table:style-name="ce1" office:value-type="string" calcext:value-type="string">
            <text:p>沼澤</text:p>
          </table:table-cell>
          <table:table-cell table:style-name="ce1" office:value-type="string" calcext:value-type="string">
            <text:p>地形景觀</text:p>
          </table:table-cell>
        </table:table-row>
        <table:table-row table:style-name="ro1">
          <table:table-cell table:style-name="ce1" office:value-type="string" calcext:value-type="string">
            <text:p>水流或風力磨損物質就叫侵蝕</text:p>
          </table:table-cell>
          <table:table-cell table:style-name="ce1" office:value-type="string" calcext:value-type="string">
            <text:p>地形</text:p>
          </table:table-cell>
          <table:table-cell table:style-name="ce1" office:value-type="string" calcext:value-type="string">
            <text:p>侵蝕</text:p>
          </table:table-cell>
          <table:table-cell table:style-name="ce1" office:value-type="string" calcext:value-type="string">
            <text:p>地形景觀</text:p>
          </table:table-cell>
        </table:table-row>
        <table:table-row table:style-name="ro1">
          <table:table-cell table:style-name="ce1" office:value-type="string" calcext:value-type="string">
            <text:p>雨水、河水、地下水、波浪、冰河、風、生物等對地表的破壞作用，稱為侵蝕作用。廣義的侵蝕作用包括搬運作用和堆積作用。</text:p>
          </table:table-cell>
          <table:table-cell table:style-name="ce1" office:value-type="string" calcext:value-type="string">
            <text:p>地形</text:p>
          </table:table-cell>
          <table:table-cell table:style-name="ce1" office:value-type="string" calcext:value-type="string">
            <text:p>侵蝕作用</text:p>
          </table:table-cell>
          <table:table-cell table:style-name="ce1" office:value-type="string" calcext:value-type="string">
            <text:p>地形景觀</text:p>
          </table:table-cell>
        </table:table-row>
        <table:table-row table:style-name="ro1">
          <table:table-cell table:style-name="ce1" office:value-type="string" calcext:value-type="string">
            <text:p>南湖大山標高3742公尺，是南湖山塊的主峰，中央山脈北段的第一高峰，同時也是台灣高山五嶽之一。整座山是由赤褐色粘板岩間夾著石英岩所構成，它的山勢孤拔峭聳，南北對峙，但在平緩的山頂上，卻有著十分遼闊的視野。南湖大山最有名的「圈谷」，是從北風到東北風、東風到主峰，兩條嶺脊環峙形成的一個大圈谷，一般認為是冰河時期的冰斗遺跡。「圈谷」下方有一間現代化的太陽能山屋，是絕無僅有的特殊景觀。</text:p>
          </table:table-cell>
          <table:table-cell table:style-name="ce1" office:value-type="string" calcext:value-type="string">
            <text:p>地形</text:p>
          </table:table-cell>
          <table:table-cell table:style-name="ce1" office:value-type="string" calcext:value-type="string">
            <text:p>南湖大山</text:p>
          </table:table-cell>
          <table:table-cell table:style-name="ce1" office:value-type="string" calcext:value-type="string">
            <text:p>地形景觀</text:p>
          </table:table-cell>
        </table:table-row>
        <table:table-row table:style-name="ro1">
          <table:table-cell table:style-name="ce1" office:value-type="string" calcext:value-type="string">
            <text:p>由紅土，礫石，土，砂所組成的紅土台地堆積層及台地堆積層。在沖積平原區及丘陵區和山地地區均有分佈，一般台地堆積常含有紅土的和不含紅土的，他們有相同的岩性特徵，只是一個頂部覆蓋有紅土表層，而另一個則沒有紅土覆蓋。此類堆積層大多數由未經膠結的礫石及夾在其中呈平緩的砂質或粉砂質凸鏡體組成。一般層理和淘選度都很差，礫石直徑的大小可以從幾毫米一直到2公尺左右，少於2毫米的顆粒則常為礦物和少量的岩石碎屑。礫石有各種不同岩石，種類隨著來源和地區的不同而異，通常以岩屑質砂岩和石英質砂岩比較多。</text:p>
          </table:table-cell>
          <table:table-cell table:style-name="ce1" office:value-type="string" calcext:value-type="string">
            <text:p>地形</text:p>
          </table:table-cell>
          <table:table-cell table:style-name="ce1" office:value-type="string" calcext:value-type="string">
            <text:p>紅土台地</text:p>
          </table:table-cell>
          <table:table-cell table:style-name="ce1" office:value-type="string" calcext:value-type="string">
            <text:p>地形景觀</text:p>
          </table:table-cell>
        </table:table-row>
        <table:table-row table:style-name="ro1">
          <table:table-cell table:style-name="ce1" office:value-type="string" calcext:value-type="string">
            <text:p>位於新竹客雅溪口以南到與苗栗交界處，全區1025公頃，是從西伯利亞到澳洲的候鳥遷徒必經之處，也是台灣沿海招潮蟹族群最繁盛的泥灘地，當地的招潮蟹超過 2 億隻。香山濕地的物種豐富，正凸顯了此地生態系的平衡，並展現濕地的既有功能，不僅潮間帶的魚蟹螺貝等可供鳥類食用，內陸又有 300 多公頃港南海埔地，提供最佳的棲息環境。</text:p>
          </table:table-cell>
          <table:table-cell table:style-name="ce1" office:value-type="string" calcext:value-type="string">
            <text:p>地形</text:p>
          </table:table-cell>
          <table:table-cell table:style-name="ce1" office:value-type="string" calcext:value-type="string">
            <text:p>香山濕地</text:p>
          </table:table-cell>
          <table:table-cell table:style-name="ce1" office:value-type="string" calcext:value-type="string">
            <text:p>地形景觀</text:p>
          </table:table-cell>
        </table:table-row>
        <table:table-row table:style-name="ro1">
          <table:table-cell table:style-name="ce1" office:value-type="string" calcext:value-type="string">
            <text:p>是指狹長而深的山谷，通常是因為河流切割或者挖掘河川底部所產生的，例如台灣的太魯閣。</text:p>
          </table:table-cell>
          <table:table-cell table:style-name="ce1" office:value-type="string" calcext:value-type="string">
            <text:p>地形</text:p>
          </table:table-cell>
          <table:table-cell table:style-name="ce1" office:value-type="string" calcext:value-type="string">
            <text:p>峽谷</text:p>
          </table:table-cell>
          <table:table-cell table:style-name="ce1" office:value-type="string" calcext:value-type="string">
            <text:p>地形景觀</text:p>
          </table:table-cell>
        </table:table-row>
        <table:table-row table:style-name="ro1">
          <table:table-cell table:style-name="ce1" office:value-type="string" calcext:value-type="string">
            <text:p>侵蝕作用造成的岩石碎屑等物質，被搬運至其他地區停留，是為堆積作用。例如，河流下游的鵝卵石、濱海地區的沙灘、沙漠地區的沙丘、寒帶地區的冰磧石，分別是河流、海水、風和冰河的堆積作用造成。</text:p>
          </table:table-cell>
          <table:table-cell table:style-name="ce1" office:value-type="string" calcext:value-type="string">
            <text:p>地形</text:p>
          </table:table-cell>
          <table:table-cell table:style-name="ce1" office:value-type="string" calcext:value-type="string">
            <text:p>堆積作用</text:p>
          </table:table-cell>
          <table:table-cell table:style-name="ce1" office:value-type="string" calcext:value-type="string">
            <text:p>地形景觀</text:p>
          </table:table-cell>
        </table:table-row>
        <table:table-row table:style-name="ro1">
          <table:table-cell table:style-name="ce1" office:value-type="string" calcext:value-type="string">
            <text:p>清水斷崖是蘇花海岸中最具特色的一段，位於花蓮縣的清水車站南北，長約5公里，隸屬於太魯閣公園，為台灣島上最高的臨海絕壁。清水斷崖的岩壁陡峭幾近直立，非常險峻。蘇花公路盤旋於懸崖峭壁上，西靠高峻陡峭的崖壁，東臨一望無際的太平洋，路途蜿蜓，其險無比。每當遊人行至此處，猶如凌空高懸，腳下的大海洶湧澎湃，令人膽顫心驚，嘆為觀止。全長近21公里的清水斷崖，於民國42年被台灣省政府定名，並列為臺灣八景之一。</text:p>
          </table:table-cell>
          <table:table-cell table:style-name="ce1" office:value-type="string" calcext:value-type="string">
            <text:p>地形</text:p>
          </table:table-cell>
          <table:table-cell table:style-name="ce1" office:value-type="string" calcext:value-type="string">
            <text:p>清水斷崖</text:p>
          </table:table-cell>
          <table:table-cell table:style-name="ce1" office:value-type="string" calcext:value-type="string">
            <text:p>地形景觀</text:p>
          </table:table-cell>
        </table:table-row>
        <table:table-row table:style-name="ro1">
          <table:table-cell table:style-name="ce1" office:value-type="string" calcext:value-type="string">
            <text:p>堰塞湖的形成是由於河川的河道受到阻礙，溪水無法流出，慢慢累積水而形成的湖泊。例如921集集大地震，由於山崩而導致巨石沙土阻礙草嶺的清水溪河道，於是形成新草嶺潭便是堰塞湖。另外火山爆發，熔岩流出而造成的火山堰塞湖也是一種。</text:p>
          </table:table-cell>
          <table:table-cell table:style-name="ce1" office:value-type="string" calcext:value-type="string">
            <text:p>地形</text:p>
          </table:table-cell>
          <table:table-cell table:style-name="ce1" office:value-type="string" calcext:value-type="string">
            <text:p>堰塞湖</text:p>
          </table:table-cell>
          <table:table-cell table:style-name="ce1" office:value-type="string" calcext:value-type="string">
            <text:p>地形景觀</text:p>
          </table:table-cell>
        </table:table-row>
        <table:table-row table:style-name="ro1">
          <table:table-cell table:style-name="ce1" office:value-type="string" calcext:value-type="string">
            <text:p>河床如果凹凸不平，就容易產生渦流，河水攜帶小石頭，跟著渦流不停的打轉，鑽磨河底，剛開始只是小洞，隨著時間的加長，洞便會愈來愈大，愈來愈深，最後變成壺穴。</text:p>
          </table:table-cell>
          <table:table-cell table:style-name="ce1" office:value-type="string" calcext:value-type="string">
            <text:p>地形</text:p>
          </table:table-cell>
          <table:table-cell table:style-name="ce1" office:value-type="string" calcext:value-type="string">
            <text:p>壺穴</text:p>
          </table:table-cell>
          <table:table-cell table:style-name="ce1" office:value-type="string" calcext:value-type="string">
            <text:p>地形景觀</text:p>
          </table:table-cell>
        </table:table-row>
        <table:table-row table:style-name="ro1">
          <table:table-cell table:style-name="ce1" office:value-type="string" calcext:value-type="string">
            <text:p>是溪流中，水流非常快速的地方。湍爛大多很淺，常常被露出水面的岩石截斷。</text:p>
          </table:table-cell>
          <table:table-cell table:style-name="ce1" office:value-type="string" calcext:value-type="string">
            <text:p>地形</text:p>
          </table:table-cell>
          <table:table-cell table:style-name="ce1" office:value-type="string" calcext:value-type="string">
            <text:p>湍瀨</text:p>
          </table:table-cell>
          <table:table-cell table:style-name="ce1" office:value-type="string" calcext:value-type="string">
            <text:p>地形景觀</text:p>
          </table:table-cell>
        </table:table-row>
        <table:table-row table:style-name="ro1">
          <table:table-cell table:style-name="ce1" office:value-type="string" calcext:value-type="string">
            <text:p>地球上大海及陸地交接處，潮水漲退潮之間的區域稱為潮間帶，棲地環境時而乾燥、潮濕，時而高溫、低溫，鹽度的濃度偶爾高或低等。受潮汐的影響，每天被海水淹沒，暴露在空氣中各兩次。生活在海邊潮間帶的生物，都得具備一些特殊的本領，去適應海陸劇變的環境。</text:p>
          </table:table-cell>
          <table:table-cell table:style-name="ce1" office:value-type="string" calcext:value-type="string">
            <text:p>地形</text:p>
          </table:table-cell>
          <table:table-cell table:style-name="ce1" office:value-type="string" calcext:value-type="string">
            <text:p>潮間帶</text:p>
          </table:table-cell>
          <table:table-cell table:style-name="ce1" office:value-type="string" calcext:value-type="string">
            <text:p>地形景觀</text:p>
          </table:table-cell>
        </table:table-row>
        <table:table-row table:style-name="ro1">
          <table:table-cell table:style-name="ce1" office:value-type="string" calcext:value-type="string">
            <text:p>河流從上游帶著泥沙流向海洋，到了河口，地勢變得平緩，泥沙開始淤積。泥沙受到沿岸海流的影響，順著海岸開始堆積，形成的這片沙地稱為濱外沙洲，濱外沙洲與陸地之間圍成的水域就叫做潟湖。</text:p>
          </table:table-cell>
          <table:table-cell table:style-name="ce1" office:value-type="string" calcext:value-type="string">
            <text:p>地形</text:p>
          </table:table-cell>
          <table:table-cell table:style-name="ce1" office:value-type="string" calcext:value-type="string">
            <text:p>潟湖的形成</text:p>
          </table:table-cell>
          <table:table-cell table:style-name="ce1" office:value-type="string" calcext:value-type="string">
            <text:p>地形景觀</text:p>
          </table:table-cell>
        </table:table-row>
        <table:table-row table:style-name="ro1">
          <table:table-cell table:style-name="ce1" office:value-type="string" calcext:value-type="string">
            <text:p>濕地是指土地一年中，有一段蠻長的時間呈潮濕或浸水的狀態，它涵括了淡水或鹽水的沼澤、草澤、林澤、泥沼、埤塘、漥地積水區以及海濱潮間帶。</text:p>
          </table:table-cell>
          <table:table-cell table:style-name="ce1" office:value-type="string" calcext:value-type="string">
            <text:p>地形</text:p>
          </table:table-cell>
          <table:table-cell table:style-name="ce1" office:value-type="string" calcext:value-type="string">
            <text:p>濕地</text:p>
          </table:table-cell>
          <table:table-cell table:style-name="ce1" office:value-type="string" calcext:value-type="string">
            <text:p>地形景觀</text:p>
          </table:table-cell>
        </table:table-row>
        <table:table-row table:style-name="ro1">
          <table:table-cell table:style-name="ce1" office:value-type="string" calcext:value-type="string">
            <text:p>岩層在被切割後，會變成階梯狀，當河流流過去的時候，瀑布就形成了。</text:p>
          </table:table-cell>
          <table:table-cell table:style-name="ce1" office:value-type="string" calcext:value-type="string">
            <text:p>地形</text:p>
          </table:table-cell>
          <table:table-cell table:style-name="ce1" office:value-type="string" calcext:value-type="string">
            <text:p>瀑布</text:p>
          </table:table-cell>
          <table:table-cell table:style-name="ce1" office:value-type="string" calcext:value-type="string">
            <text:p>地形景觀</text:p>
          </table:table-cell>
        </table:table-row>
        <table:table-row table:style-name="ro1">
          <table:table-cell table:style-name="ce1" office:value-type="string" calcext:value-type="string">
            <text:p>大部分瀑布形成的主要原因，為河流流過軟、硬岩層進行侵蝕所造成的。通常這種瀑布下的軟岩層較軟，受瀑布由上而下強大的衝擊力，受侵蝕較硬岩層大，由於侵蝕的差異，造成高度的差異，當流水流過時，瀑布就形成。</text:p>
          </table:table-cell>
          <table:table-cell table:style-name="ce1" office:value-type="string" calcext:value-type="string">
            <text:p>地形</text:p>
          </table:table-cell>
          <table:table-cell table:style-name="ce1" office:value-type="string" calcext:value-type="string">
            <text:p>瀑布的形成</text:p>
          </table:table-cell>
          <table:table-cell table:style-name="ce1" office:value-type="string" calcext:value-type="string">
            <text:p>地形景觀</text:p>
          </table:table-cell>
        </table:table-row>
        <table:table-row table:style-name="ro1">
          <table:table-cell table:style-name="ce1" office:value-type="string" calcext:value-type="string">
            <text:p>濕地類型：沙洲地、魚塭、紅樹林、河口。鰲鼓溼地位於嘉義縣東石鄉六腳大排及北港溪出海口間，總面積約有2500公頃，包括有沙洲地、廢耕地、魚塭、農墾區及大範圍的木麻黃防風林，吸引了大批的候鳥、水鳥及留鳥來此，其離海岸線不遠的外海，就是以地形特殊而聞名的外傘頂洲，由於濕地形態複雜且完整，已受到國內外專家學者重視。鰲鼓溼地除北港溪河口區域之外，又可分為兩區，一是在鰲鼓農場內部，一是東石農場(1031公頃)。鰲鼓溼地擁有豐富的鳥類資源，達206種以上。</text:p>
          </table:table-cell>
          <table:table-cell table:style-name="ce1" office:value-type="string" calcext:value-type="string">
            <text:p>地形</text:p>
          </table:table-cell>
          <table:table-cell table:style-name="ce1" office:value-type="string" calcext:value-type="string">
            <text:p>鰲鼓溼地</text:p>
          </table:table-cell>
          <table:table-cell table:style-name="ce1" office:value-type="string" calcext:value-type="string">
            <text:p>地形景觀</text:p>
          </table:table-cell>
        </table:table-row>
        <table:table-row table:style-name="ro1">
          <table:table-cell table:style-name="ce1" office:value-type="string" calcext:value-type="string">
            <text:p>決定剪力強度參數最可靠的方法之一，試體直徑約1.4in 長3in，外覆一橡皮膜並置入充填水或甘油的塑膠圓柱室內，藉由壓縮室內之液體或空氣施加壓於試體，軸向應力(軸差應力)則是經由一垂直之加壓桿施加於試體以造成剪力破壞。常進行之三種準型式之三軸試驗，如壓密-排水試驗(CD)、壓密-不排水(CU)及不壓密-不排水(UU)等。</text:p>
          </table:table-cell>
          <table:table-cell table:style-name="ce1" office:value-type="string" calcext:value-type="string">
            <text:p>地下水</text:p>
          </table:table-cell>
          <table:table-cell table:style-name="ce1" office:value-type="string" calcext:value-type="string">
            <text:p>三軸壓縮試驗</text:p>
          </table:table-cell>
          <table:table-cell table:style-name="ce1" office:value-type="string" calcext:value-type="string">
            <text:p>地層下陷防治</text:p>
          </table:table-cell>
        </table:table-row>
        <table:table-row table:style-name="ro1">
          <table:table-cell table:style-name="ce1" office:value-type="string" calcext:value-type="string">
            <text:p>土壤孔隙水體所承擔之壓力稱為孔隙水壓力，亦稱為中和壓力(neutral stress)。</text:p>
          </table:table-cell>
          <table:table-cell table:style-name="ce1" office:value-type="string" calcext:value-type="string">
            <text:p>地下水</text:p>
          </table:table-cell>
          <table:table-cell table:style-name="ce1" office:value-type="string" calcext:value-type="string">
            <text:p>孔隙水壓力</text:p>
          </table:table-cell>
          <table:table-cell table:style-name="ce1" office:value-type="string" calcext:value-type="string">
            <text:p>地層下陷防治</text:p>
          </table:table-cell>
        </table:table-row>
        <table:table-row table:style-name="ro1">
          <table:table-cell table:style-name="ce1" office:value-type="string" calcext:value-type="string">
            <text:p>亦稱沉澱分析法，係根據流體力學中之斯篤克氏定律(Stokes’ law)分析較細顆粒之土壤。斯篤克氏定律說明細圓球體，自一無限制面之液體內降落時，最初由於地心引力作用，速度遞增，而後則達成一常速下降。</text:p>
          </table:table-cell>
          <table:table-cell table:style-name="ce1" office:value-type="string" calcext:value-type="string">
            <text:p>地下水</text:p>
          </table:table-cell>
          <table:table-cell table:style-name="ce1" office:value-type="string" calcext:value-type="string">
            <text:p>比重計法</text:p>
          </table:table-cell>
          <table:table-cell table:style-name="ce1" office:value-type="string" calcext:value-type="string">
            <text:p>地層下陷防治</text:p>
          </table:table-cell>
        </table:table-row>
        <table:table-row table:style-name="ro1">
          <table:table-cell table:style-name="ce1" office:value-type="string" calcext:value-type="string">
            <text:p>滲透係數(k)又稱為水力傳導係數，其單位與速度相同，土壤之滲透係數與許多因素有關，包含流體之黏滯性、孔隙尺寸之分佈、顆粒粒徑分佈、孔隙比、礦物顆粒之粗糙度及飽和度等。</text:p>
          </table:table-cell>
          <table:table-cell table:style-name="ce1" office:value-type="string" calcext:value-type="string">
            <text:p>地下水</text:p>
          </table:table-cell>
          <table:table-cell table:style-name="ce1" office:value-type="string" calcext:value-type="string">
            <text:p>比滲透係數</text:p>
          </table:table-cell>
          <table:table-cell table:style-name="ce1" office:value-type="string" calcext:value-type="string">
            <text:p>地層下陷防治</text:p>
          </table:table-cell>
        </table:table-row>
        <table:table-row table:style-name="ro1">
          <table:table-cell table:style-name="ce1" office:value-type="string" calcext:value-type="string">
            <text:p>水準測量之原理在求兩點間之高程差,即為過該二點水準面間之垂直距離，當A 、B 二點距離較短時， 可視水準面為水平面。水準儀配合水準尺測量高程差的原理，即以一水平線截取兩點垂直豎立之標尺上之分劃，求此二分割之差數，即兩點間之高差(即，前視－後視＝高差）。在水準測量中，最常注意的系統誤差包括有：（1）視準軸誤差；（2）折射誤差；（3）地球曲率改正；（4）水準尺溫度改正；（5）水準尺刻劃改正；（6）正高改正等項。</text:p>
          </table:table-cell>
          <table:table-cell table:style-name="ce1" office:value-type="string" calcext:value-type="string">
            <text:p>地下水</text:p>
          </table:table-cell>
          <table:table-cell table:style-name="ce1" office:value-type="string" calcext:value-type="string">
            <text:p>水準測量</text:p>
          </table:table-cell>
          <table:table-cell table:style-name="ce1" office:value-type="string" calcext:value-type="string">
            <text:p>地層下陷防治</text:p>
          </table:table-cell>
        </table:table-row>
        <table:table-row table:style-name="ro1">
          <table:table-cell table:style-name="ce1" office:value-type="string" calcext:value-type="string">
            <text:p>飽和凝聚性土壤因孔隙中水擠出滿超額孔隙水壓逐漸轉換成有效應力，所造成體積改變的結果。</text:p>
          </table:table-cell>
          <table:table-cell table:style-name="ce1" office:value-type="string" calcext:value-type="string">
            <text:p>地下水</text:p>
          </table:table-cell>
          <table:table-cell table:style-name="ce1" office:value-type="string" calcext:value-type="string">
            <text:p>主要壓密沉陷</text:p>
          </table:table-cell>
          <table:table-cell table:style-name="ce1" office:value-type="string" calcext:value-type="string">
            <text:p>地層下陷防治</text:p>
          </table:table-cell>
        </table:table-row>
        <table:table-row table:style-name="ro1">
          <table:table-cell table:style-name="ce1" office:value-type="string" calcext:value-type="string">
            <text:p>土壤於壓密過程中，若預壓密應力等於現存之垂直有效應力，土壤尚未受過比目前更大之有效應力，此時土壤之壓密行為稱之正常壓密。</text:p>
          </table:table-cell>
          <table:table-cell table:style-name="ce1" office:value-type="string" calcext:value-type="string">
            <text:p>地下水</text:p>
          </table:table-cell>
          <table:table-cell table:style-name="ce1" office:value-type="string" calcext:value-type="string">
            <text:p>正常壓密</text:p>
          </table:table-cell>
          <table:table-cell table:style-name="ce1" office:value-type="string" calcext:value-type="string">
            <text:p>地層下陷防治</text:p>
          </table:table-cell>
        </table:table-row>
        <table:table-row table:style-name="ro1">
          <table:table-cell table:style-name="ce1" office:value-type="string" calcext:value-type="string">
            <text:p>在差分干涉圖中，主要的誤差源為大氣影響，其中以水氣分佈不均勻之影響最大。地表面水氣分佈與地面微小形變一樣，都屬長波長信號，在差分干涉圖中，很難把水氣對相位的貢獻與地面微小形變引起的相位變化區別出來。但對同一個地方，在一個較長的時間段上，水氣的分佈是一個隨機的短波長信號。如果地表某個地方的形變在時間上是緩慢的、線性的，且在干涉圖中，這些地方的相位質量又是較高的，則可用一序列之差分干涉圖，進行相位時序分析，區分形變分佈與水氣分佈。差分干涉圖進行時序分析，先要判釋出具高質量相位之點位，這些點位即為永久散射體。</text:p>
          </table:table-cell>
          <table:table-cell table:style-name="ce1" office:value-type="string" calcext:value-type="string">
            <text:p>地下水</text:p>
          </table:table-cell>
          <table:table-cell table:style-name="ce1" office:value-type="string" calcext:value-type="string">
            <text:p>永久散射體</text:p>
          </table:table-cell>
          <table:table-cell table:style-name="ce1" office:value-type="string" calcext:value-type="string">
            <text:p>地層下陷防治</text:p>
          </table:table-cell>
        </table:table-row>
        <table:table-row table:style-name="ro1">
          <table:table-cell table:style-name="ce1" office:value-type="string" calcext:value-type="string">
            <text:p>由大量影像中萃取出穩定散射點，利用其強度及相位穩定的特性，進而消除因為DEM 殘差，以及大氣延遲效應造成的誤差，可將所有接收記錄的雷達影像檔案徹底利用，差分干涉的精確度可以從公分級提升到2-3mm 的等級，取得最大的空間及時間解析度。其工作原理是利用合成孔徑雷達波對穩定的散射體會有比較寬頻的散射訊號，使得這些穩定散射體在長時間間隔下及較長基線的狀況下還能保有比較高的相關性，利用電腦搜尋雷達影像中的固定亮點(固定散設點)，將這些尋獲的地面固定散設點，針對多張影像進行運算，這些點(穩定散射體)在雷達干涉結果中</text:p>
          </table:table-cell>
          <table:table-cell table:style-name="ce1" office:value-type="string" calcext:value-type="string">
            <text:p>地下水</text:p>
          </table:table-cell>
          <table:table-cell table:style-name="ce1" office:value-type="string" calcext:value-type="string">
            <text:p>永久散射體合成孔徑雷達干涉法</text:p>
          </table:table-cell>
          <table:table-cell table:style-name="ce1" office:value-type="string" calcext:value-type="string">
            <text:p>地層下陷防治</text:p>
          </table:table-cell>
        </table:table-row>
        <table:table-row table:style-name="ro1">
          <table:table-cell table:style-name="ce1" office:value-type="string" calcext:value-type="string">
            <text:p>利用近紅外光之脈衝雷射進行掃描，記錄反射訊號的回波及時間後再轉換為距離。</text:p>
          </table:table-cell>
          <table:table-cell table:style-name="ce1" office:value-type="string" calcext:value-type="string">
            <text:p>地下水</text:p>
          </table:table-cell>
          <table:table-cell table:style-name="ce1" office:value-type="string" calcext:value-type="string">
            <text:p>光達</text:p>
          </table:table-cell>
          <table:table-cell table:style-name="ce1" office:value-type="string" calcext:value-type="string">
            <text:p>地層下陷防治</text:p>
          </table:table-cell>
        </table:table-row>
        <table:table-row table:style-name="ro1">
          <table:table-cell table:style-name="ce1" office:value-type="string" calcext:value-type="string">
            <text:p>一種可以產生高解析度圖像之(航空)機載雷達或(太空) 星載雷達。其基本原理乃利用合成天線陣列的方式，利用載具平台上的雷達沿軌道方向前進時不斷的發射脈衝，假設天線陣列之中有五個位置能看到目標物，並因為天線至目標物的距離皆不相等，故所接收回波信號會有不同的相位移，將其分別儲存在不同的記憶體位置，利用都卜勒偏移(Doppler Shift)的原理，使不同天線位置所記錄的回傳訊號通過一個相位平移器，分別給予相反方向的相位平移來彌補原本的相位差，使目標物的回波經信號處理後之相位趨於一致，而當地面上不同的目標物因與雷</text:p>
          </table:table-cell>
          <table:table-cell table:style-name="ce1" office:value-type="string" calcext:value-type="string">
            <text:p>地下水</text:p>
          </table:table-cell>
          <table:table-cell table:style-name="ce1" office:value-type="string" calcext:value-type="string">
            <text:p>合成孔徑雷達</text:p>
          </table:table-cell>
          <table:table-cell table:style-name="ce1" office:value-type="string" calcext:value-type="string">
            <text:p>地層下陷防治</text:p>
          </table:table-cell>
        </table:table-row>
        <table:table-row table:style-name="ro1">
          <table:table-cell table:style-name="ce1" office:value-type="string" calcext:value-type="string">
            <text:p>雷達干涉量測技術是利用重複軌道的方式，獲取不同時間同一地區的SAR影像，以SAR 影像中所儲存的複數資料(Complex Data)中之相位(Phase)值來粹取出地表的三維資訊。同一地區並非所有之SAR 影像對皆有干涉現象，必須滿足同調複數格式影像、基線長度須小於臨界基線長及影像對需要有高同調性等三條件，才可進行可靠之干涉處理。</text:p>
          </table:table-cell>
          <table:table-cell table:style-name="ce1" office:value-type="string" calcext:value-type="string">
            <text:p>地下水</text:p>
          </table:table-cell>
          <table:table-cell table:style-name="ce1" office:value-type="string" calcext:value-type="string">
            <text:p>合成孔徑雷達干涉法</text:p>
          </table:table-cell>
          <table:table-cell table:style-name="ce1" office:value-type="string" calcext:value-type="string">
            <text:p>地層下陷防治</text:p>
          </table:table-cell>
        </table:table-row>
        <table:table-row table:style-name="ro1">
          <table:table-cell table:style-name="ce1" office:value-type="string" calcext:value-type="string">
            <text:p>針對地層下陷成因所採取之因應對策以紓緩地層下陷及其對環境之負面影響。台灣為防治地層下陷自民國84 年起即積極推動辦理「地層下陷防治執行方案」，擬列有六項防治策略，一、依據區位條件合理發展產業，二、推動區域水資源調配與管理，三、加速消減洪澇災害損失，四、落實地層下陷區土地防護管理，五、健全推動組織與協調機制，六、持續教育宣導與訓練。</text:p>
          </table:table-cell>
          <table:table-cell table:style-name="ce1" office:value-type="string" calcext:value-type="string">
            <text:p>地下水</text:p>
          </table:table-cell>
          <table:table-cell table:style-name="ce1" table:number-columns-repeated="2" office:value-type="string" calcext:value-type="string">
            <text:p>地層下陷防治</text:p>
          </table:table-cell>
        </table:table-row>
        <table:table-row table:style-name="ro1">
          <table:table-cell table:style-name="ce1" office:value-type="string" calcext:value-type="string">
            <text:p>為瞭解各區地層下陷沿深度方向變化情形，掌握土層地質條件與地下水水位變化之關聯性，研析土層壓縮行為機制，茲設置地層下陷監測井，其原理基本上是假設所鑽鑿之裸孔，安置井管底部為不動之基準，而於地下之地層裝設監測儀器以監測各土層之壓縮量。主要有單管式、雙管式、鋼索式及磁環分層式。其中磁環分層式為目前最常使用，其原理為用無線電波感應的方式，將磁性感應環預先錨定於地下不同深度之地層，再利用偵測設備，量測每一感應環距地表之深度，並進而分析各層次之壓縮量，以瞭解各層次之下陷情形。</text:p>
          </table:table-cell>
          <table:table-cell table:style-name="ce1" office:value-type="string" calcext:value-type="string">
            <text:p>地下水</text:p>
          </table:table-cell>
          <table:table-cell table:style-name="ce1" office:value-type="string" calcext:value-type="string">
            <text:p>地層下陷監測井</text:p>
          </table:table-cell>
          <table:table-cell table:style-name="ce1" office:value-type="string" calcext:value-type="string">
            <text:p>地層下陷防治</text:p>
          </table:table-cell>
        </table:table-row>
        <table:table-row table:style-name="ro1">
          <table:table-cell table:style-name="ce1" office:value-type="string" calcext:value-type="string">
            <text:p>在空間上佈置網形之水準樁點與地層下陷監測井，以獲取地表高程變化，以及土層壓縮資料之監測系統稱之。</text:p>
          </table:table-cell>
          <table:table-cell table:style-name="ce1" office:value-type="string" calcext:value-type="string">
            <text:p>地下水</text:p>
          </table:table-cell>
          <table:table-cell table:style-name="ce1" office:value-type="string" calcext:value-type="string">
            <text:p>地層下陷監測站網</text:p>
          </table:table-cell>
          <table:table-cell table:style-name="ce1" office:value-type="string" calcext:value-type="string">
            <text:p>地層下陷防治</text:p>
          </table:table-cell>
        </table:table-row>
        <table:table-row table:style-name="ro1">
          <table:table-cell table:style-name="ce1" office:value-type="string" calcext:value-type="string">
            <text:p>飽和土壤中體體顆粒所承受之應力，亦稱為inter-granular pressure，此應力控制土壤壓縮之體積變化。</text:p>
          </table:table-cell>
          <table:table-cell table:style-name="ce1" office:value-type="string" calcext:value-type="string">
            <text:p>地下水</text:p>
          </table:table-cell>
          <table:table-cell table:style-name="ce1" office:value-type="string" calcext:value-type="string">
            <text:p>有效應力</text:p>
          </table:table-cell>
          <table:table-cell table:style-name="ce1" office:value-type="string" calcext:value-type="string">
            <text:p>地層下陷防治</text:p>
          </table:table-cell>
        </table:table-row>
        <table:table-row table:style-name="ro1">
          <table:table-cell table:style-name="ce1" office:value-type="string" calcext:value-type="string">
            <text:p>土壤內含水重與土粒淨重之比，以百分比表示之。</text:p>
          </table:table-cell>
          <table:table-cell table:style-name="ce1" office:value-type="string" calcext:value-type="string">
            <text:p>地下水</text:p>
          </table:table-cell>
          <table:table-cell table:style-name="ce1" office:value-type="string" calcext:value-type="string">
            <text:p>含水量</text:p>
          </table:table-cell>
          <table:table-cell table:style-name="ce1" office:value-type="string" calcext:value-type="string">
            <text:p>地層下陷防治</text:p>
          </table:table-cell>
        </table:table-row>
        <table:table-row table:style-name="ro1">
          <table:table-cell table:style-name="ce1" office:value-type="string" calcext:value-type="string">
            <text:p>為定義物體彈性之常數，一般慣用彈性常數有：楊氏模量E，剛性模量n，容積模量K， 泊松比ν 和拉梅常數λ 、μ 等。</text:p>
          </table:table-cell>
          <table:table-cell table:style-name="ce1" office:value-type="string" calcext:value-type="string">
            <text:p>地下水</text:p>
          </table:table-cell>
          <table:table-cell table:style-name="ce1" office:value-type="string" calcext:value-type="string">
            <text:p>拉梅彈性常數</text:p>
          </table:table-cell>
          <table:table-cell table:style-name="ce1" office:value-type="string" calcext:value-type="string">
            <text:p>地層下陷防治</text:p>
          </table:table-cell>
        </table:table-row>
        <table:table-row table:style-name="ro1">
          <table:table-cell table:style-name="ce1" office:value-type="string" calcext:value-type="string">
            <text:p>法國數學家Simeom Denis Poisson 為名。是指物體在受力下 以平面觀察之水平軸與垂直軸間的尺度變化比率也就是受到拉力作用 在拉力方向上產生應變 與在徑向上產生縮短應變此橫應變與縱應變的比值稱為柏松比。</text:p>
          </table:table-cell>
          <table:table-cell table:style-name="ce1" office:value-type="string" calcext:value-type="string">
            <text:p>地下水</text:p>
          </table:table-cell>
          <table:table-cell table:style-name="ce1" office:value-type="string" calcext:value-type="string">
            <text:p>泊松比</text:p>
          </table:table-cell>
          <table:table-cell table:style-name="ce1" office:value-type="string" calcext:value-type="string">
            <text:p>地層下陷防治</text:p>
          </table:table-cell>
        </table:table-row>
        <table:table-row table:style-name="ro1">
          <table:table-cell table:style-name="ce1" office:value-type="string" calcext:value-type="string">
            <text:p>液性限度試驗時，通常會將打擊次數與含水比的關係進行直線迴歸，即所謂的流性曲線(Flow Curve)。 而曲線之斜率稱為流性指數(Flow Index)。流性指數越大代表土壤稠度受水影響小，流性指數越小代表土壤稠度受水影響大， 也就是說流性指數可以顯示土壤剪力強度（與稠度有關）受水影響的敏感度。</text:p>
          </table:table-cell>
          <table:table-cell table:style-name="ce1" office:value-type="string" calcext:value-type="string">
            <text:p>地下水</text:p>
          </table:table-cell>
          <table:table-cell table:style-name="ce1" office:value-type="string" calcext:value-type="string">
            <text:p>流性指數</text:p>
          </table:table-cell>
          <table:table-cell table:style-name="ce1" office:value-type="string" calcext:value-type="string">
            <text:p>地層下陷防治</text:p>
          </table:table-cell>
        </table:table-row>
        <table:table-row table:style-name="ro1">
          <table:table-cell table:style-name="ce1" office:value-type="string" calcext:value-type="string">
            <text:p>用來量測垂直方向的小比例移動，其係利用不同時期的兩幅干涉圖相減消去原始地形效應後，得到純粹因地形變形所產生的相位值。</text:p>
          </table:table-cell>
          <table:table-cell table:style-name="ce1" office:value-type="string" calcext:value-type="string">
            <text:p>地下水</text:p>
          </table:table-cell>
          <table:table-cell table:style-name="ce1" office:value-type="string" calcext:value-type="string">
            <text:p>差分合成孔徑雷達干涉法</text:p>
          </table:table-cell>
          <table:table-cell table:style-name="ce1" office:value-type="string" calcext:value-type="string">
            <text:p>地層下陷防治</text:p>
          </table:table-cell>
        </table:table-row>
        <table:table-row table:style-name="ro1">
          <table:table-cell table:style-name="ce1" office:value-type="string" calcext:value-type="string">
            <text:p>係土壤承受剪應力所產生之體積變化，剪脹性於排水剪力試驗可直接測定，但於不排水情況之剪力試驗，剪脹性與土層中之孔隙水壓力大小有關。</text:p>
          </table:table-cell>
          <table:table-cell table:style-name="ce1" office:value-type="string" calcext:value-type="string">
            <text:p>地下水</text:p>
          </table:table-cell>
          <table:table-cell table:style-name="ce1" office:value-type="string" calcext:value-type="string">
            <text:p>剪脹性</text:p>
          </table:table-cell>
          <table:table-cell table:style-name="ce1" office:value-type="string" calcext:value-type="string">
            <text:p>地層下陷防治</text:p>
          </table:table-cell>
        </table:table-row>
        <table:table-row table:style-name="ro1">
          <table:table-cell table:style-name="ce1" office:value-type="string" calcext:value-type="string">
            <text:p>土壤含水狀態之相對性指標，常用為天然狀態含水量之土壤受擾動後成為流動狀態難易之指標。</text:p>
          </table:table-cell>
          <table:table-cell table:style-name="ce1" office:value-type="string" calcext:value-type="string">
            <text:p>地下水</text:p>
          </table:table-cell>
          <table:table-cell table:style-name="ce1" office:value-type="string" calcext:value-type="string">
            <text:p>液性指數</text:p>
          </table:table-cell>
          <table:table-cell table:style-name="ce1" office:value-type="string" calcext:value-type="string">
            <text:p>地層下陷防治</text:p>
          </table:table-cell>
        </table:table-row>
        <table:table-row table:style-name="ro1">
          <table:table-cell table:style-name="ce1" office:value-type="string" calcext:value-type="string">
            <text:p>為土壤介於液性狀態與塑性狀態間之含水量，當重模土壤之含水量大於此界限時，完全喪失剪刀強度成為流動狀態，液性限度為黏質土壤工程分類重要指標，其值越大，土壤壓縮性也越大。</text:p>
          </table:table-cell>
          <table:table-cell table:style-name="ce1" office:value-type="string" calcext:value-type="string">
            <text:p>地下水</text:p>
          </table:table-cell>
          <table:table-cell table:style-name="ce1" office:value-type="string" calcext:value-type="string">
            <text:p>液性限度</text:p>
          </table:table-cell>
          <table:table-cell table:style-name="ce1" office:value-type="string" calcext:value-type="string">
            <text:p>地層下陷防治</text:p>
          </table:table-cell>
        </table:table-row>
        <table:table-row table:style-name="ro1">
          <table:table-cell table:style-name="ce1" office:value-type="string" calcext:value-type="string">
            <text:p>土樣經篩分析和比重計分析之試驗結果，以重量通過之累積百分比為縱軸，粒徑大小的對數分度為橫軸，可得粒徑重量累積曲線。</text:p>
          </table:table-cell>
          <table:table-cell table:style-name="ce1" office:value-type="string" calcext:value-type="string">
            <text:p>地下水</text:p>
          </table:table-cell>
          <table:table-cell table:style-name="ce1" office:value-type="string" calcext:value-type="string">
            <text:p>粒徑重量累積曲線</text:p>
          </table:table-cell>
          <table:table-cell table:style-name="ce1" office:value-type="string" calcext:value-type="string">
            <text:p>地層下陷防治</text:p>
          </table:table-cell>
        </table:table-row>
        <table:table-row table:style-name="ro1">
          <table:table-cell table:style-name="ce1" office:value-type="string" calcext:value-type="string">
            <text:p>指觀測點自設置起迄最新檢測觀測期距內，地表高程之下陷變化量。</text:p>
          </table:table-cell>
          <table:table-cell table:style-name="ce1" office:value-type="string" calcext:value-type="string">
            <text:p>地下水</text:p>
          </table:table-cell>
          <table:table-cell table:style-name="ce1" office:value-type="string" calcext:value-type="string">
            <text:p>累積下陷量</text:p>
          </table:table-cell>
          <table:table-cell table:style-name="ce1" office:value-type="string" calcext:value-type="string">
            <text:p>地層下陷防治</text:p>
          </table:table-cell>
        </table:table-row>
        <table:table-row table:style-name="ro1">
          <table:table-cell table:style-name="ce1" office:value-type="string" calcext:value-type="string">
            <text:p>施加物體之作用力，依其動態有靜荷重與動荷重之分；依其作用方向則有水平、垂直及傾斜之分。</text:p>
          </table:table-cell>
          <table:table-cell table:style-name="ce1" office:value-type="string" calcext:value-type="string">
            <text:p>地下水</text:p>
          </table:table-cell>
          <table:table-cell table:style-name="ce1" office:value-type="string" calcext:value-type="string">
            <text:p>荷重</text:p>
          </table:table-cell>
          <table:table-cell table:style-name="ce1" office:value-type="string" calcext:value-type="string">
            <text:p>地層下陷防治</text:p>
          </table:table-cell>
        </table:table-row>
        <table:table-row table:style-name="ro1">
          <table:table-cell table:style-name="ce1" office:value-type="string" calcext:value-type="string">
            <text:p>描述單一球體在液體中沈降速率之方程式</text:p>
          </table:table-cell>
          <table:table-cell table:style-name="ce1" office:value-type="string" calcext:value-type="string">
            <text:p>地下水</text:p>
          </table:table-cell>
          <table:table-cell table:style-name="ce1" office:value-type="string" calcext:value-type="string">
            <text:p>斯篤克氏定律</text:p>
          </table:table-cell>
          <table:table-cell table:style-name="ce1" office:value-type="string" calcext:value-type="string">
            <text:p>地層下陷防治</text:p>
          </table:table-cell>
        </table:table-row>
        <table:table-row table:style-name="ro1">
          <table:table-cell table:style-name="ce1" office:value-type="string" calcext:value-type="string">
            <text:p>飽和土壤承受新的外加壓應力時，若孔隙水體不能向外排出，則外加壓力全部由孔隙水體承擔，此外加壓力作用所產生之孔隙水壓力即稱為超額孔隙水壓。</text:p>
          </table:table-cell>
          <table:table-cell table:style-name="ce1" office:value-type="string" calcext:value-type="string">
            <text:p>地下水</text:p>
          </table:table-cell>
          <table:table-cell table:style-name="ce1" office:value-type="string" calcext:value-type="string">
            <text:p>超額孔隙水壓</text:p>
          </table:table-cell>
          <table:table-cell table:style-name="ce1" office:value-type="string" calcext:value-type="string">
            <text:p>地層下陷防治</text:p>
          </table:table-cell>
        </table:table-row>
        <table:table-row table:style-name="ro1">
          <table:table-cell table:style-name="ce1" office:value-type="string" calcext:value-type="string">
            <text:p>土壤處於塑性狀態時之含水量範圍，為土壤與水親和力之指標。即是土壤液性限度(LL)與塑性限度(PL)之差。</text:p>
          </table:table-cell>
          <table:table-cell table:style-name="ce1" office:value-type="string" calcext:value-type="string">
            <text:p>地下水</text:p>
          </table:table-cell>
          <table:table-cell table:style-name="ce1" office:value-type="string" calcext:value-type="string">
            <text:p>塑性指數</text:p>
          </table:table-cell>
          <table:table-cell table:style-name="ce1" office:value-type="string" calcext:value-type="string">
            <text:p>地層下陷防治</text:p>
          </table:table-cell>
        </table:table-row>
        <table:table-row table:style-name="ro1">
          <table:table-cell table:style-name="ce1" office:value-type="string" calcext:value-type="string">
            <text:p>為介於塑性及半固體狀態之間之含水量，其值一般隨著黏土顆粒(直徑小於2μm)之增加而增加，易受到黏土礦物種類影響。此值亦為黏質土壤工程分類指標之一。</text:p>
          </table:table-cell>
          <table:table-cell table:style-name="ce1" office:value-type="string" calcext:value-type="string">
            <text:p>地下水</text:p>
          </table:table-cell>
          <table:table-cell table:style-name="ce1" office:value-type="string" calcext:value-type="string">
            <text:p>塑性限度</text:p>
          </table:table-cell>
          <table:table-cell table:style-name="ce1" office:value-type="string" calcext:value-type="string">
            <text:p>地層下陷防治</text:p>
          </table:table-cell>
        </table:table-row>
        <table:table-row table:style-name="ro1">
          <table:table-cell table:style-name="ce1" office:value-type="string" calcext:value-type="string">
            <text:p>土層所受應力超過一限定值條件下，其應力與應變之關係不再維持正比關係，且發生永久變形，亦即當除去應力後亦無法恢復其原來之形狀。</text:p>
          </table:table-cell>
          <table:table-cell table:style-name="ce1" office:value-type="string" calcext:value-type="string">
            <text:p>地下水</text:p>
          </table:table-cell>
          <table:table-cell table:style-name="ce1" office:value-type="string" calcext:value-type="string">
            <text:p>塑性變形</text:p>
          </table:table-cell>
          <table:table-cell table:style-name="ce1" office:value-type="string" calcext:value-type="string">
            <text:p>地層下陷防治</text:p>
          </table:table-cell>
        </table:table-row>
        <table:table-row table:style-name="ro1">
          <table:table-cell table:style-name="ce1" office:value-type="string" calcext:value-type="string">
            <text:p>土壤於壓密過程中，若預壓密應力大於現存之垂直有效應力，表示土壤曾受過比目前更大之有效應力，此時土壤之壓密行為稱之過壓密。</text:p>
          </table:table-cell>
          <table:table-cell table:style-name="ce1" office:value-type="string" calcext:value-type="string">
            <text:p>地下水</text:p>
          </table:table-cell>
          <table:table-cell table:style-name="ce1" office:value-type="string" calcext:value-type="string">
            <text:p>過壓密</text:p>
          </table:table-cell>
          <table:table-cell table:style-name="ce1" office:value-type="string" calcext:value-type="string">
            <text:p>地層下陷防治</text:p>
          </table:table-cell>
        </table:table-row>
        <table:table-row table:style-name="ro1">
          <table:table-cell table:style-name="ce1" office:value-type="string" calcext:value-type="string">
            <text:p>為描述土壤所受應力歷史之最簡單指數之一，其定義為預壓密應力(preconsolidation pressure)與現存垂直有效應力之比值。</text:p>
          </table:table-cell>
          <table:table-cell table:style-name="ce1" office:value-type="string" calcext:value-type="string">
            <text:p>地下水</text:p>
          </table:table-cell>
          <table:table-cell table:style-name="ce1" office:value-type="string" calcext:value-type="string">
            <text:p>過壓密比</text:p>
          </table:table-cell>
          <table:table-cell table:style-name="ce1" office:value-type="string" calcext:value-type="string">
            <text:p>地層下陷防治</text:p>
          </table:table-cell>
        </table:table-row>
        <table:table-row table:style-name="ro1">
          <table:table-cell table:style-name="ce1" office:value-type="string" calcext:value-type="string">
            <text:p>土壤內含水體積與土壤所含孔隙總體積之比，以百分比表示之。</text:p>
          </table:table-cell>
          <table:table-cell table:style-name="ce1" office:value-type="string" calcext:value-type="string">
            <text:p>地下水</text:p>
          </table:table-cell>
          <table:table-cell table:style-name="ce1" office:value-type="string" calcext:value-type="string">
            <text:p>飽和度</text:p>
          </table:table-cell>
          <table:table-cell table:style-name="ce1" office:value-type="string" calcext:value-type="string">
            <text:p>地層下陷防治</text:p>
          </table:table-cell>
        </table:table-row>
        <table:table-row table:style-name="ro1">
          <table:table-cell table:style-name="ce1" office:value-type="string" calcext:value-type="string">
            <text:p>土層所受應力在一定限定值下，其應力和應變成正比之變形稱為彈性變形，其應力(縱座標)與應變(橫座標)關係圖為線性關係，此線段之斜率，即相當於彈性模數。彈性變形其物理意義為當施加之負荷釋放時，土層會恢復其原來之形狀。</text:p>
          </table:table-cell>
          <table:table-cell table:style-name="ce1" office:value-type="string" calcext:value-type="string">
            <text:p>地下水</text:p>
          </table:table-cell>
          <table:table-cell table:style-name="ce1" office:value-type="string" calcext:value-type="string">
            <text:p>彈性變形</text:p>
          </table:table-cell>
          <table:table-cell table:style-name="ce1" office:value-type="string" calcext:value-type="string">
            <text:p>地層下陷防治</text:p>
          </table:table-cell>
        </table:table-row>
        <table:table-row table:style-name="ro1">
          <table:table-cell table:style-name="ce1" office:value-type="string" calcext:value-type="string">
            <text:p>係指當擋土牆背後有水時，除承受側向土壓力之外，亦承受水壓力，無論擋土牆有無發生變位，皆有靜水壓力作用。靜止土壓力則指擋土牆不發生變位時，作用於牆背之側向土壓力。</text:p>
          </table:table-cell>
          <table:table-cell table:style-name="ce1" office:value-type="string" calcext:value-type="string">
            <text:p>地下水</text:p>
          </table:table-cell>
          <table:table-cell table:style-name="ce1" office:value-type="string" calcext:value-type="string">
            <text:p>靜水壓力</text:p>
          </table:table-cell>
          <table:table-cell table:style-name="ce1" office:value-type="string" calcext:value-type="string">
            <text:p>地層下陷防治</text:p>
          </table:table-cell>
        </table:table-row>
        <table:table-row table:style-name="ro1">
          <table:table-cell table:style-name="ce1" office:value-type="string" calcext:value-type="string">
            <text:p>壓密試驗結果以孔隙比(e)對有效壓密應力來表示時，其曲線斜率稱為壓縮性係數。</text:p>
          </table:table-cell>
          <table:table-cell table:style-name="ce1" office:value-type="string" calcext:value-type="string">
            <text:p>地下水</text:p>
          </table:table-cell>
          <table:table-cell table:style-name="ce1" office:value-type="string" calcext:value-type="string">
            <text:p>壓縮性係數</text:p>
          </table:table-cell>
          <table:table-cell table:style-name="ce1" office:value-type="string" calcext:value-type="string">
            <text:p>地層下陷防治</text:p>
          </table:table-cell>
        </table:table-row>
        <table:table-row table:style-name="ro1">
          <table:table-cell table:style-name="ce1" office:value-type="string" calcext:value-type="string">
            <text:p>正常壓密粘土之原始壓密曲線(孔隙比與壓力之對數， e ? log p )所得之斜率，即為壓縮指數。Terzaghi and Peck(1967)建議經驗公式如下：未擾動粘土：Cc = 0.009(LL ?10), LL為液限(%)重模粘土：Cc = 0.007(LL ?10), LL為液限(%)</text:p>
          </table:table-cell>
          <table:table-cell table:style-name="ce1" office:value-type="string" calcext:value-type="string">
            <text:p>地下水</text:p>
          </table:table-cell>
          <table:table-cell table:style-name="ce1" office:value-type="string" calcext:value-type="string">
            <text:p>壓縮指數</text:p>
          </table:table-cell>
          <table:table-cell table:style-name="ce1" office:value-type="string" calcext:value-type="string">
            <text:p>地層下陷防治</text:p>
          </table:table-cell>
        </table:table-row>
        <table:table-row table:style-name="ro1">
          <table:table-cell table:style-name="ce1" office:value-type="string" calcext:value-type="string">
            <text:p>應力不變量具有以下性質：1.不變性：由於一點之正應力和應力主軸方向取決於彈性體所受的外力和約束條件，而與坐標系的選取無關。換言之，坐標系的改變導致應力張量的各個分量變化，但該點的應力狀態不變。應力不變量正是對應力狀態性質的描述。2.實數性：特徵方程的三個根，就是一點的三個主應力，根據三次方程根的性質，容易證明三個根均為實根，所以一點的三個主應力均為實數。3.正交性：任一點的應力主方向，即三個應力主軸是正交的。</text:p>
          </table:table-cell>
          <table:table-cell table:style-name="ce1" office:value-type="string" calcext:value-type="string">
            <text:p>地下水</text:p>
          </table:table-cell>
          <table:table-cell table:style-name="ce1" office:value-type="string" calcext:value-type="string">
            <text:p>應力不變量</text:p>
          </table:table-cell>
          <table:table-cell table:style-name="ce1" office:value-type="string" calcext:value-type="string">
            <text:p>地層下陷防治</text:p>
          </table:table-cell>
        </table:table-row>
        <table:table-row table:style-name="ro1">
          <table:table-cell table:style-name="ce1" office:value-type="string" calcext:value-type="string">
            <text:p>土層在地質歷史發展過程中所形成的先期應力狀態以及這個狀態對土層強度與變形的影響。</text:p>
          </table:table-cell>
          <table:table-cell table:style-name="ce1" office:value-type="string" calcext:value-type="string">
            <text:p>地下水</text:p>
          </table:table-cell>
          <table:table-cell table:style-name="ce1" office:value-type="string" calcext:value-type="string">
            <text:p>應力歷史</text:p>
          </table:table-cell>
          <table:table-cell table:style-name="ce1" office:value-type="string" calcext:value-type="string">
            <text:p>地層下陷防治</text:p>
          </table:table-cell>
        </table:table-row>
        <table:table-row table:style-name="ro1">
          <table:table-cell table:style-name="ce1" office:value-type="string" calcext:value-type="string">
            <text:p>瞬時壓縮變形，可能由於土顆粒架構為了有效傳遞外加載重而發生顆粒排列方向之轉變，或土壤團粒本身之彈性變形所致。此種變形由可回復之彈性變形，與不可回復之塑性變形所構成。</text:p>
          </table:table-cell>
          <table:table-cell table:style-name="ce1" office:value-type="string" calcext:value-type="string">
            <text:p>地下水</text:p>
          </table:table-cell>
          <table:table-cell table:style-name="ce1" office:value-type="string" calcext:value-type="string">
            <text:p>瞬時沉陷</text:p>
          </table:table-cell>
          <table:table-cell table:style-name="ce1" office:value-type="string" calcext:value-type="string">
            <text:p>地層下陷防治</text:p>
          </table:table-cell>
        </table:table-row>
        <table:table-row table:style-name="ro1">
          <table:table-cell table:style-name="ce1" office:value-type="string" calcext:value-type="string">
            <text:p>為土壤從較高含水量漸漸乾燥之過程中，土壤體積不隨含水量減少之起始點含水量，可視為土壤自飽和狀態變為未飽和狀態之含水量變化點，亦為飽和土壤之最小含水量。</text:p>
          </table:table-cell>
          <table:table-cell table:style-name="ce1" office:value-type="string" calcext:value-type="string">
            <text:p>地下水</text:p>
          </table:table-cell>
          <table:table-cell table:style-name="ce1" office:value-type="string" calcext:value-type="string">
            <text:p>縮性限度</text:p>
          </table:table-cell>
          <table:table-cell table:style-name="ce1" office:value-type="string" calcext:value-type="string">
            <text:p>地層下陷防治</text:p>
          </table:table-cell>
        </table:table-row>
        <table:table-row table:style-name="ro1">
          <table:table-cell table:style-name="ce1" office:value-type="string" calcext:value-type="string">
            <text:p>壓密試驗結果以體積應變對有效壓密應力來表示時，其曲線斜率稱為體積壓縮性係數。</text:p>
          </table:table-cell>
          <table:table-cell table:style-name="ce1" office:value-type="string" calcext:value-type="string">
            <text:p>地下水</text:p>
          </table:table-cell>
          <table:table-cell table:style-name="ce1" office:value-type="string" calcext:value-type="string">
            <text:p>體積壓縮性係數</text:p>
          </table:table-cell>
          <table:table-cell table:style-name="ce1" office:value-type="string" calcext:value-type="string">
            <text:p>地層下陷防治</text:p>
          </table:table-cell>
        </table:table-row>
        <table:table-row table:style-name="ro1">
          <table:table-cell table:style-name="ce1" office:value-type="string" calcext:value-type="string">
            <text:p>依據土壤粒徑大小將土壤區分為細粒土壤(粉土或粘土)、細砂、中砂、粗砂、細礫、中礫、卵石。</text:p>
          </table:table-cell>
          <table:table-cell table:style-name="ce1" office:value-type="string" calcext:value-type="string">
            <text:p>地下水</text:p>
          </table:table-cell>
          <table:table-cell table:style-name="ce1" office:value-type="string" calcext:value-type="string">
            <text:p>土壤分類</text:p>
          </table:table-cell>
          <table:table-cell table:style-name="ce1" office:value-type="string" calcext:value-type="string">
            <text:p>地層下陷防治</text:p>
          </table:table-cell>
        </table:table-row>
        <table:table-row table:style-name="ro1">
          <table:table-cell table:style-name="ce1" office:value-type="string" calcext:value-type="string">
            <text:p>土壤受外力作用，孔隙間水體排出，孔隙水壓力(pore water pressure)減少，土體顆粒承受之有效應力(effective stress)增加而發生土壤體積壓縮之現象。</text:p>
          </table:table-cell>
          <table:table-cell table:style-name="ce1" office:value-type="string" calcext:value-type="string">
            <text:p>地下水</text:p>
          </table:table-cell>
          <table:table-cell table:style-name="ce1" office:value-type="string" calcext:value-type="string">
            <text:p>土壤壓密</text:p>
          </table:table-cell>
          <table:table-cell table:style-name="ce1" office:value-type="string" calcext:value-type="string">
            <text:p>地層下陷防治</text:p>
          </table:table-cell>
        </table:table-row>
        <table:table-row table:style-name="ro1">
          <table:table-cell table:style-name="ce1" office:value-type="string" calcext:value-type="string">
            <text:p>土壤顆粒相對於彼此之幾何結構。土體結構鬆散時，土體結構比較不穩定，土體滲透性佳，易將水排出，而土體本身無法承受太大的滲流作用，所以在下緣處開始崩落，並向上延伸破壞。此外，地面承載負荷增加、地下水天然補助量的減少及地下水的超量使用，導致土體結構的有效應力增加，發生壓密作用造成沉陷。</text:p>
          </table:table-cell>
          <table:table-cell table:style-name="ce1" office:value-type="string" calcext:value-type="string">
            <text:p>地下水</text:p>
          </table:table-cell>
          <table:table-cell table:style-name="ce1" office:value-type="string" calcext:value-type="string">
            <text:p>土體結構</text:p>
          </table:table-cell>
          <table:table-cell table:style-name="ce1" office:value-type="string" calcext:value-type="string">
            <text:p>地層下陷防治</text:p>
          </table:table-cell>
        </table:table-row>
        <table:table-row table:style-name="ro1">
          <table:table-cell table:style-name="ce1" office:value-type="string" calcext:value-type="string">
            <text:p>作用於土壤之有效應力與作用於孔隙水體之孔隙水壓力兩者之和，稱為土體總應力。</text:p>
          </table:table-cell>
          <table:table-cell table:style-name="ce1" office:value-type="string" calcext:value-type="string">
            <text:p>地下水</text:p>
          </table:table-cell>
          <table:table-cell table:style-name="ce1" office:value-type="string" calcext:value-type="string">
            <text:p>土體總應力</text:p>
          </table:table-cell>
          <table:table-cell table:style-name="ce1" office:value-type="string" calcext:value-type="string">
            <text:p>地層下陷防治</text:p>
          </table:table-cell>
        </table:table-row>
        <table:table-row table:style-name="ro1">
          <table:table-cell table:style-name="ce1" office:value-type="string" calcext:value-type="string">
            <text:p>土壤內所含孔隙總體積與土粒淨體積之比。</text:p>
          </table:table-cell>
          <table:table-cell table:style-name="ce1" office:value-type="string" calcext:value-type="string">
            <text:p>地下水</text:p>
          </table:table-cell>
          <table:table-cell table:style-name="ce1" office:value-type="string" calcext:value-type="string">
            <text:p>孔隙比</text:p>
          </table:table-cell>
          <table:table-cell table:style-name="ce1" office:value-type="string" calcext:value-type="string">
            <text:p>地層下陷防治</text:p>
          </table:table-cell>
        </table:table-row>
        <table:table-row table:style-name="ro1">
          <table:table-cell table:style-name="ce1" office:value-type="string" calcext:value-type="string">
            <text:p>係用以測量水準高程，依內政部一等水準點標準設置，埋樁時應以指北針或指南針核對朝北方位，並以水準尺校核樁的水平度，確認朝北方位及水平後才可進行灌漿固定工作。</text:p>
          </table:table-cell>
          <table:table-cell table:style-name="ce1" office:value-type="string" calcext:value-type="string">
            <text:p>地下水</text:p>
          </table:table-cell>
          <table:table-cell table:style-name="ce1" office:value-type="string" calcext:value-type="string">
            <text:p>水準樁</text:p>
          </table:table-cell>
          <table:table-cell table:style-name="ce1" office:value-type="string" calcext:value-type="string">
            <text:p>地層下陷防治</text:p>
          </table:table-cell>
        </table:table-row>
        <table:table-row table:style-name="ro1">
          <table:table-cell table:style-name="ce1" office:value-type="string" calcext:value-type="string">
            <text:p>飽和土壤承受外加壓應力時，土壤若容許向外排水時，孔隙水體由於水力坡降而向外流動，稱為水壓消散。</text:p>
          </table:table-cell>
          <table:table-cell table:style-name="ce1" office:value-type="string" calcext:value-type="string">
            <text:p>地下水</text:p>
          </table:table-cell>
          <table:table-cell table:style-name="ce1" office:value-type="string" calcext:value-type="string">
            <text:p>水壓消散</text:p>
          </table:table-cell>
          <table:table-cell table:style-name="ce1" office:value-type="string" calcext:value-type="string">
            <text:p>地層下陷防治</text:p>
          </table:table-cell>
        </table:table-row>
        <table:table-row table:style-name="ro1">
          <table:table-cell table:style-name="ce1" office:value-type="string" calcext:value-type="string">
            <text:p>水體受壓力作用改變所產生相對之體積改變之度量。</text:p>
          </table:table-cell>
          <table:table-cell table:style-name="ce1" office:value-type="string" calcext:value-type="string">
            <text:p>地下水</text:p>
          </table:table-cell>
          <table:table-cell table:style-name="ce1" office:value-type="string" calcext:value-type="string">
            <text:p>水體壓縮性</text:p>
          </table:table-cell>
          <table:table-cell table:style-name="ce1" office:value-type="string" calcext:value-type="string">
            <text:p>地層下陷防治</text:p>
          </table:table-cell>
        </table:table-row>
        <table:table-row table:style-name="ro1">
          <table:table-cell table:style-name="ce1" office:value-type="string" calcext:value-type="string">
            <text:p>作用在任何平面之應力，均可分成垂直應力與剪應力，若作用在一平面上之應力其剪應力恰為零時，則稱之垂直應力為主應力。</text:p>
          </table:table-cell>
          <table:table-cell table:style-name="ce1" office:value-type="string" calcext:value-type="string">
            <text:p>地下水</text:p>
          </table:table-cell>
          <table:table-cell table:style-name="ce1" office:value-type="string" calcext:value-type="string">
            <text:p>主應力</text:p>
          </table:table-cell>
          <table:table-cell table:style-name="ce1" office:value-type="string" calcext:value-type="string">
            <text:p>地層下陷防治</text:p>
          </table:table-cell>
        </table:table-row>
        <table:table-row table:style-name="ro1">
          <table:table-cell table:style-name="ce1" office:value-type="string" calcext:value-type="string">
            <text:p>反映物質宏觀性質的數學模型，又稱為本構方程。係歸納宏觀實驗效果，建立有關物質的本構關係，是連續介質力學和流變學之重要研究課題。最熟知的本構定律如有虎克定律、牛頓粘性定律、熱傳導方程等。</text:p>
          </table:table-cell>
          <table:table-cell table:style-name="ce1" office:value-type="string" calcext:value-type="string">
            <text:p>地下水</text:p>
          </table:table-cell>
          <table:table-cell table:style-name="ce1" office:value-type="string" calcext:value-type="string">
            <text:p>本構定律</text:p>
          </table:table-cell>
          <table:table-cell table:style-name="ce1" office:value-type="string" calcext:value-type="string">
            <text:p>地層下陷防治</text:p>
          </table:table-cell>
        </table:table-row>
        <table:table-row table:style-name="ro1">
          <table:table-cell table:style-name="ce1" office:value-type="string" calcext:value-type="string">
            <text:p>各向異性(anisotropy)與「等向性」相反，是指在不同方向具有不同行為的性質，也就是其行為與方向有關。如在物理學上，沿著材料做不同方向的量測，若會出現不同行為，通常稱該材料具有某種「各向異性」。</text:p>
          </table:table-cell>
          <table:table-cell table:style-name="ce1" office:value-type="string" calcext:value-type="string">
            <text:p>地下水</text:p>
          </table:table-cell>
          <table:table-cell table:style-name="ce1" office:value-type="string" calcext:value-type="string">
            <text:p>各向異性</text:p>
          </table:table-cell>
          <table:table-cell table:style-name="ce1" office:value-type="string" calcext:value-type="string">
            <text:p>地層下陷防治</text:p>
          </table:table-cell>
        </table:table-row>
        <table:table-row table:style-name="ro1">
          <table:table-cell table:style-name="ce1" office:value-type="string" calcext:value-type="string">
            <text:p>指年地層下陷速率超過某一限值以上之區域面積，台灣係以年下陷速率超過3 公分/年之範圍定義為持續地層下陷地區。</text:p>
          </table:table-cell>
          <table:table-cell table:style-name="ce1" office:value-type="string" calcext:value-type="string">
            <text:p>地下水</text:p>
          </table:table-cell>
          <table:table-cell table:style-name="ce1" office:value-type="string" calcext:value-type="string">
            <text:p>地層下陷面積</text:p>
          </table:table-cell>
          <table:table-cell table:style-name="ce1" office:value-type="string" calcext:value-type="string">
            <text:p>地層下陷防治</text:p>
          </table:table-cell>
        </table:table-row>
        <table:table-row table:style-name="ro1">
          <table:table-cell table:style-name="ce1" office:value-type="string" calcext:value-type="string">
            <text:p>多孔介質係指具骨架結構形成大量微小孔隙之物質，其孔隙間可能是部分連通或部分不連通；如岩石、土壤、磚塊等均屬之。</text:p>
          </table:table-cell>
          <table:table-cell table:style-name="ce1" office:value-type="string" calcext:value-type="string">
            <text:p>地下水</text:p>
          </table:table-cell>
          <table:table-cell table:style-name="ce1" office:value-type="string" calcext:value-type="string">
            <text:p>多孔介質</text:p>
          </table:table-cell>
          <table:table-cell table:style-name="ce1" office:value-type="string" calcext:value-type="string">
            <text:p>地層下陷防治</text:p>
          </table:table-cell>
        </table:table-row>
        <table:table-row table:style-name="ro1">
          <table:table-cell table:style-name="ce1" office:value-type="string" calcext:value-type="string">
            <text:p>指連續兩次水準測量之地層下陷量除以測量期距所得之單位時間下陷量值，一般以年為基準，稱之為年下陷速率。</text:p>
          </table:table-cell>
          <table:table-cell table:style-name="ce1" office:value-type="string" calcext:value-type="string">
            <text:p>地下水</text:p>
          </table:table-cell>
          <table:table-cell table:style-name="ce1" office:value-type="string" calcext:value-type="string">
            <text:p>年下陷速率</text:p>
          </table:table-cell>
          <table:table-cell table:style-name="ce1" office:value-type="string" calcext:value-type="string">
            <text:p>地層下陷防治</text:p>
          </table:table-cell>
        </table:table-row>
        <table:table-row table:style-name="ro1">
          <table:table-cell table:style-name="ce1" office:value-type="string" calcext:value-type="string">
            <text:p>為粒徑分佈曲線平滑程度之指標，簡稱Cd。其值大於3 或小於1 時，皆表示跳躍式級配。均勻係數愈大，表示顆粒粒徑愈不均勻。</text:p>
          </table:table-cell>
          <table:table-cell table:style-name="ce1" office:value-type="string" calcext:value-type="string">
            <text:p>地下水</text:p>
          </table:table-cell>
          <table:table-cell table:style-name="ce1" office:value-type="string" calcext:value-type="string">
            <text:p>曲率係數</text:p>
          </table:table-cell>
          <table:table-cell table:style-name="ce1" office:value-type="string" calcext:value-type="string">
            <text:p>地層下陷防治</text:p>
          </table:table-cell>
        </table:table-row>
        <table:table-row table:style-name="ro1">
          <table:table-cell table:style-name="ce1" office:value-type="string" calcext:value-type="string">
            <text:p>粒徑分佈曲線中，重量通過百分比為10，所對應之土粒直徑。</text:p>
          </table:table-cell>
          <table:table-cell table:style-name="ce1" office:value-type="string" calcext:value-type="string">
            <text:p>地下水</text:p>
          </table:table-cell>
          <table:table-cell table:style-name="ce1" office:value-type="string" calcext:value-type="string">
            <text:p>有效粒徑</text:p>
          </table:table-cell>
          <table:table-cell table:style-name="ce1" office:value-type="string" calcext:value-type="string">
            <text:p>地層下陷防治</text:p>
          </table:table-cell>
        </table:table-row>
        <table:table-row table:style-name="ro1">
          <table:table-cell table:style-name="ce1" office:value-type="string" calcext:value-type="string">
            <text:p>飽和凝聚性土壤中觀察到的乃是發生在主要壓密之後，超額孔隙水壓完全消散後，有效應力不變的情況下土壤組構的塑性調整結果。</text:p>
          </table:table-cell>
          <table:table-cell table:style-name="ce1" office:value-type="string" calcext:value-type="string">
            <text:p>地下水</text:p>
          </table:table-cell>
          <table:table-cell table:style-name="ce1" office:value-type="string" calcext:value-type="string">
            <text:p>次壓密沉陷</text:p>
          </table:table-cell>
          <table:table-cell table:style-name="ce1" office:value-type="string" calcext:value-type="string">
            <text:p>地層下陷防治</text:p>
          </table:table-cell>
        </table:table-row>
        <table:table-row table:style-name="ro1">
          <table:table-cell table:style-name="ce1" office:value-type="string" calcext:value-type="string">
            <text:p>指空間地表沉陷量值屬均勻狀況，此與差異沉陷為相對情況。</text:p>
          </table:table-cell>
          <table:table-cell table:style-name="ce1" office:value-type="string" calcext:value-type="string">
            <text:p>地下水</text:p>
          </table:table-cell>
          <table:table-cell table:style-name="ce1" office:value-type="string" calcext:value-type="string">
            <text:p>均勻沉陷</text:p>
          </table:table-cell>
          <table:table-cell table:style-name="ce1" office:value-type="string" calcext:value-type="string">
            <text:p>地層下陷防治</text:p>
          </table:table-cell>
        </table:table-row>
        <table:table-row table:style-name="ro1">
          <table:table-cell table:style-name="ce1" office:value-type="string" calcext:value-type="string">
            <text:p>表示土壤粒徑分佈曲線之大概傾斜程度，為最簡便之粒徑分佈曲線形狀之判別指數，簡稱Cu。均勻係數愈大，表示顆粒粒徑愈不均勻。</text:p>
          </table:table-cell>
          <table:table-cell table:style-name="ce1" office:value-type="string" calcext:value-type="string">
            <text:p>地下水</text:p>
          </table:table-cell>
          <table:table-cell table:style-name="ce1" office:value-type="string" calcext:value-type="string">
            <text:p>均勻係數</text:p>
          </table:table-cell>
          <table:table-cell table:style-name="ce1" office:value-type="string" calcext:value-type="string">
            <text:p>地層下陷防治</text:p>
          </table:table-cell>
        </table:table-row>
        <table:table-row table:style-name="ro1">
          <table:table-cell table:style-name="ce1" office:value-type="string" calcext:value-type="string">
            <text:p>一個材料的各個不同位置的成份與晶格結構，各位置之成份與晶格結構皆相同者，稱之為均質性。通常稱純物質和溶液類型的混合物為均質材料，而均質化使流體內物質成為分布均勻的極微小顆粒的過程。</text:p>
          </table:table-cell>
          <table:table-cell table:style-name="ce1" office:value-type="string" calcext:value-type="string">
            <text:p>地下水</text:p>
          </table:table-cell>
          <table:table-cell table:style-name="ce1" office:value-type="string" calcext:value-type="string">
            <text:p>均質性</text:p>
          </table:table-cell>
          <table:table-cell table:style-name="ce1" office:value-type="string" calcext:value-type="string">
            <text:p>地層下陷防治</text:p>
          </table:table-cell>
        </table:table-row>
        <table:table-row table:style-name="ro1">
          <table:table-cell table:style-name="ce1" office:value-type="string" calcext:value-type="string">
            <text:p>土壤之剪力強度參數在試驗室主要有直接剪力試及三軸試驗。剪力盒可水平向分成兩半，剪力則是以推動剪力盒之一半使其與另一半產生相對移動的方式造成土壤試體之破壞，可以求得土壤之最大剪應力與受剪力時之正向應變，以決定土壤之凝聚力與內摩擦角。</text:p>
          </table:table-cell>
          <table:table-cell table:style-name="ce1" office:value-type="string" calcext:value-type="string">
            <text:p>地下水</text:p>
          </table:table-cell>
          <table:table-cell table:style-name="ce1" office:value-type="string" calcext:value-type="string">
            <text:p>直剪試驗</text:p>
          </table:table-cell>
          <table:table-cell table:style-name="ce1" office:value-type="string" calcext:value-type="string">
            <text:p>地層下陷防治</text:p>
          </table:table-cell>
        </table:table-row>
        <table:table-row table:style-name="ro1">
          <table:table-cell table:style-name="ce1" office:value-type="string" calcext:value-type="string">
            <text:p>相對稱稠度又稱為稠度指數(Index of Consistency)，為液性限度與自然含水量之差值與塑性指數之比值。</text:p>
          </table:table-cell>
          <table:table-cell table:style-name="ce1" office:value-type="string" calcext:value-type="string">
            <text:p>地下水</text:p>
          </table:table-cell>
          <table:table-cell table:style-name="ce1" office:value-type="string" calcext:value-type="string">
            <text:p>相對稠度</text:p>
          </table:table-cell>
          <table:table-cell table:style-name="ce1" office:value-type="string" calcext:value-type="string">
            <text:p>地層下陷防治</text:p>
          </table:table-cell>
        </table:table-row>
        <table:table-row table:style-name="ro1">
          <table:table-cell table:style-name="ce1" office:value-type="string" calcext:value-type="string">
            <text:p>Biot 在1956 年提出飽和之多孔彈性體之波傳理論。其假設固體結構應力、應變關係滿足廣義虎克定律，孔隙流體運動滿足達西定律；並提出多孔彈性介質中存在三種型態波，分別為兩種膨脹波(dilatational wave) 及一種旋轉波 (rotational wave)。</text:p>
          </table:table-cell>
          <table:table-cell table:style-name="ce1" office:value-type="string" calcext:value-type="string">
            <text:p>地下水</text:p>
          </table:table-cell>
          <table:table-cell table:style-name="ce1" office:value-type="string" calcext:value-type="string">
            <text:p>畢歐方程式</text:p>
          </table:table-cell>
          <table:table-cell table:style-name="ce1" office:value-type="string" calcext:value-type="string">
            <text:p>地層下陷防治</text:p>
          </table:table-cell>
        </table:table-row>
        <table:table-row table:style-name="ro1">
          <table:table-cell table:style-name="ce1" office:value-type="string" calcext:value-type="string">
            <text:p>土樣經篩分析和比重計分析之試驗結果，以重量通過之百分比為縱軸，粒徑大小的對數分度為橫軸，可得粒徑分佈曲線。</text:p>
          </table:table-cell>
          <table:table-cell table:style-name="ce1" office:value-type="string" calcext:value-type="string">
            <text:p>地下水</text:p>
          </table:table-cell>
          <table:table-cell table:style-name="ce1" office:value-type="string" calcext:value-type="string">
            <text:p>粒徑分佈曲線</text:p>
          </table:table-cell>
          <table:table-cell table:style-name="ce1" office:value-type="string" calcext:value-type="string">
            <text:p>地層下陷防治</text:p>
          </table:table-cell>
        </table:table-row>
        <table:table-row table:style-name="ro1">
          <table:table-cell table:style-name="ce1" office:value-type="string" calcext:value-type="string">
            <text:p>楊氏模數(Young's modulus )是材料力學中的名詞，彈性材料承受正向應力時會產生正向應變，定義為正向應力與正向應變的比值。</text:p>
          </table:table-cell>
          <table:table-cell table:style-name="ce1" office:value-type="string" calcext:value-type="string">
            <text:p>地下水</text:p>
          </table:table-cell>
          <table:table-cell table:style-name="ce1" office:value-type="string" calcext:value-type="string">
            <text:p>楊氏彈性模量</text:p>
          </table:table-cell>
          <table:table-cell table:style-name="ce1" office:value-type="string" calcext:value-type="string">
            <text:p>地層下陷防治</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雷諾數</text:p>
          </table:table-cell>
          <table:table-cell table:style-name="ce1" office:value-type="string" calcext:value-type="string">
            <text:p>水利工程</text:p>
          </table:table-cell>
        </table:table-row>
        <table:table-row table:style-name="ro1">
          <table:table-cell table:style-name="ce1" office:value-type="string" calcext:value-type="string">
            <text:p>為土壤歷史上所受過複雜之物理、化學作用程度之一個簡單的量化指標。簡而言之，預壓密應力為土壤之體積壓縮行為，從較不容易壓縮狀態變為容易壓縮狀態之應力變化點。</text:p>
          </table:table-cell>
          <table:table-cell table:style-name="ce1" office:value-type="string" calcext:value-type="string">
            <text:p>地下水</text:p>
          </table:table-cell>
          <table:table-cell table:style-name="ce1" office:value-type="string" calcext:value-type="string">
            <text:p>預壓密應力</text:p>
          </table:table-cell>
          <table:table-cell table:style-name="ce1" office:value-type="string" calcext:value-type="string">
            <text:p>地層下陷防治</text:p>
          </table:table-cell>
        </table:table-row>
        <table:table-row table:style-name="ro1">
          <table:table-cell table:style-name="ce1" office:value-type="string" calcext:value-type="string">
            <text:p>利用現場試驗間接推求剪力強度參數方法之一，簡稱SPT。標準貫入試驗 (SPT)為大地工程中，最普遍之現場土壤強度之探測方法，其取樣器中之劈管可於量測N 值之過程中一併取得擾動土樣，收集後可做為土層種類之判別及物理性質之依據。</text:p>
          </table:table-cell>
          <table:table-cell table:style-name="ce1" office:value-type="string" calcext:value-type="string">
            <text:p>地下水</text:p>
          </table:table-cell>
          <table:table-cell table:style-name="ce1" office:value-type="string" calcext:value-type="string">
            <text:p>標準貫入試驗</text:p>
          </table:table-cell>
          <table:table-cell table:style-name="ce1" office:value-type="string" calcext:value-type="string">
            <text:p>地層下陷防治</text:p>
          </table:table-cell>
        </table:table-row>
        <table:table-row table:style-name="ro1">
          <table:table-cell table:style-name="ce1" office:value-type="string" calcext:value-type="string">
            <text:p>為粒徑分析採用最普遍者，係使用金屬製之具有各種不同篩眼之試驗用篩，試驗用篩得分成泰勒標準篩及美國標準篩，篩分析時，土粒越細，篩之搖動次數及時間需增加，篩搖為防止土壤損失，應避免垂直震動，應採用水平篩動法為宜，篩分析之目的確定各種大小土粒重量與土粒總重量之百分比。</text:p>
          </table:table-cell>
          <table:table-cell table:style-name="ce1" office:value-type="string" calcext:value-type="string">
            <text:p>地下水</text:p>
          </table:table-cell>
          <table:table-cell table:style-name="ce1" office:value-type="string" calcext:value-type="string">
            <text:p>篩分析法</text:p>
          </table:table-cell>
          <table:table-cell table:style-name="ce1" office:value-type="string" calcext:value-type="string">
            <text:p>地層下陷防治</text:p>
          </table:table-cell>
        </table:table-row>
        <table:table-row table:style-name="ro1">
          <table:table-cell table:style-name="ce1" office:value-type="string" calcext:value-type="string">
            <text:p>土壤中某時間、某深度之已消散超額孔隙水壓力與最初超額孔隙水壓力之比值。</text:p>
          </table:table-cell>
          <table:table-cell table:style-name="ce1" office:value-type="string" calcext:value-type="string">
            <text:p>地下水</text:p>
          </table:table-cell>
          <table:table-cell table:style-name="ce1" office:value-type="string" calcext:value-type="string">
            <text:p>壓密度</text:p>
          </table:table-cell>
          <table:table-cell table:style-name="ce1" office:value-type="string" calcext:value-type="string">
            <text:p>地層下陷防治</text:p>
          </table:table-cell>
        </table:table-row>
        <table:table-row table:style-name="ro1">
          <table:table-cell table:style-name="ce1" office:value-type="string" calcext:value-type="string">
            <text:p>將土壤試樣置入一金屬環，上方下方各置一透水石，通常試體直徑為63.5mm 厚25.4mm，荷重是經由槓桿而施加並以測微量測壓縮量。試驗中試體均浸沒於水中，每一荷重施加後通常持續24 小時，其後再施加的荷重通常是目前的兩倍，因此，試體的應力也將增為兩倍，產生之壓縮量則續由測微予以量測，可觀察出三個不同階段；初始壓縮(預壓造成)、主要壓密及次壓密。</text:p>
          </table:table-cell>
          <table:table-cell table:style-name="ce1" office:value-type="string" calcext:value-type="string">
            <text:p>地下水</text:p>
          </table:table-cell>
          <table:table-cell table:style-name="ce1" office:value-type="string" calcext:value-type="string">
            <text:p>壓密試驗</text:p>
          </table:table-cell>
          <table:table-cell table:style-name="ce1" office:value-type="string" calcext:value-type="string">
            <text:p>地層下陷防治</text:p>
          </table:table-cell>
        </table:table-row>
        <table:table-row table:style-name="ro1">
          <table:table-cell table:style-name="ce1" office:value-type="string" calcext:value-type="string">
            <text:p>其定義為單位面積上所承受之力。若一靜態的負荷均勻地施加於一元件的表面或橫截面時，其機械行為可從應力、應變的試驗中了解。最常見的應力-應變測試是拉伸試驗。在沿試片的長軸方向上施加拉伸負荷，當拉伸負荷逐漸增加時試片會變形， 通常最後會斷裂。</text:p>
          </table:table-cell>
          <table:table-cell table:style-name="ce1" office:value-type="string" calcext:value-type="string">
            <text:p>地下水</text:p>
          </table:table-cell>
          <table:table-cell table:style-name="ce1" office:value-type="string" calcext:value-type="string">
            <text:p>應力</text:p>
          </table:table-cell>
          <table:table-cell table:style-name="ce1" office:value-type="string" calcext:value-type="string">
            <text:p>地層下陷防治</text:p>
          </table:table-cell>
        </table:table-row>
        <table:table-row table:style-name="ro1">
          <table:table-cell table:style-name="ce1" office:value-type="string" calcext:value-type="string">
            <text:p>所謂應力水平是指外加荷載與土體所能承受的極限荷載的比值；剪應力的大小和影響決定於荷載的應力水平。</text:p>
          </table:table-cell>
          <table:table-cell table:style-name="ce1" office:value-type="string" calcext:value-type="string">
            <text:p>地下水</text:p>
          </table:table-cell>
          <table:table-cell table:style-name="ce1" office:value-type="string" calcext:value-type="string">
            <text:p>應力水平</text:p>
          </table:table-cell>
          <table:table-cell table:style-name="ce1" office:value-type="string" calcext:value-type="string">
            <text:p>地層下陷防治</text:p>
          </table:table-cell>
        </table:table-row>
        <table:table-row table:style-name="ro1">
          <table:table-cell table:style-name="ce1" office:value-type="string" calcext:value-type="string">
            <text:p>三軸試驗之結果可以應力路徑之圖形表示，應力路徑乃一條連接代表試體在試驗過程中個個連續應力狀態點之線條，即在外力作用下土壤中某一點的應力變化過程在應力坐標圖中的軌跡。</text:p>
          </table:table-cell>
          <table:table-cell table:style-name="ce1" office:value-type="string" calcext:value-type="string">
            <text:p>地下水</text:p>
          </table:table-cell>
          <table:table-cell table:style-name="ce1" office:value-type="string" calcext:value-type="string">
            <text:p>應力路徑</text:p>
          </table:table-cell>
          <table:table-cell table:style-name="ce1" office:value-type="string" calcext:value-type="string">
            <text:p>地層下陷防治</text:p>
          </table:table-cell>
        </table:table-row>
        <table:table-row table:style-name="ro1">
          <table:table-cell table:style-name="ce1" office:value-type="string" calcext:value-type="string">
            <text:p>亦稱緊急應變，應變階段泛指災害來臨前災害發生，到復原重建之間。應變措施通常包含預警疏散、救災資源的動員、應變中心之運作、緊急搜救、緊急醫療、災民安置等。</text:p>
          </table:table-cell>
          <table:table-cell table:style-name="ce1" office:value-type="string" calcext:value-type="string">
            <text:p>防洪設施</text:p>
          </table:table-cell>
          <table:table-cell table:style-name="ce1" office:value-type="string" calcext:value-type="string">
            <text:p>應變</text:p>
          </table:table-cell>
          <table:table-cell table:style-name="ce1" office:value-type="string" calcext:value-type="string">
            <text:p>防災預警</text:p>
          </table:table-cell>
        </table:table-row>
        <table:table-row table:style-name="ro1">
          <table:table-cell table:style-name="ce1" office:value-type="string" calcext:value-type="string">
            <text:p>中央氣象局發布颱風警報，預計四小時後暴風圈接觸各縣、市陸地。各相關單位機關人員進駐，由單位首長指派權責人員進駐，處理各項緊急應變事宜。</text:p>
          </table:table-cell>
          <table:table-cell table:style-name="ce1" office:value-type="string" calcext:value-type="string">
            <text:p>防洪設施</text:p>
          </table:table-cell>
          <table:table-cell table:style-name="ce1" office:value-type="string" calcext:value-type="string">
            <text:p>一級開設</text:p>
          </table:table-cell>
          <table:table-cell table:style-name="ce1" office:value-type="string" calcext:value-type="string">
            <text:p>防災預警</text:p>
          </table:table-cell>
        </table:table-row>
        <table:table-row table:style-name="ro1">
          <table:table-cell table:style-name="ce1" office:value-type="string" calcext:value-type="string">
            <text:p>中央氣象局發布颱風警報，預計十二小時後暴風圈接觸各縣、市陸地。進駐機關及人員，由消防局人員編組並通知進駐機關於內部成立緊急應變小組展開必要之搶救應變與防救處理作業。</text:p>
          </table:table-cell>
          <table:table-cell table:style-name="ce1" office:value-type="string" calcext:value-type="string">
            <text:p>防洪設施</text:p>
          </table:table-cell>
          <table:table-cell table:style-name="ce1" office:value-type="string" calcext:value-type="string">
            <text:p>二級開設</text:p>
          </table:table-cell>
          <table:table-cell table:style-name="ce1" office:value-type="string" calcext:value-type="string">
            <text:p>防災預警</text:p>
          </table:table-cell>
        </table:table-row>
        <table:table-row table:style-name="ro1">
          <table:table-cell table:style-name="ce1" office:value-type="string" calcext:value-type="string">
            <text:p>中央氣象局發布颱風警報，預計十八小時後暴風圈接觸各縣、市陸地。進駐機關及人員：由消防局人員編組，全天候掌握颱風動態。</text:p>
          </table:table-cell>
          <table:table-cell table:style-name="ce1" office:value-type="string" calcext:value-type="string">
            <text:p>防洪設施</text:p>
          </table:table-cell>
          <table:table-cell table:style-name="ce1" office:value-type="string" calcext:value-type="string">
            <text:p>三級開設</text:p>
          </table:table-cell>
          <table:table-cell table:style-name="ce1" office:value-type="string" calcext:value-type="string">
            <text:p>防災預警</text:p>
          </table:table-cell>
        </table:table-row>
        <table:table-row table:style-name="ro1">
          <table:table-cell table:style-name="ce1" office:value-type="string" calcext:value-type="string">
            <text:p>是指溪床坡度15°以上，其上游集水區面積在10 公頃以上，而下游有聚落、重要公共設施、名勝、古蹟等須保護之重要對象經主管機關認定有必要劃定者。</text:p>
          </table:table-cell>
          <table:table-cell table:style-name="ce1" office:value-type="string" calcext:value-type="string">
            <text:p>防洪設施</text:p>
          </table:table-cell>
          <table:table-cell table:style-name="ce1" office:value-type="string" calcext:value-type="string">
            <text:p>土石流危險區</text:p>
          </table:table-cell>
          <table:table-cell table:style-name="ce1" office:value-type="string" calcext:value-type="string">
            <text:p>防災預警</text:p>
          </table:table-cell>
        </table:table-row>
        <table:table-row table:style-name="ro1">
          <table:table-cell table:style-name="ce1" office:value-type="string" calcext:value-type="string">
            <text:p>土石流潛勢溪流係指過去曾經發生土石流災害且未來仍有再次發生之可能，或雖無災害歷史，卻有可能發生災害之溪流，並經過易發生土石流之自然環境潛在因子及保全對象之危害程度等調查認定，且發生後可能造成民眾生命財產損失或道路橋梁等公共設施損毀之溪流。其界定上指溪床坡度大於 10度，且上游的集水面積大於3公頃的，就視為土石流潛在地點。另如溪流下游出口或溢流點有住戶三戶以上或有重要橋梁、道路需保護的，則列為調查範圍。調查時依現地有效集水面積、集水區內岩體的岩性、通過集水區內的斷層長度及溪流上游的崩塌面積等4 種因素，做為誘發土石流發生度的指標，同時配合對保全對象危害度，區分出土石流潛勢溪流的危險等級，危險度區分為「高」、「中」及「低」3個等級。</text:p>
          </table:table-cell>
          <table:table-cell table:style-name="ce1" office:value-type="string" calcext:value-type="string">
            <text:p>防洪設施</text:p>
          </table:table-cell>
          <table:table-cell table:style-name="ce1" office:value-type="string" calcext:value-type="string">
            <text:p>土石流潛勢溪流</text:p>
          </table:table-cell>
          <table:table-cell table:style-name="ce1" office:value-type="string" calcext:value-type="string">
            <text:p>防災預警</text:p>
          </table:table-cell>
        </table:table-row>
        <table:table-row table:style-name="ro1">
          <table:table-cell table:style-name="ce1" office:value-type="string" calcext:value-type="string">
            <text:p>指24 小時累積雨量達50 毫米以上，且有時雨量達15 豪米以上之降雨現象。</text:p>
          </table:table-cell>
          <table:table-cell table:style-name="ce1" office:value-type="string" calcext:value-type="string">
            <text:p>防洪設施</text:p>
          </table:table-cell>
          <table:table-cell table:style-name="ce1" office:value-type="string" calcext:value-type="string">
            <text:p>大雨</text:p>
          </table:table-cell>
          <table:table-cell table:style-name="ce1" office:value-type="string" calcext:value-type="string">
            <text:p>防災預警</text:p>
          </table:table-cell>
        </table:table-row>
        <table:table-row table:style-name="ro1">
          <table:table-cell table:style-name="ce1" office:value-type="string" calcext:value-type="string">
            <text:p>指24 小時累積雨量達200 毫米以上之降雨現象。</text:p>
          </table:table-cell>
          <table:table-cell table:style-name="ce1" office:value-type="string" calcext:value-type="string">
            <text:p>防洪設施</text:p>
          </table:table-cell>
          <table:table-cell table:style-name="ce1" office:value-type="string" calcext:value-type="string">
            <text:p>大豪雨</text:p>
          </table:table-cell>
          <table:table-cell table:style-name="ce1" office:value-type="string" calcext:value-type="string">
            <text:p>防災預警</text:p>
          </table:table-cell>
        </table:table-row>
        <table:table-row table:style-name="ro1">
          <table:table-cell table:style-name="ce1" office:value-type="string" calcext:value-type="string">
            <text:p>依壩高可分為：[1]低壩：壩高在30 公尺以下者[2]中壩：壩高在30 公尺以上90 公尺以下者[3]高壩：壩高在90 公尺以上者</text:p>
          </table:table-cell>
          <table:table-cell table:style-name="ce1" office:value-type="string" calcext:value-type="string">
            <text:p>防洪設施</text:p>
          </table:table-cell>
          <table:table-cell table:style-name="ce1" office:value-type="string" calcext:value-type="string">
            <text:p>大壩分級</text:p>
          </table:table-cell>
          <table:table-cell table:style-name="ce1" office:value-type="string" calcext:value-type="string">
            <text:p>防災預警</text:p>
          </table:table-cell>
        </table:table-row>
        <table:table-row table:style-name="ro1">
          <table:table-cell table:style-name="ce1" office:value-type="string" calcext:value-type="string">
            <text:p>水庫安全管理首重預防勝於治療理念，以建立制度化安全監測與檢查作業。即依據訂定完善的水庫安全檢查制度不斷對大壩及其附屬設施進行嚴密的安全檢查與評析作業。平日利用自動監測系統，迅速掌握各個儀器監測資料與大壩結構狀態，同時針對大壩及其附屬結構物進行實地檢查，以涵蓋觀測儀器不能觀測到的範圍，確保大壩任何異常變化均能立即發現並加以處置。為使各項設施均能保持良好功能，大壩和各項附屬設施均分別辦理定期檢查和維護保養，颱風季節前後則另作特別檢查和操作測試，以確定所有設備在各種狀況下均能順利運作。</text:p>
          </table:table-cell>
          <table:table-cell table:style-name="ce1" office:value-type="string" calcext:value-type="string">
            <text:p>防洪設施</text:p>
          </table:table-cell>
          <table:table-cell table:style-name="ce1" office:value-type="string" calcext:value-type="string">
            <text:p>大壩安全評估</text:p>
          </table:table-cell>
          <table:table-cell table:style-name="ce1" office:value-type="string" calcext:value-type="string">
            <text:p>防災預警</text:p>
          </table:table-cell>
        </table:table-row>
        <table:table-row table:style-name="ro1">
          <table:table-cell table:style-name="ce1" office:value-type="string" calcext:value-type="string">
            <text:p>[1]單目標蓄水壩：目的在造成蓄水庫，以調節旱季時期之水量，同時提高水位，以專供灌溉、給水或水力發電等某一種目標應用之水壩。[2]單目標防洪水壩：目的在造成防洪水庫，暫時蓄留洪水時期之超額水量，使發生最大洪水時，宣洩至下游河漕的流量不致超過下游河漕之容納量。[3]多目標水壩：目的在造成多目標水庫，兼作防洪、給水、灌溉、航運或水力發電等兩個以上目標之水壩。[4]引水壩：目的在抬高水位，引水進入灌溉渠道以供灌溉應用之水壩。[5]抬水壩（攔水壩）：在天然河流中，為界劃渠段、抬高水位、增加水深並使水流坡降減小、減</text:p>
          </table:table-cell>
          <table:table-cell table:style-name="ce1" office:value-type="string" calcext:value-type="string">
            <text:p>防洪設施</text:p>
          </table:table-cell>
          <table:table-cell table:style-name="ce1" office:value-type="string" calcext:value-type="string">
            <text:p>大壩使用目的分類</text:p>
          </table:table-cell>
          <table:table-cell table:style-name="ce1" office:value-type="string" calcext:value-type="string">
            <text:p>防災預警</text:p>
          </table:table-cell>
        </table:table-row>
        <table:table-row table:style-name="ro1">
          <table:table-cell table:style-name="ce1" office:value-type="string" calcext:value-type="string">
            <text:p>以如堤防、疏濬、分洪道、水庫、下水道抽水站等工程措施作為防洪工程之主要考量。</text:p>
          </table:table-cell>
          <table:table-cell table:style-name="ce1" office:value-type="string" calcext:value-type="string">
            <text:p>防洪設施</text:p>
          </table:table-cell>
          <table:table-cell table:style-name="ce1" office:value-type="string" calcext:value-type="string">
            <text:p>工程防洪措施</text:p>
          </table:table-cell>
          <table:table-cell table:style-name="ce1" office:value-type="string" calcext:value-type="string">
            <text:p>防災預警</text:p>
          </table:table-cell>
        </table:table-row>
        <table:table-row table:style-name="ro1">
          <table:table-cell table:style-name="ce1" office:value-type="string" calcext:value-type="string">
            <text:p>透過水庫、堤防、疏淤、分洪及防汛搶險等工程措施減小洪災。</text:p>
          </table:table-cell>
          <table:table-cell table:style-name="ce1" office:value-type="string" calcext:value-type="string">
            <text:p>防洪設施</text:p>
          </table:table-cell>
          <table:table-cell table:style-name="ce1" office:value-type="string" calcext:value-type="string">
            <text:p>工程性減洪</text:p>
          </table:table-cell>
          <table:table-cell table:style-name="ce1" office:value-type="string" calcext:value-type="string">
            <text:p>防災預警</text:p>
          </table:table-cell>
        </table:table-row>
        <table:table-row table:style-name="ro1">
          <table:table-cell table:style-name="ce1" office:value-type="string" calcext:value-type="string">
            <text:p>於堤內地區所產生之逕流。</text:p>
          </table:table-cell>
          <table:table-cell table:style-name="ce1" office:value-type="string" calcext:value-type="string">
            <text:p>防洪設施</text:p>
          </table:table-cell>
          <table:table-cell table:style-name="ce1" office:value-type="string" calcext:value-type="string">
            <text:p>內水</text:p>
          </table:table-cell>
          <table:table-cell table:style-name="ce1" office:value-type="string" calcext:value-type="string">
            <text:p>防災預警</text:p>
          </table:table-cell>
        </table:table-row>
        <table:table-row table:style-name="ro1">
          <table:table-cell table:style-name="ce1" office:value-type="string" calcext:value-type="string">
            <text:p>一級警戒水位：請地方政府依災害防救法第二十四條辦理之水位。二級警戒水位：請救災機關動員準備（人員、機具及材料）之水位。三級警戒水位：請地方政府撤離在河川區域活動之民眾、車輛、機具、財物等及關閉河川區域出入口之水位。(由各河川局自行視各河川管理上是否需要而訂定)。</text:p>
          </table:table-cell>
          <table:table-cell table:style-name="ce1" office:value-type="string" calcext:value-type="string">
            <text:p>防洪設施</text:p>
          </table:table-cell>
          <table:table-cell table:style-name="ce1" office:value-type="string" calcext:value-type="string">
            <text:p>分級警戒水位</text:p>
          </table:table-cell>
          <table:table-cell table:style-name="ce1" office:value-type="string" calcext:value-type="string">
            <text:p>防災預警</text:p>
          </table:table-cell>
        </table:table-row>
        <table:table-row table:style-name="ro1">
          <table:table-cell table:style-name="ce1" office:value-type="string" calcext:value-type="string">
            <text:p>依水利法施行細則第五十二條將警戒水位分為三級，並依各級警戒水位應採行措施而訂定其預警時間：一級警戒水位：地方政府依據災害防救法第二十四條執行勸告或指示撤離，並作適當安置所需之時間。二級警戒水位：地方政府救災機關動員準備（人員、機具及材料）所需之時間。三級警戒水位：地方政府撤離在河川區域活動之民眾、車輛、機具、財物等及關閉河川區域出入口所需之時間。上述預警時間，依地方政府執行救災作業合理之需求作適當調整，以符合實際。</text:p>
          </table:table-cell>
          <table:table-cell table:style-name="ce1" office:value-type="string" calcext:value-type="string">
            <text:p>防洪設施</text:p>
          </table:table-cell>
          <table:table-cell table:style-name="ce1" office:value-type="string" calcext:value-type="string">
            <text:p>分級警戒水位預警時間</text:p>
          </table:table-cell>
          <table:table-cell table:style-name="ce1" office:value-type="string" calcext:value-type="string">
            <text:p>防災預警</text:p>
          </table:table-cell>
        </table:table-row>
        <table:table-row table:style-name="ro1">
          <table:table-cell table:style-name="ce1" office:value-type="string" calcext:value-type="string">
            <text:p>係以水力模型相似理論為基礎，將實際工程進行縮放，以期得到相應之水流運動，並將模型所得之結果，按照相似律換算為原型成果，以供工程設計及執行之參考。模型試驗理論係依照幾何相似理論、運動相似理論、動力相似理論及因次分析（π 定理）進行物理項分析，以達到模型與原型之水流流況相似。其包含：(1)幾何相似理論：係指模型與原型間之幾何尺寸成比例之關係，如長、寬及高。(2)運動相似理論：係指模型與原型間之相對應點之速度與加速度成比例。(3)動力相似理論：係指模型與原型間之相對應點所受各類外力成比例，如重力、壓力、黏滯力、</text:p>
          </table:table-cell>
          <table:table-cell table:style-name="ce1" office:value-type="string" calcext:value-type="string">
            <text:p>防洪設施</text:p>
          </table:table-cell>
          <table:table-cell table:style-name="ce1" office:value-type="string" calcext:value-type="string">
            <text:p>水工模型試驗</text:p>
          </table:table-cell>
          <table:table-cell table:style-name="ce1" office:value-type="string" calcext:value-type="string">
            <text:p>防災預警</text:p>
          </table:table-cell>
        </table:table-row>
        <table:table-row table:style-name="ro1">
          <table:table-cell table:style-name="ce1" office:value-type="string" calcext:value-type="string">
            <text:p>由於水文量在時間及空間上具有相當的不確定性，而此不確定性常造成水文及水理模式計算結果具有相當的誤差，因此，集水區水文量及不確定性計算之目的即為模擬流域全集水區內之水文量(例如降雨量及逕流量)，以提供更高可靠度及更具有廣泛之水文資訊</text:p>
          </table:table-cell>
          <table:table-cell table:style-name="ce1" office:value-type="string" calcext:value-type="string">
            <text:p>防洪設施</text:p>
          </table:table-cell>
          <table:table-cell table:style-name="ce1" office:value-type="string" calcext:value-type="string">
            <text:p>水文水理不確定性</text:p>
          </table:table-cell>
          <table:table-cell table:style-name="ce1" office:value-type="string" calcext:value-type="string">
            <text:p>防災預警</text:p>
          </table:table-cell>
        </table:table-row>
        <table:table-row table:style-name="ro1">
          <table:table-cell table:style-name="ce1" office:value-type="string" calcext:value-type="string">
            <text:p>[1] 水文數值模式(hydrology model)：可以用來計算許多不同水文現象之結合，如降雨、氣候、河川流動與土地使用、泥砂產量與河川水文流域。另外，亦可用於河川流域之正常與極端降雨量推估，以及估計水平衡關係式之改變量、洪水尖峰流量、土壤與水之關係、地下水補注。模式本身亦可提供參數優選最佳化方式與敏感性分析，能夠校正模式中所採用之參數，並且估計出這些參數對模式輸出結果之影響程度。[2] 水理數值模式(hydraulic numerical model)：可以預測另一種水流系統中各種特性之一相似水流系</text:p>
          </table:table-cell>
          <table:table-cell table:style-name="ce1" office:value-type="string" calcext:value-type="string">
            <text:p>防洪設施</text:p>
          </table:table-cell>
          <table:table-cell table:style-name="ce1" office:value-type="string" calcext:value-type="string">
            <text:p>水文水理數值模式</text:p>
          </table:table-cell>
          <table:table-cell table:style-name="ce1" office:value-type="string" calcext:value-type="string">
            <text:p>防災預警</text:p>
          </table:table-cell>
        </table:table-row>
        <table:table-row table:style-name="ro1">
          <table:table-cell table:style-name="ce1" office:value-type="string" calcext:value-type="string">
            <text:p>利用自動監測系統觀測氣象、水情、水文，再透過有線或無線傳輸即時之監測資料，以掌握致災系統最新動態資訊。</text:p>
          </table:table-cell>
          <table:table-cell table:style-name="ce1" office:value-type="string" calcext:value-type="string">
            <text:p>防洪設施</text:p>
          </table:table-cell>
          <table:table-cell table:style-name="ce1" office:value-type="string" calcext:value-type="string">
            <text:p>水文即時監測資料</text:p>
          </table:table-cell>
          <table:table-cell table:style-name="ce1" office:value-type="string" calcext:value-type="string">
            <text:p>防災預警</text:p>
          </table:table-cell>
        </table:table-row>
        <table:table-row table:style-name="ro1">
          <table:table-cell table:style-name="ce1" office:value-type="string" calcext:value-type="string">
            <text:p>即時近海水文、河川水位、流域雨量資料之傳訊網，作為河川洪水警報系統中，洪水數值預報模式之即時上、下游邊界輸入值，以及海岸、地勢低窪地區、易淹水地區救災強險之決策參考。</text:p>
          </table:table-cell>
          <table:table-cell table:style-name="ce1" office:value-type="string" calcext:value-type="string">
            <text:p>防洪設施</text:p>
          </table:table-cell>
          <table:table-cell table:style-name="ce1" office:value-type="string" calcext:value-type="string">
            <text:p>水文氣象即時資料應用</text:p>
          </table:table-cell>
          <table:table-cell table:style-name="ce1" office:value-type="string" calcext:value-type="string">
            <text:p>防災預警</text:p>
          </table:table-cell>
        </table:table-row>
        <table:table-row table:style-name="ro1">
          <table:table-cell table:style-name="ce1" office:value-type="string" calcext:value-type="string">
            <text:p>由於降水量與地表水(如水庫蓄水量或河川、湖泊水量)或地下水總量，收支不平衡造成的異常水分短缺現象。其反應的供水缺乏的臨界值是相對於當地的用水需求量，水文乾旱一般是指廣大地區長時期處於極端枯水狀態的情形。由於地表逕流是大氣降水與下墊面調蓄的結果，所以通常利用某段時間內逕流量、河流平均日流量、水位等小於一定數值作為乾旱指標或採用地表徑流與其他因數組合成多因數指標，如水文乾濕指數、作物水分供需指數、最大供需比指數、水資源總量短缺指數等來分析乾旱。</text:p>
          </table:table-cell>
          <table:table-cell table:style-name="ce1" office:value-type="string" calcext:value-type="string">
            <text:p>防洪設施</text:p>
          </table:table-cell>
          <table:table-cell table:style-name="ce1" office:value-type="string" calcext:value-type="string">
            <text:p>水文乾旱</text:p>
          </table:table-cell>
          <table:table-cell table:style-name="ce1" office:value-type="string" calcext:value-type="string">
            <text:p>防災預警</text:p>
          </table:table-cell>
        </table:table-row>
        <table:table-row table:style-name="ro1">
          <table:table-cell table:style-name="ce1" office:value-type="string" calcext:value-type="string">
            <text:p>建立無線或有線遠距資訊系統傳輸，以傳遞集水區完整水文資料之監測系統。</text:p>
          </table:table-cell>
          <table:table-cell table:style-name="ce1" office:value-type="string" calcext:value-type="string">
            <text:p>防洪設施</text:p>
          </table:table-cell>
          <table:table-cell table:style-name="ce1" office:value-type="string" calcext:value-type="string">
            <text:p>水文監測系統</text:p>
          </table:table-cell>
          <table:table-cell table:style-name="ce1" office:value-type="string" calcext:value-type="string">
            <text:p>防災預警</text:p>
          </table:table-cell>
        </table:table-row>
        <table:table-row table:style-name="ro1">
          <table:table-cell table:style-name="ce1" office:value-type="string" calcext:value-type="string">
            <text:p>對沿河各點即將來臨之洪峰水位(或其他水位)將可到達之高度與發生時間所作之預報。</text:p>
          </table:table-cell>
          <table:table-cell table:style-name="ce1" office:value-type="string" calcext:value-type="string">
            <text:p>防洪設施</text:p>
          </table:table-cell>
          <table:table-cell table:style-name="ce1" office:value-type="string" calcext:value-type="string">
            <text:p>水位預報</text:p>
          </table:table-cell>
          <table:table-cell table:style-name="ce1" office:value-type="string" calcext:value-type="string">
            <text:p>防災預警</text:p>
          </table:table-cell>
        </table:table-row>
        <table:table-row table:style-name="ro1">
          <table:table-cell table:style-name="ce1" office:value-type="string" calcext:value-type="string">
            <text:p>各級政府依區域特性擬訂轄區內水災危險潛勢地區疏散避難之標準作業程序計畫。</text:p>
          </table:table-cell>
          <table:table-cell table:style-name="ce1" office:value-type="string" calcext:value-type="string">
            <text:p>防洪設施</text:p>
          </table:table-cell>
          <table:table-cell table:style-name="ce1" office:value-type="string" calcext:value-type="string">
            <text:p>水災保全計畫</text:p>
          </table:table-cell>
          <table:table-cell table:style-name="ce1" office:value-type="string" calcext:value-type="string">
            <text:p>防災預警</text:p>
          </table:table-cell>
        </table:table-row>
        <table:table-row table:style-name="ro1">
          <table:table-cell table:style-name="ce1" office:value-type="string" calcext:value-type="string">
            <text:p>於颱風或超大豪雨侵襲期間，為進行水災預警通報、緊急災害搶救災、疏散撤離、人力及救災資源協調調度所成立之中心。</text:p>
          </table:table-cell>
          <table:table-cell table:style-name="ce1" office:value-type="string" calcext:value-type="string">
            <text:p>防洪設施</text:p>
          </table:table-cell>
          <table:table-cell table:style-name="ce1" office:value-type="string" calcext:value-type="string">
            <text:p>水災應變中心</text:p>
          </table:table-cell>
          <table:table-cell table:style-name="ce1" office:value-type="string" calcext:value-type="string">
            <text:p>防災預警</text:p>
          </table:table-cell>
        </table:table-row>
        <table:table-row table:style-name="ro1">
          <table:table-cell table:style-name="ce1" office:value-type="string" calcext:value-type="string">
            <text:p>排除水庫之淤砂，平時關閉，於排砂需要或協助排洪或配合本壩檢修需要洩降水位時開啟。水力排砂可分為洩降、洩洪、空庫排砂、異重流排砂、蓄清排混等。</text:p>
          </table:table-cell>
          <table:table-cell table:style-name="ce1" office:value-type="string" calcext:value-type="string">
            <text:p>防洪設施</text:p>
          </table:table-cell>
          <table:table-cell table:style-name="ce1" office:value-type="string" calcext:value-type="string">
            <text:p>水庫水力排砂</text:p>
          </table:table-cell>
          <table:table-cell table:style-name="ce1" office:value-type="string" calcext:value-type="string">
            <text:p>防災預警</text:p>
          </table:table-cell>
        </table:table-row>
        <table:table-row table:style-name="ro1">
          <table:table-cell table:style-name="ce1" office:value-type="string" calcext:value-type="string">
            <text:p>於颱洪期間水庫所進行之調節性洩洪。蓄洪水庫在防洪操作上的一些基本原則為： (1) 水庫容量保留為防洪使用部分應依照所訂的方式使用。(2) 為考慮降雨之季節性變化，為防洪所提供之容量可做季節性之調整。(3) 為防洪所提供之水庫空間，必須在有洪水潛在威脅時予以騰空。(4) 水庫之最大洩洪量不得大於水庫建造前河道之尖峰流量，以免造成人為</text:p>
          </table:table-cell>
          <table:table-cell table:style-name="ce1" office:value-type="string" calcext:value-type="string">
            <text:p>防洪設施</text:p>
          </table:table-cell>
          <table:table-cell table:style-name="ce1" office:value-type="string" calcext:value-type="string">
            <text:p>水庫防洪操作</text:p>
          </table:table-cell>
          <table:table-cell table:style-name="ce1" office:value-type="string" calcext:value-type="string">
            <text:p>防災預警</text:p>
          </table:table-cell>
        </table:table-row>
        <table:table-row table:style-name="ro1">
          <table:table-cell table:style-name="ce1" office:value-type="string" calcext:value-type="string">
            <text:p>水庫水位到達一定標高時，為維護水庫安全及分散下游洪峰流量，進行排水之動作。</text:p>
          </table:table-cell>
          <table:table-cell table:style-name="ce1" office:value-type="string" calcext:value-type="string">
            <text:p>水庫</text:p>
          </table:table-cell>
          <table:table-cell table:style-name="ce1" office:value-type="string" calcext:value-type="string">
            <text:p>水庫洩洪</text:p>
          </table:table-cell>
          <table:table-cell table:style-name="ce1" office:value-type="string" calcext:value-type="string">
            <text:p>水庫專門名詞</text:p>
          </table:table-cell>
        </table:table-row>
        <table:table-row table:style-name="ro1">
          <table:table-cell table:style-name="ce1" office:value-type="string" calcext:value-type="string">
            <text:p>經過種種手段防制後，泥砂仍不可避免會淤積於水庫內，不但侵占庫容，甚至還可能堵塞出水口，因此必須以機械或是水力方式排除這些淤砂，統稱為水庫清淤。而若以機械手段的清淤，則可用「浚渫」一詞，包括用抽的、用挖的去除泥砂；而水力排砂則是利用操作手段，讓水流帶著泥砂從各種水庫出口排除。 水庫清淤方式包括陸上機械開挖、水上機械浚渫、水力排砂等。而機械浚渫依其機制可分為水力抽泥、機械挖泥、虹吸抽泥與氣力抽泥等。</text:p>
          </table:table-cell>
          <table:table-cell table:style-name="ce1" office:value-type="string" calcext:value-type="string">
            <text:p>防洪設施</text:p>
          </table:table-cell>
          <table:table-cell table:style-name="ce1" office:value-type="string" calcext:value-type="string">
            <text:p>水庫清淤</text:p>
          </table:table-cell>
          <table:table-cell table:style-name="ce1" office:value-type="string" calcext:value-type="string">
            <text:p>防災預警</text:p>
          </table:table-cell>
        </table:table-row>
        <table:table-row table:style-name="ro1">
          <table:table-cell table:style-name="ce1" office:value-type="string" calcext:value-type="string">
            <text:p>運轉規線就是水庫有效蓄水量的利用運轉，應與天然流量合併運用，以供用水，訂定水庫運轉規線，並設有上限、中限、下限及嚴重下限四條運轉之水位限制。[1] 水庫水位高於上限時，除滿足計畫需水量外，電廠可得滿載發電。[2] 水庫水位在上限與中限之間時，除滿足計畫需水量外，電廠得配合電力系統於尖峰時滿載發電。[3] 水庫水位在中限與下限之間時，應滿足計畫需水量。[4] 水庫水位在下限與嚴重下限之間時，家用及公共給水原水及增放下游河道之流量得降低標準供水。[5]水庫水位降至嚴重下限以下時，應降低標準供水。</text:p>
          </table:table-cell>
          <table:table-cell table:style-name="ce1" office:value-type="string" calcext:value-type="string">
            <text:p>防洪設施</text:p>
          </table:table-cell>
          <table:table-cell table:style-name="ce1" office:value-type="string" calcext:value-type="string">
            <text:p>水庫運轉規線</text:p>
          </table:table-cell>
          <table:table-cell table:style-name="ce1" office:value-type="string" calcext:value-type="string">
            <text:p>防災預警</text:p>
          </table:table-cell>
        </table:table-row>
        <table:table-row table:style-name="ro1">
          <table:table-cell table:style-name="ce1" office:value-type="string" calcext:value-type="string">
            <text:p>從水庫開始使用至失去其水庫原本設置之功能稱之，而影響水庫壽命主要因素包含：水庫囚沙問題、大壩結構問題、水庫優養化、及相關影響水庫基本功能之問題，均可能使水庫壽命減短。而利用大雨來臨時水庫進行排洪，利用洪水帶走泥砂也是維持水庫壽命最重要的手段。</text:p>
          </table:table-cell>
          <table:table-cell table:style-name="ce1" office:value-type="string" calcext:value-type="string">
            <text:p>防洪設施</text:p>
          </table:table-cell>
          <table:table-cell table:style-name="ce1" office:value-type="string" calcext:value-type="string">
            <text:p>水庫壽命</text:p>
          </table:table-cell>
          <table:table-cell table:style-name="ce1" office:value-type="string" calcext:value-type="string">
            <text:p>防災預警</text:p>
          </table:table-cell>
        </table:table-row>
        <table:table-row table:style-name="ro1">
          <table:table-cell table:style-name="ce1" office:value-type="string" calcext:value-type="string">
            <text:p>水庫如果以興建的位置與河川水系的關係，可分為在槽水庫及離槽水庫兩類。[1]在槽水庫：在河川主流興建大壩，阻絕河流本槽建成水庫者，稱為在槽水庫，本省翡翠、石門及曾文等水庫均屬之。優點：具備有集水、蓄水及取水功能，為河川水資源調節上最直接有效的方法。缺點：土砂流入量大，易造成淤積、水質污染，而且水庫下游的河川由於大壩阻隔了土砂礫的供給，易發生河床降低、河口海岸的侵蝕退縮等河川環境保育上的負面衝擊問題。其次，由於水庫構築於河川主槽之上，集水區較大，洪水對於水庫的威脅相對提高。[2]離槽水庫：離槽水庫即是水壩不建</text:p>
          </table:table-cell>
          <table:table-cell table:style-name="ce1" office:value-type="string" calcext:value-type="string">
            <text:p>防洪設施</text:p>
          </table:table-cell>
          <table:table-cell table:style-name="ce1" office:value-type="string" calcext:value-type="string">
            <text:p>水庫種類</text:p>
          </table:table-cell>
          <table:table-cell table:style-name="ce1" office:value-type="string" calcext:value-type="string">
            <text:p>防災預警</text:p>
          </table:table-cell>
        </table:table-row>
        <table:table-row table:style-name="ro1">
          <table:table-cell table:style-name="ce1" office:value-type="string" calcext:value-type="string">
            <text:p>於颱洪期間或緊急狀況下，為確保水庫安全所進行之洩洪。</text:p>
          </table:table-cell>
          <table:table-cell table:style-name="ce1" office:value-type="string" calcext:value-type="string">
            <text:p>防洪設施</text:p>
          </table:table-cell>
          <table:table-cell table:style-name="ce1" office:value-type="string" calcext:value-type="string">
            <text:p>水庫調節性洩洪</text:p>
          </table:table-cell>
          <table:table-cell table:style-name="ce1" office:value-type="string" calcext:value-type="string">
            <text:p>防災預警</text:p>
          </table:table-cell>
        </table:table-row>
        <table:table-row table:style-name="ro1">
          <table:table-cell table:style-name="ce1" office:value-type="string" calcext:value-type="string">
            <text:p>在緊急應變工作期間，河川水位未達警戒水位時，發佈水情通報單，內容包括：流域降雨資料、河川、水庫水位資料、及應注意事項。</text:p>
          </table:table-cell>
          <table:table-cell table:style-name="ce1" office:value-type="string" calcext:value-type="string">
            <text:p>防洪設施</text:p>
          </table:table-cell>
          <table:table-cell table:style-name="ce1" office:value-type="string" calcext:value-type="string">
            <text:p>水情通報單</text:p>
          </table:table-cell>
          <table:table-cell table:style-name="ce1" office:value-type="string" calcext:value-type="string">
            <text:p>防災預警</text:p>
          </table:table-cell>
        </table:table-row>
        <table:table-row table:style-name="ro1">
          <table:table-cell table:style-name="ce1" office:value-type="string" calcext:value-type="string">
            <text:p>計畫洪水位與計畫堤頂間預留之高差。</text:p>
          </table:table-cell>
          <table:table-cell table:style-name="ce1" office:value-type="string" calcext:value-type="string">
            <text:p>河川</text:p>
          </table:table-cell>
          <table:table-cell table:style-name="ce1" office:value-type="string" calcext:value-type="string">
            <text:p>出水高</text:p>
          </table:table-cell>
          <table:table-cell table:style-name="ce1" office:value-type="string" calcext:value-type="string">
            <text:p>河川管理</text:p>
          </table:table-cell>
        </table:table-row>
        <table:table-row table:style-name="ro1">
          <table:table-cell table:style-name="ce1" office:value-type="string" calcext:value-type="string">
            <text:p>假定所有能導致最大降雨及能產生最大逕流之各種因子均集中在同一時間內發生時所能產生之最大洪水。</text:p>
          </table:table-cell>
          <table:table-cell table:style-name="ce1" office:value-type="string" calcext:value-type="string">
            <text:p>防洪設施</text:p>
          </table:table-cell>
          <table:table-cell table:style-name="ce1" office:value-type="string" calcext:value-type="string">
            <text:p>可能最大洪水</text:p>
          </table:table-cell>
          <table:table-cell table:style-name="ce1" office:value-type="string" calcext:value-type="string">
            <text:p>防災預警</text:p>
          </table:table-cell>
        </table:table-row>
        <table:table-row table:style-name="ro1">
          <table:table-cell table:style-name="ce1" office:value-type="string" calcext:value-type="string">
            <text:p>係指在特定降雨延時情況下，某地區所可能產生之最大降雨深度(depth)，可用於推算可能最大洪水。</text:p>
          </table:table-cell>
          <table:table-cell table:style-name="ce1" office:value-type="string" calcext:value-type="string">
            <text:p>防洪設施</text:p>
          </table:table-cell>
          <table:table-cell table:style-name="ce1" office:value-type="string" calcext:value-type="string">
            <text:p>可能最大降雨</text:p>
          </table:table-cell>
          <table:table-cell table:style-name="ce1" office:value-type="string" calcext:value-type="string">
            <text:p>防災預警</text:p>
          </table:table-cell>
        </table:table-row>
        <table:table-row table:style-name="ro1">
          <table:table-cell table:style-name="ce1" office:value-type="string" calcext:value-type="string">
            <text:p>係指河川流動之水。</text:p>
          </table:table-cell>
          <table:table-cell table:style-name="ce1" office:value-type="string" calcext:value-type="string">
            <text:p>防洪設施</text:p>
          </table:table-cell>
          <table:table-cell table:style-name="ce1" office:value-type="string" calcext:value-type="string">
            <text:p>外水</text:p>
          </table:table-cell>
          <table:table-cell table:style-name="ce1" office:value-type="string" calcext:value-type="string">
            <text:p>防災預警</text:p>
          </table:table-cell>
        </table:table-row>
        <table:table-row table:style-name="ro1">
          <table:table-cell table:style-name="ce1" office:value-type="string" calcext:value-type="string">
            <text:p>淹水範圍內，淹水體積除以淹水面積之深度。</text:p>
          </table:table-cell>
          <table:table-cell table:style-name="ce1" office:value-type="string" calcext:value-type="string">
            <text:p>防洪設施</text:p>
          </table:table-cell>
          <table:table-cell table:style-name="ce1" office:value-type="string" calcext:value-type="string">
            <text:p>平均淹水深度</text:p>
          </table:table-cell>
          <table:table-cell table:style-name="ce1" office:value-type="string" calcext:value-type="string">
            <text:p>防災預警</text:p>
          </table:table-cell>
        </table:table-row>
        <table:table-row table:style-name="ro1">
          <table:table-cell table:style-name="ce1" office:value-type="string" calcext:value-type="string">
            <text:p>指由直轄市、縣（市）及鄉（鎮、市）災害防救會報核定之直轄市、縣（市）及鄉（鎮、市）災害防救計畫。</text:p>
          </table:table-cell>
          <table:table-cell table:style-name="ce1" office:value-type="string" calcext:value-type="string">
            <text:p>防洪設施</text:p>
          </table:table-cell>
          <table:table-cell table:style-name="ce1" office:value-type="string" calcext:value-type="string">
            <text:p>地區災害防救計畫</text:p>
          </table:table-cell>
          <table:table-cell table:style-name="ce1" office:value-type="string" calcext:value-type="string">
            <text:p>防災預警</text:p>
          </table:table-cell>
        </table:table-row>
        <table:table-row table:style-name="ro1">
          <table:table-cell table:style-name="ce1" office:value-type="string" calcext:value-type="string">
            <text:p>在於水庫蓄水區因地震波所造成之地震浪高推估，避免因地震因素造成壩體蓄水溢頂之風險。</text:p>
          </table:table-cell>
          <table:table-cell table:style-name="ce1" office:value-type="string" calcext:value-type="string">
            <text:p>防洪設施</text:p>
          </table:table-cell>
          <table:table-cell table:style-name="ce1" office:value-type="string" calcext:value-type="string">
            <text:p>地震浪高</text:p>
          </table:table-cell>
          <table:table-cell table:style-name="ce1" office:value-type="string" calcext:value-type="string">
            <text:p>防災預警</text:p>
          </table:table-cell>
        </table:table-row>
        <table:table-row table:style-name="ro1">
          <table:table-cell table:style-name="ce1" office:value-type="string" calcext:value-type="string">
            <text:p>(1)一個水文年內最大的日流量。(2)任何連續12 個月中最大之24 小時平均流量。(3)一水文年中最大瞬時洪峰流量。</text:p>
          </table:table-cell>
          <table:table-cell table:style-name="ce1" office:value-type="string" calcext:value-type="string">
            <text:p>防洪設施</text:p>
          </table:table-cell>
          <table:table-cell table:style-name="ce1" office:value-type="string" calcext:value-type="string">
            <text:p>年最大洪水</text:p>
          </table:table-cell>
          <table:table-cell table:style-name="ce1" office:value-type="string" calcext:value-type="string">
            <text:p>防災預警</text:p>
          </table:table-cell>
        </table:table-row>
        <table:table-row table:style-name="ro1">
          <table:table-cell table:style-name="ce1" office:value-type="string" calcext:value-type="string">
            <text:p>因坡陡流急的地文特性，導致在短時間內發生的洪水。</text:p>
          </table:table-cell>
          <table:table-cell table:style-name="ce1" office:value-type="string" calcext:value-type="string">
            <text:p>防洪設施</text:p>
          </table:table-cell>
          <table:table-cell table:style-name="ce1" office:value-type="string" calcext:value-type="string">
            <text:p>汛洪</text:p>
          </table:table-cell>
          <table:table-cell table:style-name="ce1" office:value-type="string" calcext:value-type="string">
            <text:p>防災預警</text:p>
          </table:table-cell>
        </table:table-row>
        <table:table-row table:style-name="ro1">
          <table:table-cell table:style-name="ce1" office:value-type="string" calcext:value-type="string">
            <text:p>現勘人員使用可程式化的智慧型手機，搭配衛星定位接收器，於災區將災情照片拍攝後，將初步災情資訊，舉凡天然災害如地震、水災、風災等，一併連同實際災情照片直接由手機回傳到後端指揮官系統。指揮者藉由後端平台即可快速判斷出各地區災損程度，正確做出資源分配之決策。</text:p>
          </table:table-cell>
          <table:table-cell table:style-name="ce1" office:value-type="string" calcext:value-type="string">
            <text:p>防洪設施</text:p>
          </table:table-cell>
          <table:table-cell table:style-name="ce1" office:value-type="string" calcext:value-type="string">
            <text:p>行動化災情回報</text:p>
          </table:table-cell>
          <table:table-cell table:style-name="ce1" office:value-type="string" calcext:value-type="string">
            <text:p>防災預警</text:p>
          </table:table-cell>
        </table:table-row>
        <table:table-row table:style-name="ro1">
          <table:table-cell table:style-name="ce1" office:value-type="string" calcext:value-type="string">
            <text:p>洪水時被淹沒，枯水期露出水面的灘地。低灘是極不穩定的灘地，無時無刻不在消長變化之中。在擺盪性河道中，由於低灘的普遍存在，構成了寬淺亂的河床特色。</text:p>
          </table:table-cell>
          <table:table-cell table:style-name="ce1" office:value-type="string" calcext:value-type="string">
            <text:p>防洪設施</text:p>
          </table:table-cell>
          <table:table-cell table:style-name="ce1" office:value-type="string" calcext:value-type="string">
            <text:p>低灘</text:p>
          </table:table-cell>
          <table:table-cell table:style-name="ce1" office:value-type="string" calcext:value-type="string">
            <text:p>防災預警</text:p>
          </table:table-cell>
        </table:table-row>
        <table:table-row table:style-name="ro1">
          <table:table-cell table:style-name="ce1" office:value-type="string" calcext:value-type="string">
            <text:p>利用適合於河川懸浮質及推移質之量測方法，並選擇適當的河流斷面位置，利用量測之資料建立該河段之流量懸浮載之迴歸曲線，以預測未來含砂量之估算。</text:p>
          </table:table-cell>
          <table:table-cell table:style-name="ce1" office:value-type="string" calcext:value-type="string">
            <text:p>防洪設施</text:p>
          </table:table-cell>
          <table:table-cell table:style-name="ce1" office:value-type="string" calcext:value-type="string">
            <text:p>含砂量觀測</text:p>
          </table:table-cell>
          <table:table-cell table:style-name="ce1" office:value-type="string" calcext:value-type="string">
            <text:p>防災預警</text:p>
          </table:table-cell>
        </table:table-row>
        <table:table-row table:style-name="ro1">
          <table:table-cell table:style-name="ce1" office:value-type="string" calcext:value-type="string">
            <text:p>指因久旱不雨，且旱象缺水持續惡化，無法有效調配供水因應，所產生之災害。若長期無雨以致傷及人畜與農作物，都市給水及發電用水亦均趨匱乏之狀況。</text:p>
          </table:table-cell>
          <table:table-cell table:style-name="ce1" office:value-type="string" calcext:value-type="string">
            <text:p>防洪設施</text:p>
          </table:table-cell>
          <table:table-cell table:style-name="ce1" office:value-type="string" calcext:value-type="string">
            <text:p>旱災</text:p>
          </table:table-cell>
          <table:table-cell table:style-name="ce1" office:value-type="string" calcext:value-type="string">
            <text:p>防災預警</text:p>
          </table:table-cell>
        </table:table-row>
        <table:table-row table:style-name="ro1">
          <table:table-cell table:style-name="ce1" office:value-type="string" calcext:value-type="string">
            <text:p>以管理資訊系統(MIS)和運籌學(operations research)基礎發展之系統。為一種協助人類進行決策之資訊系統，協助組織管理者規劃與解決各種行動方案，常用試誤方式進行，通常以交談式方法來解決半結構性（semi-structured）或非結構性（unstructured）之問題，幫助管理者做出獨特、改變快速且事先不易確定的決策，其強調的是支援而非替代人類進行決策。</text:p>
          </table:table-cell>
          <table:table-cell table:style-name="ce1" office:value-type="string" calcext:value-type="string">
            <text:p>防洪設施</text:p>
          </table:table-cell>
          <table:table-cell table:style-name="ce1" office:value-type="string" calcext:value-type="string">
            <text:p>決策支援系統</text:p>
          </table:table-cell>
          <table:table-cell table:style-name="ce1" office:value-type="string" calcext:value-type="string">
            <text:p>防災預警</text:p>
          </table:table-cell>
        </table:table-row>
        <table:table-row table:style-name="ro1">
          <table:table-cell table:style-name="ce1" office:value-type="string" calcext:value-type="string">
            <text:p>中華民國八十九年七月十九日總統 (89) 華總一義字第8900178710 號令制定公布全文 52 條；並自公布日起施行。立法目的：『為健全災害防救體制，強化災害防救功能，以確保人民生命、身體、財產之安全及國土之保全，特制定本法』。</text:p>
          </table:table-cell>
          <table:table-cell table:style-name="ce1" office:value-type="string" calcext:value-type="string">
            <text:p>防洪設施</text:p>
          </table:table-cell>
          <table:table-cell table:style-name="ce1" office:value-type="string" calcext:value-type="string">
            <text:p>災害防救法</text:p>
          </table:table-cell>
          <table:table-cell table:style-name="ce1" office:value-type="string" calcext:value-type="string">
            <text:p>防災預警</text:p>
          </table:table-cell>
        </table:table-row>
        <table:table-row table:style-name="ro1">
          <table:table-cell table:style-name="ce1" office:value-type="string" calcext:value-type="string">
            <text:p>指災害防救基本計畫、災害防救業務計畫及地區災害防救計畫。</text:p>
          </table:table-cell>
          <table:table-cell table:style-name="ce1" office:value-type="string" calcext:value-type="string">
            <text:p>防洪設施</text:p>
          </table:table-cell>
          <table:table-cell table:style-name="ce1" office:value-type="string" calcext:value-type="string">
            <text:p>災害防救計畫</text:p>
          </table:table-cell>
          <table:table-cell table:style-name="ce1" office:value-type="string" calcext:value-type="string">
            <text:p>防災預警</text:p>
          </table:table-cell>
        </table:table-row>
        <table:table-row table:style-name="ro1">
          <table:table-cell table:style-name="ce1" office:value-type="string" calcext:value-type="string">
            <text:p>指由中央災害防救會報核定之全國性災害防救計畫。</text:p>
          </table:table-cell>
          <table:table-cell table:style-name="ce1" office:value-type="string" calcext:value-type="string">
            <text:p>防洪設施</text:p>
          </table:table-cell>
          <table:table-cell table:style-name="ce1" office:value-type="string" calcext:value-type="string">
            <text:p>災害防救基本計畫</text:p>
          </table:table-cell>
          <table:table-cell table:style-name="ce1" office:value-type="string" calcext:value-type="string">
            <text:p>防災預警</text:p>
          </table:table-cell>
        </table:table-row>
        <table:table-row table:style-name="ro1">
          <table:table-cell table:style-name="ce1" office:value-type="string" calcext:value-type="string">
            <text:p>中央、省（市）、縣（市）、鄉（鎮、市、區）防災會報之設置、職掌與組織，以及中央、地方災害防救或處理中心與緊急應變小組之組織、職掌。</text:p>
          </table:table-cell>
          <table:table-cell table:style-name="ce1" office:value-type="string" calcext:value-type="string">
            <text:p>防洪設施</text:p>
          </table:table-cell>
          <table:table-cell table:style-name="ce1" office:value-type="string" calcext:value-type="string">
            <text:p>災害防救組織</text:p>
          </table:table-cell>
          <table:table-cell table:style-name="ce1" office:value-type="string" calcext:value-type="string">
            <text:p>防災預警</text:p>
          </table:table-cell>
        </table:table-row>
        <table:table-row table:style-name="ro1">
          <table:table-cell table:style-name="ce1" office:value-type="string" calcext:value-type="string">
            <text:p>指由中央災害防救業務主管機關及公共事業就其掌理業務或事務擬訂之災害防救計畫。</text:p>
          </table:table-cell>
          <table:table-cell table:style-name="ce1" office:value-type="string" calcext:value-type="string">
            <text:p>防洪設施</text:p>
          </table:table-cell>
          <table:table-cell table:style-name="ce1" office:value-type="string" calcext:value-type="string">
            <text:p>災害防救業務計畫</text:p>
          </table:table-cell>
          <table:table-cell table:style-name="ce1" office:value-type="string" calcext:value-type="string">
            <text:p>防災預警</text:p>
          </table:table-cell>
        </table:table-row>
        <table:table-row table:style-name="ro1">
          <table:table-cell table:style-name="ce1" office:value-type="string" calcext:value-type="string">
            <text:p>是涉及多部門的運籌帷幄，包含規劃、計畫實施、預警、緊急應變、救助等措施，以減少或降低天然災害或科技災害對於社會所造成的影響及衝擊。災害管理可分成災前的減災、整備，災時的應變(或緊急應變)，以及災後的復原四階段。</text:p>
          </table:table-cell>
          <table:table-cell table:style-name="ce1" office:value-type="string" calcext:value-type="string">
            <text:p>防洪設施</text:p>
          </table:table-cell>
          <table:table-cell table:style-name="ce1" office:value-type="string" calcext:value-type="string">
            <text:p>災害管理系統</text:p>
          </table:table-cell>
          <table:table-cell table:style-name="ce1" office:value-type="string" calcext:value-type="string">
            <text:p>防災預警</text:p>
          </table:table-cell>
        </table:table-row>
        <table:table-row table:style-name="ro1">
          <table:table-cell table:style-name="ce1" office:value-type="string" calcext:value-type="string">
            <text:p>係指在氣象、水文之外的條件下，分析模擬區域內各處發生災害的機率或規模，劃分成不同等級，如高、中、低潛勢等，再利用地理空間方式呈現模擬地區的潛勢分布。由於災害潛勢分析所需資料量與電腦運算都相當龐大，無法以即時線上(on-line)模擬分析，必須事先進行各種預設條件的模擬。</text:p>
          </table:table-cell>
          <table:table-cell table:style-name="ce1" office:value-type="string" calcext:value-type="string">
            <text:p>防洪設施</text:p>
          </table:table-cell>
          <table:table-cell table:style-name="ce1" office:value-type="string" calcext:value-type="string">
            <text:p>災害潛勢</text:p>
          </table:table-cell>
          <table:table-cell table:style-name="ce1" office:value-type="string" calcext:value-type="string">
            <text:p>防災預警</text:p>
          </table:table-cell>
        </table:table-row>
        <table:table-row table:style-name="ro1">
          <table:table-cell table:style-name="ce1" office:value-type="string" calcext:value-type="string">
            <text:p>臺灣地區雨量豐枯懸殊，在每年5月1日至11月30日間常有颱風豪雨侵襲，河川管理辦法第18條特別訂定此期間為「防汛期」，應更注意加強防汛工作。</text:p>
          </table:table-cell>
          <table:table-cell table:style-name="ce1" office:value-type="string" calcext:value-type="string">
            <text:p>防洪設施</text:p>
          </table:table-cell>
          <table:table-cell table:style-name="ce1" office:value-type="string" calcext:value-type="string">
            <text:p>防汛期</text:p>
          </table:table-cell>
          <table:table-cell table:style-name="ce1" office:value-type="string" calcext:value-type="string">
            <text:p>防災預警</text:p>
          </table:table-cell>
        </table:table-row>
        <table:table-row table:style-name="ro1">
          <table:table-cell table:style-name="ce1" office:value-type="string" calcext:value-type="string">
            <text:p>災害防救之處理，評估可行之預防及應變措施。</text:p>
          </table:table-cell>
          <table:table-cell table:style-name="ce1" office:value-type="string" calcext:value-type="string">
            <text:p>防洪設施</text:p>
          </table:table-cell>
          <table:table-cell table:style-name="ce1" table:number-columns-repeated="2" office:value-type="string" calcext:value-type="string">
            <text:p>防災預警</text:p>
          </table:table-cell>
        </table:table-row>
        <table:table-row table:style-name="ro1">
          <table:table-cell table:style-name="ce1" office:value-type="string" calcext:value-type="string">
            <text:p>人們防禦洪水危害的對策、措施和方法。主要包括：研究制訂防洪規劃；進行防洪工程建設、管理、運用；組織防守與搶險，做好洪水預報、警報以及洪水善後處理、救災等工作。</text:p>
          </table:table-cell>
          <table:table-cell table:style-name="ce1" office:value-type="string" calcext:value-type="string">
            <text:p>防洪設施</text:p>
          </table:table-cell>
          <table:table-cell table:style-name="ce1" office:value-type="string" calcext:value-type="string">
            <text:p>防洪</text:p>
          </table:table-cell>
          <table:table-cell table:style-name="ce1" office:value-type="string" calcext:value-type="string">
            <text:p>防災預警</text:p>
          </table:table-cell>
        </table:table-row>
        <table:table-row table:style-name="ro1">
          <table:table-cell table:style-name="ce1" office:value-type="string" calcext:value-type="string">
            <text:p>當洪水位到達警戒水位時，系統將進行洪災自動預警，警告鄰近民眾進行緊急疏散，以爭取更多災前反應時間。</text:p>
          </table:table-cell>
          <table:table-cell table:style-name="ce1" office:value-type="string" calcext:value-type="string">
            <text:p>防洪設施</text:p>
          </table:table-cell>
          <table:table-cell table:style-name="ce1" office:value-type="string" calcext:value-type="string">
            <text:p>防洪用之自動監控系統</text:p>
          </table:table-cell>
          <table:table-cell table:style-name="ce1" office:value-type="string" calcext:value-type="string">
            <text:p>防災預警</text:p>
          </table:table-cell>
        </table:table-row>
        <table:table-row table:style-name="ro1">
          <table:table-cell table:style-name="ce1" office:value-type="string" calcext:value-type="string">
            <text:p>防護或減輕各種財產之物理性直接傷害(例如損毀、破壞等)所獲得之利益。</text:p>
          </table:table-cell>
          <table:table-cell table:style-name="ce1" office:value-type="string" calcext:value-type="string">
            <text:p>防洪設施</text:p>
          </table:table-cell>
          <table:table-cell table:style-name="ce1" office:value-type="string" calcext:value-type="string">
            <text:p>防洪直接利益</text:p>
          </table:table-cell>
          <table:table-cell table:style-name="ce1" office:value-type="string" calcext:value-type="string">
            <text:p>防災預警</text:p>
          </table:table-cell>
        </table:table-row>
        <table:table-row table:style-name="ro1">
          <table:table-cell table:style-name="ce1" office:value-type="string" calcext:value-type="string">
            <text:p>主要河川之防洪工程，如堤防或相關防洪設計，以100 年發生一次的洪水為標準設計，即防範平均每100 年可能發生一次的洪水。而此防洪保護標準為一百年重現期距之設計保護標準</text:p>
          </table:table-cell>
          <table:table-cell table:style-name="ce1" office:value-type="string" calcext:value-type="string">
            <text:p>防洪設施</text:p>
          </table:table-cell>
          <table:table-cell table:style-name="ce1" office:value-type="string" calcext:value-type="string">
            <text:p>防洪保護標準</text:p>
          </table:table-cell>
          <table:table-cell table:style-name="ce1" office:value-type="string" calcext:value-type="string">
            <text:p>防災預警</text:p>
          </table:table-cell>
        </table:table-row>
        <table:table-row table:style-name="ro1">
          <table:table-cell table:style-name="ce1" office:value-type="string" calcext:value-type="string">
            <text:p>以能減少洪災損失或其他有利效應為準時，防洪工程所能獲得之估計價值。</text:p>
          </table:table-cell>
          <table:table-cell table:style-name="ce1" office:value-type="string" calcext:value-type="string">
            <text:p>防洪設施</text:p>
          </table:table-cell>
          <table:table-cell table:style-name="ce1" office:value-type="string" calcext:value-type="string">
            <text:p>防洪效益</text:p>
          </table:table-cell>
          <table:table-cell table:style-name="ce1" office:value-type="string" calcext:value-type="string">
            <text:p>防災預警</text:p>
          </table:table-cell>
        </table:table-row>
        <table:table-row table:style-name="ro1">
          <table:table-cell table:style-name="ce1" office:value-type="string" calcext:value-type="string">
            <text:p>對各種財產間接損毀之防護或減輕所獲得之利益，例如薪資、收入、福利、市場崩潰、臨時租賃及其他各種額外開銷等。</text:p>
          </table:table-cell>
          <table:table-cell table:style-name="ce1" office:value-type="string" calcext:value-type="string">
            <text:p>防洪設施</text:p>
          </table:table-cell>
          <table:table-cell table:style-name="ce1" office:value-type="string" calcext:value-type="string">
            <text:p>防洪間接利益</text:p>
          </table:table-cell>
          <table:table-cell table:style-name="ce1" office:value-type="string" calcext:value-type="string">
            <text:p>防災預警</text:p>
          </table:table-cell>
        </table:table-row>
        <table:table-row table:style-name="ro1">
          <table:table-cell table:style-name="ce1" office:value-type="string" calcext:value-type="string">
            <text:p>(1)為攔蓄、釋放或控制洪水時多餘水量所建造之閘門。(2)高水位時防止渠水倒流進入閉水道(closed conduit)之金屬閘門。</text:p>
          </table:table-cell>
          <table:table-cell table:style-name="ce1" office:value-type="string" calcext:value-type="string">
            <text:p>防洪設施</text:p>
          </table:table-cell>
          <table:table-cell table:style-name="ce1" office:value-type="string" calcext:value-type="string">
            <text:p>防洪閘門</text:p>
          </table:table-cell>
          <table:table-cell table:style-name="ce1" office:value-type="string" calcext:value-type="string">
            <text:p>防災預警</text:p>
          </table:table-cell>
        </table:table-row>
        <table:table-row table:style-name="ro1">
          <table:table-cell table:style-name="ce1" office:value-type="string" calcext:value-type="string">
            <text:p>為防止特殊洪水或災變，危及水利設施或公眾生命財產之安全時，所採取之因應操作。</text:p>
          </table:table-cell>
          <table:table-cell table:style-name="ce1" office:value-type="string" calcext:value-type="string">
            <text:p>防洪設施</text:p>
          </table:table-cell>
          <table:table-cell table:style-name="ce1" office:value-type="string" calcext:value-type="string">
            <text:p>防洪操作</text:p>
          </table:table-cell>
          <table:table-cell table:style-name="ce1" office:value-type="string" calcext:value-type="string">
            <text:p>防災預警</text:p>
          </table:table-cell>
        </table:table-row>
        <table:table-row table:style-name="ro1">
          <table:table-cell table:style-name="ce1" office:value-type="string" calcext:value-type="string">
            <text:p>避免溪床受水流之侵蝕、沖刷所設計之溪床保護工。</text:p>
          </table:table-cell>
          <table:table-cell table:style-name="ce1" office:value-type="string" calcext:value-type="string">
            <text:p>防洪設施</text:p>
          </table:table-cell>
          <table:table-cell table:style-name="ce1" office:value-type="string" calcext:value-type="string">
            <text:p>固床工</text:p>
          </table:table-cell>
          <table:table-cell table:style-name="ce1" office:value-type="string" calcext:value-type="string">
            <text:p>防災預警</text:p>
          </table:table-cell>
        </table:table-row>
        <table:table-row table:style-name="ro1">
          <table:table-cell table:style-name="ce1" office:value-type="string" calcext:value-type="string">
            <text:p>利用各種氣象監測資料分析未來那些地區可能發生降雨及雨量之大小。目前氣象局已有未來24 小時之定量降雨預報資訊提供。</text:p>
          </table:table-cell>
          <table:table-cell table:style-name="ce1" office:value-type="string" calcext:value-type="string">
            <text:p>防洪設施</text:p>
          </table:table-cell>
          <table:table-cell table:style-name="ce1" office:value-type="string" calcext:value-type="string">
            <text:p>定量降雨預報</text:p>
          </table:table-cell>
          <table:table-cell table:style-name="ce1" office:value-type="string" calcext:value-type="string">
            <text:p>防災預警</text:p>
          </table:table-cell>
        </table:table-row>
        <table:table-row table:style-name="ro1">
          <table:table-cell table:style-name="ce1" office:value-type="string" calcext:value-type="string">
            <text:p>岸邊植被對河岸沖刷的影響儘管從工程角度而言，不是那麼重要，但它的確保護了河岸沖刷過程中的各個方面。尤其在那些較小的河流上，岸邊植被對河岸沖刷的影響是相當大的。但岸邊植被的生長情況對河岸沖刷的影響又是相當複雜的。一般情況下，植物根系可以使河岸土體的抗沖及抗剪強度增加，從而減緩河岸沖刷；但在某些特殊情況下，岸邊植被也會降低河岸的穩定性，並引起河岸崩塌，從而加劇河岸沖刷。</text:p>
          </table:table-cell>
          <table:table-cell table:style-name="ce1" office:value-type="string" calcext:value-type="string">
            <text:p>防洪設施</text:p>
          </table:table-cell>
          <table:table-cell table:style-name="ce1" office:value-type="string" calcext:value-type="string">
            <text:p>岸邊植被</text:p>
          </table:table-cell>
          <table:table-cell table:style-name="ce1" office:value-type="string" calcext:value-type="string">
            <text:p>防災預警</text:p>
          </table:table-cell>
        </table:table-row>
        <table:table-row table:style-name="ro1">
          <table:table-cell table:style-name="ce1" office:value-type="string" calcext:value-type="string">
            <text:p>(1)安裝兩部或兩部以上之抽水機之站房。以便提供適當壓力之水流給各分水系統。或是一種建築在堤防沿途的防洪排水設施。抽水站的功用是當洪水來襲時，若市區水位高於河水，則讓雨水排入河中；若河水水位高於市區水位，此時就利用抽水機將市區的水抽出，以減輕淹水。(2)內面安裝抽水機之站房。作灌溉、排水或類似功能之用。</text:p>
          </table:table-cell>
          <table:table-cell table:style-name="ce1" office:value-type="string" calcext:value-type="string">
            <text:p>防洪設施</text:p>
          </table:table-cell>
          <table:table-cell table:style-name="ce1" office:value-type="string" calcext:value-type="string">
            <text:p>抽水站</text:p>
          </table:table-cell>
          <table:table-cell table:style-name="ce1" office:value-type="string" calcext:value-type="string">
            <text:p>防災預警</text:p>
          </table:table-cell>
        </table:table-row>
        <table:table-row table:style-name="ro1">
          <table:table-cell table:style-name="ce1" office:value-type="string" calcext:value-type="string">
            <text:p>所拆的壩其壽命超過使用年限、功能已喪失，且維修費用高昂，拆除是最經濟的選擇。在拆除過程中亦須非常注重對拆壩環境影響的觀測與評價。</text:p>
          </table:table-cell>
          <table:table-cell table:style-name="ce1" office:value-type="string" calcext:value-type="string">
            <text:p>防洪設施</text:p>
          </table:table-cell>
          <table:table-cell table:style-name="ce1" office:value-type="string" calcext:value-type="string">
            <text:p>拆壩</text:p>
          </table:table-cell>
          <table:table-cell table:style-name="ce1" office:value-type="string" calcext:value-type="string">
            <text:p>防災預警</text:p>
          </table:table-cell>
        </table:table-row>
        <table:table-row table:style-name="ro1">
          <table:table-cell table:style-name="ce1" office:value-type="string" calcext:value-type="string">
            <text:p>因地層下陷或地勢低漥，易遭受水患之地區。</text:p>
          </table:table-cell>
          <table:table-cell table:style-name="ce1" office:value-type="string" calcext:value-type="string">
            <text:p>防洪設施</text:p>
          </table:table-cell>
          <table:table-cell table:style-name="ce1" office:value-type="string" calcext:value-type="string">
            <text:p>易淹水地區</text:p>
          </table:table-cell>
          <table:table-cell table:style-name="ce1" office:value-type="string" calcext:value-type="string">
            <text:p>防災預警</text:p>
          </table:table-cell>
        </table:table-row>
        <table:table-row table:style-name="ro1">
          <table:table-cell table:style-name="ce1" office:value-type="string" calcext:value-type="string">
            <text:p>河川入海以徑流作用為主，漲潮流速小於落潮流速，河水挾帶的泥砂在河口段淤積，並逐漸向前推進，形成沙嘴向海延伸，填海造陸。河口沙嘴向海推進的速率，一般每年2～3 公里。當入海流路改道後，又重複以上淤積、延伸的過程，從而塑造了平坦廣闊的河口灘地。</text:p>
          </table:table-cell>
          <table:table-cell table:style-name="ce1" office:value-type="string" calcext:value-type="string">
            <text:p>防洪設施</text:p>
          </table:table-cell>
          <table:table-cell table:style-name="ce1" office:value-type="string" calcext:value-type="string">
            <text:p>河口延伸</text:p>
          </table:table-cell>
          <table:table-cell table:style-name="ce1" office:value-type="string" calcext:value-type="string">
            <text:p>防災預警</text:p>
          </table:table-cell>
        </table:table-row>
        <table:table-row table:style-name="ro1">
          <table:table-cell table:style-name="ce1" office:value-type="string" calcext:value-type="string">
            <text:p>河川的基流量，又稱地下水流水量（ground water outflow），是指從分佈廣泛的地下水集水層中流出的水量；這種基流量是各場暴雨或溶雪期以外的期間內，構成溪流量的唯一成分。</text:p>
          </table:table-cell>
          <table:table-cell table:style-name="ce1" office:value-type="string" calcext:value-type="string">
            <text:p>水庫</text:p>
          </table:table-cell>
          <table:table-cell table:style-name="ce1" office:value-type="string" calcext:value-type="string">
            <text:p>河川基流量</text:p>
          </table:table-cell>
          <table:table-cell table:style-name="ce1" office:value-type="string" calcext:value-type="string">
            <text:p>水庫專門名詞</text:p>
          </table:table-cell>
        </table:table-row>
        <table:table-row table:style-name="ro1">
          <table:table-cell table:style-name="ce1" office:value-type="string" calcext:value-type="string">
            <text:p>河川是一個動態平衡系統，它會調整本身的高程及斷面型態來因應上游來水量及來砂量的變化。當從上游集水區所帶下來的砂石量超過河川的輸砂能力時，部份泥砂會沈積下來，造成河床的淤積。若上游來砂量驟減或是來水量驟增時，河川的輸砂能力大於砂石之供應量，部份泥砂必須由河床上取得來滿足水的泥砂需求，因而造成河床沖刷。</text:p>
          </table:table-cell>
          <table:table-cell table:style-name="ce1" office:value-type="string" calcext:value-type="string">
            <text:p>防洪設施</text:p>
          </table:table-cell>
          <table:table-cell table:style-name="ce1" office:value-type="string" calcext:value-type="string">
            <text:p>河川輸砂能力</text:p>
          </table:table-cell>
          <table:table-cell table:style-name="ce1" office:value-type="string" calcext:value-type="string">
            <text:p>防災預警</text:p>
          </table:table-cell>
        </table:table-row>
        <table:table-row table:style-name="ro1">
          <table:table-cell table:style-name="ce1" office:value-type="string" calcext:value-type="string">
            <text:p>是沖積河川河床演變的重要因素之一。不同類型土質河岸有不同的沖刷機制，其沖刷機制分為直接與間接作用機制，直接作用機制：水流直接沖刷河岸，受到重力作用下河岸崩塌；間接作用機制：包括滲流作用、岸邊植被影響、凍融作用、土體濕化與脫水作用、波浪作用、河道內水位變化的影響、土體特性變化影響。</text:p>
          </table:table-cell>
          <table:table-cell table:style-name="ce1" office:value-type="string" calcext:value-type="string">
            <text:p>防洪設施</text:p>
          </table:table-cell>
          <table:table-cell table:style-name="ce1" office:value-type="string" calcext:value-type="string">
            <text:p>河岸沖刷</text:p>
          </table:table-cell>
          <table:table-cell table:style-name="ce1" office:value-type="string" calcext:value-type="string">
            <text:p>防災預警</text:p>
          </table:table-cell>
        </table:table-row>
        <table:table-row table:style-name="ro1">
          <table:table-cell table:style-name="ce1" office:value-type="string" calcext:value-type="string">
            <text:p>河床受自然因素或人工建築物影響而發生的變化。河床演變為水流與河床相互作用的結果。水流作用於河床使其發生變化，變化之河床又反過來影響水流結構，這種相互作用表現為泥砂沖刷、搬移和堆積，從而導致河床形態不斷變化。在自然條件下，河床總是處在不停的變化之中，當在河床上修築水工建築物後，河床變化才受到一定程度的改變或制約。由於來水量及其過程、河床泥砂組成的不同，河床的縱向變形常表現為劇烈的沖刷和淤積，橫向變形常表現為大幅度的平面擺動。</text:p>
          </table:table-cell>
          <table:table-cell table:style-name="ce1" office:value-type="string" calcext:value-type="string">
            <text:p>防洪設施</text:p>
          </table:table-cell>
          <table:table-cell table:style-name="ce1" office:value-type="string" calcext:value-type="string">
            <text:p>河道（床）演變</text:p>
          </table:table-cell>
          <table:table-cell table:style-name="ce1" office:value-type="string" calcext:value-type="string">
            <text:p>防災預警</text:p>
          </table:table-cell>
        </table:table-row>
        <table:table-row table:style-name="ro1">
          <table:table-cell table:style-name="ce1" office:value-type="string" calcext:value-type="string">
            <text:p>洪水演算乃假設集水區上游因受到已知降雨，由上游入流水文資料中預測該洪水到達集水區下游某點時之洪水尖峰流量及到達時間，為追蹤計算洪水波峰進行過程之方法，對洪水預測、水庫設計、集水區分析等水資源規劃十分重要。洪水演算分兩大類，水文演算（hydrologic routing）及水力演算（hydraulic routing），洪水演算法已廣泛成功應用於洪水預測及都市化效應，也可用於決定溢洪道大小及集水區逕流歷線之合成，所以在水文應用上是相當重要的。1.水文演算又分為河川演算、水庫演算及集水區演算。[1]河川演算：</text:p>
          </table:table-cell>
          <table:table-cell table:style-name="ce1" office:value-type="string" calcext:value-type="string">
            <text:p>防洪設施</text:p>
          </table:table-cell>
          <table:table-cell table:style-name="ce1" office:value-type="string" calcext:value-type="string">
            <text:p>河道水文及水力演算</text:p>
          </table:table-cell>
          <table:table-cell table:style-name="ce1" office:value-type="string" calcext:value-type="string">
            <text:p>防災預警</text:p>
          </table:table-cell>
        </table:table-row>
        <table:table-row table:style-name="ro1">
          <table:table-cell table:style-name="ce1" office:value-type="string" calcext:value-type="string">
            <text:p>為穩定河槽，或縮小主槽擺盪範圍，改善河流邊界條件與水流流態採取的工程措施。河道治理以防洪為主，兼顧保灘、引水作為工程佈設的依據。</text:p>
          </table:table-cell>
          <table:table-cell table:style-name="ce1" office:value-type="string" calcext:value-type="string">
            <text:p>防洪設施</text:p>
          </table:table-cell>
          <table:table-cell table:style-name="ce1" office:value-type="string" calcext:value-type="string">
            <text:p>河道治理</text:p>
          </table:table-cell>
          <table:table-cell table:style-name="ce1" office:value-type="string" calcext:value-type="string">
            <text:p>防災預警</text:p>
          </table:table-cell>
        </table:table-row>
        <table:table-row table:style-name="ro1">
          <table:table-cell table:style-name="ce1" office:value-type="string" calcext:value-type="string">
            <text:p>估算蓄水庫壩體因波浪沿壩面爬升所需考慮之出水高度。</text:p>
          </table:table-cell>
          <table:table-cell table:style-name="ce1" office:value-type="string" calcext:value-type="string">
            <text:p>防洪設施</text:p>
          </table:table-cell>
          <table:table-cell table:style-name="ce1" office:value-type="string" calcext:value-type="string">
            <text:p>波浪爬高</text:p>
          </table:table-cell>
          <table:table-cell table:style-name="ce1" office:value-type="string" calcext:value-type="string">
            <text:p>防災預警</text:p>
          </table:table-cell>
        </table:table-row>
        <table:table-row table:style-name="ro1">
          <table:table-cell table:style-name="ce1" office:value-type="string" calcext:value-type="string">
            <text:p>因施作防洪工程對土地和其他財物在洪災中減少之損失。以恢復至洪災前之情況所需成本計算或以財物在洪災中損失之價值計算。</text:p>
          </table:table-cell>
          <table:table-cell table:style-name="ce1" office:value-type="string" calcext:value-type="string">
            <text:p>防洪設施</text:p>
          </table:table-cell>
          <table:table-cell table:style-name="ce1" office:value-type="string" calcext:value-type="string">
            <text:p>直接防洪效益</text:p>
          </table:table-cell>
          <table:table-cell table:style-name="ce1" office:value-type="string" calcext:value-type="string">
            <text:p>防災預警</text:p>
          </table:table-cell>
        </table:table-row>
        <table:table-row table:style-name="ro1">
          <table:table-cell table:style-name="ce1" office:value-type="string" calcext:value-type="string">
            <text:p>一般是指在氣象乾旱或水文乾旱發生後，若無採取適常應變措施，通常將引起的水量供應不足，進而對社會經濟，心理上和政治方面造成更廣泛的負面衝擊，此即社會經濟乾旱。</text:p>
          </table:table-cell>
          <table:table-cell table:style-name="ce1" office:value-type="string" calcext:value-type="string">
            <text:p>防洪設施</text:p>
          </table:table-cell>
          <table:table-cell table:style-name="ce1" office:value-type="string" calcext:value-type="string">
            <text:p>社會經濟乾旱</text:p>
          </table:table-cell>
          <table:table-cell table:style-name="ce1" office:value-type="string" calcext:value-type="string">
            <text:p>防災預警</text:p>
          </table:table-cell>
        </table:table-row>
        <table:table-row table:style-name="ro1">
          <table:table-cell table:style-name="ce1" office:value-type="string" calcext:value-type="string">
            <text:p>運用洪水平原管理法規、洪水災害前整備、洪水預警系統及緊急境況模擬與災難協助等管理措施，並再輔以防洪教育與洪水災害保險等非工程措施以減輕洪水災害損失，達到紓緩洪水災害衝擊之目的。</text:p>
          </table:table-cell>
          <table:table-cell table:style-name="ce1" office:value-type="string" calcext:value-type="string">
            <text:p>防洪設施</text:p>
          </table:table-cell>
          <table:table-cell table:style-name="ce1" office:value-type="string" calcext:value-type="string">
            <text:p>非工程防洪措施</text:p>
          </table:table-cell>
          <table:table-cell table:style-name="ce1" office:value-type="string" calcext:value-type="string">
            <text:p>防災預警</text:p>
          </table:table-cell>
        </table:table-row>
        <table:table-row table:style-name="ro1">
          <table:table-cell table:style-name="ce1" office:value-type="string" calcext:value-type="string">
            <text:p>利用非工程措施減小洪災的系統，如土地利用規劃、改進預警系統、防洪保險等。</text:p>
          </table:table-cell>
          <table:table-cell table:style-name="ce1" office:value-type="string" calcext:value-type="string">
            <text:p>防洪設施</text:p>
          </table:table-cell>
          <table:table-cell table:style-name="ce1" office:value-type="string" calcext:value-type="string">
            <text:p>非工程性減洪</text:p>
          </table:table-cell>
          <table:table-cell table:style-name="ce1" office:value-type="string" calcext:value-type="string">
            <text:p>防災預警</text:p>
          </table:table-cell>
        </table:table-row>
        <table:table-row table:style-name="ro1">
          <table:table-cell table:style-name="ce1" office:value-type="string" calcext:value-type="string">
            <text:p>(1)洪水期中河川之水位。(2)標示於河岸顯著地點之某一指定水位，超過此水位便認定為洪水。(3)超過自然河岸頂端而發生溢流時之水位。</text:p>
          </table:table-cell>
          <table:table-cell table:style-name="ce1" office:value-type="string" calcext:value-type="string">
            <text:p>防洪設施</text:p>
          </table:table-cell>
          <table:table-cell table:style-name="ce1" office:value-type="string" calcext:value-type="string">
            <text:p>洪水位</text:p>
          </table:table-cell>
          <table:table-cell table:style-name="ce1" office:value-type="string" calcext:value-type="string">
            <text:p>防災預警</text:p>
          </table:table-cell>
        </table:table-row>
        <table:table-row table:style-name="ro1">
          <table:table-cell table:style-name="ce1" office:value-type="string" calcext:value-type="string">
            <text:p>在有代表性的河道控制斷面，設立簡易直立式水尺或電子測距儀器（雷達波、超波），並可固定岸坡、水工建築物的護坡，並按四等以上水準測量精度要求接測好水尺零點高程。當發生洪水時，適時觀測水尺讀數，並將水尺讀數與水尺零點高程相加得到水位值。</text:p>
          </table:table-cell>
          <table:table-cell table:style-name="ce1" office:value-type="string" calcext:value-type="string">
            <text:p>防洪設施</text:p>
          </table:table-cell>
          <table:table-cell table:style-name="ce1" office:value-type="string" calcext:value-type="string">
            <text:p>洪水位觀測</text:p>
          </table:table-cell>
          <table:table-cell table:style-name="ce1" office:value-type="string" calcext:value-type="string">
            <text:p>防災預警</text:p>
          </table:table-cell>
        </table:table-row>
        <table:table-row table:style-name="ro1">
          <table:table-cell table:style-name="ce1" office:value-type="string" calcext:value-type="string">
            <text:p>洪水災害可能發生之機率或損失。</text:p>
          </table:table-cell>
          <table:table-cell table:style-name="ce1" office:value-type="string" calcext:value-type="string">
            <text:p>防洪設施</text:p>
          </table:table-cell>
          <table:table-cell table:style-name="ce1" office:value-type="string" calcext:value-type="string">
            <text:p>洪水風險</text:p>
          </table:table-cell>
          <table:table-cell table:style-name="ce1" office:value-type="string" calcext:value-type="string">
            <text:p>防災預警</text:p>
          </table:table-cell>
        </table:table-row>
        <table:table-row table:style-name="ro1">
          <table:table-cell table:style-name="ce1" office:value-type="string" calcext:value-type="string">
            <text:p>使居住於洪水潛勢區之民眾知道是否置身於洪災之危險處境，如何防災做好洪災準備與應變。</text:p>
          </table:table-cell>
          <table:table-cell table:style-name="ce1" office:value-type="string" calcext:value-type="string">
            <text:p>防洪設施</text:p>
          </table:table-cell>
          <table:table-cell table:style-name="ce1" office:value-type="string" calcext:value-type="string">
            <text:p>洪水專線</text:p>
          </table:table-cell>
          <table:table-cell table:style-name="ce1" office:value-type="string" calcext:value-type="string">
            <text:p>防災預警</text:p>
          </table:table-cell>
        </table:table-row>
        <table:table-row table:style-name="ro1">
          <table:table-cell table:style-name="ce1" office:value-type="string" calcext:value-type="string">
            <text:p>對非專業人員而言，準確測算流量是十分困難的，一是沒有專業設備，二是技術上也有一定難度。確有必要時可採用下述方法進行估算：在順直河段，平行於水流流向選取兩個斷面（兩斷面間間距記為L），洪水時記下河中漂浮物通過兩斷面的時間，由Q=K×A×Lt，式中，Q 為流量；K 為經驗係數，一般在0.6~0.9 之間取值；A 為斷面面積；L：長度；t：通過時間。</text:p>
          </table:table-cell>
          <table:table-cell table:style-name="ce1" office:value-type="string" calcext:value-type="string">
            <text:p>防洪設施</text:p>
          </table:table-cell>
          <table:table-cell table:style-name="ce1" office:value-type="string" calcext:value-type="string">
            <text:p>洪水量觀測</text:p>
          </table:table-cell>
          <table:table-cell table:style-name="ce1" office:value-type="string" calcext:value-type="string">
            <text:p>防災預警</text:p>
          </table:table-cell>
        </table:table-row>
        <table:table-row table:style-name="ro1">
          <table:table-cell table:style-name="ce1" office:value-type="string" calcext:value-type="string">
            <text:p>就當時之氣象和水文等情況，對降水或融雪在河川某一點所造成洪水水位、流量、發生時間、延時(duration)等所作之預測與報導。尤其著重在對洪峰之預報。洪水預報之目的在於經由水文氣象即時資料應用，再利用雨量逕流及河川水流演算關係，以便提早數小時或數日作出洪水流流率預報。提早之時間隨流域面積大小而異。洪水預報可警告洪水威脅地區之居民撤離危險區，亦可協助如溢洪道閘門等處之操作人員適時操作與運轉各有關水工建築物。在一般用途上，洪水預報意味著某一河川流量發生之前即事先予以推估。此種含意與真時洪水預報(real-ti</text:p>
          </table:table-cell>
          <table:table-cell table:style-name="ce1" office:value-type="string" calcext:value-type="string">
            <text:p>防洪設施</text:p>
          </table:table-cell>
          <table:table-cell table:style-name="ce1" office:value-type="string" calcext:value-type="string">
            <text:p>洪水預報</text:p>
          </table:table-cell>
          <table:table-cell table:style-name="ce1" office:value-type="string" calcext:value-type="string">
            <text:p>防災預警</text:p>
          </table:table-cell>
        </table:table-row>
        <table:table-row table:style-name="ro1">
          <table:table-cell table:style-name="ce1" office:value-type="string" calcext:value-type="string">
            <text:p>可藉由即時的雨量及河川水位觀測資料進行研判與預測，並適時的發出預警，以疏散可能遭受洪災區域內之居民，可減少洪水帶來之災害。</text:p>
          </table:table-cell>
          <table:table-cell table:style-name="ce1" office:value-type="string" calcext:value-type="string">
            <text:p>防洪設施</text:p>
          </table:table-cell>
          <table:table-cell table:style-name="ce1" office:value-type="string" calcext:value-type="string">
            <text:p>洪水預警系統</text:p>
          </table:table-cell>
          <table:table-cell table:style-name="ce1" office:value-type="string" calcext:value-type="string">
            <text:p>防災預警</text:p>
          </table:table-cell>
        </table:table-row>
        <table:table-row table:style-name="ro1">
          <table:table-cell table:style-name="ce1" office:value-type="string" calcext:value-type="string">
            <text:p>水潛勢地圖製作提供洪災保險之施行，以減少政府在防災工程或災損補助的財政負擔，並將此資訊公佈於政府網站供民眾查詢，並透過法令規定於洪水潛勢地區內之居民皆須強制進行洪災保險。</text:p>
          </table:table-cell>
          <table:table-cell table:style-name="ce1" office:value-type="string" calcext:value-type="string">
            <text:p>防洪設施</text:p>
          </table:table-cell>
          <table:table-cell table:style-name="ce1" office:value-type="string" calcext:value-type="string">
            <text:p>洪水潛勢地圖</text:p>
          </table:table-cell>
          <table:table-cell table:style-name="ce1" office:value-type="string" calcext:value-type="string">
            <text:p>防災預警</text:p>
          </table:table-cell>
        </table:table-row>
        <table:table-row table:style-name="ro1">
          <table:table-cell table:style-name="ce1" office:value-type="string" calcext:value-type="string">
            <text:p>主流與支流或支流與支流的洪峰在相差較短的時間內到達同一河段的水文現象。由於降雨時間、空間的變化和流域匯流狀況的影響，洪水形成和傳播往往有較大的變化：如果兩個以上洪峰不同時到達某一河段，稱之為錯峰；如果幾乎同時到達某一河段，稱之為洪水遭遇。洪水遭遇時，洪峰流量、洪水總水量都有不同程度的疊加。在防洪規劃設計中，常進行洪水遭遇的幾率分析，再根據防護物件的防洪安全要求，選擇適當的防洪標準。</text:p>
          </table:table-cell>
          <table:table-cell table:style-name="ce1" office:value-type="string" calcext:value-type="string">
            <text:p>防洪設施</text:p>
          </table:table-cell>
          <table:table-cell table:style-name="ce1" office:value-type="string" calcext:value-type="string">
            <text:p>洪水遭遇</text:p>
          </table:table-cell>
          <table:table-cell table:style-name="ce1" office:value-type="string" calcext:value-type="string">
            <text:p>防災預警</text:p>
          </table:table-cell>
        </table:table-row>
        <table:table-row table:style-name="ro1">
          <table:table-cell table:style-name="ce1" office:value-type="string" calcext:value-type="string">
            <text:p>就即將(數小時後甚或數日後)發生之洪水對流域中某一地區發出之警報。</text:p>
          </table:table-cell>
          <table:table-cell table:style-name="ce1" office:value-type="string" calcext:value-type="string">
            <text:p>防洪設施</text:p>
          </table:table-cell>
          <table:table-cell table:style-name="ce1" office:value-type="string" calcext:value-type="string">
            <text:p>洪水警報</text:p>
          </table:table-cell>
          <table:table-cell table:style-name="ce1" office:value-type="string" calcext:value-type="string">
            <text:p>防災預警</text:p>
          </table:table-cell>
        </table:table-row>
        <table:table-row table:style-name="ro1">
          <table:table-cell table:style-name="ce1" office:value-type="string" calcext:value-type="string">
            <text:p>在緊急應變工作期間，其河川水位超過警戒水位時，發佈洪水警報單內容包括：流域降雨資料、河川水位、水庫水位、洩洪情形、警戒區域及事項、洪水預報。</text:p>
          </table:table-cell>
          <table:table-cell table:style-name="ce1" office:value-type="string" calcext:value-type="string">
            <text:p>防洪設施</text:p>
          </table:table-cell>
          <table:table-cell table:style-name="ce1" office:value-type="string" calcext:value-type="string">
            <text:p>洪水警報單</text:p>
          </table:table-cell>
          <table:table-cell table:style-name="ce1" office:value-type="string" calcext:value-type="string">
            <text:p>防災預警</text:p>
          </table:table-cell>
        </table:table-row>
        <table:table-row table:style-name="ro1">
          <table:table-cell table:style-name="ce1" office:value-type="string" calcext:value-type="string">
            <text:p>為貫徹洪氾管理之關鍵要素，重點在於相關管理策略與規範之擬定。</text:p>
          </table:table-cell>
          <table:table-cell table:style-name="ce1" office:value-type="string" calcext:value-type="string">
            <text:p>防洪設施</text:p>
          </table:table-cell>
          <table:table-cell table:style-name="ce1" office:value-type="string" calcext:value-type="string">
            <text:p>洪氾區土地管理</text:p>
          </table:table-cell>
          <table:table-cell table:style-name="ce1" office:value-type="string" calcext:value-type="string">
            <text:p>防災預警</text:p>
          </table:table-cell>
        </table:table-row>
        <table:table-row table:style-name="ro1">
          <table:table-cell table:style-name="ce1" office:value-type="string" calcext:value-type="string">
            <text:p>分區管理條例是制訂一些方法，根據這些方法可對土地進一步分區，並制訂各種規範與設計標準，以便開發單位有所依循。根據水利法第六十五條：「主管機關為減輕洪水災害，得就水道洪水氾濫所及之土地，分區限制其使用」。其管理需求最重要的一環即是洪氾區域之劃設圖資，圖資的精確度將是影響現況的土地管理之參考方針。</text:p>
          </table:table-cell>
          <table:table-cell table:style-name="ce1" office:value-type="string" calcext:value-type="string">
            <text:p>防洪設施</text:p>
          </table:table-cell>
          <table:table-cell table:style-name="ce1" office:value-type="string" calcext:value-type="string">
            <text:p>洪氾區分區管理條例</text:p>
          </table:table-cell>
          <table:table-cell table:style-name="ce1" office:value-type="string" calcext:value-type="string">
            <text:p>防災預警</text:p>
          </table:table-cell>
        </table:table-row>
        <table:table-row table:style-name="ro1">
          <table:table-cell table:style-name="ce1" office:value-type="string" calcext:value-type="string">
            <text:p>為洪氾管理施行的執行要素，洪氾劃設與土地管理之實質內容均須有法制層面的配合，方可具體施行。</text:p>
          </table:table-cell>
          <table:table-cell table:style-name="ce1" office:value-type="string" calcext:value-type="string">
            <text:p>防洪設施</text:p>
          </table:table-cell>
          <table:table-cell table:style-name="ce1" office:value-type="string" calcext:value-type="string">
            <text:p>洪氾區法制化</text:p>
          </table:table-cell>
          <table:table-cell table:style-name="ce1" office:value-type="string" calcext:value-type="string">
            <text:p>防災預警</text:p>
          </table:table-cell>
        </table:table-row>
        <table:table-row table:style-name="ro1">
          <table:table-cell table:style-name="ce1" office:value-type="string" calcext:value-type="string">
            <text:p>洪氾區條例對洪氾區土地之使用實施許可制度，亦即以法規或法案的形成賦予法律效力，來聲明、命令或禁止某件事情。這些管理條例之目的在防止因為某些行為或其他疏忽引起洪水量及洪水位之增大，但條例本身並不能減少已經發生之洪水危險。</text:p>
          </table:table-cell>
          <table:table-cell table:style-name="ce1" office:value-type="string" calcext:value-type="string">
            <text:p>防洪設施</text:p>
          </table:table-cell>
          <table:table-cell table:style-name="ce1" office:value-type="string" calcext:value-type="string">
            <text:p>洪氾區條例</text:p>
          </table:table-cell>
          <table:table-cell table:style-name="ce1" office:value-type="string" calcext:value-type="string">
            <text:p>防災預警</text:p>
          </table:table-cell>
        </table:table-row>
        <table:table-row table:style-name="ro1">
          <table:table-cell table:style-name="ce1" office:value-type="string" calcext:value-type="string">
            <text:p>為洪氾管理之基礎要素，將可能或時常淹水之洪氾區域區劃出來，然後繪製成洪氾圖，其內涵較偏屬技術層面的課題，可提供在洪水限制策略、洪水預警及洪災保險、洪氾區規劃與管理、洪水救災與防治整備等工作參考。</text:p>
          </table:table-cell>
          <table:table-cell table:style-name="ce1" office:value-type="string" calcext:value-type="string">
            <text:p>防洪設施</text:p>
          </table:table-cell>
          <table:table-cell table:style-name="ce1" office:value-type="string" calcext:value-type="string">
            <text:p>洪氾區劃設</text:p>
          </table:table-cell>
          <table:table-cell table:style-name="ce1" office:value-type="string" calcext:value-type="string">
            <text:p>防災預警</text:p>
          </table:table-cell>
        </table:table-row>
        <table:table-row table:style-name="ro1">
          <table:table-cell table:style-name="ce1" office:value-type="string" calcext:value-type="string">
            <text:p>不與水爭地，即透過適當之管理作為，以避免與水爭地現象之發生，進而避免因洪水而造成重大之生命財產損失。洪氾管理的內容主要包含三個要素，分別為洪氾劃設、土地管理與法制化三個要素。</text:p>
          </table:table-cell>
          <table:table-cell table:style-name="ce1" office:value-type="string" calcext:value-type="string">
            <text:p>防洪設施</text:p>
          </table:table-cell>
          <table:table-cell table:style-name="ce1" office:value-type="string" calcext:value-type="string">
            <text:p>洪氾區管理</text:p>
          </table:table-cell>
          <table:table-cell table:style-name="ce1" office:value-type="string" calcext:value-type="string">
            <text:p>防災預警</text:p>
          </table:table-cell>
        </table:table-row>
        <table:table-row table:style-name="ro1">
          <table:table-cell table:style-name="ce1" office:value-type="string" calcext:value-type="string">
            <text:p>應依水利主管機關經實際地形勘測及水工實驗之結果，配合區域防洪排水計畫，將列為行水區及滯水區之土地列為發展限制範圍，以進行整體淹水防治工作。目前僅在淡水河洪水平原實施土地限制發展管制辦法，其他流域河川或低窪地礙於當地民眾反對，未曾再規劃洪水平原管制區。惟行水區及滯水區發展限制範圍之劃定，為區域排水經濟上所必要考慮之方向。</text:p>
          </table:table-cell>
          <table:table-cell table:style-name="ce1" office:value-type="string" calcext:value-type="string">
            <text:p>防洪設施</text:p>
          </table:table-cell>
          <table:table-cell table:style-name="ce1" office:value-type="string" calcext:value-type="string">
            <text:p>洪氾溢淹防護區</text:p>
          </table:table-cell>
          <table:table-cell table:style-name="ce1" office:value-type="string" calcext:value-type="string">
            <text:p>防災預警</text:p>
          </table:table-cell>
        </table:table-row>
        <table:table-row table:style-name="ro1">
          <table:table-cell table:style-name="ce1" office:value-type="string" calcext:value-type="string">
            <text:p>居民因恐懼洪災而引起不確定感所產生之損失。</text:p>
          </table:table-cell>
          <table:table-cell table:style-name="ce1" office:value-type="string" calcext:value-type="string">
            <text:p>防洪設施</text:p>
          </table:table-cell>
          <table:table-cell table:style-name="ce1" office:value-type="string" calcext:value-type="string">
            <text:p>洪災不確定損失</text:p>
          </table:table-cell>
          <table:table-cell table:style-name="ce1" office:value-type="string" calcext:value-type="string">
            <text:p>防災預警</text:p>
          </table:table-cell>
        </table:table-row>
        <table:table-row table:style-name="ro1">
          <table:table-cell table:style-name="ce1" office:value-type="string" calcext:value-type="string">
            <text:p>災區受損的財產或受阻礙的服務所產出的產品品質較平時為低所造成的副作用，從經濟角度來看，這也是一種損失。</text:p>
          </table:table-cell>
          <table:table-cell table:style-name="ce1" office:value-type="string" calcext:value-type="string">
            <text:p>防洪設施</text:p>
          </table:table-cell>
          <table:table-cell table:style-name="ce1" office:value-type="string" calcext:value-type="string">
            <text:p>洪災次要損失</text:p>
          </table:table-cell>
          <table:table-cell table:style-name="ce1" office:value-type="string" calcext:value-type="string">
            <text:p>防災預警</text:p>
          </table:table-cell>
        </table:table-row>
        <table:table-row table:style-name="ro1">
          <table:table-cell table:style-name="ce1" office:value-type="string" calcext:value-type="string">
            <text:p>由於洪水之直接沖毀或淹浸地面所造成之各種損失，如貨物、財產、建築物等，以復原及修復所需之費用為準。</text:p>
          </table:table-cell>
          <table:table-cell table:style-name="ce1" office:value-type="string" calcext:value-type="string">
            <text:p>防洪設施</text:p>
          </table:table-cell>
          <table:table-cell table:style-name="ce1" office:value-type="string" calcext:value-type="string">
            <text:p>洪災直接損失</text:p>
          </table:table-cell>
          <table:table-cell table:style-name="ce1" office:value-type="string" calcext:value-type="string">
            <text:p>防災預警</text:p>
          </table:table-cell>
        </table:table-row>
        <table:table-row table:style-name="ro1">
          <table:table-cell table:style-name="ce1" office:value-type="string" calcext:value-type="string">
            <text:p>以政府為主體的保險制度，參加保險的地區和投保戶，必須達到政府所規定的防洪標準和建築規定。其施行目的，是欲透過立法和經濟手段，有效地利用非工程防洪措施，減少洪水災害的損失，提供防洪經濟效應，進而把經濟、救災計畫與保險事務緊密地結合，增加災後重建與補償金，促進防洪事業的發展。</text:p>
          </table:table-cell>
          <table:table-cell table:style-name="ce1" office:value-type="string" calcext:value-type="string">
            <text:p>防洪設施</text:p>
          </table:table-cell>
          <table:table-cell table:style-name="ce1" office:value-type="string" calcext:value-type="string">
            <text:p>洪災保險</text:p>
          </table:table-cell>
          <table:table-cell table:style-name="ce1" office:value-type="string" calcext:value-type="string">
            <text:p>防災預警</text:p>
          </table:table-cell>
        </table:table-row>
        <table:table-row table:style-name="ro1">
          <table:table-cell table:style-name="ce1" office:value-type="string" calcext:value-type="string">
            <text:p>包括環境品質、社會價值觀、美學價值上之損害等引起的損失，且通常是無法加以量化的損失</text:p>
          </table:table-cell>
          <table:table-cell table:style-name="ce1" office:value-type="string" calcext:value-type="string">
            <text:p>防洪設施</text:p>
          </table:table-cell>
          <table:table-cell table:style-name="ce1" office:value-type="string" calcext:value-type="string">
            <text:p>洪災無形損失</text:p>
          </table:table-cell>
          <table:table-cell table:style-name="ce1" office:value-type="string" calcext:value-type="string">
            <text:p>防災預警</text:p>
          </table:table-cell>
        </table:table-row>
        <table:table-row table:style-name="ro1">
          <table:table-cell table:style-name="ce1" office:value-type="string" calcext:value-type="string">
            <text:p>由於洪水之間接性（非直接性）影響所造成之各種損失。例如因洪水使各種服務、供應及生產中斷所造成之損失，以及因救助、賑濟、清除淤泥淤砂與雜物所需之全部經費。</text:p>
          </table:table-cell>
          <table:table-cell table:style-name="ce1" office:value-type="string" calcext:value-type="string">
            <text:p>防洪設施</text:p>
          </table:table-cell>
          <table:table-cell table:style-name="ce1" office:value-type="string" calcext:value-type="string">
            <text:p>洪災間接損失</text:p>
          </table:table-cell>
          <table:table-cell table:style-name="ce1" office:value-type="string" calcext:value-type="string">
            <text:p>防災預警</text:p>
          </table:table-cell>
        </table:table-row>
        <table:table-row table:style-name="ro1">
          <table:table-cell table:style-name="ce1" office:value-type="string" calcext:value-type="string">
            <text:p>因洪水氾濫和洪水帶來之淤泥及漂流物等對財產、服務業乃至大眾健康等所造成部份或全部之毀壞和貶值。</text:p>
          </table:table-cell>
          <table:table-cell table:style-name="ce1" office:value-type="string" calcext:value-type="string">
            <text:p>防洪設施</text:p>
          </table:table-cell>
          <table:table-cell table:style-name="ce1" office:value-type="string" calcext:value-type="string">
            <text:p>洪災損失</text:p>
          </table:table-cell>
          <table:table-cell table:style-name="ce1" office:value-type="string" calcext:value-type="string">
            <text:p>防災預警</text:p>
          </table:table-cell>
        </table:table-row>
        <table:table-row table:style-name="ro1">
          <table:table-cell table:style-name="ce1" office:value-type="string" calcext:value-type="string">
            <text:p>藉由實測水位資料與流量關係所繪製而成之曲線，洪水期間，可藉由水位資料換算得當時之推估流量。</text:p>
          </table:table-cell>
          <table:table-cell table:style-name="ce1" office:value-type="string" calcext:value-type="string">
            <text:p>防洪設施</text:p>
          </table:table-cell>
          <table:table-cell table:style-name="ce1" office:value-type="string" calcext:value-type="string">
            <text:p>流量率定曲線</text:p>
          </table:table-cell>
          <table:table-cell table:style-name="ce1" office:value-type="string" calcext:value-type="string">
            <text:p>防災預警</text:p>
          </table:table-cell>
        </table:table-row>
        <table:table-row table:style-name="ro1">
          <table:table-cell table:style-name="ce1" office:value-type="string" calcext:value-type="string">
            <text:p>雨量觀測人工觀測雨量器和專用量杯，藉由人為或儀器之自動設定進行觀測。可區分為分、時、日雨量。</text:p>
          </table:table-cell>
          <table:table-cell table:style-name="ce1" office:value-type="string" calcext:value-type="string">
            <text:p>防洪設施</text:p>
          </table:table-cell>
          <table:table-cell table:style-name="ce1" office:value-type="string" calcext:value-type="string">
            <text:p>降雨量觀測</text:p>
          </table:table-cell>
          <table:table-cell table:style-name="ce1" office:value-type="string" calcext:value-type="string">
            <text:p>防災預警</text:p>
          </table:table-cell>
        </table:table-row>
        <table:table-row table:style-name="ro1">
          <table:table-cell table:style-name="ce1" office:value-type="string" calcext:value-type="string">
            <text:p>又稱為降水機率。降雨預報是預報人員根據過去各類氣象資料，經過統計與分析研判後，預測出再某一地區及一定時段內降水機會的百分數，和降水時間以及面積無關。如降雨機率為30%的意義為同樣的天氣中，10 次有3 次會下雨，因此當降雨預報為30%的時候，其統計上的意義代表若出現10 次相同預報，則會有3 次出現降雨。交通部中央氣象局每天會發布兩次降水機率預報，預測各預報區未來36 小時內的三個時段(每12 小時為一時段)出現0.1 毫米或以上的降水機會。</text:p>
          </table:table-cell>
          <table:table-cell table:style-name="ce1" office:value-type="string" calcext:value-type="string">
            <text:p>防洪設施</text:p>
          </table:table-cell>
          <table:table-cell table:style-name="ce1" office:value-type="string" calcext:value-type="string">
            <text:p>降雨預報</text:p>
          </table:table-cell>
          <table:table-cell table:style-name="ce1" office:value-type="string" calcext:value-type="string">
            <text:p>防災預警</text:p>
          </table:table-cell>
        </table:table-row>
        <table:table-row table:style-name="ro1">
          <table:table-cell table:style-name="ce1" office:value-type="string" calcext:value-type="string">
            <text:p>可能造成災害之臨界降雨量，此警戒值係依據當地地文、水文及防洪設施保護標準而定。</text:p>
          </table:table-cell>
          <table:table-cell table:style-name="ce1" office:value-type="string" calcext:value-type="string">
            <text:p>防洪設施</text:p>
          </table:table-cell>
          <table:table-cell table:style-name="ce1" office:value-type="string" calcext:value-type="string">
            <text:p>降雨警戒值</text:p>
          </table:table-cell>
          <table:table-cell table:style-name="ce1" office:value-type="string" calcext:value-type="string">
            <text:p>防災預警</text:p>
          </table:table-cell>
        </table:table-row>
        <table:table-row table:style-name="ro1">
          <table:table-cell table:style-name="ce1" office:value-type="string" calcext:value-type="string">
            <text:p>估算蓄水庫壩體因風浪作用所造成之出水高度</text:p>
          </table:table-cell>
          <table:table-cell table:style-name="ce1" office:value-type="string" calcext:value-type="string">
            <text:p>防洪設施</text:p>
          </table:table-cell>
          <table:table-cell table:style-name="ce1" office:value-type="string" calcext:value-type="string">
            <text:p>風浪高</text:p>
          </table:table-cell>
          <table:table-cell table:style-name="ce1" office:value-type="string" calcext:value-type="string">
            <text:p>防災預警</text:p>
          </table:table-cell>
        </table:table-row>
        <table:table-row table:style-name="ro1">
          <table:table-cell table:style-name="ce1" office:value-type="string" calcext:value-type="string">
            <text:p>運用風險及可靠度分析其目的在找出導致風險危機之各有關因素及相關途徑，考慮各因素個別不確定性，並根據系統分析及概率方法合併各因素計量定出整體風險。一般工程系統之不確定性來源很多，從自然到人為，從技術性到社會、經濟、政治、心理等非技術性因素，各式各樣。</text:p>
          </table:table-cell>
          <table:table-cell table:style-name="ce1" office:value-type="string" calcext:value-type="string">
            <text:p>防洪設施</text:p>
          </table:table-cell>
          <table:table-cell table:style-name="ce1" office:value-type="string" calcext:value-type="string">
            <text:p>風險及可靠度</text:p>
          </table:table-cell>
          <table:table-cell table:style-name="ce1" office:value-type="string" calcext:value-type="string">
            <text:p>防災預警</text:p>
          </table:table-cell>
        </table:table-row>
        <table:table-row table:style-name="ro1">
          <table:table-cell table:style-name="ce1" office:value-type="string" calcext:value-type="string">
            <text:p>地球氣候變遷起自於數千萬年來自然事件的發生。但今日人類活動卻嚴重地影響地球氣候，溫室氣體迅速地排放到大氣中，這些氣體攫住了應散發到太空中的熱，使得原來的溫室效應更加強化，導致了地球平均溫度的上升。全球溫度的上升會使得海平面升高、改變降雨量及某些地區的氣候。區域性的氣候變遷會改變森林、農穫量及水供應量並威脅人體健康、危害鳥類、魚類甚至其他更多的生態體系。目前科學家們尚無法測定那些地方會變得更加乾燥或更潮濕，但整體看來，似乎朝向降雨量與蒸發量增加、更強烈暴風雨以及更乾燥土地的趨勢。乾燥土地的趨勢。</text:p>
          </table:table-cell>
          <table:table-cell table:style-name="ce1" office:value-type="string" calcext:value-type="string">
            <text:p>防洪設施</text:p>
          </table:table-cell>
          <table:table-cell table:style-name="ce1" office:value-type="string" calcext:value-type="string">
            <text:p>氣候變遷</text:p>
          </table:table-cell>
          <table:table-cell table:style-name="ce1" office:value-type="string" calcext:value-type="string">
            <text:p>防災預警</text:p>
          </table:table-cell>
        </table:table-row>
        <table:table-row table:style-name="ro1">
          <table:table-cell table:style-name="ce1" office:value-type="string" calcext:value-type="string">
            <text:p>是指持續的異常降雨短缺，單純以降雨量不足為特徵，用特定延時的絕對降雨量作為乾旱程度的定量指標。氣象乾旱不能反映乾旱特徵的全部，例如，它無法解釋沙漠上綠洲的存在，因為長期無雨時，此綠洲依然存在。由於降水是主要的收入項，因此通常以降水的短缺程度作為乾旱指標，如連續無雨日數、降水量低於某一數值的日數、降水量的異常偏少以及各種天氣參數的組合等。</text:p>
          </table:table-cell>
          <table:table-cell table:style-name="ce1" office:value-type="string" calcext:value-type="string">
            <text:p>防洪設施</text:p>
          </table:table-cell>
          <table:table-cell table:style-name="ce1" office:value-type="string" calcext:value-type="string">
            <text:p>氣象乾旱</text:p>
          </table:table-cell>
          <table:table-cell table:style-name="ce1" office:value-type="string" calcext:value-type="string">
            <text:p>防災預警</text:p>
          </table:table-cell>
        </table:table-row>
        <table:table-row table:style-name="ro1">
          <table:table-cell table:style-name="ce1" office:value-type="string" calcext:value-type="string">
            <text:p>預測颱風之七級暴風範圍可能侵襲台灣或金門、馬祖陸上之前18 小時，應即發布各該地區陸上颱風警報，以後每隔3 小時發布一次，必要時得加發。</text:p>
          </table:table-cell>
          <table:table-cell table:style-name="ce1" office:value-type="string" calcext:value-type="string">
            <text:p>防洪設施</text:p>
          </table:table-cell>
          <table:table-cell table:style-name="ce1" office:value-type="string" calcext:value-type="string">
            <text:p>海上陸上颱風警報</text:p>
          </table:table-cell>
          <table:table-cell table:style-name="ce1" office:value-type="string" calcext:value-type="string">
            <text:p>防災預警</text:p>
          </table:table-cell>
        </table:table-row>
        <table:table-row table:style-name="ro1">
          <table:table-cell table:style-name="ce1" office:value-type="string" calcext:value-type="string">
            <text:p>預測颱風之七級暴風範圍可能侵襲台灣或金門、馬祖100 公里已內海域時之前24 小時，應即發布各該海域海上颱風警報，以後每隔3 小時發布一次，必要時得加發之。</text:p>
          </table:table-cell>
          <table:table-cell table:style-name="ce1" office:value-type="string" calcext:value-type="string">
            <text:p>防洪設施</text:p>
          </table:table-cell>
          <table:table-cell table:style-name="ce1" office:value-type="string" calcext:value-type="string">
            <text:p>海上颱風警報</text:p>
          </table:table-cell>
          <table:table-cell table:style-name="ce1" office:value-type="string" calcext:value-type="string">
            <text:p>防災預警</text:p>
          </table:table-cell>
        </table:table-row>
        <table:table-row table:style-name="ro1">
          <table:table-cell table:style-name="ce1" office:value-type="string" calcext:value-type="string">
            <text:p>包括海岸侵蝕、洪氾溢淹、暴潮溢淹三種，此類型災害多分布於低海拔地區近海區域。</text:p>
          </table:table-cell>
          <table:table-cell table:style-name="ce1" office:value-type="string" calcext:value-type="string">
            <text:p>防洪設施</text:p>
          </table:table-cell>
          <table:table-cell table:style-name="ce1" office:value-type="string" calcext:value-type="string">
            <text:p>海岸災害</text:p>
          </table:table-cell>
          <table:table-cell table:style-name="ce1" office:value-type="string" calcext:value-type="string">
            <text:p>防災預警</text:p>
          </table:table-cell>
        </table:table-row>
        <table:table-row table:style-name="ro1">
          <table:table-cell table:style-name="ce1" office:value-type="string" calcext:value-type="string">
            <text:p>指含砂量達到每立方米數百公斤，以至上千或超過一千公斤以上的水流。高含沙水流有兩種流態，一種是高強度的紊流，發生在坡度大、流速快的情況下，水流洶湧，泥砂紊動都得到比較充分的發展。另一種是發生在坡度小、流速低的情況下，水流十分平緩，有時水面呈現出幾毫米至一二釐米的清水層，清水層下為濃稠的泥漿，水流近似層流。泥砂在高含砂水流中，比單顆粒沉速小之群體沉速下沉，因而高含砂水流挾砂能力特別大。高含砂水流含砂量在斷面上的分佈遠比一般挾砂水流均勻。</text:p>
          </table:table-cell>
          <table:table-cell table:style-name="ce1" office:value-type="string" calcext:value-type="string">
            <text:p>防洪設施</text:p>
          </table:table-cell>
          <table:table-cell table:style-name="ce1" office:value-type="string" calcext:value-type="string">
            <text:p>高含砂水流</text:p>
          </table:table-cell>
          <table:table-cell table:style-name="ce1" office:value-type="string" calcext:value-type="string">
            <text:p>防災預警</text:p>
          </table:table-cell>
        </table:table-row>
        <table:table-row table:style-name="ro1">
          <table:table-cell table:style-name="ce1" office:value-type="string" calcext:value-type="string">
            <text:p>形成歷史較久，穩定而不易上水的灘地。高灘的穩定性通常取決於灘槽高差。灘槽高差較小，灘地上水的機會較多，穩定性比較差；隨著主槽淤積加重，灘槽高差逐漸縮小，“高灘不高”，將給防洪帶來潛在的威脅。</text:p>
          </table:table-cell>
          <table:table-cell table:style-name="ce1" office:value-type="string" calcext:value-type="string">
            <text:p>防洪設施</text:p>
          </table:table-cell>
          <table:table-cell table:style-name="ce1" office:value-type="string" calcext:value-type="string">
            <text:p>高灘</text:p>
          </table:table-cell>
          <table:table-cell table:style-name="ce1" office:value-type="string" calcext:value-type="string">
            <text:p>防災預警</text:p>
          </table:table-cell>
        </table:table-row>
        <table:table-row table:style-name="ro1">
          <table:table-cell table:style-name="ce1" office:value-type="string" calcext:value-type="string">
            <text:p>視乾旱區域之大小、乾旱持續時間之長短而定。乾旱一旦形成，農、林作物最易受缺水而減產歉收。</text:p>
          </table:table-cell>
          <table:table-cell table:style-name="ce1" office:value-type="string" calcext:value-type="string">
            <text:p>防洪設施</text:p>
          </table:table-cell>
          <table:table-cell table:style-name="ce1" office:value-type="string" calcext:value-type="string">
            <text:p>乾旱危害程度</text:p>
          </table:table-cell>
          <table:table-cell table:style-name="ce1" office:value-type="string" calcext:value-type="string">
            <text:p>防災預警</text:p>
          </table:table-cell>
        </table:table-row>
        <table:table-row table:style-name="ro1">
          <table:table-cell table:style-name="ce1" office:value-type="string" calcext:value-type="string">
            <text:p>水庫運轉模擬依抗旱因應對策之供水量調配措施供水，不考慮水庫操作規線之減量供水措施</text:p>
          </table:table-cell>
          <table:table-cell table:style-name="ce1" office:value-type="string" calcext:value-type="string">
            <text:p>防洪設施</text:p>
          </table:table-cell>
          <table:table-cell table:style-name="ce1" office:value-type="string" calcext:value-type="string">
            <text:p>乾旱決策分析</text:p>
          </table:table-cell>
          <table:table-cell table:style-name="ce1" office:value-type="string" calcext:value-type="string">
            <text:p>防災預警</text:p>
          </table:table-cell>
        </table:table-row>
        <table:table-row table:style-name="ro1">
          <table:table-cell table:style-name="ce1" office:value-type="string" calcext:value-type="string">
            <text:p>與長期缺水累積作用有關之ㄧ種計算值。水文乾旱數(index of hydrologic drought)與河川、湖泊、水庫等平均水位下之水位相應。但農作乾旱指數(agricultural drought Index)則必須與絕對蒸散差量(absolute transpiration deficit)或異常蒸散量(Abnormal transpiration deficit)有關。</text:p>
          </table:table-cell>
          <table:table-cell table:style-name="ce1" office:value-type="string" calcext:value-type="string">
            <text:p>防洪設施</text:p>
          </table:table-cell>
          <table:table-cell table:style-name="ce1" office:value-type="string" calcext:value-type="string">
            <text:p>乾旱指標</text:p>
          </table:table-cell>
          <table:table-cell table:style-name="ce1" office:value-type="string" calcext:value-type="string">
            <text:p>防災預警</text:p>
          </table:table-cell>
        </table:table-row>
        <table:table-row table:style-name="ro1">
          <table:table-cell table:style-name="ce1" office:value-type="string" calcext:value-type="string">
            <text:p>即0≦DEWI≦1，滿足農業用水、公共用水減水率。</text:p>
          </table:table-cell>
          <table:table-cell table:style-name="ce1" office:value-type="string" calcext:value-type="string">
            <text:p>防洪設施</text:p>
          </table:table-cell>
          <table:table-cell table:style-name="ce1" office:value-type="string" calcext:value-type="string">
            <text:p>乾旱預警指標正常</text:p>
          </table:table-cell>
          <table:table-cell table:style-name="ce1" office:value-type="string" calcext:value-type="string">
            <text:p>防災預警</text:p>
          </table:table-cell>
        </table:table-row>
        <table:table-row table:style-name="ro1">
          <table:table-cell table:style-name="ce1" office:value-type="string" calcext:value-type="string">
            <text:p>即2.0≦DEWI≦2.5，農業用水：以減供總需水量50%以上但不全面休耕為前提，召集用水單位共同協商；公共用水減水率：減供用水總量10%~ 20%、停供大型用水用戶與不急需之用水。</text:p>
          </table:table-cell>
          <table:table-cell table:style-name="ce1" office:value-type="string" calcext:value-type="string">
            <text:p>防洪設施</text:p>
          </table:table-cell>
          <table:table-cell table:style-name="ce1" office:value-type="string" calcext:value-type="string">
            <text:p>乾旱預警指標高度警戒</text:p>
          </table:table-cell>
          <table:table-cell table:style-name="ce1" office:value-type="string" calcext:value-type="string">
            <text:p>防災預警</text:p>
          </table:table-cell>
        </table:table-row>
        <table:table-row table:style-name="ro1">
          <table:table-cell table:style-name="ce1" office:value-type="string" calcext:value-type="string">
            <text:p>即1.5≦DEWI≦2.0，農業用水：以減供總需水量30%~50%為目標,召集用水單位共同協商；公共用水減水率：減供用水總量0~10%：離峰時段降低管壓供水、停供次要民生用水。</text:p>
          </table:table-cell>
          <table:table-cell table:style-name="ce1" office:value-type="string" calcext:value-type="string">
            <text:p>防洪設施</text:p>
          </table:table-cell>
          <table:table-cell table:style-name="ce1" office:value-type="string" calcext:value-type="string">
            <text:p>乾旱預警指標提升警戒</text:p>
          </table:table-cell>
          <table:table-cell table:style-name="ce1" office:value-type="string" calcext:value-type="string">
            <text:p>防災預警</text:p>
          </table:table-cell>
        </table:table-row>
        <table:table-row table:style-name="ro1">
          <table:table-cell table:style-name="ce1" office:value-type="string" calcext:value-type="string">
            <text:p>即2.5≦DEWI≦3.0，農業用水：召集用水單位共同協商全面休耕；公共用水減水率：減供用水總量20%以上：分區輪流或全區定時停水。</text:p>
          </table:table-cell>
          <table:table-cell table:style-name="ce1" office:value-type="string" calcext:value-type="string">
            <text:p>防洪設施</text:p>
          </table:table-cell>
          <table:table-cell table:style-name="ce1" office:value-type="string" calcext:value-type="string">
            <text:p>乾旱預警指標嚴重警戒</text:p>
          </table:table-cell>
          <table:table-cell table:style-name="ce1" office:value-type="string" calcext:value-type="string">
            <text:p>防災預警</text:p>
          </table:table-cell>
        </table:table-row>
        <table:table-row table:style-name="ro1">
          <table:table-cell table:style-name="ce1" office:value-type="string" calcext:value-type="string">
            <text:p>即1≦DEWI≦1.5，農業用水以減供總需水量30%為上限,召集用水單位共同協商；滿足公共用水減水率。</text:p>
          </table:table-cell>
          <table:table-cell table:style-name="ce1" office:value-type="string" calcext:value-type="string">
            <text:p>防洪設施</text:p>
          </table:table-cell>
          <table:table-cell table:style-name="ce1" office:value-type="string" calcext:value-type="string">
            <text:p>乾旱預警指標警戒</text:p>
          </table:table-cell>
          <table:table-cell table:style-name="ce1" office:value-type="string" calcext:value-type="string">
            <text:p>防災預警</text:p>
          </table:table-cell>
        </table:table-row>
        <table:table-row table:style-name="ro1">
          <table:table-cell table:style-name="ce1" office:value-type="string" calcext:value-type="string">
            <text:p>乾旱由於定義比較模糊，再加上產生災害的速度較緩慢，很難明確地判斷。然而緩慢的發生時間，也讓人有充分的時間提前採取因應措施，以避免損失的蔓延與擴大。因此，許多地區紛紛建立乾旱預警系統，藉由氣象資料的蛛絲馬跡來預判乾旱可能發生的地點、強度及時間，以適時地提出警告及建議採取相關的措施，讓災害的影響減少到最小。目前比較常使用的方法是乾旱監測，也就是觀察氣象因子的變化情形，預判是否會發生乾旱。</text:p>
          </table:table-cell>
          <table:table-cell table:style-name="ce1" office:value-type="string" calcext:value-type="string">
            <text:p>防洪設施</text:p>
          </table:table-cell>
          <table:table-cell table:style-name="ce1" office:value-type="string" calcext:value-type="string">
            <text:p>乾旱監測</text:p>
          </table:table-cell>
          <table:table-cell table:style-name="ce1" office:value-type="string" calcext:value-type="string">
            <text:p>防災預警</text:p>
          </table:table-cell>
        </table:table-row>
        <table:table-row table:style-name="ro1">
          <table:table-cell table:style-name="ce1" office:value-type="string" calcext:value-type="string">
            <text:p>淹水範圍內，水深之深度。</text:p>
          </table:table-cell>
          <table:table-cell table:style-name="ce1" office:value-type="string" calcext:value-type="string">
            <text:p>防洪設施</text:p>
          </table:table-cell>
          <table:table-cell table:style-name="ce1" office:value-type="string" calcext:value-type="string">
            <text:p>淹水深度</text:p>
          </table:table-cell>
          <table:table-cell table:style-name="ce1" office:value-type="string" calcext:value-type="string">
            <text:p>防災預警</text:p>
          </table:table-cell>
        </table:table-row>
        <table:table-row table:style-name="ro1">
          <table:table-cell table:style-name="ce1" office:value-type="string" calcext:value-type="string">
            <text:p>整合所有即時監測資料及雨量預估資料，利用各種關聯機制或淹水模式進行分析，研判未來可能之淹水區域，並採取適當的措施。</text:p>
          </table:table-cell>
          <table:table-cell table:style-name="ce1" office:value-type="string" calcext:value-type="string">
            <text:p>防洪設施</text:p>
          </table:table-cell>
          <table:table-cell table:style-name="ce1" office:value-type="string" calcext:value-type="string">
            <text:p>淹水預警</text:p>
          </table:table-cell>
          <table:table-cell table:style-name="ce1" office:value-type="string" calcext:value-type="string">
            <text:p>防災預警</text:p>
          </table:table-cell>
        </table:table-row>
        <table:table-row table:style-name="ro1">
          <table:table-cell table:style-name="ce1" office:value-type="string" calcext:value-type="string">
            <text:p>於易淹水區域下水道或沿河低窪地區所設置之水位監測系統，當水位到達所設定之警戒值時，感應器將發生聲響通知鄰近住家民眾進行疏散撤離準備工作避難路徑，其中，避難路徑係指於室內或屋外，在災害發生需緊急避難或疏散時所使用之移動路線。</text:p>
          </table:table-cell>
          <table:table-cell table:style-name="ce1" office:value-type="string" calcext:value-type="string">
            <text:p>防洪設施</text:p>
          </table:table-cell>
          <table:table-cell table:style-name="ce1" office:value-type="string" calcext:value-type="string">
            <text:p>淹水預警系統</text:p>
          </table:table-cell>
          <table:table-cell table:style-name="ce1" office:value-type="string" calcext:value-type="string">
            <text:p>防災預警</text:p>
          </table:table-cell>
        </table:table-row>
        <table:table-row table:style-name="ro1">
          <table:table-cell table:style-name="ce1" office:value-type="string" calcext:value-type="string">
            <text:p>分析模擬當防洪系統遭受不同暴雨條件侵襲時，可能發生淹水的模擬分析</text:p>
          </table:table-cell>
          <table:table-cell table:style-name="ce1" office:value-type="string" calcext:value-type="string">
            <text:p>防洪設施</text:p>
          </table:table-cell>
          <table:table-cell table:style-name="ce1" office:value-type="string" calcext:value-type="string">
            <text:p>淹水境況模擬</text:p>
          </table:table-cell>
          <table:table-cell table:style-name="ce1" office:value-type="string" calcext:value-type="string">
            <text:p>防災預警</text:p>
          </table:table-cell>
        </table:table-row>
        <table:table-row table:style-name="ro1">
          <table:table-cell table:style-name="ce1" office:value-type="string" calcext:value-type="string">
            <text:p>模擬因河川水位高漲或暴雨宣洩不及所造成的淹水情況，須先依地形資料分成上游山區逕流模擬區域及平地淹水模擬區域，再利用淹水模式模擬某種降雨條件下的淹水潛勢。</text:p>
          </table:table-cell>
          <table:table-cell table:style-name="ce1" office:value-type="string" calcext:value-type="string">
            <text:p>防洪設施</text:p>
          </table:table-cell>
          <table:table-cell table:style-name="ce1" office:value-type="string" calcext:value-type="string">
            <text:p>淹水潛勢</text:p>
          </table:table-cell>
          <table:table-cell table:style-name="ce1" office:value-type="string" calcext:value-type="string">
            <text:p>防災預警</text:p>
          </table:table-cell>
        </table:table-row>
        <table:table-row table:style-name="ro1">
          <table:table-cell table:style-name="ce1" office:value-type="string" calcext:value-type="string">
            <text:p>受災地區受洪水淹沒之區域。</text:p>
          </table:table-cell>
          <table:table-cell table:style-name="ce1" office:value-type="string" calcext:value-type="string">
            <text:p>防洪設施</text:p>
          </table:table-cell>
          <table:table-cell table:style-name="ce1" office:value-type="string" calcext:value-type="string">
            <text:p>淹水範圍</text:p>
          </table:table-cell>
          <table:table-cell table:style-name="ce1" office:value-type="string" calcext:value-type="string">
            <text:p>防災預警</text:p>
          </table:table-cell>
        </table:table-row>
        <table:table-row table:style-name="ro1">
          <table:table-cell table:style-name="ce1" office:value-type="string" calcext:value-type="string">
            <text:p>輸送超出河川安全容量之洪水所建造的河道。</text:p>
          </table:table-cell>
          <table:table-cell table:style-name="ce1" office:value-type="string" calcext:value-type="string">
            <text:p>防洪設施</text:p>
          </table:table-cell>
          <table:table-cell table:style-name="ce1" office:value-type="string" calcext:value-type="string">
            <text:p>疏（分）洪道</text:p>
          </table:table-cell>
          <table:table-cell table:style-name="ce1" office:value-type="string" calcext:value-type="string">
            <text:p>防災預警</text:p>
          </table:table-cell>
        </table:table-row>
        <table:table-row table:style-name="ro1">
          <table:table-cell table:style-name="ce1" office:value-type="string" calcext:value-type="string">
            <text:p>將民眾由較為危險的地點，經由不具高度危險的路徑，移動到較為安全的地點與避難場所，這種行動就稱之為疏散；亦即在時間的限制下，人群由危險的區域，疏散到安全環境的動作。疏散的行動應依地方文化與災害特性來規劃，並且隨著警報系統進行操作。舉例來說，對於颱風、洪水等可以預估侵襲時間的災害，因能提早發佈警報，民眾也較能有充分的疏散時間，因此可以作水平方向移動，前往危害較低的地點；但對於一些如近地海嘯等比較無法預估發生時間的災害，則因為疏散時間有限，因此垂直疏散便成為主要的防護行動。</text:p>
          </table:table-cell>
          <table:table-cell table:style-name="ce1" office:value-type="string" calcext:value-type="string">
            <text:p>防洪設施</text:p>
          </table:table-cell>
          <table:table-cell table:style-name="ce1" office:value-type="string" calcext:value-type="string">
            <text:p>疏散</text:p>
          </table:table-cell>
          <table:table-cell table:style-name="ce1" office:value-type="string" calcext:value-type="string">
            <text:p>防災預警</text:p>
          </table:table-cell>
        </table:table-row>
        <table:table-row table:style-name="ro1">
          <table:table-cell table:style-name="ce1" office:value-type="string" calcext:value-type="string">
            <text:p>水工結構或河道治理設計中，考慮經濟因素並容許某種程度的風險損失，然後再選定某一洪水量作為設計值，稱其為設計洪水。</text:p>
          </table:table-cell>
          <table:table-cell table:style-name="ce1" office:value-type="string" calcext:value-type="string">
            <text:p>防洪設施</text:p>
          </table:table-cell>
          <table:table-cell table:style-name="ce1" office:value-type="string" calcext:value-type="string">
            <text:p>設計洪水</text:p>
          </table:table-cell>
          <table:table-cell table:style-name="ce1" office:value-type="string" calcext:value-type="string">
            <text:p>防災預警</text:p>
          </table:table-cell>
        </table:table-row>
        <table:table-row table:style-name="ro1">
          <table:table-cell table:style-name="ce1" office:value-type="string" calcext:value-type="string">
            <text:p>在一般地文情況下，已知基流量及不同延時、重現期之雨量時，所規劃之最大流量。</text:p>
          </table:table-cell>
          <table:table-cell table:style-name="ce1" office:value-type="string" calcext:value-type="string">
            <text:p>防洪設施</text:p>
          </table:table-cell>
          <table:table-cell table:style-name="ce1" office:value-type="string" calcext:value-type="string">
            <text:p>設計流量</text:p>
          </table:table-cell>
          <table:table-cell table:style-name="ce1" office:value-type="string" calcext:value-type="string">
            <text:p>防災預警</text:p>
          </table:table-cell>
        </table:table-row>
        <table:table-row table:style-name="ro1">
          <table:table-cell table:style-name="ce1" office:value-type="string" calcext:value-type="string">
            <text:p>在推求設計洪水時，所選用由推估所得之雨量及其在該流域之分配情況。</text:p>
          </table:table-cell>
          <table:table-cell table:style-name="ce1" office:value-type="string" calcext:value-type="string">
            <text:p>防洪設施</text:p>
          </table:table-cell>
          <table:table-cell table:style-name="ce1" office:value-type="string" calcext:value-type="string">
            <text:p>設計暴雨</text:p>
          </table:table-cell>
          <table:table-cell table:style-name="ce1" office:value-type="string" calcext:value-type="string">
            <text:p>防災預警</text:p>
          </table:table-cell>
        </table:table-row>
        <table:table-row table:style-name="ro1">
          <table:table-cell table:style-name="ce1" office:value-type="string" calcext:value-type="string">
            <text:p>將緊急資訊利用各種通訊設施傳輸至其他相關單位，以進行緊急應變或疏散撤離。</text:p>
          </table:table-cell>
          <table:table-cell table:style-name="ce1" office:value-type="string" calcext:value-type="string">
            <text:p>防洪設施</text:p>
          </table:table-cell>
          <table:table-cell table:style-name="ce1" office:value-type="string" calcext:value-type="string">
            <text:p>通報</text:p>
          </table:table-cell>
          <table:table-cell table:style-name="ce1" office:value-type="string" calcext:value-type="string">
            <text:p>防災預警</text:p>
          </table:table-cell>
        </table:table-row>
        <table:table-row table:style-name="ro1">
          <table:table-cell table:style-name="ce1" office:value-type="string" calcext:value-type="string">
            <text:p>輸入即時降雨及降雨預報資料於適用之逕流預報模式，以分析集水區未來之逕流量，依據不同使用目的可分為水災之短延時逕流預報及乾旱長延時逕流預報。</text:p>
          </table:table-cell>
          <table:table-cell table:style-name="ce1" office:value-type="string" calcext:value-type="string">
            <text:p>防洪設施</text:p>
          </table:table-cell>
          <table:table-cell table:style-name="ce1" office:value-type="string" calcext:value-type="string">
            <text:p>逕流預報</text:p>
          </table:table-cell>
          <table:table-cell table:style-name="ce1" office:value-type="string" calcext:value-type="string">
            <text:p>防災預警</text:p>
          </table:table-cell>
        </table:table-row>
        <table:table-row table:style-name="ro1">
          <table:table-cell table:style-name="ce1" office:value-type="string" calcext:value-type="string">
            <text:p>下水道系統維護及抽水設備能力檢視，各抽水站連通支援，整體運作，可減少內水淹水。</text:p>
          </table:table-cell>
          <table:table-cell table:style-name="ce1" office:value-type="string" calcext:value-type="string">
            <text:p>防洪設施</text:p>
          </table:table-cell>
          <table:table-cell table:style-name="ce1" office:value-type="string" calcext:value-type="string">
            <text:p>都市下水道系統</text:p>
          </table:table-cell>
          <table:table-cell table:style-name="ce1" office:value-type="string" calcext:value-type="string">
            <text:p>防災預警</text:p>
          </table:table-cell>
        </table:table-row>
        <table:table-row table:style-name="ro1">
          <table:table-cell table:style-name="ce1" office:value-type="string" calcext:value-type="string">
            <text:p>支流水流被主流高水位所阻，形成的壅水現象。</text:p>
          </table:table-cell>
          <table:table-cell table:style-name="ce1" office:value-type="string" calcext:value-type="string">
            <text:p>防洪設施</text:p>
          </table:table-cell>
          <table:table-cell table:style-name="ce1" office:value-type="string" calcext:value-type="string">
            <text:p>頂托</text:p>
          </table:table-cell>
          <table:table-cell table:style-name="ce1" office:value-type="string" calcext:value-type="string">
            <text:p>防災預警</text:p>
          </table:table-cell>
        </table:table-row>
        <table:table-row table:style-name="ro1">
          <table:table-cell table:style-name="ce1" office:value-type="string" calcext:value-type="string">
            <text:p>淹水範圍內，水深最高處之深度。</text:p>
          </table:table-cell>
          <table:table-cell table:style-name="ce1" office:value-type="string" calcext:value-type="string">
            <text:p>防洪設施</text:p>
          </table:table-cell>
          <table:table-cell table:style-name="ce1" office:value-type="string" calcext:value-type="string">
            <text:p>最大淹水深度</text:p>
          </table:table-cell>
          <table:table-cell table:style-name="ce1" office:value-type="string" calcext:value-type="string">
            <text:p>防災預警</text:p>
          </table:table-cell>
        </table:table-row>
        <table:table-row table:style-name="ro1">
          <table:table-cell table:style-name="ce1" office:value-type="string" calcext:value-type="string">
            <text:p>超過河槽正常輸水容量，河川洪水位超過堤頂高程漫溢兩岸，造成堤內地區淹水</text:p>
          </table:table-cell>
          <table:table-cell table:style-name="ce1" office:value-type="string" calcext:value-type="string">
            <text:p>防洪設施</text:p>
          </table:table-cell>
          <table:table-cell table:style-name="ce1" office:value-type="string" calcext:value-type="string">
            <text:p>堤防溢淹</text:p>
          </table:table-cell>
          <table:table-cell table:style-name="ce1" office:value-type="string" calcext:value-type="string">
            <text:p>防災預警</text:p>
          </table:table-cell>
        </table:table-row>
        <table:table-row table:style-name="ro1">
          <table:table-cell table:style-name="ce1" office:value-type="string" calcext:value-type="string">
            <text:p>係指原有水系被阻塞物阻斷溪流因而造成上游淹沒成湖。阻塞物的來源可能因豪雨或地震造成的崩塌堆積物，或是因火山的熔岩流或冰河的冰積物等堆積而形成。台灣近期的堰塞湖中，主要係因豪雨或地震所引致，其中以草嶺潭堰塞湖最具代表性。</text:p>
          </table:table-cell>
          <table:table-cell table:style-name="ce1" office:value-type="string" calcext:value-type="string">
            <text:p>防洪設施</text:p>
          </table:table-cell>
          <table:table-cell table:style-name="ce1" office:value-type="string" calcext:value-type="string">
            <text:p>堰塞湖、天然壩</text:p>
          </table:table-cell>
          <table:table-cell table:style-name="ce1" office:value-type="string" calcext:value-type="string">
            <text:p>防災預警</text:p>
          </table:table-cell>
        </table:table-row>
        <table:table-row table:style-name="ro1">
          <table:table-cell table:style-name="ce1" office:value-type="string" calcext:value-type="string">
            <text:p>堰塞湖之危害度評估方式係將堰塞湖之危害度分為三級，於堰塞湖形成後立即進行快速評估。三級包括輕度、中度與重度危害：[1] 輕度危害：代表堰塞湖災害規模不大，且上、下游淹沒區無重要保全對象，堰塞湖並無處理之必要性。[2] 中度危害：代表堰塞湖災害介於輕度與重度之間應監控災害之後續發展，可進行簡易之工程措施(如開挖排水道或移除土方等)。[3] 重度危害：代表堰塞湖災害規模較大，且上、下游淹沒區均有重要保全對象，概估潰壩時間，並適時且迅速撒離淹沒危險區範圍居民，即刻進行必要之預警與工程處置措施。</text:p>
          </table:table-cell>
          <table:table-cell table:style-name="ce1" office:value-type="string" calcext:value-type="string">
            <text:p>防洪設施</text:p>
          </table:table-cell>
          <table:table-cell table:style-name="ce1" office:value-type="string" calcext:value-type="string">
            <text:p>堰塞湖危害度</text:p>
          </table:table-cell>
          <table:table-cell table:style-name="ce1" office:value-type="string" calcext:value-type="string">
            <text:p>防災預警</text:p>
          </table:table-cell>
        </table:table-row>
        <table:table-row table:style-name="ro1">
          <table:table-cell table:style-name="ce1" office:value-type="string" calcext:value-type="string">
            <text:p>堰塞湖破壞係由溢流、壩體邊坡不穩定或溯源沖刷所引致。[1] 壩頂溢流破壞：依據Schuster(1995)統計，在202 個天然壩破壞案例中，有197 個係因壩頂溢流而破壞，約佔破壞總數之97%，故壩頂溢流破壞是堰塞湖天然壩破壞之最主要因素。當壩體入流量大於滲流量時，湖水位將不斷升高，終致水位超過壩頂而溢流。溢流之洪水將沖刷壩頂與壩體下游邊坡，使得壩體不斷變薄、變低。[2] 邊坡失穩破壞：壩體有較高透水性、較低強度時，雖水位上昇快速，流水亦隨之往下游及上方發展，當水位達一臨界值，壩體自身將產生一滑動面，於</text:p>
          </table:table-cell>
          <table:table-cell table:style-name="ce1" office:value-type="string" calcext:value-type="string">
            <text:p>防洪設施</text:p>
          </table:table-cell>
          <table:table-cell table:style-name="ce1" office:value-type="string" calcext:value-type="string">
            <text:p>堰塞湖破壞機制</text:p>
          </table:table-cell>
          <table:table-cell table:style-name="ce1" office:value-type="string" calcext:value-type="string">
            <text:p>防災預警</text:p>
          </table:table-cell>
        </table:table-row>
        <table:table-row table:style-name="ro1">
          <table:table-cell table:style-name="ce1" office:value-type="string" calcext:value-type="string">
            <text:p>堰塞湖形成後所應採取之處理措施，須配合時間因素分為初步調查評估與處置階段（緊急應變階段）、細部調查評估與處置階段、長期監測階段。</text:p>
          </table:table-cell>
          <table:table-cell table:style-name="ce1" office:value-type="string" calcext:value-type="string">
            <text:p>防洪設施</text:p>
          </table:table-cell>
          <table:table-cell table:style-name="ce1" office:value-type="string" calcext:value-type="string">
            <text:p>堰塞湖處理措施</text:p>
          </table:table-cell>
          <table:table-cell table:style-name="ce1" office:value-type="string" calcext:value-type="string">
            <text:p>防災預警</text:p>
          </table:table-cell>
        </table:table-row>
        <table:table-row table:style-name="ro1">
          <table:table-cell table:style-name="ce1" office:value-type="string" calcext:value-type="string">
            <text:p>堰塞湖之規模可根據堰塞湖容量、壩高及壩體體積加以分級。堰塞湖之規模大小等級以「堰塞湖總容量」、「壩高」與「壩體體積」為判斷之依據。</text:p>
          </table:table-cell>
          <table:table-cell table:style-name="ce1" office:value-type="string" calcext:value-type="string">
            <text:p>防洪設施</text:p>
          </table:table-cell>
          <table:table-cell table:style-name="ce1" office:value-type="string" calcext:value-type="string">
            <text:p>堰塞湖規模</text:p>
          </table:table-cell>
          <table:table-cell table:style-name="ce1" office:value-type="string" calcext:value-type="string">
            <text:p>防災預警</text:p>
          </table:table-cell>
        </table:table-row>
        <table:table-row table:style-name="ro1">
          <table:table-cell table:style-name="ce1" office:value-type="string" calcext:value-type="string">
            <text:p>災害管理階段泛指由災害之受災狀況，恢復至災前或甚至比災前更好之狀況。復原包含了短期措施與長期措施，如短期的基本生活維持系統之建立，以及長期的回復到原有生活方式之一切作為。在復原的初期為整合性的災損評估，之後為收集、整理、分配賑災物資，組織志願團體、社區基本服務的恢復等。中長期階段則包含了基礎設施，如道路及維生管線、房屋、商業經濟設施、公共工程建築的修復、周邊重建以及生活機能的恢復。災後復原所需時間依災情範圍、大小、社會經濟結構、物資、外部資源投入而有不同，一般約數周到數年。在生態上指針對某特定區塊被干擾前應具有的部分重點特徵進行施做，使其能重現這部分的功能與特質。</text:p>
          </table:table-cell>
          <table:table-cell table:style-name="ce1" office:value-type="string" calcext:value-type="string">
            <text:p>防洪設施</text:p>
          </table:table-cell>
          <table:table-cell table:style-name="ce1" office:value-type="string" calcext:value-type="string">
            <text:p>復建</text:p>
          </table:table-cell>
          <table:table-cell table:style-name="ce1" office:value-type="string" calcext:value-type="string">
            <text:p>防災預警</text:p>
          </table:table-cell>
        </table:table-row>
        <table:table-row table:style-name="ro1">
          <table:table-cell table:style-name="ce1" office:value-type="string" calcext:value-type="string">
            <text:p>水流將大片沉積物從河床上劇烈地掀起，然後跌落破碎被水流帶走的沖刷現象。這樣強烈的沖刷可使河床在很短時間內急劇下切數米至十數米。揭底沖刷常由高含砂水流引起。</text:p>
          </table:table-cell>
          <table:table-cell table:style-name="ce1" office:value-type="string" calcext:value-type="string">
            <text:p>防洪設施</text:p>
          </table:table-cell>
          <table:table-cell table:style-name="ce1" office:value-type="string" calcext:value-type="string">
            <text:p>揭底沖刷</text:p>
          </table:table-cell>
          <table:table-cell table:style-name="ce1" office:value-type="string" calcext:value-type="string">
            <text:p>防災預警</text:p>
          </table:table-cell>
        </table:table-row>
        <table:table-row table:style-name="ro1">
          <table:table-cell table:style-name="ce1" office:value-type="string" calcext:value-type="string">
            <text:p>災害管理階段(包括了減災、整備、應變與復原重建)中的一環。泛指任何可以減少、消除、避免天然災害或人為災害風險的長期行動。透過減災行動的實施，亦即透過相關政策來管理、調和人文環境與實質環境，可以降低災害發生的機會或減少其破壞程度。</text:p>
          </table:table-cell>
          <table:table-cell table:style-name="ce1" office:value-type="string" calcext:value-type="string">
            <text:p>防洪設施</text:p>
          </table:table-cell>
          <table:table-cell table:style-name="ce1" office:value-type="string" calcext:value-type="string">
            <text:p>減災</text:p>
          </table:table-cell>
          <table:table-cell table:style-name="ce1" office:value-type="string" calcext:value-type="string">
            <text:p>防災預警</text:p>
          </table:table-cell>
        </table:table-row>
        <table:table-row table:style-name="ro1">
          <table:table-cell table:style-name="ce1" office:value-type="string" calcext:value-type="string">
            <text:p>因應降雨量逐年增加，在雨量無法減少下，只好河川治理多元化，設法使逕流避免流經都會區，造成淹水，所以越域排洪為未來流域性防洪規劃重點之一。</text:p>
          </table:table-cell>
          <table:table-cell table:style-name="ce1" office:value-type="string" calcext:value-type="string">
            <text:p>防洪設施</text:p>
          </table:table-cell>
          <table:table-cell table:style-name="ce1" office:value-type="string" calcext:value-type="string">
            <text:p>越域排洪</text:p>
          </table:table-cell>
          <table:table-cell table:style-name="ce1" office:value-type="string" calcext:value-type="string">
            <text:p>防災預警</text:p>
          </table:table-cell>
        </table:table-row>
        <table:table-row table:style-name="ro1">
          <table:table-cell table:style-name="ce1" office:value-type="string" calcext:value-type="string">
            <text:p>指24 小時累積雨量達350 毫米以上之降雨現象。</text:p>
          </table:table-cell>
          <table:table-cell table:style-name="ce1" office:value-type="string" calcext:value-type="string">
            <text:p>防洪設施</text:p>
          </table:table-cell>
          <table:table-cell table:style-name="ce1" office:value-type="string" calcext:value-type="string">
            <text:p>超大豪雨</text:p>
          </table:table-cell>
          <table:table-cell table:style-name="ce1" office:value-type="string" calcext:value-type="string">
            <text:p>防災預警</text:p>
          </table:table-cell>
        </table:table-row>
        <table:table-row table:style-name="ro1">
          <table:table-cell table:style-name="ce1" office:value-type="string" calcext:value-type="string">
            <text:p>以保育水土資源，涵養水源，減免災害，促進土地合理利用。</text:p>
          </table:table-cell>
          <table:table-cell table:style-name="ce1" office:value-type="string" calcext:value-type="string">
            <text:p>防洪設施</text:p>
          </table:table-cell>
          <table:table-cell table:style-name="ce1" office:value-type="string" calcext:value-type="string">
            <text:p>集水區水土保持</text:p>
          </table:table-cell>
          <table:table-cell table:style-name="ce1" office:value-type="string" calcext:value-type="string">
            <text:p>防災預警</text:p>
          </table:table-cell>
        </table:table-row>
        <table:table-row table:style-name="ro1">
          <table:table-cell table:style-name="ce1" office:value-type="string" calcext:value-type="string">
            <text:p>傳統集水區泥砂產量的推估方法是以實測的懸浮值輸砂量與流量資料進行統計分析來完成。而較新技術，採用遙測方法進行集水區泥砂產量推估，此方法以衛星影像與航空照片進行崩塌地判釋工作，並瞭解崩塌地分佈情形，另一方面以風災事件前、後期之航空照片立體對，分別製作數值地形模型（DTM），並分析風災前、後期之DTM 差異，進一步瞭解集水區崩塌地的土方量以及河床中堆積與搬運的區域，而在風災前後時期內集水區中泥砂的產量，則可以DTM 相減進行推估。</text:p>
          </table:table-cell>
          <table:table-cell table:style-name="ce1" office:value-type="string" calcext:value-type="string">
            <text:p>防洪設施</text:p>
          </table:table-cell>
          <table:table-cell table:style-name="ce1" office:value-type="string" calcext:value-type="string">
            <text:p>集水區產砂量</text:p>
          </table:table-cell>
          <table:table-cell table:style-name="ce1" office:value-type="string" calcext:value-type="string">
            <text:p>防災預警</text:p>
          </table:table-cell>
        </table:table-row>
        <table:table-row table:style-name="ro1">
          <table:table-cell table:style-name="ce1" office:value-type="string" calcext:value-type="string">
            <text:p>災害發生時能有緊急搶救的應變措施。</text:p>
          </table:table-cell>
          <table:table-cell table:style-name="ce1" office:value-type="string" calcext:value-type="string">
            <text:p>防洪設施</text:p>
          </table:table-cell>
          <table:table-cell table:style-name="ce1" office:value-type="string" calcext:value-type="string">
            <text:p>搶救災</text:p>
          </table:table-cell>
          <table:table-cell table:style-name="ce1" office:value-type="string" calcext:value-type="string">
            <text:p>防災預警</text:p>
          </table:table-cell>
        </table:table-row>
        <table:table-row table:style-name="ro1">
          <table:table-cell table:style-name="ce1" office:value-type="string" calcext:value-type="string">
            <text:p>河道的溯源沖刷，是指河道行洪，就能對河床形成的沖刷下切。河道行洪時，洪水有流速，洪水具有動能，河道有比降，使洪水形成勢能，從而洪水對河床造成沖刷。這種類型的洪水溯源沖刷，會是洪水挾帶砂量的增加，相應河床砂之減少。溯源沖刷在土壤沖蝕與河相演變中常扮演著重要的角色，溯源速度與溯源沖刷量之估算亦是河工構造物風險評估的重要指標。</text:p>
          </table:table-cell>
          <table:table-cell table:style-name="ce1" office:value-type="string" calcext:value-type="string">
            <text:p>防洪設施</text:p>
          </table:table-cell>
          <table:table-cell table:style-name="ce1" office:value-type="string" calcext:value-type="string">
            <text:p>溯源沖刷</text:p>
          </table:table-cell>
          <table:table-cell table:style-name="ce1" office:value-type="string" calcext:value-type="string">
            <text:p>防災預警</text:p>
          </table:table-cell>
        </table:table-row>
        <table:table-row table:style-name="ro1">
          <table:table-cell table:style-name="ce1" office:value-type="string" calcext:value-type="string">
            <text:p>是以土壤含水量及植物生長狀態為特徵，根據J.W Smith 在「agriculture meteorology」中解釋，乃指在某一期間因雨水之不足而致水份缺乏和土壤乾燥而使作物不能正常生長及成熟所發生之天然災變。其現象為作物耗水多於吸水，導致作物體內水分過度缺乏而受害。農業乾旱由於發生原因不同，可以分為大氣乾旱、土壤乾旱、生理乾旱之分。涉及到土壤、作物、大氣和人類對資源利用等多方面因素，所以是各類乾旱中最複雜的一種。</text:p>
          </table:table-cell>
          <table:table-cell table:style-name="ce1" office:value-type="string" calcext:value-type="string">
            <text:p>防洪設施</text:p>
          </table:table-cell>
          <table:table-cell table:style-name="ce1" office:value-type="string" calcext:value-type="string">
            <text:p>農業乾旱</text:p>
          </table:table-cell>
          <table:table-cell table:style-name="ce1" office:value-type="string" calcext:value-type="string">
            <text:p>防災預警</text:p>
          </table:table-cell>
        </table:table-row>
        <table:table-row table:style-name="ro1">
          <table:table-cell table:style-name="ce1" office:value-type="string" calcext:value-type="string">
            <text:p>(1)對將要發生之事件所作明確之敘述或作統計性之推估。 (2)指根據當時之水文現象，如洪水或低水利用當時之水文氣象資料對該次水文事件之大小及可能發生之時間所作之預測。</text:p>
          </table:table-cell>
          <table:table-cell table:style-name="ce1" office:value-type="string" calcext:value-type="string">
            <text:p>防洪設施</text:p>
          </table:table-cell>
          <table:table-cell table:style-name="ce1" office:value-type="string" calcext:value-type="string">
            <text:p>預報</text:p>
          </table:table-cell>
          <table:table-cell table:style-name="ce1" office:value-type="string" calcext:value-type="string">
            <text:p>防災預警</text:p>
          </table:table-cell>
        </table:table-row>
        <table:table-row table:style-name="ro1">
          <table:table-cell table:style-name="ce1" office:value-type="string" calcext:value-type="string">
            <text:p>(1)預測未來時期中某一點某統計變量大小之方法或過程。(2)為預報之製作或預報之本身。(3)根據長期記錄(其中通常含有極值)，利用統計方法就某一指定之水文量大小推算，如發生機率或重現期。故不能指明此等水文量何時會發生。</text:p>
          </table:table-cell>
          <table:table-cell table:style-name="ce1" office:value-type="string" calcext:value-type="string">
            <text:p>防洪設施</text:p>
          </table:table-cell>
          <table:table-cell table:style-name="ce1" office:value-type="string" calcext:value-type="string">
            <text:p>預測</text:p>
          </table:table-cell>
          <table:table-cell table:style-name="ce1" office:value-type="string" calcext:value-type="string">
            <text:p>防災預警</text:p>
          </table:table-cell>
        </table:table-row>
        <table:table-row table:style-name="ro1">
          <table:table-cell table:style-name="ce1" office:value-type="string" calcext:value-type="string">
            <text:p>經由洪水預測模式進行洪水水位未來變化的趨勢分析，以瞭解河川水位變化與上升趨勢，並採取適當的措施因應洪災的發生。</text:p>
          </table:table-cell>
          <table:table-cell table:style-name="ce1" office:value-type="string" calcext:value-type="string">
            <text:p>防洪設施</text:p>
          </table:table-cell>
          <table:table-cell table:style-name="ce1" office:value-type="string" calcext:value-type="string">
            <text:p>預測水位</text:p>
          </table:table-cell>
          <table:table-cell table:style-name="ce1" office:value-type="string" calcext:value-type="string">
            <text:p>防災預警</text:p>
          </table:table-cell>
        </table:table-row>
        <table:table-row table:style-name="ro1">
          <table:table-cell table:style-name="ce1" office:value-type="string" calcext:value-type="string">
            <text:p>經由災害應變中心分析研判組所分析未來可能發生致災區域之資訊，以做為其他有關單位擬定救援物資整備、緊急應變或疏散撤離措施。</text:p>
          </table:table-cell>
          <table:table-cell table:style-name="ce1" office:value-type="string" calcext:value-type="string">
            <text:p>防洪設施</text:p>
          </table:table-cell>
          <table:table-cell table:style-name="ce1" office:value-type="string" calcext:value-type="string">
            <text:p>預警資訊</text:p>
          </table:table-cell>
          <table:table-cell table:style-name="ce1" office:value-type="string" calcext:value-type="string">
            <text:p>防災預警</text:p>
          </table:table-cell>
        </table:table-row>
        <table:table-row table:style-name="ro1">
          <table:table-cell table:style-name="ce1" office:value-type="string" calcext:value-type="string">
            <text:p>各級政府因應重大災害可能造成居民的傷亡，有計畫的疏散可能發生災害地區的居民至安全的地區。</text:p>
          </table:table-cell>
          <table:table-cell table:style-name="ce1" office:value-type="string" calcext:value-type="string">
            <text:p>防洪設施</text:p>
          </table:table-cell>
          <table:table-cell table:style-name="ce1" office:value-type="string" calcext:value-type="string">
            <text:p>撤離</text:p>
          </table:table-cell>
          <table:table-cell table:style-name="ce1" office:value-type="string" calcext:value-type="string">
            <text:p>防災預警</text:p>
          </table:table-cell>
        </table:table-row>
        <table:table-row table:style-name="ro1">
          <table:table-cell table:style-name="ce1" office:value-type="string" calcext:value-type="string">
            <text:p>用於短時間內儲存過多之洪水。直到其下游河槽可容納正常河川水流與釋放之蓄水時，才漸次釋出其蓄水。常用來調節洪水。</text:p>
          </table:table-cell>
          <table:table-cell table:style-name="ce1" office:value-type="string" calcext:value-type="string">
            <text:p>水利行政</text:p>
          </table:table-cell>
          <table:table-cell table:style-name="ce1" office:value-type="string" calcext:value-type="string">
            <text:p>滯(蓄)洪池</text:p>
          </table:table-cell>
          <table:table-cell table:style-name="ce1" office:value-type="string" calcext:value-type="string">
            <text:p>水利工程</text:p>
          </table:table-cell>
        </table:table-row>
        <table:table-row table:style-name="ro1">
          <table:table-cell table:style-name="ce1" office:value-type="string" calcext:value-type="string">
            <text:p>河川治理工程措施、流域治理措施、非工程軟體措施。(1)河川治理工程措施：河道治理(堤防、護岸、浚渫等)、分洪或分洪抽水站規劃(分洪道、地下河川)、內水抽水站設置或檢討(抽水容量)、滯洪區之規劃(洪滯、震災、火災避難所)。(2)流域治理措施：A.保水地區對策：所謂保水地區係洪水無法到達之高地，其治理主要措施為延滯水量增長逕流時間，降低洪峰。B.遊水地區對策：所謂遊水地區為洪水易到達之社區，其非屬都市地區，為一般農業地，原野林地等，大部份洪水尚可自動退除。C.低窪地區對策：所謂低窪地區為洪水易到達之淹水地區，</text:p>
          </table:table-cell>
          <table:table-cell table:style-name="ce1" office:value-type="string" calcext:value-type="string">
            <text:p>防洪設施</text:p>
          </table:table-cell>
          <table:table-cell table:style-name="ce1" office:value-type="string" calcext:value-type="string">
            <text:p>綜合治水措施</text:p>
          </table:table-cell>
          <table:table-cell table:style-name="ce1" office:value-type="string" calcext:value-type="string">
            <text:p>防災預警</text:p>
          </table:table-cell>
        </table:table-row>
        <table:table-row table:style-name="ro1">
          <table:table-cell table:style-name="ce1" office:value-type="string" calcext:value-type="string">
            <text:p>當洪水超過主溢洪道最大排水量時所啟動之輔助溢洪道。</text:p>
          </table:table-cell>
          <table:table-cell table:style-name="ce1" office:value-type="string" calcext:value-type="string">
            <text:p>防洪設施</text:p>
          </table:table-cell>
          <table:table-cell table:style-name="ce1" office:value-type="string" calcext:value-type="string">
            <text:p>緊急溢洪道</text:p>
          </table:table-cell>
          <table:table-cell table:style-name="ce1" office:value-type="string" calcext:value-type="string">
            <text:p>防災預警</text:p>
          </table:table-cell>
        </table:table-row>
        <table:table-row table:style-name="ro1">
          <table:table-cell table:style-name="ce1" office:value-type="string" calcext:value-type="string">
            <text:p>蓄水庫洪水演算計算主要目的包含：1.確保最大可能洪水時水庫之安全。2.預備充分之防洪容量，發揮減洪功能。3.在洪水調節後應確保蓄水量，期以達成水庫安全維護及水資源有效利用之雙重目的。</text:p>
          </table:table-cell>
          <table:table-cell table:style-name="ce1" office:value-type="string" calcext:value-type="string">
            <text:p>防洪設施</text:p>
          </table:table-cell>
          <table:table-cell table:style-name="ce1" office:value-type="string" calcext:value-type="string">
            <text:p>蓄水庫洪水演算</text:p>
          </table:table-cell>
          <table:table-cell table:style-name="ce1" office:value-type="string" calcext:value-type="string">
            <text:p>防災預警</text:p>
          </table:table-cell>
        </table:table-row>
        <table:table-row table:style-name="ro1">
          <table:table-cell table:style-name="ce1" office:value-type="string" calcext:value-type="string">
            <text:p>暴潮溢淹防護區係指低於該縣市海岸最高高潮位以下，經常發生海水倒灌並導致嚴重災害之海岸低窪土地。</text:p>
          </table:table-cell>
          <table:table-cell table:style-name="ce1" office:value-type="string" calcext:value-type="string">
            <text:p>防洪設施</text:p>
          </table:table-cell>
          <table:table-cell table:style-name="ce1" office:value-type="string" calcext:value-type="string">
            <text:p>暴潮溢淹防護區</text:p>
          </table:table-cell>
          <table:table-cell table:style-name="ce1" office:value-type="string" calcext:value-type="string">
            <text:p>防災預警</text:p>
          </table:table-cell>
        </table:table-row>
        <table:table-row table:style-name="ro1">
          <table:table-cell table:style-name="ce1" office:value-type="string" calcext:value-type="string">
            <text:p>堤防受水流衝擊影響，使堤防基礎產生破壞，可能導致水流由此潰口流入堤內地區。</text:p>
          </table:table-cell>
          <table:table-cell table:style-name="ce1" office:value-type="string" calcext:value-type="string">
            <text:p>水利行政</text:p>
          </table:table-cell>
          <table:table-cell table:style-name="ce1" office:value-type="string" calcext:value-type="string">
            <text:p>潰堤</text:p>
          </table:table-cell>
          <table:table-cell table:style-name="ce1" office:value-type="string" calcext:value-type="string">
            <text:p>水利工程</text:p>
          </table:table-cell>
        </table:table-row>
        <table:table-row table:style-name="ro1">
          <table:table-cell table:style-name="ce1" office:value-type="string" calcext:value-type="string">
            <text:p>水壩因自身強度不足、內部水壓不平衡、壩基破壞，或外力超過結構物強度等作用，造成壩體崩潰，即為潰壩。</text:p>
          </table:table-cell>
          <table:table-cell table:style-name="ce1" office:value-type="string" calcext:value-type="string">
            <text:p>防洪設施</text:p>
          </table:table-cell>
          <table:table-cell table:style-name="ce1" office:value-type="string" calcext:value-type="string">
            <text:p>潰壩</text:p>
          </table:table-cell>
          <table:table-cell table:style-name="ce1" office:value-type="string" calcext:value-type="string">
            <text:p>防災預警</text:p>
          </table:table-cell>
        </table:table-row>
        <table:table-row table:style-name="ro1">
          <table:table-cell table:style-name="ce1" office:value-type="string" calcext:value-type="string">
            <text:p>河道經過整治後與整治流量相應的直河段的河槽寬度，即河道通過整治流量時，理想的水面寬度。由於河道整治工程僅在凹岸佈置，凸岸為可沖的灘嘴，當大洪水通過時，主流走中泓，流線趨直，凸岸受沖，主槽擴寬，洪水能順利通過。因此，整治河寬小於洪水時主槽寬度。同時由於整治工程高程均低於設計防洪水位，因而，整治河寬並不是河道行洪寬度。</text:p>
          </table:table-cell>
          <table:table-cell table:style-name="ce1" office:value-type="string" calcext:value-type="string">
            <text:p>防洪設施</text:p>
          </table:table-cell>
          <table:table-cell table:style-name="ce1" office:value-type="string" calcext:value-type="string">
            <text:p>整治河寬</text:p>
          </table:table-cell>
          <table:table-cell table:style-name="ce1" office:value-type="string" calcext:value-type="string">
            <text:p>防災預警</text:p>
          </table:table-cell>
        </table:table-row>
        <table:table-row table:style-name="ro1">
          <table:table-cell table:style-name="ce1" office:value-type="string" calcext:value-type="string">
            <text:p>泛指人們為保障生命財產安全及居住環境，根據災害可能帶來的衝擊所做的準備工作，以將災害影響程度降至最低(包括了緊急應變計畫之發展、緊急應變工作人員訓練、組織內調整訊息傳遞、預備緊急避難場所、儲存救災物資等)。</text:p>
          </table:table-cell>
          <table:table-cell table:style-name="ce1" office:value-type="string" calcext:value-type="string">
            <text:p>防洪設施</text:p>
          </table:table-cell>
          <table:table-cell table:style-name="ce1" office:value-type="string" calcext:value-type="string">
            <text:p>整備</text:p>
          </table:table-cell>
          <table:table-cell table:style-name="ce1" office:value-type="string" calcext:value-type="string">
            <text:p>防災預警</text:p>
          </table:table-cell>
        </table:table-row>
        <table:table-row table:style-name="ro1">
          <table:table-cell table:style-name="ce1" office:value-type="string" calcext:value-type="string">
            <text:p>橋台或橋墩沖刷之防治工法，須先對水流對橋台或橋墩的沖刷機制有所了解，一座橋樑斷面可能遭受之總沖刷深度可分為一般沖刷（general scour）及局部化沖刷（localized sour）兩大型態所組成：[1]一般沖刷(全面沖刷)：係指河床全面的下降，其成因主要為自然或人為因素，使河川泥砂運移喪失平衡所致。 [2]局部化沖刷：可再區分成束縮沖刷(contraction scour) 與橋墩及橋台之局部沖刷 (local scour)。其中，束縮沖刷係指因設置橋樑造成通水斷面減小增加流速而導致之河床沖刷行為</text:p>
          </table:table-cell>
          <table:table-cell table:style-name="ce1" office:value-type="string" calcext:value-type="string">
            <text:p>防洪設施</text:p>
          </table:table-cell>
          <table:table-cell table:style-name="ce1" office:value-type="string" calcext:value-type="string">
            <text:p>橋台或橋墩沖刷</text:p>
          </table:table-cell>
          <table:table-cell table:style-name="ce1" office:value-type="string" calcext:value-type="string">
            <text:p>防災預警</text:p>
          </table:table-cell>
        </table:table-row>
        <table:table-row table:style-name="ro1">
          <table:table-cell table:style-name="ce1" office:value-type="string" calcext:value-type="string">
            <text:p>在預警信息發布或突發事件發生後，居民躲避災難、臨時生活和暫時避險的場所。</text:p>
          </table:table-cell>
          <table:table-cell table:style-name="ce1" office:value-type="string" calcext:value-type="string">
            <text:p>防洪設施</text:p>
          </table:table-cell>
          <table:table-cell table:style-name="ce1" office:value-type="string" calcext:value-type="string">
            <text:p>避難場所</text:p>
          </table:table-cell>
          <table:table-cell table:style-name="ce1" office:value-type="string" calcext:value-type="string">
            <text:p>防災預警</text:p>
          </table:table-cell>
        </table:table-row>
        <table:table-row table:style-name="ro1">
          <table:table-cell table:style-name="ce1" office:value-type="string" calcext:value-type="string">
            <text:p>計算河川外水可能溢淹堤防或護岸之水位，其法源根據水利法第七十四條：『主管機關應酌量歷年水勢，決定設防之水位或日期。』水利法施行細則第五十二條：『本法第七十四條第一項所稱設防之水位，指由主管機關公告分級之警戒水位。』河川管理辦法第二十六條：『每一河川之警戒水位，由各該主管機關訂定並公告之。』 警戒水位就是河川水位到達此水位，就會有發生水災的可能性，就應該要「警戒」，並採取防災作為。以前警戒水位只有一種，後來分為三級，水位到達三級警戒時，民眾就應該暫停高灘地的活動（若該處無高灘地，則無三級警戒水位訂定），隨著水位升高至二級、一級警戒水位，水情越來越緊急。而警戒水位是依據洪水上漲率來定義，分述如下： 三級警戒水位：河川水位預計未來2小時到達高灘地之水位。 二級警戒水位：河川水位預計未來5小時到達計畫洪水位（或堤頂）時之水位。 一級警戒水位：河川水位預計未來2小時到達計畫洪水位（或堤頂）時之水位。</text:p>
          </table:table-cell>
          <table:table-cell table:style-name="ce1" office:value-type="string" calcext:value-type="string">
            <text:p>防洪設施</text:p>
          </table:table-cell>
          <table:table-cell table:style-name="ce1" office:value-type="string" calcext:value-type="string">
            <text:p>警戒水位</text:p>
          </table:table-cell>
          <table:table-cell table:style-name="ce1" office:value-type="string" calcext:value-type="string">
            <text:p>防災預警</text:p>
          </table:table-cell>
        </table:table-row>
        <table:table-row table:style-name="ro1">
          <table:table-cell table:style-name="ce1" office:value-type="string" calcext:value-type="string">
            <text:p>被劃定可能受災之地區，並進行人員進出管控及救災人力物資之整備。</text:p>
          </table:table-cell>
          <table:table-cell table:style-name="ce1" office:value-type="string" calcext:value-type="string">
            <text:p>防洪設施</text:p>
          </table:table-cell>
          <table:table-cell table:style-name="ce1" office:value-type="string" calcext:value-type="string">
            <text:p>警戒地區</text:p>
          </table:table-cell>
          <table:table-cell table:style-name="ce1" office:value-type="string" calcext:value-type="string">
            <text:p>防災預警</text:p>
          </table:table-cell>
        </table:table-row>
        <table:table-row table:style-name="ro1">
          <table:table-cell table:style-name="ce1" office:value-type="string" calcext:value-type="string">
            <text:p>為保護低水河槽或河岸之沖刷而設置之保護工。</text:p>
          </table:table-cell>
          <table:table-cell table:style-name="ce1" office:value-type="string" calcext:value-type="string">
            <text:p>防洪設施</text:p>
          </table:table-cell>
          <table:table-cell table:style-name="ce1" office:value-type="string" calcext:value-type="string">
            <text:p>護岸</text:p>
          </table:table-cell>
          <table:table-cell table:style-name="ce1" office:value-type="string" calcext:value-type="string">
            <text:p>防災預警</text:p>
          </table:table-cell>
        </table:table-row>
        <table:table-row table:style-name="ro1">
          <table:table-cell table:style-name="ce1" office:value-type="string" calcext:value-type="string">
            <text:p>為防止灘塌所做的工程。中國明代已有“守堤不如守灘”、“灘存而堤固”的經驗。護灘工程頂部高程一般與灘面相平或略高於灘面。洪水期允許漫頂，既不影響灘地行洪，還可使洪水漫灘落淤，清水刷槽，增大灘槽高差。</text:p>
          </table:table-cell>
          <table:table-cell table:style-name="ce1" office:value-type="string" calcext:value-type="string">
            <text:p>防洪設施</text:p>
          </table:table-cell>
          <table:table-cell table:style-name="ce1" office:value-type="string" calcext:value-type="string">
            <text:p>護灘工程</text:p>
          </table:table-cell>
          <table:table-cell table:style-name="ce1" office:value-type="string" calcext:value-type="string">
            <text:p>防災預警</text:p>
          </table:table-cell>
        </table:table-row>
        <table:table-row table:style-name="ro1">
          <table:table-cell table:style-name="ce1" office:value-type="string" calcext:value-type="string">
            <text:p>一條河流的下段靠近海的部分，河流的下游通常是朝地勢較低的河谷流去。</text:p>
          </table:table-cell>
          <table:table-cell table:style-name="ce1" office:value-type="string" calcext:value-type="string">
            <text:p>河川</text:p>
          </table:table-cell>
          <table:table-cell table:style-name="ce1" office:value-type="string" calcext:value-type="string">
            <text:p>下游</text:p>
          </table:table-cell>
          <table:table-cell table:style-name="ce1" office:value-type="string" calcext:value-type="string">
            <text:p>河川</text:p>
          </table:table-cell>
        </table:table-row>
        <table:table-row table:style-name="ro1">
          <table:table-cell table:style-name="ce1" office:value-type="string" calcext:value-type="string">
            <text:p>河流上源的部分，河流大都是源自山裡。</text:p>
          </table:table-cell>
          <table:table-cell table:style-name="ce1" office:value-type="string" calcext:value-type="string">
            <text:p>河川</text:p>
          </table:table-cell>
          <table:table-cell table:style-name="ce1" office:value-type="string" calcext:value-type="string">
            <text:p>上游</text:p>
          </table:table-cell>
          <table:table-cell table:style-name="ce1" office:value-type="string" calcext:value-type="string">
            <text:p>河川</text:p>
          </table:table-cell>
        </table:table-row>
        <table:table-row table:style-name="ro1">
          <table:table-cell table:style-name="ce1" office:value-type="string" calcext:value-type="string">
            <text:p>河流中段的部分。</text:p>
          </table:table-cell>
          <table:table-cell table:style-name="ce1" office:value-type="string" calcext:value-type="string">
            <text:p>河川</text:p>
          </table:table-cell>
          <table:table-cell table:style-name="ce1" office:value-type="string" calcext:value-type="string">
            <text:p>中游</text:p>
          </table:table-cell>
          <table:table-cell table:style-name="ce1" office:value-type="string" calcext:value-type="string">
            <text:p>河川</text:p>
          </table:table-cell>
        </table:table-row>
        <table:table-row table:style-name="ro1">
          <table:table-cell table:style-name="ce1" office:value-type="string" calcext:value-type="string">
            <text:p>分隔兩個河系的山嶺稱為分水嶺。</text:p>
          </table:table-cell>
          <table:table-cell table:style-name="ce1" office:value-type="string" calcext:value-type="string">
            <text:p>河川</text:p>
          </table:table-cell>
          <table:table-cell table:style-name="ce1" office:value-type="string" calcext:value-type="string">
            <text:p>分水嶺</text:p>
          </table:table-cell>
          <table:table-cell table:style-name="ce1" office:value-type="string" calcext:value-type="string">
            <text:p>河川</text:p>
          </table:table-cell>
        </table:table-row>
        <table:table-row table:style-name="ro1">
          <table:table-cell table:style-name="ce1" office:value-type="string" calcext:value-type="string">
            <text:p>注入主河流的另一條河流，兩條河流交會的地方稱為匯流處。</text:p>
          </table:table-cell>
          <table:table-cell table:style-name="ce1" office:value-type="string" calcext:value-type="string">
            <text:p>河川</text:p>
          </table:table-cell>
          <table:table-cell table:style-name="ce1" office:value-type="string" calcext:value-type="string">
            <text:p>支流</text:p>
          </table:table-cell>
          <table:table-cell table:style-name="ce1" office:value-type="string" calcext:value-type="string">
            <text:p>河川</text:p>
          </table:table-cell>
        </table:table-row>
        <table:table-row table:style-name="ro1">
          <table:table-cell table:style-name="ce1" office:value-type="string" calcext:value-type="string">
            <text:p>河流的支流與主流相互通連就構成了水系。</text:p>
          </table:table-cell>
          <table:table-cell table:style-name="ce1" office:value-type="string" calcext:value-type="string">
            <text:p>河川</text:p>
          </table:table-cell>
          <table:table-cell table:style-name="ce1" office:value-type="string" calcext:value-type="string">
            <text:p>水系</text:p>
          </table:table-cell>
          <table:table-cell table:style-name="ce1" office:value-type="string" calcext:value-type="string">
            <text:p>河川</text:p>
          </table:table-cell>
        </table:table-row>
        <table:table-row table:style-name="ro1">
          <table:table-cell table:style-name="ce1" office:value-type="string" calcext:value-type="string">
            <text:p>指便利防汛、搶險運輸所需之道路及側溝，並為堤防之一部。</text:p>
          </table:table-cell>
          <table:table-cell table:style-name="ce1" office:value-type="string" calcext:value-type="string">
            <text:p>水利行政</text:p>
          </table:table-cell>
          <table:table-cell table:style-name="ce1" office:value-type="string" calcext:value-type="string">
            <text:p>水防道路</text:p>
          </table:table-cell>
          <table:table-cell table:style-name="ce1" office:value-type="string" calcext:value-type="string">
            <text:p>水利工程</text:p>
          </table:table-cell>
        </table:table-row>
        <table:table-row table:style-name="ro1">
          <table:table-cell table:style-name="ce1" office:value-type="string" calcext:value-type="string">
            <text:p>地下水絕大部分源自天水(meteroric water)，少部分為原生水(connate water)或化石水(fossil water)，另一小部分來自岩漿水(magmatic water)。潛伏在地表以下的地下水流，即為地下伏流。</text:p>
          </table:table-cell>
          <table:table-cell table:style-name="ce1" office:value-type="string" calcext:value-type="string">
            <text:p>河川</text:p>
          </table:table-cell>
          <table:table-cell table:style-name="ce1" office:value-type="string" calcext:value-type="string">
            <text:p>地下伏流</text:p>
          </table:table-cell>
          <table:table-cell table:style-name="ce1" office:value-type="string" calcext:value-type="string">
            <text:p>河川</text:p>
          </table:table-cell>
        </table:table-row>
        <table:table-row table:style-name="ro1">
          <table:table-cell table:style-name="ce1" office:value-type="string" calcext:value-type="string">
            <text:p>指河川區域線與海岸高潮線銜接處向臨海面延伸至一百五十公尺之區域，但延伸推距超過海拔標高負五公尺等深線者，以海拔標高負五公尺等深線處為準。</text:p>
          </table:table-cell>
          <table:table-cell table:style-name="ce1" office:value-type="string" calcext:value-type="string">
            <text:p>河川</text:p>
          </table:table-cell>
          <table:table-cell table:style-name="ce1" office:value-type="string" calcext:value-type="string">
            <text:p>河口區</text:p>
          </table:table-cell>
          <table:table-cell table:style-name="ce1" office:value-type="string" calcext:value-type="string">
            <text:p>河川</text:p>
          </table:table-cell>
        </table:table-row>
        <table:table-row table:style-name="ro1">
          <table:table-cell table:style-name="ce1" office:value-type="string" calcext:value-type="string">
            <text:p>指河川區域內已登記及未登記之公有土地。</text:p>
          </table:table-cell>
          <table:table-cell table:style-name="ce1" office:value-type="string" calcext:value-type="string">
            <text:p>河川</text:p>
          </table:table-cell>
          <table:table-cell table:style-name="ce1" office:value-type="string" calcext:value-type="string">
            <text:p>河川公地</text:p>
          </table:table-cell>
          <table:table-cell table:style-name="ce1" office:value-type="string" calcext:value-type="string">
            <text:p>河川</text:p>
          </table:table-cell>
        </table:table-row>
        <table:table-row table:style-name="ro1">
          <table:table-cell table:style-name="ce1" office:value-type="string" calcext:value-type="string">
            <text:p>指河口區及依下列各目之一之土地區域： （一)　未訂定河川治理計畫或未依本法第八十二條劃定公告水道治理計畫線或堤防預定線者，為本法第八十三條規定尋常洪水位行水區域並經劃定公告之土地。 （二）已訂定河川治理計畫或劃定公告水道治理計畫線或堤防預定線，而尚未據以完成河防建造者，為本法第八十三條規定尋常洪水位行水區域並經劃定公告之土地。但堤防預定線（即水道治理計畫用地範圍線）或水道治理計畫線較寬者，以其較寬線劃定並經公告者。 （三）依河川治理計畫完成一定河段範圍之河防建造物者，為依其河防建造物設施範圍劃定之土地，及因養護河防工程設施之需要所保留預備使用之土地，並經劃定公告。 （四）　未依第一目公告之河段，經河川管理機關依河川實際水路所及、土地編定使用與權屬或其他相關資料認定之範圍。</text:p>
          </table:table-cell>
          <table:table-cell table:style-name="ce1" office:value-type="string" calcext:value-type="string">
            <text:p>河川</text:p>
          </table:table-cell>
          <table:table-cell table:style-name="ce1" office:value-type="string" calcext:value-type="string">
            <text:p>河川區域</text:p>
          </table:table-cell>
          <table:table-cell table:style-name="ce1" office:value-type="string" calcext:value-type="string">
            <text:p>河川</text:p>
          </table:table-cell>
        </table:table-row>
        <table:table-row table:style-name="ro1">
          <table:table-cell table:style-name="ce1" office:value-type="string" calcext:value-type="string">
            <text:p>指河川管理機關依本法劃定之河川區域、水道治理計畫線及水道治理計畫用地範圍線之圖說。</text:p>
          </table:table-cell>
          <table:table-cell table:style-name="ce1" office:value-type="string" calcext:value-type="string">
            <text:p>河川</text:p>
          </table:table-cell>
          <table:table-cell table:style-name="ce1" office:value-type="string" calcext:value-type="string">
            <text:p>河川圖籍</text:p>
          </table:table-cell>
          <table:table-cell table:style-name="ce1" office:value-type="string" calcext:value-type="string">
            <text:p>河川</text:p>
          </table:table-cell>
        </table:table-row>
        <table:table-row table:style-name="ro1">
          <table:table-cell table:style-name="ce1" office:value-type="string" calcext:value-type="string">
            <text:p>河川管理，指下列事項：一、河川治理計畫之規劃、設計、施工。二、河川區域之劃定與變更。三、土石可採區之劃定。四、河川環境管理計畫之訂定。五、河防建造物之管理。六、河川之巡防與違法危害河防事件之取締及處分。七、河川使用申請案件之受理、審核、許可、廢止、撤銷及使用費之徵收。八、治理計畫用地之取得。九、防汛、搶險。十、其他有關河川管理行政事務。</text:p>
          </table:table-cell>
          <table:table-cell table:style-name="ce1" office:value-type="string" calcext:value-type="string">
            <text:p>河川</text:p>
          </table:table-cell>
          <table:table-cell table:style-name="ce1" table:number-columns-repeated="2" office:value-type="string" calcext:value-type="string">
            <text:p>河川管理</text:p>
          </table:table-cell>
        </table:table-row>
        <table:table-row table:style-name="ro1">
          <table:table-cell table:style-name="ce1" office:value-type="string" calcext:value-type="string">
            <text:p>河流有其河道，河道底部稱為河床。</text:p>
          </table:table-cell>
          <table:table-cell table:style-name="ce1" office:value-type="string" calcext:value-type="string">
            <text:p>河川</text:p>
          </table:table-cell>
          <table:table-cell table:style-name="ce1" office:value-type="string" calcext:value-type="string">
            <text:p>河床</text:p>
          </table:table-cell>
          <table:table-cell table:style-name="ce1" office:value-type="string" calcext:value-type="string">
            <text:p>河川</text:p>
          </table:table-cell>
        </table:table-row>
        <table:table-row table:style-name="ro1">
          <table:table-cell table:style-name="ce1" office:value-type="string" calcext:value-type="string">
            <text:p>一條河流和其支流合而為一個河系</text:p>
          </table:table-cell>
          <table:table-cell table:style-name="ce1" office:value-type="string" calcext:value-type="string">
            <text:p>河川</text:p>
          </table:table-cell>
          <table:table-cell table:style-name="ce1" office:value-type="string" calcext:value-type="string">
            <text:p>河系</text:p>
          </table:table-cell>
          <table:table-cell table:style-name="ce1" office:value-type="string" calcext:value-type="string">
            <text:p>河川</text:p>
          </table:table-cell>
        </table:table-row>
        <table:table-row table:style-name="ro1">
          <table:table-cell table:style-name="ce1" office:value-type="string" calcext:value-type="string">
            <text:p>指以維護河防安全為目的而興建之建造物，包括堤防、護岸、丁壩、防砂壩、潛壩、固床工、附屬堤防設施之水門及其他河川防護建造物。</text:p>
          </table:table-cell>
          <table:table-cell table:style-name="ce1" office:value-type="string" calcext:value-type="string">
            <text:p>河川</text:p>
          </table:table-cell>
          <table:table-cell table:style-name="ce1" office:value-type="string" calcext:value-type="string">
            <text:p>河防建造物</text:p>
          </table:table-cell>
          <table:table-cell table:style-name="ce1" office:value-type="string" calcext:value-type="string">
            <text:p>河川</text:p>
          </table:table-cell>
        </table:table-row>
        <table:table-row table:style-name="ro1">
          <table:table-cell table:style-name="ce1" office:value-type="string" calcext:value-type="string">
            <text:p>河流兩側稱為岸。當我們向下游看時河道的左邊稱為左岸，右邊稱為右岸。</text:p>
          </table:table-cell>
          <table:table-cell table:style-name="ce1" office:value-type="string" calcext:value-type="string">
            <text:p>河川</text:p>
          </table:table-cell>
          <table:table-cell table:style-name="ce1" office:value-type="string" calcext:value-type="string">
            <text:p>河岸</text:p>
          </table:table-cell>
          <table:table-cell table:style-name="ce1" office:value-type="string" calcext:value-type="string">
            <text:p>河川</text:p>
          </table:table-cell>
        </table:table-row>
        <table:table-row table:style-name="ro1">
          <table:table-cell table:style-name="ce1" office:value-type="string" calcext:value-type="string">
            <text:p>河岸間容水的部分。亦稱為河床、河身。</text:p>
          </table:table-cell>
          <table:table-cell table:style-name="ce1" office:value-type="string" calcext:value-type="string">
            <text:p>河川</text:p>
          </table:table-cell>
          <table:table-cell table:style-name="ce1" office:value-type="string" calcext:value-type="string">
            <text:p>河槽</text:p>
          </table:table-cell>
          <table:table-cell table:style-name="ce1" office:value-type="string" calcext:value-type="string">
            <text:p>河川</text:p>
          </table:table-cell>
        </table:table-row>
        <table:table-row table:style-name="ro1">
          <table:table-cell table:style-name="ce1" office:value-type="string" calcext:value-type="string">
            <text:p>整個河系包括的區域稱做一個流域。</text:p>
          </table:table-cell>
          <table:table-cell table:style-name="ce1" office:value-type="string" calcext:value-type="string">
            <text:p>河川</text:p>
          </table:table-cell>
          <table:table-cell table:style-name="ce1" office:value-type="string" calcext:value-type="string">
            <text:p>流域</text:p>
          </table:table-cell>
          <table:table-cell table:style-name="ce1" office:value-type="string" calcext:value-type="string">
            <text:p>河川</text:p>
          </table:table-cell>
        </table:table-row>
        <table:table-row table:style-name="ro1">
          <table:table-cell table:style-name="ce1" office:value-type="string" calcext:value-type="string">
            <text:p>指河川區域土地因河川變遷或因施設河防建造物，經公告劃出河川區域以外之土地。</text:p>
          </table:table-cell>
          <table:table-cell table:style-name="ce1" office:value-type="string" calcext:value-type="string">
            <text:p>河川</text:p>
          </table:table-cell>
          <table:table-cell table:style-name="ce1" office:value-type="string" calcext:value-type="string">
            <text:p>浮覆地</text:p>
          </table:table-cell>
          <table:table-cell table:style-name="ce1" office:value-type="string" calcext:value-type="string">
            <text:p>河川</text:p>
          </table:table-cell>
        </table:table-row>
        <table:table-row table:style-name="ro1">
          <table:table-cell table:style-name="ce1" office:value-type="string" calcext:value-type="string">
            <text:p>依照水土保持技術規範第64條，野溪係指河川中、上游集水區面積5,000公頃以下自然溪谷。而根據2007年1月29日經濟部訂定「水庫集水區治理權責分工暨有關事項處理原則」，河川界點以上屬野溪，由行政院農業委員會水土保持局（簡稱水保局）或行政院農業委員會林務局（簡稱林務局）治理；以下屬河川，由經濟部水利署（簡稱水利署）治理。其界點由經濟部與行政院農業委員會會銜公告。 後來經濟部與農委會於2009年3月30日會銜公告河川界點，但對於未公告部分雙方有不同意見，因此經濟部於2012年4月13日再自行依據河川管理辦法第2條公告，經公告河川界點之水系，河川起迄點為主支流界點以下至出海口，但不包括未公告界點之支流；至於未經公告河川界點之水系，河川之起迄點，自源頭至出海口，含其主、支流全部。2013年11月8日經濟部再公告修訂中央管河川24水系及跨省市河川2水系之河川界點。 野溪以自然現象而論，是枯水期無水的乾河，以法律效果而論，則是界點以下適用較嚴格的河川管理辦法以限制使用，界點以上則適用其他水保、森林、土地使用的相關法令。</text:p>
          </table:table-cell>
          <table:table-cell table:style-name="ce1" office:value-type="string" calcext:value-type="string">
            <text:p>河川</text:p>
          </table:table-cell>
          <table:table-cell table:style-name="ce1" office:value-type="string" calcext:value-type="string">
            <text:p>野溪</text:p>
          </table:table-cell>
          <table:table-cell table:style-name="ce1" office:value-type="string" calcext:value-type="string">
            <text:p>河川</text:p>
          </table:table-cell>
        </table:table-row>
        <table:table-row table:style-name="ro1">
          <table:table-cell table:style-name="ce1" office:value-type="string" calcext:value-type="string">
            <text:p>指堤防之臨陸面，即堤後。</text:p>
          </table:table-cell>
          <table:table-cell table:style-name="ce1" office:value-type="string" calcext:value-type="string">
            <text:p>河川</text:p>
          </table:table-cell>
          <table:table-cell table:style-name="ce1" office:value-type="string" calcext:value-type="string">
            <text:p>堤內</text:p>
          </table:table-cell>
          <table:table-cell table:style-name="ce1" office:value-type="string" calcext:value-type="string">
            <text:p>河川</text:p>
          </table:table-cell>
        </table:table-row>
        <table:table-row table:style-name="ro1">
          <table:table-cell table:style-name="ce1" office:value-type="string" calcext:value-type="string">
            <text:p>指堤防之臨水面，即堤前。</text:p>
          </table:table-cell>
          <table:table-cell table:style-name="ce1" office:value-type="string" calcext:value-type="string">
            <text:p>河川</text:p>
          </table:table-cell>
          <table:table-cell table:style-name="ce1" office:value-type="string" calcext:value-type="string">
            <text:p>堤外</text:p>
          </table:table-cell>
          <table:table-cell table:style-name="ce1" office:value-type="string" calcext:value-type="string">
            <text:p>河川</text:p>
          </table:table-cell>
        </table:table-row>
        <table:table-row table:style-name="ro1">
          <table:table-cell table:style-name="ce1" office:value-type="string" calcext:value-type="string">
            <text:p>指預定堤防用地、已建築堤防及其附屬建造物與水防道路用地。</text:p>
          </table:table-cell>
          <table:table-cell table:style-name="ce1" office:value-type="string" calcext:value-type="string">
            <text:p>河川</text:p>
          </table:table-cell>
          <table:table-cell table:style-name="ce1" office:value-type="string" calcext:value-type="string">
            <text:p>堤防用地</text:p>
          </table:table-cell>
          <table:table-cell table:style-name="ce1" office:value-type="string" calcext:value-type="string">
            <text:p>河川管理</text:p>
          </table:table-cell>
        </table:table-row>
        <table:table-row table:style-name="ro1">
          <table:table-cell table:style-name="ce1" office:value-type="string" calcext:value-type="string">
            <text:p>指天然災害之威脅已減退，為免河防建造物尚未修復、重建前，災害再次發生或擴大所作之緊急措施。</text:p>
          </table:table-cell>
          <table:table-cell table:style-name="ce1" office:value-type="string" calcext:value-type="string">
            <text:p>河川</text:p>
          </table:table-cell>
          <table:table-cell table:style-name="ce1" office:value-type="string" calcext:value-type="string">
            <text:p>搶修</text:p>
          </table:table-cell>
          <table:table-cell table:style-name="ce1" office:value-type="string" calcext:value-type="string">
            <text:p>河川</text:p>
          </table:table-cell>
        </table:table-row>
        <table:table-row table:style-name="ro1">
          <table:table-cell table:style-name="ce1" office:value-type="string" calcext:value-type="string">
            <text:p>指天然災害致使河防建造物已發生險象或發生損壞，為防止損壞險象擴大所作之緊急搶救措施。</text:p>
          </table:table-cell>
          <table:table-cell table:style-name="ce1" office:value-type="string" calcext:value-type="string">
            <text:p>河川</text:p>
          </table:table-cell>
          <table:table-cell table:style-name="ce1" office:value-type="string" calcext:value-type="string">
            <text:p>搶險</text:p>
          </table:table-cell>
          <table:table-cell table:style-name="ce1" office:value-type="string" calcext:value-type="string">
            <text:p>河川</text:p>
          </table:table-cell>
        </table:table-row>
        <table:table-row table:style-name="ro1">
          <table:table-cell table:style-name="ce1" office:value-type="string" calcext:value-type="string">
            <text:p>澳花溪上游的澳花瀑布，位在宜蘭縣南澳鄉與花蓮縣秀林鄉的交界，屬於南澳鄉澳花村。從神祕湖傾瀉而下的溪水，由這裡直瀉下地，注入下方深不見底的深潭，迸裂出四散的水花，聲勢相當驚人。</text:p>
          </table:table-cell>
          <table:table-cell table:style-name="ce1" office:value-type="string" calcext:value-type="string">
            <text:p>河川</text:p>
          </table:table-cell>
          <table:table-cell table:style-name="ce1" office:value-type="string" calcext:value-type="string">
            <text:p>澳花瀑布</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九芎坑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九岸溪</text:p>
          </table:table-cell>
          <table:table-cell table:style-name="ce1" office:value-type="string" calcext:value-type="string">
            <text:p>河川簡介</text:p>
          </table:table-cell>
        </table:table-row>
        <table:table-row table:style-name="ro1">
          <table:table-cell table:style-name="ce1" office:value-type="string" calcext:value-type="string">
            <text:p>發源地： 由內門區上溯石門坑發源於高雄市內門區木柵村的山豬湖（地點標高460公尺），經調查二仁溪源頭沿著烏山往下延伸的丘陵（新化丘陵）地是至蘇遠埔進入平原地形，丘陵西側中心崙為另一源頭。 分界點： 二仁溪主流概略以田寮區崗山頭為平地與山地的分界點。</text:p>
          </table:table-cell>
          <table:table-cell table:style-name="ce1" office:value-type="string" calcext:value-type="string">
            <text:p>河川</text:p>
          </table:table-cell>
          <table:table-cell table:style-name="ce1" office:value-type="string" calcext:value-type="string">
            <text:p>二仁溪</text:p>
          </table:table-cell>
          <table:table-cell table:style-name="ce1" office:value-type="string" calcext:value-type="string">
            <text:p>河川簡介</text:p>
          </table:table-cell>
        </table:table-row>
        <table:table-row table:style-name="ro1">
          <table:table-cell table:style-name="ce1" office:value-type="string" calcext:value-type="string">
            <text:p>二重疏洪道位於臺灣新北市，是一條長約7.7公里、寬450至700公尺，面積約424公頃的排洪道，左右堤岸與新北市的五股區、新莊區、三重區、蘆洲區相鄰，為「台北地區防洪計畫」之一環。</text:p>
          </table:table-cell>
          <table:table-cell table:style-name="ce1" office:value-type="string" calcext:value-type="string">
            <text:p>河川</text:p>
          </table:table-cell>
          <table:table-cell table:style-name="ce1" office:value-type="string" calcext:value-type="string">
            <text:p>二重疏洪道</text:p>
          </table:table-cell>
          <table:table-cell table:style-name="ce1" office:value-type="string" calcext:value-type="string">
            <text:p>河川簡介</text:p>
          </table:table-cell>
        </table:table-row>
        <table:table-row table:style-name="ro1">
          <table:table-cell table:style-name="ce1" office:value-type="string" calcext:value-type="string">
            <text:p>八掌溪原名「八獎溪」，因有赤蘭溪等八條小溪合併而得名，主流發源於嘉義縣竹崎鄉奮起湖山(標高1940公尺)。</text:p>
          </table:table-cell>
          <table:table-cell table:style-name="ce1" office:value-type="string" calcext:value-type="string">
            <text:p>河川</text:p>
          </table:table-cell>
          <table:table-cell table:style-name="ce1" office:value-type="string" calcext:value-type="string">
            <text:p>八掌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十八重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三光溪</text:p>
          </table:table-cell>
          <table:table-cell table:style-name="ce1" office:value-type="string" calcext:value-type="string">
            <text:p>河川簡介</text:p>
          </table:table-cell>
        </table:table-row>
        <table:table-row table:style-name="ro1">
          <table:table-cell table:style-name="ce1" office:value-type="string" calcext:value-type="string">
            <text:p>三峽河主流大豹溪發源於三峽區熊空山、加包山、塔開山及東&amp;#30524;山等，在匯合處會五寮溪後始稱三峽河，為大漢溪主要支流。流域面積200平方公里，主流長約30公里。流域隸屬行政轄區包括新北市三峽區、樹林區、土城區及桃園市大溪區之一小部分。本流集水區形狀屬狹長形，坡度陡，為一急流河川。</text:p>
          </table:table-cell>
          <table:table-cell table:style-name="ce1" office:value-type="string" calcext:value-type="string">
            <text:p>河川</text:p>
          </table:table-cell>
          <table:table-cell table:style-name="ce1" office:value-type="string" calcext:value-type="string">
            <text:p>三峽河</text:p>
          </table:table-cell>
          <table:table-cell table:style-name="ce1" office:value-type="string" calcext:value-type="string">
            <text:p>河川簡介</text:p>
          </table:table-cell>
        </table:table-row>
        <table:table-row table:style-name="ro1">
          <table:table-cell table:style-name="ce1" office:value-type="string" calcext:value-type="string">
            <text:p>北港溪水系支流</text:p>
          </table:table-cell>
          <table:table-cell table:style-name="ce1" office:value-type="string" calcext:value-type="string">
            <text:p>河川</text:p>
          </table:table-cell>
          <table:table-cell table:style-name="ce1" office:value-type="string" calcext:value-type="string">
            <text:p>三疊溪</text:p>
          </table:table-cell>
          <table:table-cell table:style-name="ce1" office:value-type="string" calcext:value-type="string">
            <text:p>河川簡介</text:p>
          </table:table-cell>
        </table:table-row>
        <table:table-row table:style-name="ro1">
          <table:table-cell table:style-name="ce1" office:value-type="string" calcext:value-type="string">
            <text:p>頭前溪水系支流</text:p>
          </table:table-cell>
          <table:table-cell table:style-name="ce1" office:value-type="string" calcext:value-type="string">
            <text:p>河川</text:p>
          </table:table-cell>
          <table:table-cell table:style-name="ce1" office:value-type="string" calcext:value-type="string">
            <text:p>上坪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口隘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土場溪</text:p>
          </table:table-cell>
          <table:table-cell table:style-name="ce1" office:value-type="string" calcext:value-type="string">
            <text:p>河川簡介</text:p>
          </table:table-cell>
        </table:table-row>
        <table:table-row table:style-name="ro1">
          <table:table-cell table:style-name="ce1" office:value-type="string" calcext:value-type="string">
            <text:p>大甲溪位於台灣中部台中市境內，東界中央山脈，北與大安溪流域為鄰，南臨烏溪流域，上游發源於中央山脈之次高山(標高3,884公尺)及南湖大山(標高3,740公尺)，主流由南湖溪流至太保久與伊卡丸溪匯合後，始稱大甲溪。流經梨山、佳陽至達見，河幅較寬廣，以下則成帶形，經谷關、白冷、馬鞍寮至東勢流入平原，在梧棲北側頭北厝注入台灣海峽，流域面積約1,236平方公里，主流全長約124公里，河床平均比降約1/60。</text:p>
          </table:table-cell>
          <table:table-cell table:style-name="ce1" office:value-type="string" calcext:value-type="string">
            <text:p>河川</text:p>
          </table:table-cell>
          <table:table-cell table:style-name="ce1" office:value-type="string" calcext:value-type="string">
            <text:p>大甲溪</text:p>
          </table:table-cell>
          <table:table-cell table:style-name="ce1" office:value-type="string" calcext:value-type="string">
            <text:p>河川簡介</text:p>
          </table:table-cell>
        </table:table-row>
        <table:table-row table:style-name="ro1">
          <table:table-cell table:style-name="ce1" office:value-type="string" calcext:value-type="string">
            <text:p>大安溪位於台灣中部台中市、苗栗縣境內，亦是苗栗縣與台中市的天然界河，南臨大甲溪，北為後龍溪，大安溪發源於雪山山脈之大霸尖山，海拔約3488公尺，並由台中市大安區頂安村流入台灣海峽，全長約95.76公里。</text:p>
          </table:table-cell>
          <table:table-cell table:style-name="ce1" office:value-type="string" calcext:value-type="string">
            <text:p>河川</text:p>
          </table:table-cell>
          <table:table-cell table:style-name="ce1" office:value-type="string" calcext:value-type="string">
            <text:p>大安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大坑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大肚滑溪</text:p>
          </table:table-cell>
          <table:table-cell table:style-name="ce1" office:value-type="string" calcext:value-type="string">
            <text:p>河川簡介</text:p>
          </table:table-cell>
        </table:table-row>
        <table:table-row table:style-name="ro1">
          <table:table-cell table:style-name="ce1" office:value-type="string" calcext:value-type="string">
            <text:p>烏溪水系支流</text:p>
          </table:table-cell>
          <table:table-cell table:style-name="ce1" office:value-type="string" calcext:value-type="string">
            <text:p>河川</text:p>
          </table:table-cell>
          <table:table-cell table:style-name="ce1" office:value-type="string" calcext:value-type="string">
            <text:p>大里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大坪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大坡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大埔溪</text:p>
          </table:table-cell>
          <table:table-cell table:style-name="ce1" office:value-type="string" calcext:value-type="string">
            <text:p>河川簡介</text:p>
          </table:table-cell>
        </table:table-row>
        <table:table-row table:style-name="ro1">
          <table:table-cell table:style-name="ce1" office:value-type="string" calcext:value-type="string">
            <text:p>大豹溪位於新北市三峽區境內，是台灣危險河川之一。 大豹溪屬淡水河水系，是大漢溪支流三峽河的上游，流域分布於三峽區南部，其源流為熊空溪。上游有滿月圓森林遊樂區、樂樂谷、鴛鴦谷等景點，是台灣河川與旅遊景點。大豹溪發源於江南腳山東南方約1.5公里之三峽區、烏來區邊境山區，先向西轉西南流至樂樂谷，匯集另一支流蚋仔溪後，始稱為大豹溪。大豹溪自此往西北流經有木、插角，至湊合與西南方流來之五寮溪會合後，改稱為三峽河。</text:p>
          </table:table-cell>
          <table:table-cell table:style-name="ce1" office:value-type="string" calcext:value-type="string">
            <text:p>河川</text:p>
          </table:table-cell>
          <table:table-cell table:style-name="ce1" office:value-type="string" calcext:value-type="string">
            <text:p>大豹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大崙溪</text:p>
          </table:table-cell>
          <table:table-cell table:style-name="ce1" office:value-type="string" calcext:value-type="string">
            <text:p>河川簡介</text:p>
          </table:table-cell>
        </table:table-row>
        <table:table-row table:style-name="ro1">
          <table:table-cell table:style-name="ce1" office:value-type="string" calcext:value-type="string">
            <text:p>北港溪水系支流</text:p>
          </table:table-cell>
          <table:table-cell table:style-name="ce1" office:value-type="string" calcext:value-type="string">
            <text:p>河川</text:p>
          </table:table-cell>
          <table:table-cell table:style-name="ce1" office:value-type="string" calcext:value-type="string">
            <text:p>大湖口溪</text:p>
          </table:table-cell>
          <table:table-cell table:style-name="ce1" office:value-type="string" calcext:value-type="string">
            <text:p>河川簡介</text:p>
          </table:table-cell>
        </table:table-row>
        <table:table-row table:style-name="ro1">
          <table:table-cell table:style-name="ce1" office:value-type="string" calcext:value-type="string">
            <text:p>蘭陽溪水系支流</text:p>
          </table:table-cell>
          <table:table-cell table:style-name="ce1" office:value-type="string" calcext:value-type="string">
            <text:p>河川</text:p>
          </table:table-cell>
          <table:table-cell table:style-name="ce1" office:value-type="string" calcext:value-type="string">
            <text:p>大湖溪</text:p>
          </table:table-cell>
          <table:table-cell table:style-name="ce1" office:value-type="string" calcext:value-type="string">
            <text:p>河川簡介</text:p>
          </table:table-cell>
        </table:table-row>
        <table:table-row table:style-name="ro1">
          <table:table-cell table:style-name="ce1" office:value-type="string" calcext:value-type="string">
            <text:p>淡水河水系支流</text:p>
          </table:table-cell>
          <table:table-cell table:style-name="ce1" office:value-type="string" calcext:value-type="string">
            <text:p>河川</text:p>
          </table:table-cell>
          <table:table-cell table:style-name="ce1" office:value-type="string" calcext:value-type="string">
            <text:p>大漢溪</text:p>
          </table:table-cell>
          <table:table-cell table:style-name="ce1" office:value-type="string" calcext:value-type="string">
            <text:p>河川簡介</text:p>
          </table:table-cell>
        </table:table-row>
        <table:table-row table:style-name="ro1">
          <table:table-cell table:style-name="ce1" office:value-type="string" calcext:value-type="string">
            <text:p>蘭陽溪水系支流</text:p>
          </table:table-cell>
          <table:table-cell table:style-name="ce1" office:value-type="string" calcext:value-type="string">
            <text:p>河川</text:p>
          </table:table-cell>
          <table:table-cell table:style-name="ce1" office:value-type="string" calcext:value-type="string">
            <text:p>大礁溪</text:p>
          </table:table-cell>
          <table:table-cell table:style-name="ce1" office:value-type="string" calcext:value-type="string">
            <text:p>河川簡介</text:p>
          </table:table-cell>
        </table:table-row>
        <table:table-row table:style-name="ro1">
          <table:table-cell table:style-name="ce1" office:value-type="string" calcext:value-type="string">
            <text:p>蘭陽溪水系支流</text:p>
          </table:table-cell>
          <table:table-cell table:style-name="ce1" office:value-type="string" calcext:value-type="string">
            <text:p>河川</text:p>
          </table:table-cell>
          <table:table-cell table:style-name="ce1" office:value-type="string" calcext:value-type="string">
            <text:p>小礁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山里溪</text:p>
          </table:table-cell>
          <table:table-cell table:style-name="ce1" office:value-type="string" calcext:value-type="string">
            <text:p>河川簡介</text:p>
          </table:table-cell>
        </table:table-row>
        <table:table-row table:style-name="ro1">
          <table:table-cell table:style-name="ce1" office:value-type="string" calcext:value-type="string">
            <text:p>縣(市)管河川指經濟部水利署依據河川管理辦法所公告之各縣市政府管轄之水系，臺灣共有92條水系屬於縣(市)管河川。</text:p>
          </table:table-cell>
          <table:table-cell table:style-name="ce1" office:value-type="string" calcext:value-type="string">
            <text:p>河川</text:p>
          </table:table-cell>
          <table:table-cell table:style-name="ce1" office:value-type="string" calcext:value-type="string">
            <text:p>縣市管河川</text:p>
          </table:table-cell>
          <table:table-cell table:style-name="ce1" office:value-type="string" calcext:value-type="string">
            <text:p>河川簡介</text:p>
          </table:table-cell>
        </table:table-row>
        <table:table-row table:style-name="ro1">
          <table:table-cell table:style-name="ce1" office:value-type="string" calcext:value-type="string">
            <text:p>中央管河川是指經濟部水利署依河川管理辦法所公告由中央主管機關管轄之河川，依據2009年4月8日公告，共有中央管河川24水系。</text:p>
          </table:table-cell>
          <table:table-cell table:style-name="ce1" office:value-type="string" calcext:value-type="string">
            <text:p>河川</text:p>
          </table:table-cell>
          <table:table-cell table:style-name="ce1" office:value-type="string" calcext:value-type="string">
            <text:p>中央管河川</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中平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中野溪</text:p>
          </table:table-cell>
          <table:table-cell table:style-name="ce1" office:value-type="string" calcext:value-type="string">
            <text:p>河川簡介</text:p>
          </table:table-cell>
        </table:table-row>
        <table:table-row table:style-name="ro1">
          <table:table-cell table:style-name="ce1" office:value-type="string" calcext:value-type="string">
            <text:p>中港溪的位置在新竹縣的頭前溪和苗栗縣的後龍溪之間，它的發源地在苗栗南庄的山區，源頭有兩處：第一發源自鹿場大山(又名樂山，標高海拔2618公尺)的鹿湖溪，第二發源自加里山(標高海拔高2220公尺)的風美溪。</text:p>
          </table:table-cell>
          <table:table-cell table:style-name="ce1" office:value-type="string" calcext:value-type="string">
            <text:p>河川</text:p>
          </table:table-cell>
          <table:table-cell table:style-name="ce1" office:value-type="string" calcext:value-type="string">
            <text:p>中港溪</text:p>
          </table:table-cell>
          <table:table-cell table:style-name="ce1" office:value-type="string" calcext:value-type="string">
            <text:p>河川簡介</text:p>
          </table:table-cell>
        </table:table-row>
        <table:table-row table:style-name="ro1">
          <table:table-cell table:style-name="ce1" office:value-type="string" calcext:value-type="string">
            <text:p>濁水溪水系支流</text:p>
          </table:table-cell>
          <table:table-cell table:style-name="ce1" office:value-type="string" calcext:value-type="string">
            <text:p>河川</text:p>
          </table:table-cell>
          <table:table-cell table:style-name="ce1" office:value-type="string" calcext:value-type="string">
            <text:p>丹大溪</text:p>
          </table:table-cell>
          <table:table-cell table:style-name="ce1" office:value-type="string" calcext:value-type="string">
            <text:p>河川簡介</text:p>
          </table:table-cell>
        </table:table-row>
        <table:table-row table:style-name="ro1">
          <table:table-cell table:style-name="ce1" office:value-type="string" calcext:value-type="string">
            <text:p>蘭陽溪水系支流</text:p>
          </table:table-cell>
          <table:table-cell table:style-name="ce1" office:value-type="string" calcext:value-type="string">
            <text:p>河川</text:p>
          </table:table-cell>
          <table:table-cell table:style-name="ce1" office:value-type="string" calcext:value-type="string">
            <text:p>五十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內茅埔溪</text:p>
          </table:table-cell>
          <table:table-cell table:style-name="ce1" office:value-type="string" calcext:value-type="string">
            <text:p>河川簡介</text:p>
          </table:table-cell>
        </table:table-row>
        <table:table-row table:style-name="ro1">
          <table:table-cell table:style-name="ce1" office:value-type="string" calcext:value-type="string">
            <text:p>急水溪水系支流</text:p>
          </table:table-cell>
          <table:table-cell table:style-name="ce1" office:value-type="string" calcext:value-type="string">
            <text:p>河川</text:p>
          </table:table-cell>
          <table:table-cell table:style-name="ce1" office:value-type="string" calcext:value-type="string">
            <text:p>六重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天狗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夫布爾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太多蘭溪</text:p>
          </table:table-cell>
          <table:table-cell table:style-name="ce1" office:value-type="string" calcext:value-type="string">
            <text:p>河川簡介</text:p>
          </table:table-cell>
        </table:table-row>
        <table:table-row table:style-name="ro1">
          <table:table-cell table:style-name="ce1" office:value-type="string" calcext:value-type="string">
            <text:p>花蓮溪水系支流</text:p>
          </table:table-cell>
          <table:table-cell table:style-name="ce1" office:value-type="string" calcext:value-type="string">
            <text:p>河川</text:p>
          </table:table-cell>
          <table:table-cell table:style-name="ce1" office:value-type="string" calcext:value-type="string">
            <text:p>木瓜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木坑溪</text:p>
          </table:table-cell>
          <table:table-cell table:style-name="ce1" office:value-type="string" calcext:value-type="string">
            <text:p>河川簡介</text:p>
          </table:table-cell>
        </table:table-row>
        <table:table-row table:style-name="ro1">
          <table:table-cell table:style-name="ce1" office:value-type="string" calcext:value-type="string">
            <text:p>濁水溪水系支流</text:p>
          </table:table-cell>
          <table:table-cell table:style-name="ce1" office:value-type="string" calcext:value-type="string">
            <text:p>河川</text:p>
          </table:table-cell>
          <table:table-cell table:style-name="ce1" office:value-type="string" calcext:value-type="string">
            <text:p>水里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水長流溪</text:p>
          </table:table-cell>
          <table:table-cell table:style-name="ce1" office:value-type="string" calcext:value-type="string">
            <text:p>河川簡介</text:p>
          </table:table-cell>
        </table:table-row>
        <table:table-row table:style-name="ro1">
          <table:table-cell table:style-name="ce1" office:value-type="string" calcext:value-type="string">
            <text:p>東港溪水系支流</text:p>
          </table:table-cell>
          <table:table-cell table:style-name="ce1" office:value-type="string" calcext:value-type="string">
            <text:p>河川</text:p>
          </table:table-cell>
          <table:table-cell table:style-name="ce1" office:value-type="string" calcext:value-type="string">
            <text:p>牛角灣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牛埔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牛稠埔坑溪</text:p>
          </table:table-cell>
          <table:table-cell table:style-name="ce1" office:value-type="string" calcext:value-type="string">
            <text:p>河川簡介</text:p>
          </table:table-cell>
        </table:table-row>
        <table:table-row table:style-name="ro1">
          <table:table-cell table:style-name="ce1" office:value-type="string" calcext:value-type="string">
            <text:p>二仁溪水系支流</text:p>
          </table:table-cell>
          <table:table-cell table:style-name="ce1" office:value-type="string" calcext:value-type="string">
            <text:p>河川</text:p>
          </table:table-cell>
          <table:table-cell table:style-name="ce1" office:value-type="string" calcext:value-type="string">
            <text:p>牛稠埔溪</text:p>
          </table:table-cell>
          <table:table-cell table:style-name="ce1" office:value-type="string" calcext:value-type="string">
            <text:p>河川簡介</text:p>
          </table:table-cell>
        </table:table-row>
        <table:table-row table:style-name="ro1">
          <table:table-cell table:style-name="ce1" office:value-type="string" calcext:value-type="string">
            <text:p>朴子溪水系支流</text:p>
          </table:table-cell>
          <table:table-cell table:style-name="ce1" office:value-type="string" calcext:value-type="string">
            <text:p>河川</text:p>
          </table:table-cell>
          <table:table-cell table:style-name="ce1" office:value-type="string" calcext:value-type="string">
            <text:p>牛稠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仙草埔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出水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加走寮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加典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加鹿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加蘭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加纳富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北清水溪</text:p>
          </table:table-cell>
          <table:table-cell table:style-name="ce1" office:value-type="string" calcext:value-type="string">
            <text:p>河川簡介</text:p>
          </table:table-cell>
        </table:table-row>
        <table:table-row table:style-name="ro1">
          <table:table-cell table:style-name="ce1" office:value-type="string" calcext:value-type="string">
            <text:p>發源地： 北港溪發源於阿里山脈西麓丘陵地帶林內鄉七星稜(標高516公尺)，流域跨越雲林、嘉義二縣，北為新虎尾溪流域，南鄰朴子溪流域，東接濁水溪支流清水溪流域。 分界點： 北港溪原屬濁水溪四大入海分流之一，大正元年(西元1912年)內第1、2號堤防興建完成後，乃自成水系。北港溪是由雲林縣北港鎮的地名而來，上游是虎尾溪，從虎尾平和橋以下才稱為北港溪。</text:p>
          </table:table-cell>
          <table:table-cell table:style-name="ce1" office:value-type="string" calcext:value-type="string">
            <text:p>河川</text:p>
          </table:table-cell>
          <table:table-cell table:style-name="ce1" office:value-type="string" calcext:value-type="string">
            <text:p>北港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北勢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北溝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卡社溪</text:p>
          </table:table-cell>
          <table:table-cell table:style-name="ce1" office:value-type="string" calcext:value-type="string">
            <text:p>河川簡介</text:p>
          </table:table-cell>
        </table:table-row>
        <table:table-row table:style-name="ro1">
          <table:table-cell table:style-name="ce1" office:value-type="string" calcext:value-type="string">
            <text:p>四重溪流域位於台灣南端恆春半島，東以中央山脈為界·西臨台灣海峽·南鄰保力溪流域·北鄰楓港溪流域。四重溪發源於南部中央山脈西南側里龍山（標高1,062公尺）·上游幹流為汝仍溪·於茄芝路匯入牡丹溪·再於南石門及溫泉村分別匯入竹社溪及大梅溪·於車城西南方流入台灣海峽，全長31.91公里。</text:p>
          </table:table-cell>
          <table:table-cell table:style-name="ce1" office:value-type="string" calcext:value-type="string">
            <text:p>河川</text:p>
          </table:table-cell>
          <table:table-cell table:style-name="ce1" office:value-type="string" calcext:value-type="string">
            <text:p>四重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平林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打狗溪</text:p>
          </table:table-cell>
          <table:table-cell table:style-name="ce1" office:value-type="string" calcext:value-type="string">
            <text:p>河川簡介</text:p>
          </table:table-cell>
        </table:table-row>
        <table:table-row table:style-name="ro1">
          <table:table-cell table:style-name="ce1" office:value-type="string" calcext:value-type="string">
            <text:p>後龍溪支流</text:p>
          </table:table-cell>
          <table:table-cell table:style-name="ce1" office:value-type="string" calcext:value-type="string">
            <text:p>河川</text:p>
          </table:table-cell>
          <table:table-cell table:style-name="ce1" office:value-type="string" calcext:value-type="string">
            <text:p>打馬溝溪</text:p>
          </table:table-cell>
          <table:table-cell table:style-name="ce1" office:value-type="string" calcext:value-type="string">
            <text:p>河川簡介</text:p>
          </table:table-cell>
        </table:table-row>
        <table:table-row table:style-name="ro1">
          <table:table-cell table:style-name="ce1" office:value-type="string" calcext:value-type="string">
            <text:p>景美溪支流</text:p>
          </table:table-cell>
          <table:table-cell table:style-name="ce1" office:value-type="string" calcext:value-type="string">
            <text:p>河川</text:p>
          </table:table-cell>
          <table:table-cell table:style-name="ce1" office:value-type="string" calcext:value-type="string">
            <text:p>永定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白水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白石溪</text:p>
          </table:table-cell>
          <table:table-cell table:style-name="ce1" office:value-type="string" calcext:value-type="string">
            <text:p>河川簡介</text:p>
          </table:table-cell>
        </table:table-row>
        <table:table-row table:style-name="ro1">
          <table:table-cell table:style-name="ce1" office:value-type="string" calcext:value-type="string">
            <text:p>朴子溪水系支流</text:p>
          </table:table-cell>
          <table:table-cell table:style-name="ce1" office:value-type="string" calcext:value-type="string">
            <text:p>河川</text:p>
          </table:table-cell>
          <table:table-cell table:style-name="ce1" office:value-type="string" calcext:value-type="string">
            <text:p>白樹腳溪</text:p>
          </table:table-cell>
          <table:table-cell table:style-name="ce1" office:value-type="string" calcext:value-type="string">
            <text:p>河川簡介</text:p>
          </table:table-cell>
        </table:table-row>
        <table:table-row table:style-name="ro1">
          <table:table-cell table:style-name="ce1" office:value-type="string" calcext:value-type="string">
            <text:p>北港溪水系支流</text:p>
          </table:table-cell>
          <table:table-cell table:style-name="ce1" office:value-type="string" calcext:value-type="string">
            <text:p>河川</text:p>
          </table:table-cell>
          <table:table-cell table:style-name="ce1" office:value-type="string" calcext:value-type="string">
            <text:p>石牛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石仔坑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石榴班溪</text:p>
          </table:table-cell>
          <table:table-cell table:style-name="ce1" office:value-type="string" calcext:value-type="string">
            <text:p>河川簡介</text:p>
          </table:table-cell>
        </table:table-row>
        <table:table-row table:style-name="ro1">
          <table:table-cell table:style-name="ce1" office:value-type="string" calcext:value-type="string">
            <text:p>北港溪水系支流</text:p>
          </table:table-cell>
          <table:table-cell table:style-name="ce1" office:value-type="string" calcext:value-type="string">
            <text:p>河川</text:p>
          </table:table-cell>
          <table:table-cell table:style-name="ce1" office:value-type="string" calcext:value-type="string">
            <text:p>石龜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石硦溪</text:p>
          </table:table-cell>
          <table:table-cell table:style-name="ce1" office:value-type="string" calcext:value-type="string">
            <text:p>河川簡介</text:p>
          </table:table-cell>
        </table:table-row>
        <table:table-row table:style-name="ro1">
          <table:table-cell table:style-name="ce1" office:value-type="string" calcext:value-type="string">
            <text:p>花蓮溪水系支流</text:p>
          </table:table-cell>
          <table:table-cell table:style-name="ce1" office:value-type="string" calcext:value-type="string">
            <text:p>河川</text:p>
          </table:table-cell>
          <table:table-cell table:style-name="ce1" office:value-type="string" calcext:value-type="string">
            <text:p>光復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安通溪</text:p>
          </table:table-cell>
          <table:table-cell table:style-name="ce1" office:value-type="string" calcext:value-type="string">
            <text:p>河川簡介</text:p>
          </table:table-cell>
        </table:table-row>
        <table:table-row table:style-name="ro1">
          <table:table-cell table:style-name="ce1" office:value-type="string" calcext:value-type="string">
            <text:p>安農溪原名電火溪， 位於宜蘭縣三星鄉境內，為中央管河川蘭陽溪水系羅東溪重要支流，在羅東溪下游左岸柯子林堤防匯流入羅東溪，主流全長17.2公里，流域面積約55.9平方公里。 其上游早在日據時代就興建了蘭陽水力發電廠，承接發電的尾水形成一條溪流，這就是電火溪的由來，也因此讓安農溪擁有源源不絕的潺潺流水、豐富多樣的自然生態以及優美蜿蜒的河岸景觀。</text:p>
          </table:table-cell>
          <table:table-cell table:style-name="ce1" office:value-type="string" calcext:value-type="string">
            <text:p>河川</text:p>
          </table:table-cell>
          <table:table-cell table:style-name="ce1" office:value-type="string" calcext:value-type="string">
            <text:p>安農溪</text:p>
          </table:table-cell>
          <table:table-cell table:style-name="ce1" office:value-type="string" calcext:value-type="string">
            <text:p>河川簡介</text:p>
          </table:table-cell>
        </table:table-row>
        <table:table-row table:style-name="ro1">
          <table:table-cell table:style-name="ce1" office:value-type="string" calcext:value-type="string">
            <text:p>朴子溪位於嘉義縣境內，流經嘉南平原，在東石鄉附近注入台灣海峽。 它的發源地在嘉義縣境內阿里山脈的西麓，在海拔1421公尺四天王山的「竿秦」，四天王山的水社寮車站和朴子溪是一個交會處。</text:p>
          </table:table-cell>
          <table:table-cell table:style-name="ce1" office:value-type="string" calcext:value-type="string">
            <text:p>河川</text:p>
          </table:table-cell>
          <table:table-cell table:style-name="ce1" office:value-type="string" calcext:value-type="string">
            <text:p>朴子溪</text:p>
          </table:table-cell>
          <table:table-cell table:style-name="ce1" office:value-type="string" calcext:value-type="string">
            <text:p>河川簡介</text:p>
          </table:table-cell>
        </table:table-row>
        <table:table-row table:style-name="ro1">
          <table:table-cell table:style-name="ce1" office:value-type="string" calcext:value-type="string">
            <text:p>後龍溪水系支流</text:p>
          </table:table-cell>
          <table:table-cell table:style-name="ce1" office:value-type="string" calcext:value-type="string">
            <text:p>河川</text:p>
          </table:table-cell>
          <table:table-cell table:style-name="ce1" office:value-type="string" calcext:value-type="string">
            <text:p>老田寮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呂範溪</text:p>
          </table:table-cell>
          <table:table-cell table:style-name="ce1" office:value-type="string" calcext:value-type="string">
            <text:p>河川簡介</text:p>
          </table:table-cell>
        </table:table-row>
        <table:table-row table:style-name="ro1">
          <table:table-cell table:style-name="ce1" office:value-type="string" calcext:value-type="string">
            <text:p>旱溪是臺灣中部一條河川，屬於烏溪水系，為大里溪的支流，流域位於臺中市境內。旱溪之名乃因流量受雨水支配，在乾季時常呈乾涸狀態。</text:p>
          </table:table-cell>
          <table:table-cell table:style-name="ce1" office:value-type="string" calcext:value-type="string">
            <text:p>河川</text:p>
          </table:table-cell>
          <table:table-cell table:style-name="ce1" office:value-type="string" calcext:value-type="string">
            <text:p>旱溪</text:p>
          </table:table-cell>
          <table:table-cell table:style-name="ce1" office:value-type="string" calcext:value-type="string">
            <text:p>河川簡介</text:p>
          </table:table-cell>
        </table:table-row>
        <table:table-row table:style-name="ro1">
          <table:table-cell table:style-name="ce1" office:value-type="string" calcext:value-type="string">
            <text:p>後龍溪支流</text:p>
          </table:table-cell>
          <table:table-cell table:style-name="ce1" office:value-type="string" calcext:value-type="string">
            <text:p>河川</text:p>
          </table:table-cell>
          <table:table-cell table:style-name="ce1" office:value-type="string" calcext:value-type="string">
            <text:p>沙河溪</text:p>
          </table:table-cell>
          <table:table-cell table:style-name="ce1" office:value-type="string" calcext:value-type="string">
            <text:p>河川簡介</text:p>
          </table:table-cell>
        </table:table-row>
        <table:table-row table:style-name="ro1">
          <table:table-cell table:style-name="ce1" office:value-type="string" calcext:value-type="string">
            <text:p>位於苗栗縣獅潭、泰安及大湖三鄉鎮境內，屬後龍溪之支流之一，主流全長約24.83公里，集水面積約105.52平方公里，全區均屬山地，河道平均坡降為1/23。</text:p>
          </table:table-cell>
          <table:table-cell table:style-name="ce1" office:value-type="string" calcext:value-type="string">
            <text:p>河川</text:p>
          </table:table-cell>
          <table:table-cell table:style-name="ce1" office:value-type="string" calcext:value-type="string">
            <text:p>汶水溪</text:p>
          </table:table-cell>
          <table:table-cell table:style-name="ce1" office:value-type="string" calcext:value-type="string">
            <text:p>河川簡介</text:p>
          </table:table-cell>
        </table:table-row>
        <table:table-row table:style-name="ro1">
          <table:table-cell table:style-name="ce1" office:value-type="string" calcext:value-type="string">
            <text:p>秀姑巒溪的主流發源於花蓮台東二縣交界之崙天山(標高2,360公尺)南麓。 註：樂樂溪舊河川名稱為樂樂清水溪、豐坪溪舊河川名稱為太平溪、富源溪舊河川名稱為馬蘭(金勾)溪。</text:p>
          </table:table-cell>
          <table:table-cell table:style-name="ce1" office:value-type="string" calcext:value-type="string">
            <text:p>河川</text:p>
          </table:table-cell>
          <table:table-cell table:style-name="ce1" office:value-type="string" calcext:value-type="string">
            <text:p>秀姑巒溪</text:p>
          </table:table-cell>
          <table:table-cell table:style-name="ce1" office:value-type="string" calcext:value-type="string">
            <text:p>河川簡介</text:p>
          </table:table-cell>
        </table:table-row>
        <table:table-row table:style-name="ro1">
          <table:table-cell table:style-name="ce1"/>
          <table:table-cell table:style-name="ce1" office:value-type="string" calcext:value-type="string">
            <text:p>河川</text:p>
          </table:table-cell>
          <table:table-cell table:style-name="ce1" office:value-type="string" calcext:value-type="string">
            <text:p>秀巒溪</text:p>
          </table:table-cell>
          <table:table-cell table:style-name="ce1" office:value-type="string" calcext:value-type="string">
            <text:p>河川簡介</text:p>
          </table:table-cell>
        </table:table-row>
        <table:table-row table:style-name="ro1">
          <table:table-cell table:style-name="ce1" office:value-type="string" calcext:value-type="string">
            <text:p>八掌溪水系支流</text:p>
          </table:table-cell>
          <table:table-cell table:style-name="ce1" office:value-type="string" calcext:value-type="string">
            <text:p>河川</text:p>
          </table:table-cell>
          <table:table-cell table:style-name="ce1" office:value-type="string" calcext:value-type="string">
            <text:p>赤蘭溪</text:p>
          </table:table-cell>
          <table:table-cell table:style-name="ce1" office:value-type="string" calcext:value-type="string">
            <text:p>河川簡介</text:p>
          </table:table-cell>
        </table:table-row>
        <table:table-row table:style-name="ro1">
          <table:table-cell table:style-name="ce1" office:value-type="string" calcext:value-type="string">
            <text:p>荖濃溪支流</text:p>
          </table:table-cell>
          <table:table-cell table:style-name="ce1" office:value-type="string" calcext:value-type="string">
            <text:p>河川</text:p>
          </table:table-cell>
          <table:table-cell table:style-name="ce1" office:value-type="string" calcext:value-type="string">
            <text:p>邦腹溪</text:p>
          </table:table-cell>
          <table:table-cell table:style-name="ce1" office:value-type="string" calcext:value-type="string">
            <text:p>河川簡介</text:p>
          </table:table-cell>
        </table:table-row>
        <table:table-row table:style-name="ro1">
          <table:table-cell table:style-name="ce1" office:value-type="string" calcext:value-type="string">
            <text:p>鹽水溪支流</text:p>
          </table:table-cell>
          <table:table-cell table:style-name="ce1" office:value-type="string" calcext:value-type="string">
            <text:p>河川</text:p>
          </table:table-cell>
          <table:table-cell table:style-name="ce1" office:value-type="string" calcext:value-type="string">
            <text:p>那菝林溪</text:p>
          </table:table-cell>
          <table:table-cell table:style-name="ce1" office:value-type="string" calcext:value-type="string">
            <text:p>河川簡介</text:p>
          </table:table-cell>
        </table:table-row>
        <table:table-row table:style-name="ro1">
          <table:table-cell table:style-name="ce1" office:value-type="string" calcext:value-type="string">
            <text:p>濁水溪支流</text:p>
          </table:table-cell>
          <table:table-cell table:style-name="ce1" office:value-type="string" calcext:value-type="string">
            <text:p>河川</text:p>
          </table:table-cell>
          <table:table-cell table:style-name="ce1" office:value-type="string" calcext:value-type="string">
            <text:p>卓棍溪</text:p>
          </table:table-cell>
          <table:table-cell table:style-name="ce1" office:value-type="string" calcext:value-type="string">
            <text:p>河川簡介</text:p>
          </table:table-cell>
        </table:table-row>
        <table:table-row table:style-name="ro1">
          <table:table-cell table:style-name="ce1" office:value-type="string" calcext:value-type="string">
            <text:p>秀姑巒溪水系支流</text:p>
          </table:table-cell>
          <table:table-cell table:style-name="ce1" office:value-type="string" calcext:value-type="string">
            <text:p>河川</text:p>
          </table:table-cell>
          <table:table-cell table:style-name="ce1" office:value-type="string" calcext:value-type="string">
            <text:p>卓溪</text:p>
          </table:table-cell>
          <table:table-cell table:style-name="ce1" office:value-type="string" calcext:value-type="string">
            <text:p>河川簡介</text:p>
          </table:table-cell>
        </table:table-row>
        <table:table-row table:style-name="ro1">
          <table:table-cell table:style-name="ce1" office:value-type="string" calcext:value-type="string">
            <text:p>卑南溪水系位於台東縣境內，發源於中央山脈卑南主峰（標高3293公尺），為東部主要河川之一，東與海岸山脈分水嶺為界，西至中央山脈，與高屏溪流域分踞東西向，南鄰太平溪，北鄰池上鄉與秀姑巒溪流域為界；幹流於初來附近出谷擋於海岸山脈後順台東縱谷南下 ，至台東市北郊注入太平洋．本溪水系上有鹿野溪，鹿寮溪兩條主要支流。 流域面積：1603.21平方公里 流長：84.35公里</text:p>
          </table:table-cell>
          <table:table-cell table:style-name="ce1" office:value-type="string" calcext:value-type="string">
            <text:p>河川</text:p>
          </table:table-cell>
          <table:table-cell table:style-name="ce1" office:value-type="string" calcext:value-type="string">
            <text:p>卑南溪</text:p>
          </table:table-cell>
          <table:table-cell table:style-name="ce1" office:value-type="string" calcext:value-type="string">
            <text:p>河川簡介</text:p>
          </table:table-cell>
        </table:table-row>
        <table:table-row table:style-name="ro1">
          <table:table-cell table:style-name="ce1" office:value-type="string" calcext:value-type="string">
            <text:p>發源地： 和平溪的發源地在中央山脈南湖大山（標高3,742公尺）。 分界點： 和平溪位於台灣東北部是花蓮縣和宜蘭縣的界河，東瀕太平洋，西接大甲溪，南臨立霧溪，北與南澳  溪及蘭陽溪接壤。 流域面積約561.6平方公里，總長約50.73公里，主要支流有和平南溪與和平北溪，流經南澳鄉與(花蓮縣)秀林鄉。</text:p>
          </table:table-cell>
          <table:table-cell table:style-name="ce1" office:value-type="string" calcext:value-type="string">
            <text:p>河川</text:p>
          </table:table-cell>
          <table:table-cell table:style-name="ce1" office:value-type="string" calcext:value-type="string">
            <text:p>和平溪</text:p>
          </table:table-cell>
          <table:table-cell table:style-name="ce1" office:value-type="string" calcext:value-type="string">
            <text:p>河川簡介</text:p>
          </table:table-cell>
        </table:table-row>
        <table:table-row table:style-name="ro1">
          <table:table-cell table:style-name="ce1" office:value-type="string" calcext:value-type="string">
            <text:p>陳有蘭溪支流</text:p>
          </table:table-cell>
          <table:table-cell table:style-name="ce1" office:value-type="string" calcext:value-type="string">
            <text:p>河川</text:p>
          </table:table-cell>
          <table:table-cell table:style-name="ce1" office:value-type="string" calcext:value-type="string">
            <text:p>和社溪</text:p>
          </table:table-cell>
          <table:table-cell table:style-name="ce1" office:value-type="string" calcext:value-type="string">
            <text:p>河川簡介</text:p>
          </table:table-cell>
        </table:table-row>
        <table:table-row table:style-name="ro1">
          <table:table-cell table:style-name="ce1" office:value-type="string" calcext:value-type="string">
            <text:p>曾文溪水系支流</text:p>
          </table:table-cell>
          <table:table-cell table:style-name="ce1" office:value-type="string" calcext:value-type="string">
            <text:p>河川</text:p>
          </table:table-cell>
          <table:table-cell table:style-name="ce1" office:value-type="string" calcext:value-type="string">
            <text:p>官田溪</text:p>
          </table:table-cell>
          <table:table-cell table:style-name="ce1" office:value-type="string" calcext:value-type="string">
            <text:p>河川簡介</text:p>
          </table:table-cell>
        </table:table-row>
        <table:table-row table:style-name="ro1">
          <table:table-cell table:style-name="ce1" office:value-type="string" calcext:value-type="string">
            <text:p>蘭陽溪水系支流</text:p>
          </table:table-cell>
          <table:table-cell table:style-name="ce1" office:value-type="string" calcext:value-type="string">
            <text:p>河川</text:p>
          </table:table-cell>
          <table:table-cell table:style-name="ce1" office:value-type="string" calcext:value-type="string">
            <text:p>宜蘭河</text:p>
          </table:table-cell>
          <table:table-cell table:style-name="ce1" office:value-type="string" calcext:value-type="string">
            <text:p>河川簡介</text:p>
          </table:table-cell>
        </table:table-row>
        <table:table-row table:style-name="ro1">
          <table:table-cell table:style-name="ce1" office:value-type="string" calcext:value-type="string">
            <text:p>後龍溪支流</text:p>
          </table:table-cell>
          <table:table-cell table:style-name="ce1" office:value-type="string" calcext:value-type="string">
            <text:p>河川</text:p>
          </table:table-cell>
          <table:table-cell table:style-name="ce1" office:value-type="string" calcext:value-type="string">
            <text:p>拔仔岡溪</text:p>
          </table:table-cell>
          <table:table-cell table:style-name="ce1" office:value-type="string" calcext:value-type="string">
            <text:p>河川簡介</text:p>
          </table:table-cell>
        </table:table-row>
        <table:table-row table:style-name="ro1">
          <table:table-cell table:style-name="ce1" office:value-type="string" calcext:value-type="string">
            <text:p>湖山水庫是臺灣一座正在興建中的離槽水庫，位於雲林縣斗六市及古坑鄉，位於斗六市東南方10公里，由於集水區範圍較小，於清水溪建置桶頭攔河堰越域引水補充水源，聯外道路工程已於2003年施作，大壩工程2008年開始進行，全部工程預計於2014年完工，主要用途為提供雲林縣農業灌溉及養殖漁業用水，以減緩抽取地下水所造成地層下陷及地下水中「砷」汙染的問題，提高用水品質。完工後將與集集攔河堰共同調節水源，於豐水期自集集攔河堰引水，枯水期時則運用湖山水庫之蓄水。</text:p>
          </table:table-cell>
          <table:table-cell table:style-name="ce1" office:value-type="string" calcext:value-type="string">
            <text:p>水庫</text:p>
          </table:table-cell>
          <table:table-cell table:style-name="ce1" office:value-type="string" calcext:value-type="string">
            <text:p>湖山水庫</text:p>
          </table:table-cell>
          <table:table-cell table:style-name="ce1" office:value-type="string" calcext:value-type="string">
            <text:p>水庫簡介</text:p>
          </table:table-cell>
        </table:table-row>
        <table:table-row table:style-name="ro1">
          <table:table-cell table:style-name="ce1" office:value-type="string" calcext:value-type="string">
            <text:p>中庄調整池工程計畫位於大漢溪武嶺橋下游至鳶山堰下游國道三號間，行政區域包括桃園市、新北市等。本計畫內容由上游至下游依序為攔河堰工程、引水路工程、調整池工程以及輸水路工程，其中以攔河堰工程最具特色。攔河堰工程設計9座溢流堰傾倒式閘門，每樘門扉寬20公尺、高4公尺，閘門跨距總合約為200公尺，為台灣主流河道現行最大，平時蓄水引入調整池，日供水2.4萬噸，並可營造11公頃大面積湖面景觀。當颱風、暴雨來臨，石門水庫進行洩洪時，可將傾倒式閘門倒伏回復原河道斷面，避免抬高水頭，造成河床沖刷，影響兩岸防洪構造物及下游鳶山堰安全，亦可避免堰體上游淤積，造成河道陸域化，減少清淤費用。</text:p>
          </table:table-cell>
          <table:table-cell table:style-name="ce1" office:value-type="string" calcext:value-type="string">
            <text:p>水利行政</text:p>
          </table:table-cell>
          <table:table-cell table:style-name="ce1" office:value-type="string" calcext:value-type="string">
            <text:p>中庄調整池</text:p>
          </table:table-cell>
          <table:table-cell table:style-name="ce1" office:value-type="string" calcext:value-type="string">
            <text:p>水利工程</text:p>
          </table:table-cell>
        </table:table-row>
        <table:table-row table:style-name="ro1">
          <table:table-cell table:style-name="ce1" office:value-type="string" calcext:value-type="string">
            <text:p>能高大圳位於南投縣埔里地區，是台灣大型灌溉工程中，屬於較偏僻山區者。早在日治時代，因埔里有千餘公頃的肥沃旱田缺水灌溉，另有千餘公頃農田雖有灌溉設施，但主要的水源－眉溪流量不穩定，當時地方人士要求引取烏溪主流上游的北港溪水灌溉，但因世界大戰而擱置。光復後因糧食增產政策，由水利局員林工程處（水利署第四河川局前身）調查規劃，該計畫因導水路線更改及農業不景氣而修改，工程最後於1972年6月完工，除灌溉舊灌區1,401公頃外，新增544公頃灌區，解決埔里地區缺水問題，該大圳後來移交能高水利會（今南投水利會）管理。</text:p>
          </table:table-cell>
          <table:table-cell table:style-name="ce1" office:value-type="string" calcext:value-type="string">
            <text:p>水利行政</text:p>
          </table:table-cell>
          <table:table-cell table:style-name="ce1" office:value-type="string" calcext:value-type="string">
            <text:p>能高大圳</text:p>
          </table:table-cell>
          <table:table-cell table:style-name="ce1" office:value-type="string" calcext:value-type="string">
            <text:p>水利工程</text:p>
          </table:table-cell>
        </table:table-row>
        <table:table-row table:style-name="ro1">
          <table:table-cell table:style-name="ce1" office:value-type="string" calcext:value-type="string">
            <text:p>早期的水庫多屬均質式土壩，其壩體係由單一土料輾壓而成，後來為降低滲流水線，提升壩體安全，在壩體內部利用較不透水的混凝土、皂土、細顆粒泥土等具有不透水性質材料構成降低滲透的「牆」（不一定到頂）。</text:p>
          </table:table-cell>
          <table:table-cell table:style-name="ce1" office:value-type="string" calcext:value-type="string">
            <text:p>水庫</text:p>
          </table:table-cell>
          <table:table-cell table:style-name="ce1" office:value-type="string" calcext:value-type="string">
            <text:p>心牆</text:p>
          </table:table-cell>
          <table:table-cell table:style-name="ce1" office:value-type="string" calcext:value-type="string">
            <text:p>水庫專門名詞</text:p>
          </table:table-cell>
        </table:table-row>
        <table:table-row table:style-name="ro1">
          <table:table-cell table:style-name="ce1" office:value-type="string" calcext:value-type="string">
            <text:p>八堡圳跨屬彰化地區，圳頭自南投民間濁水溪進水口經14公里幹渠後，原分為第一圳、第二圳兩個灌溉系統，第一圳幹線長33公里，有支線14條、分線24條；第二圳幹線長29公里，有支線17條、分線19條。臺灣總督府於1901年7月4日頒布公共埤圳規則後，經合併二圳及附近埤圳為同一系統，包括幹、支、分線總圳路長度達920公里，與台南市的通垺圳、新竹隆恩圳合稱臺灣三大古埤圳，而三個水圳中又以八堡圳的興建最早，同時灌溉面積最大，約24,926公頃。</text:p>
          </table:table-cell>
          <table:table-cell table:style-name="ce1" office:value-type="string" calcext:value-type="string">
            <text:p>水利行政</text:p>
          </table:table-cell>
          <table:table-cell table:style-name="ce1" office:value-type="string" calcext:value-type="string">
            <text:p>八堡圳</text:p>
          </table:table-cell>
          <table:table-cell table:style-name="ce1" office:value-type="string" calcext:value-type="string">
            <text:p>水利工程</text:p>
          </table:table-cell>
        </table:table-row>
        <table:table-row table:style-name="ro1">
          <table:table-cell table:style-name="ce1" office:value-type="string" calcext:value-type="string">
            <text:p>中國歷史上，治水第一人是大禹，他用疏導代替圍堤克服水患，雖然不能說從此中國人就安居樂業，沒有水災，但大禹治水，三過其家門而不入，犧牲奉獻的形象也因此奠定其歷史地位，水利界因此以其生日為水利節當作紀念，但其生日有二種版本，一是在農曆10月10日，一是在國曆的6月6日。</text:p>
          </table:table-cell>
          <table:table-cell table:style-name="ce1" office:value-type="string" calcext:value-type="string">
            <text:p>水利行政</text:p>
          </table:table-cell>
          <table:table-cell table:style-name="ce1" office:value-type="string" calcext:value-type="string">
            <text:p>大禹</text:p>
          </table:table-cell>
          <table:table-cell table:style-name="ce1" office:value-type="string" calcext:value-type="string">
            <text:p>水利人物</text:p>
          </table:table-cell>
        </table:table-row>
        <table:table-row table:style-name="ro1">
          <table:table-cell table:style-name="ce1" office:value-type="string" calcext:value-type="string">
            <text:p>水力發電的一種方式，又稱為水路式運轉（發電）。是建造攔水構造物，利用河流坡度直接發電；或用截彎取直、設置大落差的人工水路發電；或用越域引水方法得到較大落差發電。 川流式比較水庫式蓄水發電，其缺點是流量、水頭較不穩定，但優點是簡單、經濟。</text:p>
          </table:table-cell>
          <table:table-cell table:style-name="ce1" office:value-type="string" calcext:value-type="string">
            <text:p>水庫</text:p>
          </table:table-cell>
          <table:table-cell table:style-name="ce1" office:value-type="string" calcext:value-type="string">
            <text:p>川流式運轉</text:p>
          </table:table-cell>
          <table:table-cell table:style-name="ce1" office:value-type="string" calcext:value-type="string">
            <text:p>水力發電</text:p>
          </table:table-cell>
        </table:table-row>
        <table:table-row table:style-name="ro1">
          <table:table-cell table:style-name="ce1" office:value-type="string" calcext:value-type="string">
            <text:p>水庫運用，依照豐枯水期不同，有其上、下限的操作限制。若蓄水充足，水庫水位在上限以上，則按照計畫供水量供應，水量不足時則打折供應，是否該打折，則依照日期（通常以旬為單位）有其參考水位，這些水位的上、下限稱為規線。</text:p>
          </table:table-cell>
          <table:table-cell table:style-name="ce1" office:value-type="string" calcext:value-type="string">
            <text:p>水利行政</text:p>
          </table:table-cell>
          <table:table-cell table:style-name="ce1" office:value-type="string" calcext:value-type="string">
            <text:p>規線</text:p>
          </table:table-cell>
          <table:table-cell table:style-name="ce1" office:value-type="string" calcext:value-type="string">
            <text:p>專業名詞</text:p>
          </table:table-cell>
        </table:table-row>
        <table:table-row table:style-name="ro1">
          <table:table-cell table:style-name="ce1" office:value-type="string" calcext:value-type="string">
            <text:p>從別的集水區引取水源的方法。有二種方式：一種是離槽水庫，因本身集水區面積小、水源不豐，主要水源從別的集水區而來，例如寶二水庫、南化水庫等；另一種則是當作補助水源，如德基水庫，可充分利用水庫庫容。</text:p>
          </table:table-cell>
          <table:table-cell table:style-name="ce1" office:value-type="string" calcext:value-type="string">
            <text:p>水庫</text:p>
          </table:table-cell>
          <table:table-cell table:style-name="ce1" office:value-type="string" calcext:value-type="string">
            <text:p>越域引水</text:p>
          </table:table-cell>
          <table:table-cell table:style-name="ce1" office:value-type="string" calcext:value-type="string">
            <text:p>水庫專門名詞</text:p>
          </table:table-cell>
        </table:table-row>
        <table:table-row table:style-name="ro1">
          <table:table-cell table:style-name="ce1" office:value-type="string" calcext:value-type="string">
            <text:p>水庫自然溢流排洪時，排洪量與排洪道寬度成正比，若受限於排洪道該處的地形，要在狹窄的排洪道內增加排洪量，只有把溢洪堰拉長，通常是馬蹄形、圓形、喇叭口型等，設計成鋸齒狀，是一種特殊的設計，若把這些「鋸齒」拉直，就相當好幾倍的排洪道寬度，如此可克服地形的限制，減少用地面積。</text:p>
          </table:table-cell>
          <table:table-cell table:style-name="ce1" office:value-type="string" calcext:value-type="string">
            <text:p>水利行政</text:p>
          </table:table-cell>
          <table:table-cell table:style-name="ce1" office:value-type="string" calcext:value-type="string">
            <text:p>鋸齒型溢洪道</text:p>
          </table:table-cell>
          <table:table-cell table:style-name="ce1" office:value-type="string" calcext:value-type="string">
            <text:p>水利工程</text:p>
          </table:table-cell>
        </table:table-row>
        <table:table-row table:style-name="ro1">
          <table:table-cell table:style-name="ce1" office:value-type="string" calcext:value-type="string">
            <text:p>依據水土保持法第三條，集水區係指溪流一定地點以上天然排水所匯集地區。簡單的說，水庫集水區就是該區域所降下的水會匯集入該水庫。</text:p>
          </table:table-cell>
          <table:table-cell table:style-name="ce1" office:value-type="string" calcext:value-type="string">
            <text:p>水利行政</text:p>
          </table:table-cell>
          <table:table-cell table:style-name="ce1" office:value-type="string" calcext:value-type="string">
            <text:p>集水區</text:p>
          </table:table-cell>
          <table:table-cell table:style-name="ce1" office:value-type="string" calcext:value-type="string">
            <text:p>專業名詞</text:p>
          </table:table-cell>
        </table:table-row>
        <table:table-row table:style-name="ro1">
          <table:table-cell table:style-name="ce1" office:value-type="string" calcext:value-type="string">
            <text:p>&lt;h3&gt;俗名&lt;/h3&gt;　　白鱔、鰻鱺、日本鰻、鰻魚、正鰻&lt;br /&gt;&lt;h3&gt;分類&lt;/h3&gt;　　鰻目(Anguilliformes)、鰻鱺科(Anguillidae)&lt;br /&gt;&lt;h3&gt;生態習性&lt;/h3&gt;　　底棲性魚種，主要棲息於低海拔的河川深潭及河口的區域。成熟時，在秋冬季節順流而游入海中，在大海中產卵，產卵場可能在菲律賓東方的深海處，孵化後，隨著黑潮漂游至中國大陸、台灣、日本及韓國沿海，經過幼魚柳葉形期的變態，而後變態為透明的鰻線，再順漲潮溯河而上在河口域約停留一個月，再溯游於淡水中成長，洄游產卵體長雄魚比雌魚短(48.3比61.4cm)，各約在6.4年及8.3年時(Tzeng et al.,2000)。日間躲在洞穴中，偏好夜間出來覓食，以棲底生物、小魚、甲殼類等為食，有時亦會攝食水生植物。血液含有血清毒，具溶血作用，不能生飲。&lt;br /&gt;&lt;h3&gt;分布&lt;/h3&gt;　　南自菲律賓起北自日本間的西太平洋沿岸淡水域；數量少廣分布於台灣各地的河口區、溪流、湖沼等水域。&lt;br /&gt;</text:p>
          </table:table-cell>
          <table:table-cell table:style-name="ce1" office:value-type="string" calcext:value-type="string">
            <text:p>環境敏感</text:p>
          </table:table-cell>
          <table:table-cell table:style-name="ce1" office:value-type="string" calcext:value-type="string">
            <text:p>白鰻</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小果紫薇&lt;br /&gt;&lt;h3&gt;學名&lt;/h3&gt;　　千屈菜科(Lagerstroemia subcostata Koehne)&lt;br /&gt;&lt;h3&gt;科目&lt;/h3&gt;　　本地種&lt;br /&gt;&lt;h3&gt;習性&lt;/h3&gt;　　落葉性喬木。&lt;br /&gt;&lt;h3&gt;莖葉&lt;/h3&gt;　　樹皮茶褐色，剝落性，平滑，狀似番石榴。葉膜質，長橢圓形或卵形，先端銳，基部鈍形或近圓形，全緣，長3~9cm，寬2~3cm，具短柄，近對生，稍端則為明顯的互生，在枝上排成兩列，似複葉狀。&lt;br /&gt;&lt;h3&gt;花果&lt;/h3&gt;　　花於6月開，為頂生圓錐花序；萼鐘狀5或6淺裂；花冠徑1.5cm，有6瓣，白色，每瓣有細長柄，瓣呈不規則捲皺，長約3mm；雄蕊多數，細長；花柱長而彎曲。蒴果長橢圓形，長0.6~0.8cm，胞背開列，種子小，上端有狹翼。&lt;br /&gt;&lt;h3&gt;分布&lt;/h3&gt;　　台灣全島平地以至海拔1,600m之處或溪流河床上；華中、華南、日本及琉球。&lt;br /&gt;&lt;h3&gt;用途&lt;/h3&gt;　　扦插易、耐旱瘠、奈湛水，可作為河溪濱水區之植生樹種。材黃灰褐色，監重緻密，有耐蟻性，可為枕木、農具及建築用，且為良好炭薪材。&lt;br /&gt;</text:p>
          </table:table-cell>
          <table:table-cell table:style-name="ce1" office:value-type="string" calcext:value-type="string">
            <text:p>環境敏感</text:p>
          </table:table-cell>
          <table:table-cell table:style-name="ce1" office:value-type="string" calcext:value-type="string">
            <text:p>九芎</text:p>
          </table:table-cell>
          <table:table-cell table:style-name="ce1" office:value-type="string" calcext:value-type="string">
            <text:p>河岸及濱溪植物</text:p>
          </table:table-cell>
        </table:table-row>
        <table:table-row table:style-name="ro1">
          <table:table-cell table:style-name="ce1" office:value-type="string" calcext:value-type="string">
            <text:p>集水區受到人為開發利用後，土壤流失量將對應升高。為求減輕人為開發之衝擊，應就集水區土壤流失之本質採取適當保育措施。</text:p>
          </table:table-cell>
          <table:table-cell table:style-name="ce1" office:value-type="string" calcext:value-type="string">
            <text:p>環境敏感</text:p>
          </table:table-cell>
          <table:table-cell table:style-name="ce1" office:value-type="string" calcext:value-type="string">
            <text:p>集水區保育</text:p>
          </table:table-cell>
          <table:table-cell table:style-name="ce1" office:value-type="string" calcext:value-type="string">
            <text:p>水土保持</text:p>
          </table:table-cell>
        </table:table-row>
        <table:table-row table:style-name="ro1">
          <table:table-cell table:style-name="ce1" office:value-type="string" calcext:value-type="string">
            <text:p>表土流失主要來自裸露地與農地，為懸移質之主要來源。適當保育措施包括裸露地之植生及農地平台階段、安全排水溝等之設置。</text:p>
          </table:table-cell>
          <table:table-cell table:style-name="ce1" office:value-type="string" calcext:value-type="string">
            <text:p>環境敏感</text:p>
          </table:table-cell>
          <table:table-cell table:style-name="ce1" office:value-type="string" calcext:value-type="string">
            <text:p>表土流失</text:p>
          </table:table-cell>
          <table:table-cell table:style-name="ce1" office:value-type="string" calcext:value-type="string">
            <text:p>水土保持</text:p>
          </table:table-cell>
        </table:table-row>
        <table:table-row table:style-name="ro1">
          <table:table-cell table:style-name="ce1" office:value-type="string" calcext:value-type="string">
            <text:p>集水區內之蝕溝在暴雨集流時，易發生坡面沖刷及溝底之溯源沖刷。其保育措施包括坡面植生及設置截流渠以防止逕流過度集中，以及沿蝕溝設置低堰以抬高水深、減低溝流之沖刷力並攔阻泥沙。</text:p>
          </table:table-cell>
          <table:table-cell table:style-name="ce1" office:value-type="string" calcext:value-type="string">
            <text:p>環境敏感</text:p>
          </table:table-cell>
          <table:table-cell table:style-name="ce1" office:value-type="string" calcext:value-type="string">
            <text:p>蝕溝沖刷</text:p>
          </table:table-cell>
          <table:table-cell table:style-name="ce1" office:value-type="string" calcext:value-type="string">
            <text:p>水土保持</text:p>
          </table:table-cell>
        </table:table-row>
        <table:table-row table:style-name="ro1">
          <table:table-cell table:style-name="ce1" office:value-type="string" calcext:value-type="string">
            <text:p>崩塌地常為集水區泥沙之主要來源。保育的控制方法工程措施為穩定坡面及坡面植生。</text:p>
          </table:table-cell>
          <table:table-cell table:style-name="ce1" office:value-type="string" calcext:value-type="string">
            <text:p>地形</text:p>
          </table:table-cell>
          <table:table-cell table:style-name="ce1" office:value-type="string" calcext:value-type="string">
            <text:p>崩塌地</text:p>
          </table:table-cell>
          <table:table-cell table:style-name="ce1" office:value-type="string" calcext:value-type="string">
            <text:p>地形景觀</text:p>
          </table:table-cell>
        </table:table-row>
        <table:table-row table:style-name="ro1">
          <table:table-cell table:style-name="ce1" office:value-type="string" calcext:value-type="string">
            <text:p>上游河川可能因坡度過陡形成河床沖蝕，或因流向改變造成局部岸坡淘蝕或崩塌。保育改善措施包括設置防砂壩、節制壩、潛壩等結構物以控制流心、減緩河床坡降與保護岸坡。</text:p>
          </table:table-cell>
          <table:table-cell table:style-name="ce1" office:value-type="string" calcext:value-type="string">
            <text:p>地形</text:p>
          </table:table-cell>
          <table:table-cell table:style-name="ce1" office:value-type="string" calcext:value-type="string">
            <text:p>河道沖蝕</text:p>
          </table:table-cell>
          <table:table-cell table:style-name="ce1" office:value-type="string" calcext:value-type="string">
            <text:p>地形景觀</text:p>
          </table:table-cell>
        </table:table-row>
        <table:table-row table:style-name="ro1">
          <table:table-cell table:style-name="ce1" office:value-type="string" calcext:value-type="string">
            <text:p>集水區內修建道路如未設置邊坡穩定與排水設施，極易在暴雨時發生表土沖刷及滑坡。施工時如未妥善處理挖方棄土，將為下游水庫提供大量之沙源。其改善措施包括：設置邊坡穩定工程及安全集流過水設施；設置路面排水設施；舖設柏油或水泥路面；及妥善處理棄土。</text:p>
          </table:table-cell>
          <table:table-cell table:style-name="ce1" office:value-type="string" calcext:value-type="string">
            <text:p>環境敏感</text:p>
          </table:table-cell>
          <table:table-cell table:style-name="ce1" office:value-type="string" calcext:value-type="string">
            <text:p>道路土壤流失</text:p>
          </table:table-cell>
          <table:table-cell table:style-name="ce1" office:value-type="string" calcext:value-type="string">
            <text:p>水土保持</text:p>
          </table:table-cell>
        </table:table-row>
        <table:table-row table:style-name="ro1">
          <table:table-cell table:style-name="ce1" office:value-type="string" calcext:value-type="string">
            <text:p>集水區所產生之粗粒泥沙(推移質)可於水庫之上游河道設置防砂壩以攔截。 防砂埧可依推移質年來沙量單獨或成組設置，並於每年汛前實施浚渫，保持攔沙庫容。</text:p>
          </table:table-cell>
          <table:table-cell table:style-name="ce1" office:value-type="string" calcext:value-type="string">
            <text:p>環境敏感</text:p>
          </table:table-cell>
          <table:table-cell table:style-name="ce1" office:value-type="string" calcext:value-type="string">
            <text:p>泥沙攔截</text:p>
          </table:table-cell>
          <table:table-cell table:style-name="ce1" office:value-type="string" calcext:value-type="string">
            <text:p>永續工程</text:p>
          </table:table-cell>
        </table:table-row>
        <table:table-row table:style-name="ro1">
          <table:table-cell table:style-name="ce1" office:value-type="string" calcext:value-type="string">
            <text:p>水庫之來沙大多集中於汛期，因此對有些小型水庫可利用天然有利地形，在水庫上游，修建攔洪壩及排洪渠，使含沙量高之洪水不經水庫直接排入下游河道以避免洪水入庫增加淤積。</text:p>
          </table:table-cell>
          <table:table-cell table:style-name="ce1" office:value-type="string" calcext:value-type="string">
            <text:p>防洪設施</text:p>
          </table:table-cell>
          <table:table-cell table:style-name="ce1" office:value-type="string" calcext:value-type="string">
            <text:p>上游導洪</text:p>
          </table:table-cell>
          <table:table-cell table:style-name="ce1" office:value-type="string" calcext:value-type="string">
            <text:p>治水</text:p>
          </table:table-cell>
        </table:table-row>
        <table:table-row table:style-name="ro1">
          <table:table-cell table:style-name="ce1" office:value-type="string" calcext:value-type="string">
            <text:p>通常以挖土機開挖露出水面之淤泥。</text:p>
          </table:table-cell>
          <table:table-cell table:style-name="ce1" office:value-type="string" calcext:value-type="string">
            <text:p>水利行政</text:p>
          </table:table-cell>
          <table:table-cell table:style-name="ce1" office:value-type="string" calcext:value-type="string">
            <text:p>陸面機械開挖</text:p>
          </table:table-cell>
          <table:table-cell table:style-name="ce1" office:value-type="string" calcext:value-type="string">
            <text:p>水利工程</text:p>
          </table:table-cell>
        </table:table-row>
        <table:table-row table:style-name="ro1">
          <table:table-cell table:style-name="ce1" office:value-type="string" calcext:value-type="string">
            <text:p>利用設置在工作船上的泥漿泵將淤泥經管線抽出水庫</text:p>
          </table:table-cell>
          <table:table-cell table:style-name="ce1" office:value-type="string" calcext:value-type="string">
            <text:p>水利行政</text:p>
          </table:table-cell>
          <table:table-cell table:style-name="ce1" office:value-type="string" calcext:value-type="string">
            <text:p>水力抽泥</text:p>
          </table:table-cell>
          <table:table-cell table:style-name="ce1" office:value-type="string" calcext:value-type="string">
            <text:p>水利工程</text:p>
          </table:table-cell>
        </table:table-row>
        <table:table-row table:style-name="ro1">
          <table:table-cell table:style-name="ce1" office:value-type="string" calcext:value-type="string">
            <text:p>利用工作船上的泥斗在水面下挖泥及提升</text:p>
          </table:table-cell>
          <table:table-cell table:style-name="ce1" office:value-type="string" calcext:value-type="string">
            <text:p>水利行政</text:p>
          </table:table-cell>
          <table:table-cell table:style-name="ce1" office:value-type="string" calcext:value-type="string">
            <text:p>機械挖泥</text:p>
          </table:table-cell>
          <table:table-cell table:style-name="ce1" office:value-type="string" calcext:value-type="string">
            <text:p>水利工程</text:p>
          </table:table-cell>
        </table:table-row>
        <table:table-row table:style-name="ro1">
          <table:table-cell table:style-name="ce1" office:value-type="string" calcext:value-type="string">
            <text:p>利用空氣壓縮機，進行吸泥、排泥、排氣等三個過程，將淤泥清出水庫</text:p>
          </table:table-cell>
          <table:table-cell table:style-name="ce1" office:value-type="string" calcext:value-type="string">
            <text:p>水利行政</text:p>
          </table:table-cell>
          <table:table-cell table:style-name="ce1" office:value-type="string" calcext:value-type="string">
            <text:p>氣力泵抽泥</text:p>
          </table:table-cell>
          <table:table-cell table:style-name="ce1" office:value-type="string" calcext:value-type="string">
            <text:p>水利工程</text:p>
          </table:table-cell>
        </table:table-row>
        <table:table-row table:style-name="ro1">
          <table:table-cell table:style-name="ce1" office:value-type="string" calcext:value-type="string">
            <text:p>利用水庫水位和輸泥管出口間的水頭差所產生的管流,以攪動、吸進吸頭附近的淤泥,經輸泥管排出。</text:p>
          </table:table-cell>
          <table:table-cell table:style-name="ce1" office:value-type="string" calcext:value-type="string">
            <text:p>水利行政</text:p>
          </table:table-cell>
          <table:table-cell table:style-name="ce1" office:value-type="string" calcext:value-type="string">
            <text:p>虹吸抽泥</text:p>
          </table:table-cell>
          <table:table-cell table:style-name="ce1" office:value-type="string" calcext:value-type="string">
            <text:p>水利工程</text:p>
          </table:table-cell>
        </table:table-row>
        <table:table-row table:style-name="ro1">
          <table:table-cell table:style-name="ce1" office:value-type="string" calcext:value-type="string">
            <text:p>以新建、改建既有設施方式改建成排砂專用鋼管，並設置排砂閘門控制系統，於颱洪期間配合洪水夾帶異重流，進行水力排砂，順勢將泥砂排入河道放淤，俾減少庫區內淤積。</text:p>
          </table:table-cell>
          <table:table-cell table:style-name="ce1" office:value-type="string" calcext:value-type="string">
            <text:p>水利行政</text:p>
          </table:table-cell>
          <table:table-cell table:style-name="ce1" office:value-type="string" calcext:value-type="string">
            <text:p>水力排砂</text:p>
          </table:table-cell>
          <table:table-cell table:style-name="ce1" office:value-type="string" calcext:value-type="string">
            <text:p>水利工程</text:p>
          </table:table-cell>
        </table:table-row>
        <table:table-row table:style-name="ro1">
          <table:table-cell table:style-name="ce1" office:value-type="string" calcext:value-type="string">
            <text:p>空庫排沙為洩空水庫後，繼續以上游逕流(基流或小洪水)利用底孔 進行較長期間沖刷淤泥之一種水力排沙方式</text:p>
          </table:table-cell>
          <table:table-cell table:style-name="ce1" office:value-type="string" calcext:value-type="string">
            <text:p>水利行政</text:p>
          </table:table-cell>
          <table:table-cell table:style-name="ce1" office:value-type="string" calcext:value-type="string">
            <text:p>空庫排沙</text:p>
          </table:table-cell>
          <table:table-cell table:style-name="ce1" office:value-type="string" calcext:value-type="string">
            <text:p>水利工程</text:p>
          </table:table-cell>
        </table:table-row>
        <table:table-row table:style-name="ro1">
          <table:table-cell table:style-name="ce1" office:value-type="string" calcext:value-type="string">
            <text:p>洩降排沙為一種水力排沙清淤方式。 水力排沙之基本應用條件包括水庫需為峽谷型、淤積物為細粒淤沙、及水庫具有充分洩流能力之底孔。</text:p>
          </table:table-cell>
          <table:table-cell table:style-name="ce1" office:value-type="string" calcext:value-type="string">
            <text:p>水利行政</text:p>
          </table:table-cell>
          <table:table-cell table:style-name="ce1" office:value-type="string" calcext:value-type="string">
            <text:p>洩降排沙</text:p>
          </table:table-cell>
          <table:table-cell table:style-name="ce1" office:value-type="string" calcext:value-type="string">
            <text:p>水利工程</text:p>
          </table:table-cell>
        </table:table-row>
        <table:table-row table:style-name="ro1">
          <table:table-cell table:style-name="ce1" office:value-type="string" calcext:value-type="string">
            <text:p>洩洪排沙為在洪水時段，開啟洩流設施洩放水庫儲水以降低水位，使來洪在沒有壅水之情況下，維持較高流速，將所挾帶之泥沙，穿過水庫，排入下游河道。</text:p>
          </table:table-cell>
          <table:table-cell table:style-name="ce1" office:value-type="string" calcext:value-type="string">
            <text:p>水利行政</text:p>
          </table:table-cell>
          <table:table-cell table:style-name="ce1" office:value-type="string" calcext:value-type="string">
            <text:p>洩洪排沙</text:p>
          </table:table-cell>
          <table:table-cell table:style-name="ce1" office:value-type="string" calcext:value-type="string">
            <text:p>水利工程</text:p>
          </table:table-cell>
        </table:table-row>
        <table:table-row table:style-name="ro1">
          <table:table-cell table:style-name="ce1" office:value-type="string" calcext:value-type="string">
            <text:p>異重流排沙為利用洩流底孔將潛流至大壩前之高含沙量渾水排出水庫之一種清淤方式</text:p>
          </table:table-cell>
          <table:table-cell table:style-name="ce1" office:value-type="string" calcext:value-type="string">
            <text:p>水利行政</text:p>
          </table:table-cell>
          <table:table-cell table:style-name="ce1" office:value-type="string" calcext:value-type="string">
            <text:p>異重流排沙</text:p>
          </table:table-cell>
          <table:table-cell table:style-name="ce1" office:value-type="string" calcext:value-type="string">
            <text:p>水利工程</text:p>
          </table:table-cell>
        </table:table-row>
        <table:table-row table:style-name="ro1">
          <table:table-cell table:style-name="ce1" office:value-type="string" calcext:value-type="string">
            <text:p>87水災後，行政院頒布「八七水災重建工作實施綱領」，以交通、水利及生產事業的恢復為優先工作，水利工程的搶修復舊經費約七千萬元以上，為加速工程進行，水利局設有工程督導小組，並訂有「緊急搶修督導小組辦法」以供依循，但鹽水溪堤防搶修復舊發包多次，卻因當時機具缺乏、廠商不多而乏人問津。水利局乃請當時農復會撥贈美援施工機具，於1960年3月21日成立「臺灣省水利局機械工程隊」，自己執行搶修重建工程，該工程隊後來參與石岡壩、榮華壩等工程，因執行榮華壩時國際油價波動、國內物價大漲，造成該隊虧損，財務調度困難，又因環境丕變、政策調整，於1997年1月23日裁撤。</text:p>
          </table:table-cell>
          <table:table-cell table:style-name="ce1" office:value-type="string" calcext:value-type="string">
            <text:p>水利行政</text:p>
          </table:table-cell>
          <table:table-cell table:style-name="ce1" office:value-type="string" calcext:value-type="string">
            <text:p>水利局機械工程隊</text:p>
          </table:table-cell>
          <table:table-cell table:style-name="ce1" office:value-type="string" calcext:value-type="string">
            <text:p>機關簡介</text:p>
          </table:table-cell>
        </table:table-row>
        <table:table-row table:style-name="ro1">
          <table:table-cell table:style-name="ce1" office:value-type="string" calcext:value-type="string">
            <text:p>本局於日治時代為『治水事務所』專辦地區之治水事宜，旋因發生第二次世界大戰致使業務幾乎停頓，直至民國三十四年八月台灣光復於接收該事務所成立『水利局新竹工程處』，民國四十六年三月改名稱為『台灣省水利局第二工程處』，治理新苗地區兩條主要河川（含堤防、護岸新建、歲修、養護）與五條次要河川（堤防、護岸、新建）及新苗三縣市沿海海堤之整件與養護業務，另尚辦理轄區水文觀測及河海堤管理等業務。至民國八十七年元月二十三日再因應政府再造調整組織並改制成立『台灣省第二河川局』，而於民國八十八年七月一日，因應精省作業，改隸經濟部水利處成立『經濟部水利處第二河川局』。嗣於九十一年三月二十八在辦理機關改制，機關名稱變更為『經濟部水利署第二河川局』至今。</text:p>
          </table:table-cell>
          <table:table-cell table:style-name="ce1" office:value-type="string" calcext:value-type="string">
            <text:p>水利行政</text:p>
          </table:table-cell>
          <table:table-cell table:style-name="ce1" office:value-type="string" calcext:value-type="string">
            <text:p>第二河川局</text:p>
          </table:table-cell>
          <table:table-cell table:style-name="ce1" office:value-type="string" calcext:value-type="string">
            <text:p>機關簡介</text:p>
          </table:table-cell>
        </table:table-row>
        <table:table-row table:style-name="ro1">
          <table:table-cell table:style-name="ce1" office:value-type="string" calcext:value-type="string">
            <text:p>行政院在2001年8月2日在屏東舊紙漿廠辦公室由前院長張俊雄揭牌成立「高屏溪流域管理委員會」，成為全國第一個以流域管理觀念成立的溪流專責機構，該委員會未來將成立高屏溪流域管理局，將在7年內投入近800億元，改善南台灣高屏溪的水質、水量，並聯合官方、民間力量聯防巡防大隊，進行24小時全面稽查，杜絕各種水域汙染，早日改善南台灣嚴重的用水問題。  高屏溪總長一百七十一公里，流域面積三千二百五十七公里，為高雄縣市近兩百六十萬人口的飲水來源。管理委員會成立後，將承接有關高屏溪所有相關事務，以維護水源、水質及水量為第一要務。  委員會由官方、民間成立的108人稽查大隊，全力執行高屏溪主支流河川區域違規案件巡查工作，為加強民眾參與檢舉工作，特別設置免付費檢舉電話0800-800-995及傳真檢舉電話(08)7515574，供民眾24小時檢舉違規案件。</text:p>
          </table:table-cell>
          <table:table-cell table:style-name="ce1" office:value-type="string" calcext:value-type="string">
            <text:p>水利行政</text:p>
          </table:table-cell>
          <table:table-cell table:style-name="ce1" office:value-type="string" calcext:value-type="string">
            <text:p>高屏溪流域管理委員會</text:p>
          </table:table-cell>
          <table:table-cell table:style-name="ce1" office:value-type="string" calcext:value-type="string">
            <text:p>機關簡介</text:p>
          </table:table-cell>
        </table:table-row>
        <table:table-row table:style-name="ro1">
          <table:table-cell table:style-name="ce1" office:value-type="string" calcext:value-type="string">
            <text:p>依據經濟部水利署組織條例第二條規定，掌理下列事項： 1. 水利與自來水政策、法規之擬訂及執行事項。 2. 水利與自來水事業之調查、規劃及興辦之審議、協調與督導事項。 3. 河川流域保育經理之整體調查規劃、治理計畫之擬訂及水土資源經理分工協調事項。 4. 水道變更、防護與治理計畫之擬訂、執行及審議事項。 5. 水資源調查、開發、利用、保育、經營管理及統籌調配事項。 6. 水權登記、管理及監督事項。 7. 水庫安全、經營管理、水庫及水區保育治理及水源涵養保護事項。 8. 自來水事業及其他水利團體之指導、監督事項。 9. 水文測驗調查、水利資訊系統建立、科技發展、技術合作、試驗研究及資料處理服務事項。 10. 中央水、旱災之防救事項。 11. 執行農田水利事業興辦、管理、審議、協調及接受委託督導農田水利事業團體事項。 12. 其他有關水利行政事項。</text:p>
          </table:table-cell>
          <table:table-cell table:style-name="ce1" office:value-type="string" calcext:value-type="string">
            <text:p>水利行政</text:p>
          </table:table-cell>
          <table:table-cell table:style-name="ce1" office:value-type="string" calcext:value-type="string">
            <text:p>水利署</text:p>
          </table:table-cell>
          <table:table-cell table:style-name="ce1" office:value-type="string" calcext:value-type="string">
            <text:p>機關簡介</text:p>
          </table:table-cell>
        </table:table-row>
        <table:table-row table:style-name="ro1">
          <table:table-cell table:style-name="ce1" office:value-type="string" calcext:value-type="string">
            <text:p>臺灣降雨量分布不均，且近年來受氣候變遷影響，水資源供需面臨諸多問題，尤其南部地區影響程度最為顯著。復以98年8月莫拉克颱風侵襲，南部主要水庫如曾文、南化水庫集水區增加大量沖蝕及崩塌地，水庫淤積量較颱風前增加約1.1億立方公尺，對供水穩定影響甚鉅。 為改善南部地區主要水庫(曾文、南化、烏山頭水庫)營運功能、加強上游集水區水域環境保育及有效提升水源備援與常態供水能力，立法院於99年4月20日三讀通過「曾文南化烏山頭水庫治理及穩定南部地區供水特別條例」，並於99年5月12日 奉總統令公布實施(總統華總一義字第09900112311號令)並自公布日起施行六年。經濟部依該條例第三條研擬「曾文南化烏山頭水庫治理及穩定南部地區供水計畫」，以加速水庫治理及水源開發，降低缺水風險及維持水庫營運壽命。</text:p>
          </table:table-cell>
          <table:table-cell table:style-name="ce1" office:value-type="string" calcext:value-type="string">
            <text:p>水利行政</text:p>
          </table:table-cell>
          <table:table-cell table:style-name="ce1" office:value-type="string" calcext:value-type="string">
            <text:p>曾文南化烏山頭水庫治理及穩定南部地區供水計畫</text:p>
          </table:table-cell>
          <table:table-cell table:style-name="ce1" office:value-type="string" calcext:value-type="string">
            <text:p>水利工程</text:p>
          </table:table-cell>
        </table:table-row>
        <table:table-row table:style-name="ro1">
          <table:table-cell table:style-name="ce1" office:value-type="string" calcext:value-type="string">
            <text:p>負責辦理 宜蘭縣轄內，水利工程規劃、設計、新建及養護等事宜。</text:p>
          </table:table-cell>
          <table:table-cell table:style-name="ce1" office:value-type="string" calcext:value-type="string">
            <text:p>水利行政</text:p>
          </table:table-cell>
          <table:table-cell table:style-name="ce1" office:value-type="string" calcext:value-type="string">
            <text:p>第一河川局</text:p>
          </table:table-cell>
          <table:table-cell table:style-name="ce1" office:value-type="string" calcext:value-type="string">
            <text:p>機關簡介</text:p>
          </table:table-cell>
        </table:table-row>
        <table:table-row table:style-name="ro1">
          <table:table-cell table:style-name="ce1" office:value-type="string" calcext:value-type="string">
            <text:p>描述某一地區風向風速的分布，可分為風向玫瑰圖和風速玫瑰圖。 在風玫瑰圖的極坐標系上，每一部分的長度表示該風向出現的頻率，最長的部分表示該風向出現的頻率最高。風玫瑰圖通常分16個方向，也有的再細分為32個方向。</text:p>
          </table:table-cell>
          <table:table-cell table:style-name="ce1" office:value-type="string" calcext:value-type="string">
            <text:p>防洪設施</text:p>
          </table:table-cell>
          <table:table-cell table:style-name="ce1" office:value-type="string" calcext:value-type="string">
            <text:p>風玫瑰圖</text:p>
          </table:table-cell>
          <table:table-cell table:style-name="ce1" office:value-type="string" calcext:value-type="string">
            <text:p>防災預警</text:p>
          </table:table-cell>
        </table:table-row>
        <table:table-row table:style-name="ro1">
          <table:table-cell table:style-name="ce1" office:value-type="string" calcext:value-type="string">
            <text:p>為加強水資源之開發管理與運用，於民國87年1月23日在省府水利處轄下成立北、中、南區水資源局，南區水資源局係由前台灣省曾文水庫管理局與前台灣省水利局轄下之南部水資源開發工程處、阿公店水庫管理委員會等機構整合而成。</text:p>
          </table:table-cell>
          <table:table-cell table:style-name="ce1" office:value-type="string" calcext:value-type="string">
            <text:p>水利行政</text:p>
          </table:table-cell>
          <table:table-cell table:style-name="ce1" office:value-type="string" calcext:value-type="string">
            <text:p>南區水資源局</text:p>
          </table:table-cell>
          <table:table-cell table:style-name="ce1" office:value-type="string" calcext:value-type="string">
            <text:p>機關簡介</text:p>
          </table:table-cell>
        </table:table-row>
        <table:table-row table:style-name="ro1">
          <table:table-cell table:style-name="ce1" office:value-type="string" calcext:value-type="string">
            <text:p>水利會雇用在地農民,執行水門調控分配灌溉渠道，1930年建造烏山頭水庫和嘉南大圳啟用後，各地灌溉小組所屬會員，採自治制，農民須出工或僱用人調配供水和修給水路，是掌水工濫觴，曾文水庫啟用後，掌水工制度建立。</text:p>
          </table:table-cell>
          <table:table-cell table:style-name="ce1" office:value-type="string" calcext:value-type="string">
            <text:p>水利行政</text:p>
          </table:table-cell>
          <table:table-cell table:style-name="ce1" office:value-type="string" calcext:value-type="string">
            <text:p>掌水工</text:p>
          </table:table-cell>
          <table:table-cell table:style-name="ce1" office:value-type="string" calcext:value-type="string">
            <text:p>水利人物</text:p>
          </table:table-cell>
        </table:table-row>
        <table:table-row table:style-name="ro1">
          <table:table-cell table:style-name="ce1" office:value-type="string" calcext:value-type="string">
            <text:p>於降水時可將水資源有效地貯留於土壤中，使所在地的土壤層達到絕佳之保水蓄水狀況；並藉由植披育土、護土的功能維持此一理想狀況。</text:p>
          </table:table-cell>
          <table:table-cell table:style-name="ce1" office:value-type="string" calcext:value-type="string">
            <text:p>環境敏感</text:p>
          </table:table-cell>
          <table:table-cell table:style-name="ce1" office:value-type="string" calcext:value-type="string">
            <text:p>水源涵養</text:p>
          </table:table-cell>
          <table:table-cell table:style-name="ce1" office:value-type="string" calcext:value-type="string">
            <text:p>水土保持</text:p>
          </table:table-cell>
        </table:table-row>
        <table:table-row table:style-name="ro1">
          <table:table-cell table:style-name="ce1" office:value-type="string" calcext:value-type="string">
            <text:p>林邊溪是縣市管河川，全溪均於屏東縣境內，長42公里。 流域面積336.30平方公里，發源於南大武山西南麓，主流依序流經泰武鄉、來義鄉、新埤鄉、佳冬鄉、林邊鄉，在林邊鄉和佳冬鄉交界流入台灣海峽。主要支流為力力溪。</text:p>
          </table:table-cell>
          <table:table-cell table:style-name="ce1" office:value-type="string" calcext:value-type="string">
            <text:p>河川</text:p>
          </table:table-cell>
          <table:table-cell table:style-name="ce1" office:value-type="string" calcext:value-type="string">
            <text:p>林邊溪</text:p>
          </table:table-cell>
          <table:table-cell table:style-name="ce1" office:value-type="string" calcext:value-type="string">
            <text:p>河川簡介</text:p>
          </table:table-cell>
        </table:table-row>
        <table:table-row table:style-name="ro1">
          <table:table-cell table:style-name="ce1" office:value-type="string" calcext:value-type="string">
            <text:p>海水淡化也稱為海水脫鹽，是指將水中的多餘鹽分和礦物質去除得到淡水的工法。</text:p>
          </table:table-cell>
          <table:table-cell table:style-name="ce1" office:value-type="string" calcext:value-type="string">
            <text:p>水源</text:p>
          </table:table-cell>
          <table:table-cell table:style-name="ce1" table:number-columns-repeated="2" office:value-type="string" calcext:value-type="string">
            <text:p>海水淡化</text:p>
          </table:table-cell>
        </table:table-row>
        <table:table-row table:style-name="ro1">
          <table:table-cell table:style-name="ce1" office:value-type="string" calcext:value-type="string">
            <text:p>指以興建海堤等人為方法防禦海岸或河口地區潮浪之災害。</text:p>
          </table:table-cell>
          <table:table-cell table:style-name="ce1" office:value-type="string" calcext:value-type="string">
            <text:p>水利行政</text:p>
          </table:table-cell>
          <table:table-cell table:style-name="ce1" office:value-type="string" calcext:value-type="string">
            <text:p>禦潮</text:p>
          </table:table-cell>
          <table:table-cell table:style-name="ce1" office:value-type="string" calcext:value-type="string">
            <text:p>專業名詞</text:p>
          </table:table-cell>
        </table:table-row>
        <table:table-row table:style-name="ro1">
          <table:table-cell table:style-name="ce1" office:value-type="string" calcext:value-type="string">
            <text:p>指用人為方法引水沖洗或滲濾，以消除或減少土壤內所含酸鹼或鹽份。</text:p>
          </table:table-cell>
          <table:table-cell table:style-name="ce1" office:value-type="string" calcext:value-type="string">
            <text:p>水利行政</text:p>
          </table:table-cell>
          <table:table-cell table:style-name="ce1" office:value-type="string" calcext:value-type="string">
            <text:p>洗鹹</text:p>
          </table:table-cell>
          <table:table-cell table:style-name="ce1" office:value-type="string" calcext:value-type="string">
            <text:p>水利工程</text:p>
          </table:table-cell>
        </table:table-row>
        <table:table-row table:style-name="ro1">
          <table:table-cell table:style-name="ce1" office:value-type="string" calcext:value-type="string">
            <text:p>指用人為方法合理利用土地，增進水源之涵養，防止土壤之沖蝕。</text:p>
          </table:table-cell>
          <table:table-cell table:style-name="ce1" office:value-type="string" calcext:value-type="string">
            <text:p>水利行政</text:p>
          </table:table-cell>
          <table:table-cell table:style-name="ce1" office:value-type="string" calcext:value-type="string">
            <text:p>保土</text:p>
          </table:table-cell>
          <table:table-cell table:style-name="ce1" office:value-type="string" calcext:value-type="string">
            <text:p>專業名詞</text:p>
          </table:table-cell>
        </table:table-row>
        <table:table-row table:style-name="ro1">
          <table:table-cell table:style-name="ce1" office:value-type="string" calcext:value-type="string">
            <text:p>指用人為方法攔阻或蓄存、利用地面水或地下水。</text:p>
          </table:table-cell>
          <table:table-cell table:style-name="ce1" office:value-type="string" calcext:value-type="string">
            <text:p>水利行政</text:p>
          </table:table-cell>
          <table:table-cell table:style-name="ce1" office:value-type="string" calcext:value-type="string">
            <text:p>蓄水</text:p>
          </table:table-cell>
          <table:table-cell table:style-name="ce1" office:value-type="string" calcext:value-type="string">
            <text:p>專業名詞</text:p>
          </table:table-cell>
        </table:table-row>
        <table:table-row table:style-name="ro1">
          <table:table-cell table:style-name="ce1" office:value-type="string" calcext:value-type="string">
            <text:p>指用人為方法引水至指定地區停貯、沈落泥沙或引水輸沙，以改良土地或改善水道。</text:p>
          </table:table-cell>
          <table:table-cell table:style-name="ce1" office:value-type="string" calcext:value-type="string">
            <text:p>水利行政</text:p>
          </table:table-cell>
          <table:table-cell table:style-name="ce1" office:value-type="string" calcext:value-type="string">
            <text:p>放淤</text:p>
          </table:table-cell>
          <table:table-cell table:style-name="ce1" office:value-type="string" calcext:value-type="string">
            <text:p>專業名詞</text:p>
          </table:table-cell>
        </table:table-row>
        <table:table-row table:style-name="ro1">
          <table:table-cell table:style-name="ce1" office:value-type="string" calcext:value-type="string">
            <text:p>指以水利建造物輸配水資源，供應各款用水標的。</text:p>
          </table:table-cell>
          <table:table-cell table:style-name="ce1" office:value-type="string" calcext:value-type="string">
            <text:p>水利行政</text:p>
          </table:table-cell>
          <table:table-cell table:style-name="ce1" office:value-type="string" calcext:value-type="string">
            <text:p>給水</text:p>
          </table:table-cell>
          <table:table-cell table:style-name="ce1" office:value-type="string" calcext:value-type="string">
            <text:p>專業名詞</text:p>
          </table:table-cell>
        </table:table-row>
        <table:table-row table:style-name="ro1">
          <table:table-cell table:style-name="ce1" office:value-type="string" calcext:value-type="string">
            <text:p>指在水道沿岸興築港口或碼頭。</text:p>
          </table:table-cell>
          <table:table-cell table:style-name="ce1" office:value-type="string" calcext:value-type="string">
            <text:p>水利行政</text:p>
          </table:table-cell>
          <table:table-cell table:style-name="ce1" office:value-type="string" calcext:value-type="string">
            <text:p>築港</text:p>
          </table:table-cell>
          <table:table-cell table:style-name="ce1" office:value-type="string" calcext:value-type="string">
            <text:p>專業名詞</text:p>
          </table:table-cell>
        </table:table-row>
        <table:table-row table:style-name="ro1">
          <table:table-cell table:style-name="ce1" office:value-type="string" calcext:value-type="string">
            <text:p>指用人為方法整理水道或開鑿運河，以便利通航。</text:p>
          </table:table-cell>
          <table:table-cell table:style-name="ce1" office:value-type="string" calcext:value-type="string">
            <text:p>河川</text:p>
          </table:table-cell>
          <table:table-cell table:style-name="ce1" office:value-type="string" calcext:value-type="string">
            <text:p>便利水運</text:p>
          </table:table-cell>
          <table:table-cell table:style-name="ce1" office:value-type="string" calcext:value-type="string">
            <text:p>河川管理</text:p>
          </table:table-cell>
        </table:table-row>
        <table:table-row table:style-name="ro1">
          <table:table-cell table:style-name="ce1" office:value-type="string" calcext:value-type="string">
            <text:p>指用人為方法經由水輪機，轉變水之勢能為機械能或電能。</text:p>
          </table:table-cell>
          <table:table-cell table:style-name="ce1" office:value-type="string" calcext:value-type="string">
            <text:p>水利行政</text:p>
          </table:table-cell>
          <table:table-cell table:style-name="ce1" office:value-type="string" calcext:value-type="string">
            <text:p>發展水力</text:p>
          </table:table-cell>
          <table:table-cell table:style-name="ce1" office:value-type="string" calcext:value-type="string">
            <text:p>專業名詞</text:p>
          </table:table-cell>
        </table:table-row>
        <table:table-row table:style-name="ro1">
          <table:table-cell table:style-name="ce1" office:value-type="string" calcext:value-type="string">
            <text:p>為改善彰化地區長期超用地下水造成地層下陷，國家發展委員會於104年3月9日召開委員會議審議通過經濟部提報「鳥嘴潭人工湖工程計畫」，並奉行政院104年4月10日核定實施。預計104年至113年合計投入199億元，於烏溪上游草屯鎮開發人工湖，增供地面水量約每日25萬噸，其中17萬噸將作為彰化地區地下水減抽之替代水源，餘8萬噸作為穩定南投及彰化地區供水用途。</text:p>
          </table:table-cell>
          <table:table-cell table:style-name="ce1" office:value-type="string" calcext:value-type="string">
            <text:p>水利行政</text:p>
          </table:table-cell>
          <table:table-cell table:style-name="ce1" office:value-type="string" calcext:value-type="string">
            <text:p>鳥嘴潭人工湖工程計畫</text:p>
          </table:table-cell>
          <table:table-cell table:style-name="ce1" office:value-type="string" calcext:value-type="string">
            <text:p>重要計畫</text:p>
          </table:table-cell>
        </table:table-row>
        <table:table-row table:style-name="ro1">
          <table:table-cell table:style-name="ce1" office:value-type="string" calcext:value-type="string">
            <text:p>若將地表面當作界線，地面上的水稱作地面水，地面下的水稱作地下水，本最簡單易懂，但由於地下土層，有時有洞穴或是水流的快速通道，這些不飽和層的水流速度比起地下水的流動更快速，雖位於地面下，行為卻如地面水，稱為伏流水。伏流水的取水，其水權申請，經濟部在2011年8月29日解釋：於水道內河床下非飽和層內之伏流水為地面水，其水權登記以地面水為之；於水道外地面下非飽和層及水道內、外飽和層內之水為地下水，其水權登記按地下水為之。經濟部於2012年11月28日更進一步解釋：設置寬口井、輻射井、水平式集水管或集水廊道等集水設施所取用水道內之水體屬伏流水，其水權登記以地面水為之；其他非以前揭集水設施取用水道內之水體者，由主管機關依個案方式認定是否屬伏流水。伏流水最終會出露地表成為地面水或者入滲成為地下水，是水文循環的一環，所以其引取與運用也同樣將會影響下游用水人的權益。</text:p>
          </table:table-cell>
          <table:table-cell table:style-name="ce1" office:value-type="string" calcext:value-type="string">
            <text:p>水利行政</text:p>
          </table:table-cell>
          <table:table-cell table:style-name="ce1" office:value-type="string" calcext:value-type="string">
            <text:p>伏流水</text:p>
          </table:table-cell>
          <table:table-cell table:style-name="ce1" office:value-type="string" calcext:value-type="string">
            <text:p>專業名詞</text:p>
          </table:table-cell>
        </table:table-row>
        <table:table-row table:style-name="ro1">
          <table:table-cell table:style-name="ce1" office:value-type="string" calcext:value-type="string">
            <text:p>1975年8月16日，臺灣被5個熱帶性低氣壓包圍，其中一個在馬公西南方約100公里海面上，以約20公里時速向東北東移動，臺灣於16日9時開始降雨，17時起雨勢漸大，直到17日下午才停止，全台都下大雨，以西南部雨量較多，尤其急水溪關子嶺日雨量448毫米、總雨量599毫米最高，短時間強降雨造成急水溪流域嚴重災害，有2人死亡、7人失蹤，稱「817水災」。</text:p>
          </table:table-cell>
          <table:table-cell table:style-name="ce1" office:value-type="string" calcext:value-type="string">
            <text:p>防洪設施</text:p>
          </table:table-cell>
          <table:table-cell table:style-name="ce1" office:value-type="string" calcext:value-type="string">
            <text:p>817水災</text:p>
          </table:table-cell>
          <table:table-cell table:style-name="ce1" office:value-type="string" calcext:value-type="string">
            <text:p>水利事件</text:p>
          </table:table-cell>
        </table:table-row>
        <table:table-row table:style-name="ro1">
          <table:table-cell table:style-name="ce1" office:value-type="string" calcext:value-type="string">
            <text:p>1959年8月7日發生的87水災是臺灣史上死亡與失蹤人數最多的大水災，也是唯一一次，因水災而由總統發布緊急命令的最重大水災。 87水災雖然跟颱風有關，但卻不是由颱風直接造成的。1959年8月初，艾倫(ELLEN)颱風在硫磺島西南方海面形成後向西北行進，氣象局於1959年8月5日0時發布陸上颱風警報，但颱風經那霸島東方近海後，轉向北北西遠離，氣象局在該日12時就解除陸上警報，可說是去得極快的一個颱風，也並未對臺灣造成損害。 8月4日開始雖然有一點颱風外圍環流雨，但8月6日在東沙島近海形成的熱帶性低氣壓，由於艾倫颱風轉向日本而隨著西南氣流而來。這個熱帶性低氣壓由嘉義布袋登陸，消失於埔里，而在花蓮、新港之間形成副低壓取代，才在中南部地區降下62年來當時罕見的超大豪雨，尤其斗六地區半天就下約1,100毫米，台中、東勢、豐原、彰化、雲林、嘉義及高雄山區等地雨量也超過700毫米，加上潮水、風浪影響排水，彼時水利設施也還不完善，造成洪水氾濫，死亡667人、失蹤408人，直到今天還是臺灣史上死亡與失蹤人數最多的最重大水災。</text:p>
          </table:table-cell>
          <table:table-cell table:style-name="ce1" office:value-type="string" calcext:value-type="string">
            <text:p>防洪設施</text:p>
          </table:table-cell>
          <table:table-cell table:style-name="ce1" office:value-type="string" calcext:value-type="string">
            <text:p>八七水災</text:p>
          </table:table-cell>
          <table:table-cell table:style-name="ce1" office:value-type="string" calcext:value-type="string">
            <text:p>水利事件</text:p>
          </table:table-cell>
        </table:table-row>
        <table:table-row table:style-name="ro1">
          <table:table-cell table:style-name="ce1" office:value-type="string" calcext:value-type="string">
            <text:p>指水庫滿水位與其迴水所及蓄水域、蓄水相關重要設施之土地與蓄水域周邊必要之保護範圍。</text:p>
          </table:table-cell>
          <table:table-cell table:style-name="ce1" office:value-type="string" calcext:value-type="string">
            <text:p>水庫</text:p>
          </table:table-cell>
          <table:table-cell table:style-name="ce1" office:value-type="string" calcext:value-type="string">
            <text:p>水庫蓄水範圍</text:p>
          </table:table-cell>
          <table:table-cell table:style-name="ce1" office:value-type="string" calcext:value-type="string">
            <text:p>水庫專門名詞</text:p>
          </table:table-cell>
        </table:table-row>
        <table:table-row table:style-name="ro1">
          <table:table-cell table:style-name="ce1" office:value-type="string" calcext:value-type="string">
            <text:p>指經由調查基本資料，以設計降雨條件、特定地形地貌資料及水理模式演算，模擬防洪設施於正常運作下造成淹水之可能狀況。</text:p>
          </table:table-cell>
          <table:table-cell table:style-name="ce1" office:value-type="string" calcext:value-type="string">
            <text:p>防洪設施</text:p>
          </table:table-cell>
          <table:table-cell table:style-name="ce1" office:value-type="string" calcext:value-type="string">
            <text:p>水災潛勢</text:p>
          </table:table-cell>
          <table:table-cell table:style-name="ce1" office:value-type="string" calcext:value-type="string">
            <text:p>防災預警</text:p>
          </table:table-cell>
        </table:table-row>
        <table:table-row table:style-name="ro1">
          <table:table-cell table:style-name="ce1" office:value-type="string" calcext:value-type="string">
            <text:p>指經濟部或各直轄市、縣（市）政府依第四條第一項淹水潛勢圖製作手冊所繪 製，且經經濟部淹水潛勢圖審議小組（以下簡稱審議小組）審議通過，以模擬不同降雨條件下可能淹水深度及影響範圍之防災應用參考圖資。</text:p>
          </table:table-cell>
          <table:table-cell table:style-name="ce1" office:value-type="string" calcext:value-type="string">
            <text:p>防洪設施</text:p>
          </table:table-cell>
          <table:table-cell table:style-name="ce1" office:value-type="string" calcext:value-type="string">
            <text:p>淹水潛勢圖</text:p>
          </table:table-cell>
          <table:table-cell table:style-name="ce1" office:value-type="string" calcext:value-type="string">
            <text:p>防災預警</text:p>
          </table:table-cell>
        </table:table-row>
        <table:table-row table:style-name="ro1">
          <table:table-cell table:style-name="ce1" office:value-type="string" calcext:value-type="string">
            <text:p>指淹水潛勢圖及各直轄市、縣（市）地區災害防救業務計畫之歷史淹水資料 等。</text:p>
          </table:table-cell>
          <table:table-cell table:style-name="ce1" office:value-type="string" calcext:value-type="string">
            <text:p>防洪設施</text:p>
          </table:table-cell>
          <table:table-cell table:style-name="ce1" office:value-type="string" calcext:value-type="string">
            <text:p>水災潛勢資料</text:p>
          </table:table-cell>
          <table:table-cell table:style-name="ce1" office:value-type="string" calcext:value-type="string">
            <text:p>防災預警</text:p>
          </table:table-cell>
        </table:table-row>
        <table:table-row table:style-name="ro1">
          <table:table-cell table:style-name="ce1" office:value-type="string" calcext:value-type="string">
            <text:p>主要業務轄管雲林縣、嘉義縣市及臺南市北部之北港溪、朴子溪、八掌溪、急水溪等4條中央管河川之防洪工作。</text:p>
          </table:table-cell>
          <table:table-cell table:style-name="ce1" office:value-type="string" calcext:value-type="string">
            <text:p>水利行政</text:p>
          </table:table-cell>
          <table:table-cell table:style-name="ce1" office:value-type="string" calcext:value-type="string">
            <text:p>第五河川局</text:p>
          </table:table-cell>
          <table:table-cell table:style-name="ce1" office:value-type="string" calcext:value-type="string">
            <text:p>機關簡介</text:p>
          </table:table-cell>
        </table:table-row>
        <table:table-row table:style-name="ro1">
          <table:table-cell table:style-name="ce1" office:value-type="string" calcext:value-type="string">
            <text:p>為持續辦理完成防災減災及環境營造之河段，並為中、長程河川治理策略轉型之調整，及遵循國家重要上位計畫「國土空間發展策略計畫」、「國家氣候變遷調適政策綱領」及「黃金十年國家願景計畫」中之推動河川流域整體治理規劃、系統性推動防洪措施及保護河川自然風貌與美質之指導策略方向，逐漸轉型改變，推動流域整體治理規劃、綜合治水之新政策觀念，必要訂定本計畫，以延續重要河川之治理與環境營造，並為中、長程河川治理觀念策略轉型之調整。</text:p>
          </table:table-cell>
          <table:table-cell table:style-name="ce1" office:value-type="string" calcext:value-type="string">
            <text:p>水利行政</text:p>
          </table:table-cell>
          <table:table-cell table:style-name="ce1" office:value-type="string" calcext:value-type="string">
            <text:p>重要河川環境營造計畫</text:p>
          </table:table-cell>
          <table:table-cell table:style-name="ce1" office:value-type="string" calcext:value-type="string">
            <text:p>重要計畫</text:p>
          </table:table-cell>
        </table:table-row>
        <table:table-row table:style-name="ro1">
          <table:table-cell table:style-name="ce1" office:value-type="string" calcext:value-type="string">
            <text:p>水利署所屬機關，主要管理中央管河川相關事宜。</text:p>
          </table:table-cell>
          <table:table-cell table:style-name="ce1" office:value-type="string" calcext:value-type="string">
            <text:p>水利行政</text:p>
          </table:table-cell>
          <table:table-cell table:style-name="ce1" office:value-type="string" calcext:value-type="string">
            <text:p>河川局</text:p>
          </table:table-cell>
          <table:table-cell table:style-name="ce1" office:value-type="string" calcext:value-type="string">
            <text:p>機關簡介</text:p>
          </table:table-cell>
        </table:table-row>
        <table:table-row table:style-name="ro1">
          <table:table-cell table:style-name="ce1" office:value-type="string" calcext:value-type="string">
            <text:p>管轄大安溪、大甲溪及烏溪／台中市海岸</text:p>
          </table:table-cell>
          <table:table-cell table:style-name="ce1" office:value-type="string" calcext:value-type="string">
            <text:p>水利行政</text:p>
          </table:table-cell>
          <table:table-cell table:style-name="ce1" office:value-type="string" calcext:value-type="string">
            <text:p>第三河川局</text:p>
          </table:table-cell>
          <table:table-cell table:style-name="ce1" office:value-type="string" calcext:value-type="string">
            <text:p>機關簡介</text:p>
          </table:table-cell>
        </table:table-row>
        <table:table-row table:style-name="ro1">
          <table:table-cell table:style-name="ce1" office:value-type="string" calcext:value-type="string">
            <text:p>日治時代原屬於台灣總督府耕地科，派駐二林萬興等地，名稱為二林及虎尾土地改良事務所。於1946年十一月台灣省行政長官公署成立，本局係屬農林處耕地科，當時改稱為台灣省行政長官公署農林處員林工程處，借用八堡農田水利會（現彰化農田水利會）所有房舍辦公。主辦濁水溪流域南北兩岸及彰化縣海堤防洪工程、水文資料蒐集分析、河川治理等事項。</text:p>
          </table:table-cell>
          <table:table-cell table:style-name="ce1" office:value-type="string" calcext:value-type="string">
            <text:p>水利行政</text:p>
          </table:table-cell>
          <table:table-cell table:style-name="ce1" office:value-type="string" calcext:value-type="string">
            <text:p>第四河川局</text:p>
          </table:table-cell>
          <table:table-cell table:style-name="ce1" office:value-type="string" calcext:value-type="string">
            <text:p>機關簡介</text:p>
          </table:table-cell>
        </table:table-row>
        <table:table-row table:style-name="ro1">
          <table:table-cell table:style-name="ce1" office:value-type="string" calcext:value-type="string">
            <text:p>管轄曾文溪、鹽水溪、二仁溪及阿公店溪／部份台南市及高雄市海岸</text:p>
          </table:table-cell>
          <table:table-cell table:style-name="ce1" office:value-type="string" calcext:value-type="string">
            <text:p>水利行政</text:p>
          </table:table-cell>
          <table:table-cell table:style-name="ce1" office:value-type="string" calcext:value-type="string">
            <text:p>第六河川局</text:p>
          </table:table-cell>
          <table:table-cell table:style-name="ce1" office:value-type="string" calcext:value-type="string">
            <text:p>機關簡介</text:p>
          </table:table-cell>
        </table:table-row>
        <table:table-row table:style-name="ro1">
          <table:table-cell table:style-name="ce1" office:value-type="string" calcext:value-type="string">
            <text:p>管轄高屏溪、東港溪及四重溪／屏東縣、澎湖縣海岸</text:p>
          </table:table-cell>
          <table:table-cell table:style-name="ce1" office:value-type="string" calcext:value-type="string">
            <text:p>水利行政</text:p>
          </table:table-cell>
          <table:table-cell table:style-name="ce1" office:value-type="string" calcext:value-type="string">
            <text:p>第七河川局</text:p>
          </table:table-cell>
          <table:table-cell table:style-name="ce1" office:value-type="string" calcext:value-type="string">
            <text:p>機關簡介</text:p>
          </table:table-cell>
        </table:table-row>
        <table:table-row table:style-name="ro1">
          <table:table-cell table:style-name="ce1" office:value-type="string" calcext:value-type="string">
            <text:p>管轄卑南溪／臺東縣海岸、金門縣海岸</text:p>
          </table:table-cell>
          <table:table-cell table:style-name="ce1" office:value-type="string" calcext:value-type="string">
            <text:p>水利行政</text:p>
          </table:table-cell>
          <table:table-cell table:style-name="ce1" office:value-type="string" calcext:value-type="string">
            <text:p>第八河川局</text:p>
          </table:table-cell>
          <table:table-cell table:style-name="ce1" office:value-type="string" calcext:value-type="string">
            <text:p>機關簡介</text:p>
          </table:table-cell>
        </table:table-row>
        <table:table-row table:style-name="ro1">
          <table:table-cell table:style-name="ce1" office:value-type="string" calcext:value-type="string">
            <text:p>管轄秀姑巒溪、花蓮溪／花蓮縣海岸</text:p>
          </table:table-cell>
          <table:table-cell table:style-name="ce1" office:value-type="string" calcext:value-type="string">
            <text:p>水利行政</text:p>
          </table:table-cell>
          <table:table-cell table:style-name="ce1" office:value-type="string" calcext:value-type="string">
            <text:p>第九河川局</text:p>
          </table:table-cell>
          <table:table-cell table:style-name="ce1" office:value-type="string" calcext:value-type="string">
            <text:p>機關簡介</text:p>
          </table:table-cell>
        </table:table-row>
        <table:table-row table:style-name="ro1">
          <table:table-cell table:style-name="ce1" office:value-type="string" calcext:value-type="string">
            <text:p>管轄淡水河、大漢溪、基隆河、景美溪、新店溪、大漢溪、三峽河／部份新北及基隆市海岸</text:p>
          </table:table-cell>
          <table:table-cell table:style-name="ce1" office:value-type="string" calcext:value-type="string">
            <text:p>水利行政</text:p>
          </table:table-cell>
          <table:table-cell table:style-name="ce1" office:value-type="string" calcext:value-type="string">
            <text:p>第十河川局</text:p>
          </table:table-cell>
          <table:table-cell table:style-name="ce1" office:value-type="string" calcext:value-type="string">
            <text:p>機關簡介</text:p>
          </table:table-cell>
        </table:table-row>
        <table:table-row table:style-name="ro1">
          <table:table-cell table:style-name="ce1" office:value-type="string" calcext:value-type="string">
            <text:p>沿海築堤謂之，為保護沿海岸之低地以防潮水浸入與巨浪海嘯侵襲之建築；並包含建於沿海感潮範圍內之河口防潮堤。</text:p>
          </table:table-cell>
          <table:table-cell table:style-name="ce1" office:value-type="string" calcext:value-type="string">
            <text:p>水利行政</text:p>
          </table:table-cell>
          <table:table-cell table:style-name="ce1" office:value-type="string" calcext:value-type="string">
            <text:p>海堤</text:p>
          </table:table-cell>
          <table:table-cell table:style-name="ce1" office:value-type="string" calcext:value-type="string">
            <text:p>水利工程</text:p>
          </table:table-cell>
        </table:table-row>
        <table:table-row table:style-name="ro1">
          <table:table-cell table:style-name="ce1" office:value-type="string" calcext:value-type="string">
            <text:p>指從海堤堤肩線向外一百五十公尺至堤內堤防用地及應實施安全管制之土地或其他海岸禦潮防護措施之必要範圍。但海堤堤肩線向外一百五十公尺範圍內，超過負五公尺等深線者，以負五公尺等深線處為準。</text:p>
          </table:table-cell>
          <table:table-cell table:style-name="ce1" office:value-type="string" calcext:value-type="string">
            <text:p>水利行政</text:p>
          </table:table-cell>
          <table:table-cell table:style-name="ce1" office:value-type="string" calcext:value-type="string">
            <text:p>海堤區域</text:p>
          </table:table-cell>
          <table:table-cell table:style-name="ce1" office:value-type="string" calcext:value-type="string">
            <text:p>專業名詞</text:p>
          </table:table-cell>
        </table:table-row>
        <table:table-row table:style-name="ro1">
          <table:table-cell table:style-name="ce1" office:value-type="string" calcext:value-type="string">
            <text:p>用於維護國土及人民生命財產安全之海堤。</text:p>
          </table:table-cell>
          <table:table-cell table:style-name="ce1" office:value-type="string" calcext:value-type="string">
            <text:p>水利行政</text:p>
          </table:table-cell>
          <table:table-cell table:style-name="ce1" office:value-type="string" calcext:value-type="string">
            <text:p>一般性海堤</text:p>
          </table:table-cell>
          <table:table-cell table:style-name="ce1" office:value-type="string" calcext:value-type="string">
            <text:p>水利工程</text:p>
          </table:table-cell>
        </table:table-row>
        <table:table-row table:style-name="ro1">
          <table:table-cell table:style-name="ce1" office:value-type="string" calcext:value-type="string">
            <text:p>用於保護其特定目的事業之海堤。</text:p>
          </table:table-cell>
          <table:table-cell table:style-name="ce1" office:value-type="string" calcext:value-type="string">
            <text:p>水利行政</text:p>
          </table:table-cell>
          <table:table-cell table:style-name="ce1" office:value-type="string" calcext:value-type="string">
            <text:p>事業性海堤</text:p>
          </table:table-cell>
          <table:table-cell table:style-name="ce1" office:value-type="string" calcext:value-type="string">
            <text:p>水利工程</text:p>
          </table:table-cell>
        </table:table-row>
        <table:table-row table:style-name="ro1">
          <table:table-cell table:style-name="ce1" office:value-type="string" calcext:value-type="string">
            <text:p>颱風或豪雨情況外，必要時經由溢洪道或其他放水設施排放水量以調節水庫水位之放水。</text:p>
          </table:table-cell>
          <table:table-cell table:style-name="ce1" office:value-type="string" calcext:value-type="string">
            <text:p>水庫</text:p>
          </table:table-cell>
          <table:table-cell table:style-name="ce1" office:value-type="string" calcext:value-type="string">
            <text:p>調節性放水</text:p>
          </table:table-cell>
          <table:table-cell table:style-name="ce1" office:value-type="string" calcext:value-type="string">
            <text:p>水庫專門名詞</text:p>
          </table:table-cell>
        </table:table-row>
        <table:table-row table:style-name="ro1">
          <table:table-cell table:style-name="ce1" office:value-type="string" calcext:value-type="string">
            <text:p>水文歷線為流量歷線圖(hydrograph)與雨量歷線圖 (hyetograph)之綜合表現。流量歷線圖顯示河川流量與時間關係之曲線，雨量歷線圖則顯示降雨量強度與時 間的分佈狀況，兩者相配合則可以觀察出一集水區之水文特徵，故常用於探討一集水區之水文循環特性研究。  出處：陸象豫、黃良鑫、魏新洵（1995），《水文歷線分析及繪製電腦程式》，台北：林業試驗所研究報告季刊，10(1)：51-58。</text:p>
          </table:table-cell>
          <table:table-cell table:style-name="ce1" office:value-type="string" calcext:value-type="string">
            <text:p>水利行政</text:p>
          </table:table-cell>
          <table:table-cell table:style-name="ce1" office:value-type="string" calcext:value-type="string">
            <text:p>水文歷線</text:p>
          </table:table-cell>
          <table:table-cell table:style-name="ce1" office:value-type="string" calcext:value-type="string">
            <text:p>水文觀測類</text:p>
          </table:table-cell>
        </table:table-row>
        <table:table-row table:style-name="ro1">
          <table:table-cell table:style-name="ce1" office:value-type="string" calcext:value-type="string">
            <text:p>指海堤之新建、加高、培厚及延長工程。</text:p>
          </table:table-cell>
          <table:table-cell table:style-name="ce1" office:value-type="string" calcext:value-type="string">
            <text:p>水利行政</text:p>
          </table:table-cell>
          <table:table-cell table:style-name="ce1" office:value-type="string" calcext:value-type="string">
            <text:p>海堤整建</text:p>
          </table:table-cell>
          <table:table-cell table:style-name="ce1" office:value-type="string" calcext:value-type="string">
            <text:p>水利工程</text:p>
          </table:table-cell>
        </table:table-row>
        <table:table-row table:style-name="ro1">
          <table:table-cell table:style-name="ce1" office:value-type="string" calcext:value-type="string">
            <text:p>海堤之輕微修繕及保養。</text:p>
          </table:table-cell>
          <table:table-cell table:style-name="ce1" office:value-type="string" calcext:value-type="string">
            <text:p>水利行政</text:p>
          </table:table-cell>
          <table:table-cell table:style-name="ce1" office:value-type="string" calcext:value-type="string">
            <text:p>海堤維護</text:p>
          </table:table-cell>
          <table:table-cell table:style-name="ce1" office:value-type="string" calcext:value-type="string">
            <text:p>水利工程</text:p>
          </table:table-cell>
        </table:table-row>
        <table:table-row table:style-name="ro1">
          <table:table-cell table:style-name="ce1" office:value-type="string" calcext:value-type="string">
            <text:p>海堤之歲修及災害修護。</text:p>
          </table:table-cell>
          <table:table-cell table:style-name="ce1" office:value-type="string" calcext:value-type="string">
            <text:p>水利行政</text:p>
          </table:table-cell>
          <table:table-cell table:style-name="ce1" office:value-type="string" calcext:value-type="string">
            <text:p>海堤養護</text:p>
          </table:table-cell>
          <table:table-cell table:style-name="ce1" office:value-type="string" calcext:value-type="string">
            <text:p>水利工程</text:p>
          </table:table-cell>
        </table:table-row>
        <table:table-row table:style-name="ro1">
          <table:table-cell table:style-name="ce1" office:value-type="string" calcext:value-type="string">
            <text:p>挖鑿或設置於地面以下，可抽汲地下水之建造物者。</text:p>
          </table:table-cell>
          <table:table-cell table:style-name="ce1" office:value-type="string" calcext:value-type="string">
            <text:p>水利行政</text:p>
          </table:table-cell>
          <table:table-cell table:style-name="ce1" office:value-type="string" calcext:value-type="string">
            <text:p>鑿井</text:p>
          </table:table-cell>
          <table:table-cell table:style-name="ce1" office:value-type="string" calcext:value-type="string">
            <text:p>水利工程</text:p>
          </table:table-cell>
        </table:table-row>
        <table:table-row table:style-name="ro1">
          <table:table-cell table:style-name="ce1" office:value-type="string" calcext:value-type="string">
            <text:p>指抽汲地下水或導入地面水並加以使用或收益者。</text:p>
          </table:table-cell>
          <table:table-cell table:style-name="ce1" office:value-type="string" calcext:value-type="string">
            <text:p>水利行政</text:p>
          </table:table-cell>
          <table:table-cell table:style-name="ce1" office:value-type="string" calcext:value-type="string">
            <text:p>引水</text:p>
          </table:table-cell>
          <table:table-cell table:style-name="ce1" office:value-type="string" calcext:value-type="string">
            <text:p>水利工程</text:p>
          </table:table-cell>
        </table:table-row>
        <table:table-row table:style-name="ro1">
          <table:table-cell table:style-name="ce1" office:value-type="string" calcext:value-type="string">
            <text:p>指依水利法對於溫泉之水取得使用或收益之權</text:p>
          </table:table-cell>
          <table:table-cell table:style-name="ce1" office:value-type="string" calcext:value-type="string">
            <text:p>地形</text:p>
          </table:table-cell>
          <table:table-cell table:style-name="ce1" office:value-type="string" calcext:value-type="string">
            <text:p>溫泉水權</text:p>
          </table:table-cell>
          <table:table-cell table:style-name="ce1" office:value-type="string" calcext:value-type="string">
            <text:p>溫泉</text:p>
          </table:table-cell>
        </table:table-row>
        <table:table-row table:style-name="ro1">
          <table:table-cell table:style-name="ce1" office:value-type="string" calcext:value-type="string">
            <text:p>指依礦業法對於溫泉之氣體或地熱（蒸氣）取得探礦權或採礦權。</text:p>
          </table:table-cell>
          <table:table-cell table:style-name="ce1" office:value-type="string" calcext:value-type="string">
            <text:p>地形</text:p>
          </table:table-cell>
          <table:table-cell table:style-name="ce1" office:value-type="string" calcext:value-type="string">
            <text:p>溫泉礦業權</text:p>
          </table:table-cell>
          <table:table-cell table:style-name="ce1" office:value-type="string" calcext:value-type="string">
            <text:p>溫泉</text:p>
          </table:table-cell>
        </table:table-row>
        <table:table-row table:style-name="ro1">
          <table:table-cell table:style-name="ce1" office:value-type="string" calcext:value-type="string">
            <text:p>指溫泉自然湧出之處</text:p>
          </table:table-cell>
          <table:table-cell table:style-name="ce1" office:value-type="string" calcext:value-type="string">
            <text:p>地形</text:p>
          </table:table-cell>
          <table:table-cell table:style-name="ce1" office:value-type="string" calcext:value-type="string">
            <text:p>溫泉露頭</text:p>
          </table:table-cell>
          <table:table-cell table:style-name="ce1" office:value-type="string" calcext:value-type="string">
            <text:p>溫泉</text:p>
          </table:table-cell>
        </table:table-row>
        <table:table-row table:style-name="ro1">
          <table:table-cell table:style-name="ce1" office:value-type="string" calcext:value-type="string">
            <text:p>指以開發方式取得溫泉之出處。</text:p>
          </table:table-cell>
          <table:table-cell table:style-name="ce1" office:value-type="string" calcext:value-type="string">
            <text:p>地形</text:p>
          </table:table-cell>
          <table:table-cell table:style-name="ce1" office:value-type="string" calcext:value-type="string">
            <text:p>溫泉孔</text:p>
          </table:table-cell>
          <table:table-cell table:style-name="ce1" office:value-type="string" calcext:value-type="string">
            <text:p>溫泉</text:p>
          </table:table-cell>
        </table:table-row>
        <table:table-row table:style-name="ro1">
          <table:table-cell table:style-name="ce1" office:value-type="string" calcext:value-type="string">
            <text:p>指溫泉露頭、溫泉孔及計畫利用設施周邊，經勘定劃設並核定公告之範圍。</text:p>
          </table:table-cell>
          <table:table-cell table:style-name="ce1" office:value-type="string" calcext:value-type="string">
            <text:p>地形</text:p>
          </table:table-cell>
          <table:table-cell table:style-name="ce1" office:value-type="string" calcext:value-type="string">
            <text:p>溫泉區</text:p>
          </table:table-cell>
          <table:table-cell table:style-name="ce1" office:value-type="string" calcext:value-type="string">
            <text:p>溫泉</text:p>
          </table:table-cell>
        </table:table-row>
        <table:table-row table:style-name="ro1">
          <table:table-cell table:style-name="ce1" office:value-type="string" calcext:value-type="string">
            <text:p>指以取得溫泉水權或礦業權，提供自己或他人使用之事業。</text:p>
          </table:table-cell>
          <table:table-cell table:style-name="ce1" office:value-type="string" calcext:value-type="string">
            <text:p>地形</text:p>
          </table:table-cell>
          <table:table-cell table:style-name="ce1" office:value-type="string" calcext:value-type="string">
            <text:p>溫泉取供事業</text:p>
          </table:table-cell>
          <table:table-cell table:style-name="ce1" office:value-type="string" calcext:value-type="string">
            <text:p>溫泉</text:p>
          </table:table-cell>
        </table:table-row>
        <table:table-row table:style-name="ro1">
          <table:table-cell table:style-name="ce1" office:value-type="string" calcext:value-type="string">
            <text:p>指自溫泉取供事業獲得溫泉，作為觀光休閒遊憩、農業栽培、地熱利用、生物科技或其他使用目的之事業</text:p>
          </table:table-cell>
          <table:table-cell table:style-name="ce1" office:value-type="string" calcext:value-type="string">
            <text:p>地形</text:p>
          </table:table-cell>
          <table:table-cell table:style-name="ce1" office:value-type="string" calcext:value-type="string">
            <text:p>溫泉使用事業</text:p>
          </table:table-cell>
          <table:table-cell table:style-name="ce1" office:value-type="string" calcext:value-type="string">
            <text:p>溫泉</text:p>
          </table:table-cell>
        </table:table-row>
        <table:table-row table:style-name="ro1">
          <table:table-cell table:style-name="ce1" office:value-type="string" calcext:value-type="string">
            <text:p>指水中之氯仿、溴化二氯甲烷、二溴化氯甲烷、溴仿等四種三鹵甲烷之總和。</text:p>
          </table:table-cell>
          <table:table-cell table:style-name="ce1" office:value-type="string" calcext:value-type="string">
            <text:p>水源</text:p>
          </table:table-cell>
          <table:table-cell table:style-name="ce1" office:value-type="string" calcext:value-type="string">
            <text:p>總三鹵甲烷</text:p>
          </table:table-cell>
          <table:table-cell table:style-name="ce1" office:value-type="string" calcext:value-type="string">
            <text:p>水質</text:p>
          </table:table-cell>
        </table:table-row>
        <table:table-row table:style-name="ro1">
          <table:table-cell table:style-name="ce1" office:value-type="string" calcext:value-type="string">
            <text:p>指以氯胺、二氯胺存在之有效餘氯。</text:p>
          </table:table-cell>
          <table:table-cell table:style-name="ce1" office:value-type="string" calcext:value-type="string">
            <text:p>水源</text:p>
          </table:table-cell>
          <table:table-cell table:style-name="ce1" office:value-type="string" calcext:value-type="string">
            <text:p>結合有效餘氯</text:p>
          </table:table-cell>
          <table:table-cell table:style-name="ce1" office:value-type="string" calcext:value-type="string">
            <text:p>水質</text:p>
          </table:table-cell>
        </table:table-row>
        <table:table-row table:style-name="ro1">
          <table:table-cell table:style-name="ce1" office:value-type="string" calcext:value-type="string">
            <text:p>指以次氯酸或次氯酸根離子存在之有效餘氯。</text:p>
          </table:table-cell>
          <table:table-cell table:style-name="ce1" office:value-type="string" calcext:value-type="string">
            <text:p>水源</text:p>
          </table:table-cell>
          <table:table-cell table:style-name="ce1" office:value-type="string" calcext:value-type="string">
            <text:p>自由有效餘氯</text:p>
          </table:table-cell>
          <table:table-cell table:style-name="ce1" office:value-type="string" calcext:value-type="string">
            <text:p>水質</text:p>
          </table:table-cell>
        </table:table-row>
        <table:table-row table:style-name="ro1">
          <table:table-cell table:style-name="ce1" office:value-type="string" calcext:value-type="string">
            <text:p>指專供檢驗細菌之取樣容器所採取之水樣。</text:p>
          </table:table-cell>
          <table:table-cell table:style-name="ce1" office:value-type="string" calcext:value-type="string">
            <text:p>水源</text:p>
          </table:table-cell>
          <table:table-cell table:style-name="ce1" office:value-type="string" calcext:value-type="string">
            <text:p>細菌水樣</text:p>
          </table:table-cell>
          <table:table-cell table:style-name="ce1" office:value-type="string" calcext:value-type="string">
            <text:p>水質</text:p>
          </table:table-cell>
        </table:table-row>
        <table:table-row table:style-name="ro1">
          <table:table-cell table:style-name="ce1" office:value-type="string" calcext:value-type="string">
            <text:p>指一毫升水樣在標準平板培養基上，實際產生之菌落數。</text:p>
          </table:table-cell>
          <table:table-cell table:style-name="ce1" office:value-type="string" calcext:value-type="string">
            <text:p>水源</text:p>
          </table:table-cell>
          <table:table-cell table:style-name="ce1" office:value-type="string" calcext:value-type="string">
            <text:p>總菌落數</text:p>
          </table:table-cell>
          <table:table-cell table:style-name="ce1" office:value-type="string" calcext:value-type="string">
            <text:p>水質</text:p>
          </table:table-cell>
        </table:table-row>
        <table:table-row table:style-name="ro1">
          <table:table-cell table:style-name="ce1" office:value-type="string" calcext:value-type="string">
            <text:p>指以特製過濾介質，核定大腸桿菌群存否及密度之方法。</text:p>
          </table:table-cell>
          <table:table-cell table:style-name="ce1" office:value-type="string" calcext:value-type="string">
            <text:p>水利行政</text:p>
          </table:table-cell>
          <table:table-cell table:style-name="ce1" office:value-type="string" calcext:value-type="string">
            <text:p>膜濾法</text:p>
          </table:table-cell>
          <table:table-cell table:style-name="ce1" office:value-type="string" calcext:value-type="string">
            <text:p>專業名詞</text:p>
          </table:table-cell>
        </table:table-row>
        <table:table-row table:style-name="ro1">
          <table:table-cell table:style-name="ce1" office:value-type="string" calcext:value-type="string">
            <text:p>指以不同容積或以不同稀釋度之細菌水樣(稀釋水樣之稀釋水須經滅菌)核定 大腸桿菌群存否及密度之方法。</text:p>
          </table:table-cell>
          <table:table-cell table:style-name="ce1" office:value-type="string" calcext:value-type="string">
            <text:p>水利行政</text:p>
          </table:table-cell>
          <table:table-cell table:style-name="ce1" office:value-type="string" calcext:value-type="string">
            <text:p>多管醱酵法</text:p>
          </table:table-cell>
          <table:table-cell table:style-name="ce1" office:value-type="string" calcext:value-type="string">
            <text:p>專業名詞</text:p>
          </table:table-cell>
        </table:table-row>
        <table:table-row table:style-name="ro1">
          <table:table-cell table:style-name="ce1" office:value-type="string" calcext:value-type="string">
            <text:p>最大可能數等於醱酵為正值之管數乘以一百後，除以醱酵數為負值之水樣與接種之全部水樣相乘後開根號之值。</text:p>
          </table:table-cell>
          <table:table-cell table:style-name="ce1" office:value-type="string" calcext:value-type="string">
            <text:p>水利行政</text:p>
          </table:table-cell>
          <table:table-cell table:style-name="ce1" office:value-type="string" calcext:value-type="string">
            <text:p>陶姆斯(H.A.Thomas,Jr)公式</text:p>
          </table:table-cell>
          <table:table-cell table:style-name="ce1" office:value-type="string" calcext:value-type="string">
            <text:p>專業名詞</text:p>
          </table:table-cell>
        </table:table-row>
        <table:table-row table:style-name="ro1">
          <table:table-cell table:style-name="ce1" office:value-type="string" calcext:value-type="string">
            <text:p>指以多管醱酵法一百毫升水樣中所存在之大腸桿菌群最大可能數值(MPN)，或以膜濾法時一百毫升水樣在濾膜上所實際產生之菌落數值。</text:p>
          </table:table-cell>
          <table:table-cell table:style-name="ce1" office:value-type="string" calcext:value-type="string">
            <text:p>水源</text:p>
          </table:table-cell>
          <table:table-cell table:style-name="ce1" office:value-type="string" calcext:value-type="string">
            <text:p>大腸桿菌群密度</text:p>
          </table:table-cell>
          <table:table-cell table:style-name="ce1" office:value-type="string" calcext:value-type="string">
            <text:p>水質</text:p>
          </table:table-cell>
        </table:table-row>
        <table:table-row table:style-name="ro1">
          <table:table-cell table:style-name="ce1" office:value-type="string" calcext:value-type="string">
            <text:p>以水庫蓄水調節供應家用及公共給水、農業用水、工業用水功能之需要。</text:p>
          </table:table-cell>
          <table:table-cell table:style-name="ce1" office:value-type="string" calcext:value-type="string">
            <text:p>水庫</text:p>
          </table:table-cell>
          <table:table-cell table:style-name="ce1" office:value-type="string" calcext:value-type="string">
            <text:p>蓄水利用運轉</text:p>
          </table:table-cell>
          <table:table-cell table:style-name="ce1" office:value-type="string" calcext:value-type="string">
            <text:p>水庫專門名詞</text:p>
          </table:table-cell>
        </table:table-row>
        <table:table-row table:style-name="ro1">
          <table:table-cell table:style-name="ce1" office:value-type="string" calcext:value-type="string">
            <text:p>颱風或豪雨期間，經由溢洪道或其他放水設施放水之運轉。</text:p>
          </table:table-cell>
          <table:table-cell table:style-name="ce1" office:value-type="string" calcext:value-type="string">
            <text:p>水庫</text:p>
          </table:table-cell>
          <table:table-cell table:style-name="ce1" office:value-type="string" calcext:value-type="string">
            <text:p>防洪運轉</text:p>
          </table:table-cell>
          <table:table-cell table:style-name="ce1" office:value-type="string" calcext:value-type="string">
            <text:p>水庫專門名詞</text:p>
          </table:table-cell>
        </table:table-row>
        <table:table-row table:style-name="ro1">
          <table:table-cell table:style-name="ce1" office:value-type="string" calcext:value-type="string">
            <text:p>在發生特殊洪水或災變，危及水庫安全，情況危殆，嚴重威脅公眾生命及財產之安全時，所採取之因應運轉。</text:p>
          </table:table-cell>
          <table:table-cell table:style-name="ce1" office:value-type="string" calcext:value-type="string">
            <text:p>水庫</text:p>
          </table:table-cell>
          <table:table-cell table:style-name="ce1" office:value-type="string" calcext:value-type="string">
            <text:p>緊急運轉</text:p>
          </table:table-cell>
          <table:table-cell table:style-name="ce1" office:value-type="string" calcext:value-type="string">
            <text:p>水庫專門名詞</text:p>
          </table:table-cell>
        </table:table-row>
        <table:table-row table:style-name="ro1">
          <table:table-cell table:style-name="ce1" office:value-type="string" calcext:value-type="string">
            <text:p>為執行蓄水利用運轉，依水庫水位或蓄水量劃定界線，以表示水庫存蓄水量之豐枯情形。</text:p>
          </table:table-cell>
          <table:table-cell table:style-name="ce1" office:value-type="string" calcext:value-type="string">
            <text:p>水庫</text:p>
          </table:table-cell>
          <table:table-cell table:style-name="ce1" office:value-type="string" calcext:value-type="string">
            <text:p>水庫運用規線</text:p>
          </table:table-cell>
          <table:table-cell table:style-name="ce1" office:value-type="string" calcext:value-type="string">
            <text:p>水庫專門名詞</text:p>
          </table:table-cell>
        </table:table-row>
        <table:table-row table:style-name="ro1">
          <table:table-cell table:style-name="ce1" office:value-type="string" calcext:value-type="string">
            <text:p>防洪運轉時，經由溢洪道及其他放水設施放水之總放水量。</text:p>
          </table:table-cell>
          <table:table-cell table:style-name="ce1" office:value-type="string" calcext:value-type="string">
            <text:p>水庫</text:p>
          </table:table-cell>
          <table:table-cell table:style-name="ce1" office:value-type="string" calcext:value-type="string">
            <text:p>洩洪量</text:p>
          </table:table-cell>
          <table:table-cell table:style-name="ce1" office:value-type="string" calcext:value-type="string">
            <text:p>水庫專門名詞</text:p>
          </table:table-cell>
        </table:table-row>
        <table:table-row table:style-name="ro1">
          <table:table-cell table:style-name="ce1" office:value-type="string" calcext:value-type="string">
            <text:p>中央氣象局發布海上陸上颱風警報，且水庫集水區列入警戒區域時。</text:p>
          </table:table-cell>
          <table:table-cell table:style-name="ce1" office:value-type="string" calcext:value-type="string">
            <text:p>防洪設施</text:p>
          </table:table-cell>
          <table:table-cell table:style-name="ce1" office:value-type="string" calcext:value-type="string">
            <text:p>颱風情況</text:p>
          </table:table-cell>
          <table:table-cell table:style-name="ce1" office:value-type="string" calcext:value-type="string">
            <text:p>防災預警</text:p>
          </table:table-cell>
        </table:table-row>
        <table:table-row table:style-name="ro1">
          <table:table-cell table:style-name="ce1" office:value-type="string" calcext:value-type="string">
            <text:p>中央氣象局發布豪雨特報或因颱風引進之豪雨，且水庫集水區列入警戒區域者。</text:p>
          </table:table-cell>
          <table:table-cell table:style-name="ce1" office:value-type="string" calcext:value-type="string">
            <text:p>防洪設施</text:p>
          </table:table-cell>
          <table:table-cell table:style-name="ce1" office:value-type="string" calcext:value-type="string">
            <text:p>豪雨情況</text:p>
          </table:table-cell>
          <table:table-cell table:style-name="ce1" office:value-type="string" calcext:value-type="string">
            <text:p>防災預警</text:p>
          </table:table-cell>
        </table:table-row>
        <table:table-row table:style-name="ro1">
          <table:table-cell table:style-name="ce1" office:value-type="string" calcext:value-type="string">
            <text:p>依水庫串聯運用所擬定一年中各用水標的各旬計畫基準分配供水量。</text:p>
          </table:table-cell>
          <table:table-cell table:style-name="ce1" office:value-type="string" calcext:value-type="string">
            <text:p>水庫</text:p>
          </table:table-cell>
          <table:table-cell table:style-name="ce1" office:value-type="string" calcext:value-type="string">
            <text:p>基準供水量</text:p>
          </table:table-cell>
          <table:table-cell table:style-name="ce1" office:value-type="string" calcext:value-type="string">
            <text:p>水庫專門名詞</text:p>
          </table:table-cell>
        </table:table-row>
        <table:table-row table:style-name="ro1">
          <table:table-cell table:style-name="ce1" office:value-type="string" calcext:value-type="string">
            <text:p>一年中水庫有效蓄水量處於豐盈狀態之最低水量。</text:p>
          </table:table-cell>
          <table:table-cell table:style-name="ce1" office:value-type="string" calcext:value-type="string">
            <text:p>水庫</text:p>
          </table:table-cell>
          <table:table-cell table:style-name="ce1" office:value-type="string" calcext:value-type="string">
            <text:p>水庫上限</text:p>
          </table:table-cell>
          <table:table-cell table:style-name="ce1" office:value-type="string" calcext:value-type="string">
            <text:p>水庫專門名詞</text:p>
          </table:table-cell>
        </table:table-row>
        <table:table-row table:style-name="ro1">
          <table:table-cell table:style-name="ce1" office:value-type="string" calcext:value-type="string">
            <text:p>一年中水庫有效蓄水量之和處於可依基準供水量分配之最低蓄水量。</text:p>
          </table:table-cell>
          <table:table-cell table:style-name="ce1" office:value-type="string" calcext:value-type="string">
            <text:p>水庫</text:p>
          </table:table-cell>
          <table:table-cell table:style-name="ce1" office:value-type="string" calcext:value-type="string">
            <text:p>水庫下限</text:p>
          </table:table-cell>
          <table:table-cell table:style-name="ce1" office:value-type="string" calcext:value-type="string">
            <text:p>水庫專門名詞</text:p>
          </table:table-cell>
        </table:table-row>
        <table:table-row table:style-name="ro1">
          <table:table-cell table:style-name="ce1" office:value-type="string" calcext:value-type="string">
            <text:p>一年中水庫有效蓄水量之和處於嚴重缺水狀態之水量。</text:p>
          </table:table-cell>
          <table:table-cell table:style-name="ce1" office:value-type="string" calcext:value-type="string">
            <text:p>水庫</text:p>
          </table:table-cell>
          <table:table-cell table:style-name="ce1" office:value-type="string" calcext:value-type="string">
            <text:p>嚴重下限</text:p>
          </table:table-cell>
          <table:table-cell table:style-name="ce1" office:value-type="string" calcext:value-type="string">
            <text:p>水庫專門名詞</text:p>
          </table:table-cell>
        </table:table-row>
        <table:table-row table:style-name="ro1">
          <table:table-cell table:style-name="ce1" office:value-type="string" calcext:value-type="string">
            <text:p>中央氣象局發布豪雨特報，且可能發生超大豪雨。</text:p>
          </table:table-cell>
          <table:table-cell table:style-name="ce1" office:value-type="string" calcext:value-type="string">
            <text:p>水利行政</text:p>
          </table:table-cell>
          <table:table-cell table:style-name="ce1" office:value-type="string" calcext:value-type="string">
            <text:p>超大豪雨情況</text:p>
          </table:table-cell>
          <table:table-cell table:style-name="ce1" office:value-type="string" calcext:value-type="string">
            <text:p>水利工程</text:p>
          </table:table-cell>
        </table:table-row>
        <table:table-row table:style-name="ro1">
          <table:table-cell table:style-name="ce1" office:value-type="string" calcext:value-type="string">
            <text:p>防洪運轉或緊急運轉時，經由溢洪道及取出水工放水之總放水流量。</text:p>
          </table:table-cell>
          <table:table-cell table:style-name="ce1" office:value-type="string" calcext:value-type="string">
            <text:p>水庫</text:p>
          </table:table-cell>
          <table:table-cell table:style-name="ce1" office:value-type="string" calcext:value-type="string">
            <text:p>洩洪流量</text:p>
          </table:table-cell>
          <table:table-cell table:style-name="ce1" office:value-type="string" calcext:value-type="string">
            <text:p>水庫專門名詞</text:p>
          </table:table-cell>
        </table:table-row>
        <table:table-row table:style-name="ro1">
          <table:table-cell table:style-name="ce1" office:value-type="string" calcext:value-type="string">
            <text:p>溢洪道閘門開啟至未接觸水面之流況。</text:p>
          </table:table-cell>
          <table:table-cell table:style-name="ce1" office:value-type="string" calcext:value-type="string">
            <text:p>水庫</text:p>
          </table:table-cell>
          <table:table-cell table:style-name="ce1" office:value-type="string" calcext:value-type="string">
            <text:p>自由溢流</text:p>
          </table:table-cell>
          <table:table-cell table:style-name="ce1" office:value-type="string" calcext:value-type="string">
            <text:p>水庫專門名詞</text:p>
          </table:table-cell>
        </table:table-row>
        <table:table-row table:style-name="ro1">
          <table:table-cell table:style-name="ce1" office:value-type="string" calcext:value-type="string">
            <text:p>在颱風或豪雨情況時，當水庫進水流量繼續增大至已發生之最大進水流量，或在洪峰發生後階段，當水庫進水流量大於已發生之最大水庫進水流量時。</text:p>
          </table:table-cell>
          <table:table-cell table:style-name="ce1" office:value-type="string" calcext:value-type="string">
            <text:p>水庫</text:p>
          </table:table-cell>
          <table:table-cell table:style-name="ce1" office:value-type="string" calcext:value-type="string">
            <text:p>洪峰發生期間</text:p>
          </table:table-cell>
          <table:table-cell table:style-name="ce1" office:value-type="string" calcext:value-type="string">
            <text:p>水庫專門名詞</text:p>
          </table:table-cell>
        </table:table-row>
        <table:table-row table:style-name="ro1">
          <table:table-cell table:style-name="ce1" office:value-type="string" calcext:value-type="string">
            <text:p>在洪峰發生期間，當連續兩小時發生水庫進水流量小於前 一小時進水流量的情況時，則進入洪峰發生後階段。</text:p>
          </table:table-cell>
          <table:table-cell table:style-name="ce1" office:value-type="string" calcext:value-type="string">
            <text:p>水庫</text:p>
          </table:table-cell>
          <table:table-cell table:style-name="ce1" office:value-type="string" calcext:value-type="string">
            <text:p>洪峰發生後階段</text:p>
          </table:table-cell>
          <table:table-cell table:style-name="ce1" office:value-type="string" calcext:value-type="string">
            <text:p>水庫專門名詞</text:p>
          </table:table-cell>
        </table:table-row>
        <table:table-row table:style-name="ro1">
          <table:table-cell table:style-name="ce1" office:value-type="string" calcext:value-type="string">
            <text:p>以水庫攔水抬高水位，供給各用水標的運轉所需。</text:p>
          </table:table-cell>
          <table:table-cell table:style-name="ce1" office:value-type="string" calcext:value-type="string">
            <text:p>水庫</text:p>
          </table:table-cell>
          <table:table-cell table:style-name="ce1" office:value-type="string" calcext:value-type="string">
            <text:p>引水利用運轉</text:p>
          </table:table-cell>
          <table:table-cell table:style-name="ce1" office:value-type="string" calcext:value-type="string">
            <text:p>水庫專門名詞</text:p>
          </table:table-cell>
        </table:table-row>
        <table:table-row table:style-name="ro1">
          <table:table-cell table:style-name="ce1" office:value-type="string" calcext:value-type="string">
            <text:p>為水庫河道放流量、放水路放流量及取水路引水量之總和。但應扣除下游河川生態維持流量。</text:p>
          </table:table-cell>
          <table:table-cell table:style-name="ce1" office:value-type="string" calcext:value-type="string">
            <text:p>水庫</text:p>
          </table:table-cell>
          <table:table-cell table:style-name="ce1" office:value-type="string" calcext:value-type="string">
            <text:p>河川水源流量</text:p>
          </table:table-cell>
          <table:table-cell table:style-name="ce1" office:value-type="string" calcext:value-type="string">
            <text:p>水庫專門名詞</text:p>
          </table:table-cell>
        </table:table-row>
        <table:table-row table:style-name="ro1">
          <table:table-cell table:style-name="ce1" office:value-type="string" calcext:value-type="string">
            <text:p>水庫總蓄水量(即最大蓄水量)水面之水位。</text:p>
          </table:table-cell>
          <table:table-cell table:style-name="ce1" office:value-type="string" calcext:value-type="string">
            <text:p>水庫</text:p>
          </table:table-cell>
          <table:table-cell table:style-name="ce1" office:value-type="string" calcext:value-type="string">
            <text:p>水庫滿水位</text:p>
          </table:table-cell>
          <table:table-cell table:style-name="ce1" office:value-type="string" calcext:value-type="string">
            <text:p>水庫專門名詞</text:p>
          </table:table-cell>
        </table:table-row>
        <table:table-row table:style-name="ro1">
          <table:table-cell table:style-name="ce1" office:value-type="string" calcext:value-type="string">
            <text:p>水庫高濁度原水經由取出水工排放至下游河道之操作。</text:p>
          </table:table-cell>
          <table:table-cell table:style-name="ce1" office:value-type="string" calcext:value-type="string">
            <text:p>水庫</text:p>
          </table:table-cell>
          <table:table-cell table:style-name="ce1" office:value-type="string" calcext:value-type="string">
            <text:p>排渾作業</text:p>
          </table:table-cell>
          <table:table-cell table:style-name="ce1" office:value-type="string" calcext:value-type="string">
            <text:p>水庫專門名詞</text:p>
          </table:table-cell>
        </table:table-row>
        <table:table-row table:style-name="ro1">
          <table:table-cell table:style-name="ce1" office:value-type="string" calcext:value-type="string">
            <text:p>為水庫進水流量之總和。</text:p>
          </table:table-cell>
          <table:table-cell table:style-name="ce1" office:value-type="string" calcext:value-type="string">
            <text:p>水庫</text:p>
          </table:table-cell>
          <table:table-cell table:style-name="ce1" office:value-type="string" calcext:value-type="string">
            <text:p>水庫進水流量</text:p>
          </table:table-cell>
          <table:table-cell table:style-name="ce1" office:value-type="string" calcext:value-type="string">
            <text:p>水庫專門名詞</text:p>
          </table:table-cell>
        </table:table-row>
        <table:table-row table:style-name="ro1">
          <table:table-cell table:style-name="ce1" office:value-type="string" calcext:value-type="string">
            <text:p>為執行水庫蓄水利用運轉，依聯合蓄水量定界線，以表示水庫蓄水量之豐枯情形。</text:p>
          </table:table-cell>
          <table:table-cell table:style-name="ce1" office:value-type="string" calcext:value-type="string">
            <text:p>水庫</text:p>
          </table:table-cell>
          <table:table-cell table:style-name="ce1" office:value-type="string" calcext:value-type="string">
            <text:p>聯合運用規線</text:p>
          </table:table-cell>
          <table:table-cell table:style-name="ce1" office:value-type="string" calcext:value-type="string">
            <text:p>水庫專門名詞</text:p>
          </table:table-cell>
        </table:table-row>
        <table:table-row table:style-name="ro1">
          <table:table-cell table:style-name="ce1" office:value-type="string" calcext:value-type="string">
            <text:p>以構成壩身之材料區分為混凝土壩、土壩、土石壩等種類</text:p>
          </table:table-cell>
          <table:table-cell table:style-name="ce1" office:value-type="string" calcext:value-type="string">
            <text:p>水庫</text:p>
          </table:table-cell>
          <table:table-cell table:style-name="ce1" office:value-type="string" calcext:value-type="string">
            <text:p>壩堰型式</text:p>
          </table:table-cell>
          <table:table-cell table:style-name="ce1" office:value-type="string" calcext:value-type="string">
            <text:p>水庫專門名詞</text:p>
          </table:table-cell>
        </table:table-row>
        <table:table-row table:style-name="ro1">
          <table:table-cell table:style-name="ce1" office:value-type="string" calcext:value-type="string">
            <text:p>建造水庫所構築壩身之高度與長度</text:p>
          </table:table-cell>
          <table:table-cell table:style-name="ce1" office:value-type="string" calcext:value-type="string">
            <text:p>水庫</text:p>
          </table:table-cell>
          <table:table-cell table:style-name="ce1" office:value-type="string" calcext:value-type="string">
            <text:p>壩堰高與壩堰長</text:p>
          </table:table-cell>
          <table:table-cell table:style-name="ce1" office:value-type="string" calcext:value-type="string">
            <text:p>水庫專門名詞</text:p>
          </table:table-cell>
        </table:table-row>
        <table:table-row table:style-name="ro1">
          <table:table-cell table:style-name="ce1" office:value-type="string" calcext:value-type="string">
            <text:p>蓄水構造物上游集水流域之集蓄面積</text:p>
          </table:table-cell>
          <table:table-cell table:style-name="ce1" office:value-type="string" calcext:value-type="string">
            <text:p>水庫</text:p>
          </table:table-cell>
          <table:table-cell table:style-name="ce1" office:value-type="string" calcext:value-type="string">
            <text:p>集水區面積</text:p>
          </table:table-cell>
          <table:table-cell table:style-name="ce1" office:value-type="string" calcext:value-type="string">
            <text:p>水庫專門名詞</text:p>
          </table:table-cell>
        </table:table-row>
        <table:table-row table:style-name="ro1">
          <table:table-cell table:style-name="ce1" office:value-type="string" calcext:value-type="string">
            <text:p>水庫總蓄水量(即最大蓄水量)水面之面積</text:p>
          </table:table-cell>
          <table:table-cell table:style-name="ce1" office:value-type="string" calcext:value-type="string">
            <text:p>水庫</text:p>
          </table:table-cell>
          <table:table-cell table:style-name="ce1" office:value-type="string" calcext:value-type="string">
            <text:p>滿水位面積</text:p>
          </table:table-cell>
          <table:table-cell table:style-name="ce1" office:value-type="string" calcext:value-type="string">
            <text:p>水庫專門名詞</text:p>
          </table:table-cell>
        </table:table-row>
        <table:table-row table:style-name="ro1">
          <table:table-cell table:style-name="ce1" office:value-type="string" calcext:value-type="string">
            <text:p>其在出水口以上部分，經常可用之水，稱為有效容量；有效容量係依據完成庫容測量之最近容量計</text:p>
          </table:table-cell>
          <table:table-cell table:style-name="ce1" office:value-type="string" calcext:value-type="string">
            <text:p>水庫</text:p>
          </table:table-cell>
          <table:table-cell table:style-name="ce1" office:value-type="string" calcext:value-type="string">
            <text:p>有效容量</text:p>
          </table:table-cell>
          <table:table-cell table:style-name="ce1" office:value-type="string" calcext:value-type="string">
            <text:p>水庫專門名詞</text:p>
          </table:table-cell>
        </table:table-row>
        <table:table-row table:style-name="ro1">
          <table:table-cell table:style-name="ce1" office:value-type="string" calcext:value-type="string">
            <text:p>在出水口以下部分之水，稱為無效容量（即死水）。</text:p>
          </table:table-cell>
          <table:table-cell table:style-name="ce1" office:value-type="string" calcext:value-type="string">
            <text:p>水庫</text:p>
          </table:table-cell>
          <table:table-cell table:style-name="ce1" office:value-type="string" calcext:value-type="string">
            <text:p>無效容量</text:p>
          </table:table-cell>
          <table:table-cell table:style-name="ce1" office:value-type="string" calcext:value-type="string">
            <text:p>水庫專門名詞</text:p>
          </table:table-cell>
        </table:table-row>
        <table:table-row table:style-name="ro1">
          <table:table-cell table:style-name="ce1" office:value-type="string" calcext:value-type="string">
            <text:p>為水庫建造完成時，水庫所能容納之最大水量。</text:p>
          </table:table-cell>
          <table:table-cell table:style-name="ce1" office:value-type="string" calcext:value-type="string">
            <text:p>水庫</text:p>
          </table:table-cell>
          <table:table-cell table:style-name="ce1" office:value-type="string" calcext:value-type="string">
            <text:p>設計總容量</text:p>
          </table:table-cell>
          <table:table-cell table:style-name="ce1" office:value-type="string" calcext:value-type="string">
            <text:p>水庫專門名詞</text:p>
          </table:table-cell>
        </table:table-row>
        <table:table-row table:style-name="ro1">
          <table:table-cell table:style-name="ce1" office:value-type="string" calcext:value-type="string">
            <text:p>跨河攔水構造物，其功能為集水、蓄水及抬高水位以供取水利用</text:p>
          </table:table-cell>
          <table:table-cell table:style-name="ce1" office:value-type="string" calcext:value-type="string">
            <text:p>水庫</text:p>
          </table:table-cell>
          <table:table-cell table:style-name="ce1" office:value-type="string" calcext:value-type="string">
            <text:p>堰</text:p>
          </table:table-cell>
          <table:table-cell table:style-name="ce1" office:value-type="string" calcext:value-type="string">
            <text:p>水庫專門名詞</text:p>
          </table:table-cell>
        </table:table-row>
        <table:table-row table:style-name="ro1">
          <table:table-cell table:style-name="ce1" office:value-type="string" calcext:value-type="string">
            <text:p>河川低水河槽岸頂至堤前坡趾（或河岸坡趾）間之河床，在常水量之情況下無水流</text:p>
          </table:table-cell>
          <table:table-cell table:style-name="ce1" office:value-type="string" calcext:value-type="string">
            <text:p>河川</text:p>
          </table:table-cell>
          <table:table-cell table:style-name="ce1" office:value-type="string" calcext:value-type="string">
            <text:p>高灘地</text:p>
          </table:table-cell>
          <table:table-cell table:style-name="ce1" office:value-type="string" calcext:value-type="string">
            <text:p>河川管理</text:p>
          </table:table-cell>
        </table:table-row>
        <table:table-row table:style-name="ro1">
          <table:table-cell table:style-name="ce1" office:value-type="string" calcext:value-type="string">
            <text:p>指所有栽植植物之行為，包括栽植農作物，實施綠美化及配合環境保育保留既有植物等。</text:p>
          </table:table-cell>
          <table:table-cell table:style-name="ce1" office:value-type="string" calcext:value-type="string">
            <text:p>河川</text:p>
          </table:table-cell>
          <table:table-cell table:style-name="ce1" office:value-type="string" calcext:value-type="string">
            <text:p>種植</text:p>
          </table:table-cell>
          <table:table-cell table:style-name="ce1" office:value-type="string" calcext:value-type="string">
            <text:p>河川管理</text:p>
          </table:table-cell>
        </table:table-row>
        <table:table-row table:style-name="ro1">
          <table:table-cell table:style-name="ce1" office:value-type="string" calcext:value-type="string">
            <text:p>植物的莖堅挺，有形成層，能定期生長使莖的直徑加大者。</text:p>
          </table:table-cell>
          <table:table-cell table:style-name="ce1" office:value-type="string" calcext:value-type="string">
            <text:p>河川</text:p>
          </table:table-cell>
          <table:table-cell table:style-name="ce1" office:value-type="string" calcext:value-type="string">
            <text:p>木本植物</text:p>
          </table:table-cell>
          <table:table-cell table:style-name="ce1" office:value-type="string" calcext:value-type="string">
            <text:p>河川管理</text:p>
          </table:table-cell>
        </table:table-row>
        <table:table-row table:style-name="ro1">
          <table:table-cell table:style-name="ce1" office:value-type="string" calcext:value-type="string">
            <text:p>植物的莖柔軟，無形成層者。</text:p>
          </table:table-cell>
          <table:table-cell table:style-name="ce1" office:value-type="string" calcext:value-type="string">
            <text:p>河川</text:p>
          </table:table-cell>
          <table:table-cell table:style-name="ce1" office:value-type="string" calcext:value-type="string">
            <text:p>草本植物</text:p>
          </table:table-cell>
          <table:table-cell table:style-name="ce1" office:value-type="string" calcext:value-type="string">
            <text:p>河川管理</text:p>
          </table:table-cell>
        </table:table-row>
        <table:table-row table:style-name="ro1">
          <table:table-cell table:style-name="ce1" office:value-type="string" calcext:value-type="string">
            <text:p>軟莖植物依附在地面或牆壁等直立物生長之植物。</text:p>
          </table:table-cell>
          <table:table-cell table:style-name="ce1" office:value-type="string" calcext:value-type="string">
            <text:p>河川</text:p>
          </table:table-cell>
          <table:table-cell table:style-name="ce1" office:value-type="string" calcext:value-type="string">
            <text:p>蔓藤植物</text:p>
          </table:table-cell>
          <table:table-cell table:style-name="ce1" office:value-type="string" calcext:value-type="string">
            <text:p>河川管理</text:p>
          </table:table-cell>
        </table:table-row>
        <table:table-row table:style-name="ro1">
          <table:table-cell table:style-name="ce1" office:value-type="string" calcext:value-type="string">
            <text:p>成木高度超過一百五十公分者。</text:p>
          </table:table-cell>
          <table:table-cell table:style-name="ce1" office:value-type="string" calcext:value-type="string">
            <text:p>河川</text:p>
          </table:table-cell>
          <table:table-cell table:style-name="ce1" office:value-type="string" calcext:value-type="string">
            <text:p>喬木</text:p>
          </table:table-cell>
          <table:table-cell table:style-name="ce1" office:value-type="string" calcext:value-type="string">
            <text:p>河川管理</text:p>
          </table:table-cell>
        </table:table-row>
        <table:table-row table:style-name="ro1">
          <table:table-cell table:style-name="ce1" office:value-type="string" calcext:value-type="string">
            <text:p>成木高度在一百五十公分以下者。</text:p>
          </table:table-cell>
          <table:table-cell table:style-name="ce1" office:value-type="string" calcext:value-type="string">
            <text:p>河川</text:p>
          </table:table-cell>
          <table:table-cell table:style-name="ce1" office:value-type="string" calcext:value-type="string">
            <text:p>灌木</text:p>
          </table:table-cell>
          <table:table-cell table:style-name="ce1" office:value-type="string" calcext:value-type="string">
            <text:p>河川管理</text:p>
          </table:table-cell>
        </table:table-row>
        <table:table-row table:style-name="ro1">
          <table:table-cell table:style-name="ce1" office:value-type="string" calcext:value-type="string">
            <text:p>農作物成株高度超過五十公分者</text:p>
          </table:table-cell>
          <table:table-cell table:style-name="ce1" office:value-type="string" calcext:value-type="string">
            <text:p>河川</text:p>
          </table:table-cell>
          <table:table-cell table:style-name="ce1" office:value-type="string" calcext:value-type="string">
            <text:p>高莖作物</text:p>
          </table:table-cell>
          <table:table-cell table:style-name="ce1" office:value-type="string" calcext:value-type="string">
            <text:p>河川管理</text:p>
          </table:table-cell>
        </table:table-row>
        <table:table-row table:style-name="ro1">
          <table:table-cell table:style-name="ce1" office:value-type="string" calcext:value-type="string">
            <text:p>農作物成株高度在五十公分以下者</text:p>
          </table:table-cell>
          <table:table-cell table:style-name="ce1" office:value-type="string" calcext:value-type="string">
            <text:p>河川</text:p>
          </table:table-cell>
          <table:table-cell table:style-name="ce1" office:value-type="string" calcext:value-type="string">
            <text:p>低莖作物</text:p>
          </table:table-cell>
          <table:table-cell table:style-name="ce1" office:value-type="string" calcext:value-type="string">
            <text:p>河川管理</text:p>
          </table:table-cell>
        </table:table-row>
        <table:table-row table:style-name="ro1">
          <table:table-cell table:style-name="ce1" office:value-type="string" calcext:value-type="string">
            <text:p>木本植物自然成長至開始開花結果後稱之。</text:p>
          </table:table-cell>
          <table:table-cell table:style-name="ce1" office:value-type="string" calcext:value-type="string">
            <text:p>河川</text:p>
          </table:table-cell>
          <table:table-cell table:style-name="ce1" office:value-type="string" calcext:value-type="string">
            <text:p>成木</text:p>
          </table:table-cell>
          <table:table-cell table:style-name="ce1" office:value-type="string" calcext:value-type="string">
            <text:p>河川管理</text:p>
          </table:table-cell>
        </table:table-row>
        <table:table-row table:style-name="ro1">
          <table:table-cell table:style-name="ce1" office:value-type="string" calcext:value-type="string">
            <text:p>木本植物由地面量至樹梢頂部的最終生長高度。</text:p>
          </table:table-cell>
          <table:table-cell table:style-name="ce1" office:value-type="string" calcext:value-type="string">
            <text:p>河川</text:p>
          </table:table-cell>
          <table:table-cell table:style-name="ce1" office:value-type="string" calcext:value-type="string">
            <text:p>樹高</text:p>
          </table:table-cell>
          <table:table-cell table:style-name="ce1" office:value-type="string" calcext:value-type="string">
            <text:p>河川管理</text:p>
          </table:table-cell>
        </table:table-row>
        <table:table-row table:style-name="ro1">
          <table:table-cell table:style-name="ce1" office:value-type="string" calcext:value-type="string">
            <text:p>樹冠幅底部至地表之距離</text:p>
          </table:table-cell>
          <table:table-cell table:style-name="ce1" office:value-type="string" calcext:value-type="string">
            <text:p>河川</text:p>
          </table:table-cell>
          <table:table-cell table:style-name="ce1" office:value-type="string" calcext:value-type="string">
            <text:p>枝下高</text:p>
          </table:table-cell>
          <table:table-cell table:style-name="ce1" office:value-type="string" calcext:value-type="string">
            <text:p>河川管理</text:p>
          </table:table-cell>
        </table:table-row>
        <table:table-row table:style-name="ro1">
          <table:table-cell table:style-name="ce1" office:value-type="string" calcext:value-type="string">
            <text:p>木本植物主幹距地一百二十公分高枝幹寬直徑。</text:p>
          </table:table-cell>
          <table:table-cell table:style-name="ce1" office:value-type="string" calcext:value-type="string">
            <text:p>河川</text:p>
          </table:table-cell>
          <table:table-cell table:style-name="ce1" office:value-type="string" calcext:value-type="string">
            <text:p>胸高直徑</text:p>
          </table:table-cell>
          <table:table-cell table:style-name="ce1" office:value-type="string" calcext:value-type="string">
            <text:p>河川管理</text:p>
          </table:table-cell>
        </table:table-row>
        <table:table-row table:style-name="ro1">
          <table:table-cell table:style-name="ce1" office:value-type="string" calcext:value-type="string">
            <text:p>植物根系分布範圍</text:p>
          </table:table-cell>
          <table:table-cell table:style-name="ce1" office:value-type="string" calcext:value-type="string">
            <text:p>河川</text:p>
          </table:table-cell>
          <table:table-cell table:style-name="ce1" office:value-type="string" calcext:value-type="string">
            <text:p>根缽</text:p>
          </table:table-cell>
          <table:table-cell table:style-name="ce1" office:value-type="string" calcext:value-type="string">
            <text:p>河川管理</text:p>
          </table:table-cell>
        </table:table-row>
        <table:table-row table:style-name="ro1">
          <table:table-cell table:style-name="ce1" office:value-type="string" calcext:value-type="string">
            <text:p>位於樹幹上方，每年新生枝條，增加樹高，枝端芽能不斷生長。</text:p>
          </table:table-cell>
          <table:table-cell table:style-name="ce1" office:value-type="string" calcext:value-type="string">
            <text:p>河川</text:p>
          </table:table-cell>
          <table:table-cell table:style-name="ce1" office:value-type="string" calcext:value-type="string">
            <text:p>樹冠</text:p>
          </table:table-cell>
          <table:table-cell table:style-name="ce1" office:value-type="string" calcext:value-type="string">
            <text:p>河川管理</text:p>
          </table:table-cell>
        </table:table-row>
        <table:table-row table:style-name="ro1">
          <table:table-cell table:style-name="ce1" office:value-type="string" calcext:value-type="string">
            <text:p>木本植物樹冠的最終寬度。</text:p>
          </table:table-cell>
          <table:table-cell table:style-name="ce1" office:value-type="string" calcext:value-type="string">
            <text:p>河川</text:p>
          </table:table-cell>
          <table:table-cell table:style-name="ce1" office:value-type="string" calcext:value-type="string">
            <text:p>冠寬</text:p>
          </table:table-cell>
          <table:table-cell table:style-name="ce1" office:value-type="string" calcext:value-type="string">
            <text:p>河川管理</text:p>
          </table:table-cell>
        </table:table-row>
        <table:table-row table:style-name="ro1">
          <table:table-cell table:style-name="ce1" office:value-type="string" calcext:value-type="string">
            <text:p>指木本植物種植成列時，該列植各株成木之枝葉能互相接觸。</text:p>
          </table:table-cell>
          <table:table-cell table:style-name="ce1" office:value-type="string" calcext:value-type="string">
            <text:p>河川</text:p>
          </table:table-cell>
          <table:table-cell table:style-name="ce1" office:value-type="string" calcext:value-type="string">
            <text:p>連續列植</text:p>
          </table:table-cell>
          <table:table-cell table:style-name="ce1" office:value-type="string" calcext:value-type="string">
            <text:p>河川管理</text:p>
          </table:table-cell>
        </table:table-row>
        <table:table-row table:style-name="ro1">
          <table:table-cell table:style-name="ce1" office:value-type="string" calcext:value-type="string">
            <text:p>河川區域之防洪設施採植栽方式形成之工法。</text:p>
          </table:table-cell>
          <table:table-cell table:style-name="ce1" office:value-type="string" calcext:value-type="string">
            <text:p>河川</text:p>
          </table:table-cell>
          <table:table-cell table:style-name="ce1" office:value-type="string" calcext:value-type="string">
            <text:p>防洪植栽工法</text:p>
          </table:table-cell>
          <table:table-cell table:style-name="ce1" office:value-type="string" calcext:value-type="string">
            <text:p>河川管理</text:p>
          </table:table-cell>
        </table:table-row>
        <table:table-row table:style-name="ro1">
          <table:table-cell table:style-name="ce1" office:value-type="string" calcext:value-type="string">
            <text:p>沿河川水流方向連續列植之長度。</text:p>
          </table:table-cell>
          <table:table-cell table:style-name="ce1" office:value-type="string" calcext:value-type="string">
            <text:p>河川</text:p>
          </table:table-cell>
          <table:table-cell table:style-name="ce1" office:value-type="string" calcext:value-type="string">
            <text:p>種植縱長</text:p>
          </table:table-cell>
          <table:table-cell table:style-name="ce1" office:value-type="string" calcext:value-type="string">
            <text:p>河川管理</text:p>
          </table:table-cell>
        </table:table-row>
        <table:table-row table:style-name="ro1">
          <table:table-cell table:style-name="ce1" office:value-type="string" calcext:value-type="string">
            <text:p>與河川水流橫切方向連續列植之寬度。</text:p>
          </table:table-cell>
          <table:table-cell table:style-name="ce1" office:value-type="string" calcext:value-type="string">
            <text:p>河川</text:p>
          </table:table-cell>
          <table:table-cell table:style-name="ce1" office:value-type="string" calcext:value-type="string">
            <text:p>種植橫寬</text:p>
          </table:table-cell>
          <table:table-cell table:style-name="ce1" office:value-type="string" calcext:value-type="string">
            <text:p>河川管理</text:p>
          </table:table-cell>
        </table:table-row>
        <table:table-row table:style-name="ro1">
          <table:table-cell table:style-name="ce1" office:value-type="string" calcext:value-type="string">
            <text:p>經濟部水利署為鼓勵消費者選用省水產品，落實全民效率節水並促進業界研發省水器材，於87年1月13日頒訂「省水標章作業要點」，全力推動省水標章制度，符合產品規格之產品即頒發省水標章使用證書，消費者認明省水標章選購合格省水器材，即能在不影響原用水習慣下，達到節約用水之目的。 省水標章係指由該署製作並依法註冊之圖樣。 省水標章圖樣分為金級省水標章及普級省水標章。</text:p>
          </table:table-cell>
          <table:table-cell table:style-name="ce1" office:value-type="string" calcext:value-type="string">
            <text:p>水源</text:p>
          </table:table-cell>
          <table:table-cell table:style-name="ce1" office:value-type="string" calcext:value-type="string">
            <text:p>省水標章</text:p>
          </table:table-cell>
          <table:table-cell table:style-name="ce1" office:value-type="string" calcext:value-type="string">
            <text:p>自來水</text:p>
          </table:table-cell>
        </table:table-row>
        <table:table-row table:style-name="ro1">
          <table:table-cell table:style-name="ce1" office:value-type="string" calcext:value-type="string">
            <text:p>正射影像是一種經過幾何糾正（比如使之擁有統一的比例尺）的航攝像片，與沒有糾正過的航攝像片不同的是，人們可以使用正射影像量測實際距離，因為它是通過像片糾正後得到的地球表面的真實描述。 同傳統的地形圖相比，正射影像或正射影像圖（DOM）具有信息量大、形象直觀、易於判讀和現勢性強等諸多優點，因而常被應用到地理信息系統(GIS)中。網絡上的Google 地球就是使用的正射影像。</text:p>
          </table:table-cell>
          <table:table-cell table:style-name="ce1" office:value-type="string" calcext:value-type="string">
            <text:p>水利行政</text:p>
          </table:table-cell>
          <table:table-cell table:style-name="ce1" office:value-type="string" calcext:value-type="string">
            <text:p>正射影像</text:p>
          </table:table-cell>
          <table:table-cell table:style-name="ce1" office:value-type="string" calcext:value-type="string">
            <text:p>遙測與地理資訊系統</text:p>
          </table:table-cell>
        </table:table-row>
        <table:table-row table:style-name="ro1">
          <table:table-cell table:style-name="ce1" office:value-type="string" calcext:value-type="string">
            <text:p>水利規劃試驗所掌理下列事項： 一、水資源調查、系統分析與水資源開發計畫之調查、規劃及研究事項。 二、河川綜合治理計畫之測量、調查、規劃、研究與海岸變遷及海岸水文氣象調查事項。 三、灌溉排水、灌溉試驗與區域排水工程測量調查、規劃及研究事項。 四、水工與數學模型試驗及研究事項。 五、地質鑽探、調查、岩石土壤力學、工程材料試驗及地下水研究事項。 六、其他有關水利行政事項。</text:p>
          </table:table-cell>
          <table:table-cell table:style-name="ce1" office:value-type="string" calcext:value-type="string">
            <text:p>水利行政</text:p>
          </table:table-cell>
          <table:table-cell table:style-name="ce1" office:value-type="string" calcext:value-type="string">
            <text:p>水利規劃試驗所</text:p>
          </table:table-cell>
          <table:table-cell table:style-name="ce1" office:value-type="string" calcext:value-type="string">
            <text:p>機關簡介</text:p>
          </table:table-cell>
        </table:table-row>
        <table:table-row table:style-name="ro1">
          <table:table-cell table:style-name="ce1" office:value-type="string" calcext:value-type="string">
            <text:p>為強化水文、水資源資料之一致姓及應用面，提供河川整治、災害防救及水資源規劃之用，更整合「地理資訊系統」、「資料倉儲」及「Web Services」等概念，並透過圖文整合之呈現方式，提通各界深入了解台灣的水文及水資源資訊，以落實國土資訊系統資料互通共享之目標，提升行政效率與便民措施。 網址：http://gic.wra.gov.tw/</text:p>
          </table:table-cell>
          <table:table-cell table:style-name="ce1" office:value-type="string" calcext:value-type="string">
            <text:p>水利行政</text:p>
          </table:table-cell>
          <table:table-cell table:style-name="ce1" office:value-type="string" calcext:value-type="string">
            <text:p>地理資訊倉儲中心</text:p>
          </table:table-cell>
          <table:table-cell table:style-name="ce1" office:value-type="string" calcext:value-type="string">
            <text:p>網站介紹</text:p>
          </table:table-cell>
        </table:table-row>
        <table:table-row table:style-name="ro1">
          <table:table-cell table:style-name="ce1" office:value-type="string" calcext:value-type="string">
            <text:p>本系統影像部分蒐集全國航空正射影像（以中央管河川為主）、像片基本圖、經建版地形圖，水利署圖資部分納入中央管河川區域、堤防預定線、水道治理計畫線、海堤區域、排水設施範圍、水庫蓄水範圍、地下水管制區、斷面樁等，其他應用圖資納入地籍圖（含面積、公私有別）、事業區林班圖、行政區圖、原住民保留地、地質、生態、資源、交通等。可提供同仁多元的應用與查詢，網址：http://wra3dgis.wca.gov.tw/allweb/</text:p>
          </table:table-cell>
          <table:table-cell table:style-name="ce1" office:value-type="string" calcext:value-type="string">
            <text:p>水利行政</text:p>
          </table:table-cell>
          <table:table-cell table:style-name="ce1" office:value-type="string" calcext:value-type="string">
            <text:p>中央管河川三維地理資訊系統</text:p>
          </table:table-cell>
          <table:table-cell table:style-name="ce1" office:value-type="string" calcext:value-type="string">
            <text:p>網站介紹</text:p>
          </table:table-cell>
        </table:table-row>
        <table:table-row table:style-name="ro1">
          <table:table-cell table:style-name="ce1" office:value-type="string" calcext:value-type="string">
            <text:p>低衝擊開發，目的係為了降低集水區上游農作施肥所帶來的氮、磷負荷，以維護水質</text:p>
          </table:table-cell>
          <table:table-cell table:style-name="ce1" office:value-type="string" calcext:value-type="string">
            <text:p>水源</text:p>
          </table:table-cell>
          <table:table-cell table:style-name="ce1" office:value-type="string" calcext:value-type="string">
            <text:p>LID</text:p>
          </table:table-cell>
          <table:table-cell table:style-name="ce1" office:value-type="string" calcext:value-type="string">
            <text:p>水源保育</text:p>
          </table:table-cell>
        </table:table-row>
        <table:table-row table:style-name="ro1">
          <table:table-cell table:style-name="ce1" office:value-type="string" calcext:value-type="string">
            <text:p>係國內第一個經由都市計畫法設立之水源、水質、水量保護區之管理局，負責管理新店溪青潭堰上游集水區之水源、水質、水量之安全與潔淨，本特定區範圍涵蓋新北市之新店、烏來、石碇、坪林、雙溪等，集水區面積廣達七一七平方公里，約佔全新北市行政區域面積的三分之一。</text:p>
          </table:table-cell>
          <table:table-cell table:style-name="ce1" office:value-type="string" calcext:value-type="string">
            <text:p>水利行政</text:p>
          </table:table-cell>
          <table:table-cell table:style-name="ce1" office:value-type="string" calcext:value-type="string">
            <text:p>臺北水源特定區管理局</text:p>
          </table:table-cell>
          <table:table-cell table:style-name="ce1" office:value-type="string" calcext:value-type="string">
            <text:p>機關簡介</text:p>
          </table:table-cell>
        </table:table-row>
        <table:table-row table:style-name="ro1">
          <table:table-cell table:style-name="ce1" office:value-type="string" calcext:value-type="string">
            <text:p>指集取原水之設備，包括淺井、深井、集水井、取水管渠、集水暗渠、引水壩、取水口、取水塔、取水井、輻射井、聯絡井、沉砂池及其他取水設備。</text:p>
          </table:table-cell>
          <table:table-cell table:style-name="ce1" office:value-type="string" calcext:value-type="string">
            <text:p>水源</text:p>
          </table:table-cell>
          <table:table-cell table:style-name="ce1" office:value-type="string" calcext:value-type="string">
            <text:p>取水設備</text:p>
          </table:table-cell>
          <table:table-cell table:style-name="ce1" office:value-type="string" calcext:value-type="string">
            <text:p>自來水</text:p>
          </table:table-cell>
        </table:table-row>
        <table:table-row table:style-name="ro1">
          <table:table-cell table:style-name="ce1" office:value-type="string" calcext:value-type="string">
            <text:p>指貯蓄原水之設備，包括攔水壩、蓄水庫及其他貯水設備。</text:p>
          </table:table-cell>
          <table:table-cell table:style-name="ce1" office:value-type="string" calcext:value-type="string">
            <text:p>水源</text:p>
          </table:table-cell>
          <table:table-cell table:style-name="ce1" office:value-type="string" calcext:value-type="string">
            <text:p>貯水設備</text:p>
          </table:table-cell>
          <table:table-cell table:style-name="ce1" office:value-type="string" calcext:value-type="string">
            <text:p>自來水</text:p>
          </table:table-cell>
        </table:table-row>
        <table:table-row table:style-name="ro1">
          <table:table-cell table:style-name="ce1" office:value-type="string" calcext:value-type="string">
            <text:p>指導引原水之設備，包括導水管、導水隧道、水管橋、排氣閥、制水閥、排泥管、沉砂池、聯絡井、減壓井、窨井、抽水井、抽水機室、空氣壓縮機、抽水機、電動機、汽油機、汽油發電機、柴油機、柴油發電機、配電盤及其他導水設備。</text:p>
          </table:table-cell>
          <table:table-cell table:style-name="ce1" office:value-type="string" calcext:value-type="string">
            <text:p>水源</text:p>
          </table:table-cell>
          <table:table-cell table:style-name="ce1" office:value-type="string" calcext:value-type="string">
            <text:p>導水設備</text:p>
          </table:table-cell>
          <table:table-cell table:style-name="ce1" office:value-type="string" calcext:value-type="string">
            <text:p>自來水</text:p>
          </table:table-cell>
        </table:table-row>
        <table:table-row table:style-name="ro1">
          <table:table-cell table:style-name="ce1" office:value-type="string" calcext:value-type="string">
            <text:p>指水質淨化之設備，包括淨水場配管、水管廊、制水閥、聯絡井、氣曝塔、氣曝 池、加藥池、混合池、水躍池、膠羽池、沉澱池、高速膠凝沉澱池、慢濾池、快濾池、濾率調節井、清水池、抽水井、洗砂水池、洗砂槽、堆砂場、排水井、消毒槽、消毒室、藥品儲藏室、水質檢驗室、洗砂機、抽水機、電動機、水位計、水頭損失計、膠凝機、加藥機、加氯機、注入式消毒機、儀錶盤、配電盤、配電箱及其他淨水設備。</text:p>
          </table:table-cell>
          <table:table-cell table:style-name="ce1" office:value-type="string" calcext:value-type="string">
            <text:p>水源</text:p>
          </table:table-cell>
          <table:table-cell table:style-name="ce1" office:value-type="string" calcext:value-type="string">
            <text:p>淨水設備</text:p>
          </table:table-cell>
          <table:table-cell table:style-name="ce1" office:value-type="string" calcext:value-type="string">
            <text:p>自來水</text:p>
          </table:table-cell>
        </table:table-row>
        <table:table-row table:style-name="ro1">
          <table:table-cell table:style-name="ce1" office:value-type="string" calcext:value-type="string">
            <text:p>指輸送清水之設備，包括送水管、水管橋、排氣閥、制水閥、排泥管、窨井、抽水井、抽水機室、抽水機、電動機、汽油機、汽油發電機、柴油機、柴油發電機、配電盤及其他送水設備。</text:p>
          </table:table-cell>
          <table:table-cell table:style-name="ce1" office:value-type="string" calcext:value-type="string">
            <text:p>水源</text:p>
          </table:table-cell>
          <table:table-cell table:style-name="ce1" office:value-type="string" calcext:value-type="string">
            <text:p>送水設備</text:p>
          </table:table-cell>
          <table:table-cell table:style-name="ce1" office:value-type="string" calcext:value-type="string">
            <text:p>自來水</text:p>
          </table:table-cell>
        </table:table-row>
        <table:table-row table:style-name="ro1">
          <table:table-cell table:style-name="ce1" office:value-type="string" calcext:value-type="string">
            <text:p>指配供清水之設備，包括配水幹管、配水管網、水管閥、排氣閥、制水閥、排泥管、減壓閥、安全閥、救火栓、配水隧道、配水池、高架配水池、配水塔、抽水井、抽水機室、流量計室、窨井、流量計、抽水機、電動機、配電盤及其他配水設備。</text:p>
          </table:table-cell>
          <table:table-cell table:style-name="ce1" office:value-type="string" calcext:value-type="string">
            <text:p>水源</text:p>
          </table:table-cell>
          <table:table-cell table:style-name="ce1" office:value-type="string" calcext:value-type="string">
            <text:p>配水設備</text:p>
          </table:table-cell>
          <table:table-cell table:style-name="ce1" office:value-type="string" calcext:value-type="string">
            <text:p>自來水</text:p>
          </table:table-cell>
        </table:table-row>
        <table:table-row table:style-name="ro1">
          <table:table-cell table:style-name="ce1" office:value-type="string" calcext:value-type="string">
            <text:p>乃一離開陸地，平行海岸而獨立於海中用以抵禦波浪侵襲，消滅波浪能量，以求堤內遮蔽靜海面之結構物。</text:p>
          </table:table-cell>
          <table:table-cell table:style-name="ce1" office:value-type="string" calcext:value-type="string">
            <text:p>水利行政</text:p>
          </table:table-cell>
          <table:table-cell table:style-name="ce1" office:value-type="string" calcext:value-type="string">
            <text:p>離岸堤</text:p>
          </table:table-cell>
          <table:table-cell table:style-name="ce1" office:value-type="string" calcext:value-type="string">
            <text:p>水利工程</text:p>
          </table:table-cell>
        </table:table-row>
        <table:table-row table:style-name="ro1">
          <table:table-cell table:style-name="ce1" office:value-type="string" calcext:value-type="string">
            <text:p>在海堤前灘擺放具備有孔隙率及糙率，以達到消殺波浪能量之天然塊石或混凝土波塊之結構物。</text:p>
          </table:table-cell>
          <table:table-cell table:style-name="ce1" office:value-type="string" calcext:value-type="string">
            <text:p>水利行政</text:p>
          </table:table-cell>
          <table:table-cell table:style-name="ce1" office:value-type="string" calcext:value-type="string">
            <text:p>海岸保護工</text:p>
          </table:table-cell>
          <table:table-cell table:style-name="ce1" office:value-type="string" calcext:value-type="string">
            <text:p>水利工程</text:p>
          </table:table-cell>
        </table:table-row>
        <table:table-row table:style-name="ro1">
          <table:table-cell table:style-name="ce1" office:value-type="string" calcext:value-type="string">
            <text:p>為辦理海堤綠化及環境改善等相關工程之長度、面積和其他。</text:p>
          </table:table-cell>
          <table:table-cell table:style-name="ce1" office:value-type="string" calcext:value-type="string">
            <text:p>水利行政</text:p>
          </table:table-cell>
          <table:table-cell table:style-name="ce1" office:value-type="string" calcext:value-type="string">
            <text:p>環境改善</text:p>
          </table:table-cell>
          <table:table-cell table:style-name="ce1" office:value-type="string" calcext:value-type="string">
            <text:p>水利工程</text:p>
          </table:table-cell>
        </table:table-row>
        <table:table-row table:style-name="ro1">
          <table:table-cell table:style-name="ce1" office:value-type="string" calcext:value-type="string">
            <text:p>為達自然、生態、休閒之景觀復育目標而施設之工程謂之。</text:p>
          </table:table-cell>
          <table:table-cell table:style-name="ce1" office:value-type="string" calcext:value-type="string">
            <text:p>水利行政</text:p>
          </table:table-cell>
          <table:table-cell table:style-name="ce1" office:value-type="string" calcext:value-type="string">
            <text:p>環境改善工程</text:p>
          </table:table-cell>
          <table:table-cell table:style-name="ce1" office:value-type="string" calcext:value-type="string">
            <text:p>水利工程</text:p>
          </table:table-cell>
        </table:table-row>
        <table:table-row table:style-name="ro1">
          <table:table-cell table:style-name="ce1" office:value-type="string" calcext:value-type="string">
            <text:p>水庫壩體橫阻在河道上，大壩興建前，必須將集水區內河水引開，以免影響大壩施工時安全，這條排水的水路通常是隧道（否則該處不適合建高壩），但大壩完成後要蓄水，必須將其封堵，以免水源從該處流失。</text:p>
          </table:table-cell>
          <table:table-cell table:style-name="ce1" office:value-type="string" calcext:value-type="string">
            <text:p>水庫</text:p>
          </table:table-cell>
          <table:table-cell table:style-name="ce1" office:value-type="string" calcext:value-type="string">
            <text:p>導水隧道</text:p>
          </table:table-cell>
          <table:table-cell table:style-name="ce1" office:value-type="string" calcext:value-type="string">
            <text:p>水庫專門名詞</text:p>
          </table:table-cell>
        </table:table-row>
        <table:table-row table:style-name="ro1">
          <table:table-cell table:style-name="ce1" office:value-type="string" calcext:value-type="string">
            <text:p>水力發電時，自前池、平壓塔或進水口將水導入水輪機的壓力水路，大部分都是鋼管製造，稱為壓力鋼管。 通常是直線型，以降低各種水頭損失，彎曲的壓力鋼管很罕見。</text:p>
          </table:table-cell>
          <table:table-cell table:style-name="ce1" office:value-type="string" calcext:value-type="string">
            <text:p>水庫</text:p>
          </table:table-cell>
          <table:table-cell table:style-name="ce1" office:value-type="string" calcext:value-type="string">
            <text:p>壓力鋼管</text:p>
          </table:table-cell>
          <table:table-cell table:style-name="ce1" office:value-type="string" calcext:value-type="string">
            <text:p>水力發電</text:p>
          </table:table-cell>
        </table:table-row>
        <table:table-row table:style-name="ro1">
          <table:table-cell table:style-name="ce1" office:value-type="string" calcext:value-type="string">
            <text:p>1960年7月30日雪莉(SHIRLEY)颱風在呂宋島東北東方海面形成後，向西北行進，31日20時於花蓮附近登陸，8月1日引發全台豪雨不斷，中南部地區雨量與87水災不相上下，甚至烏溪水位一度超過87水災時水位，烏溪橋沖毀，全台各地均有災情，尤其中部災情慘重，有102人死亡、81人失蹤。</text:p>
          </table:table-cell>
          <table:table-cell table:style-name="ce1" office:value-type="string" calcext:value-type="string">
            <text:p>防洪設施</text:p>
          </table:table-cell>
          <table:table-cell table:style-name="ce1" office:value-type="string" calcext:value-type="string">
            <text:p>81水災</text:p>
          </table:table-cell>
          <table:table-cell table:style-name="ce1" office:value-type="string" calcext:value-type="string">
            <text:p>水利事件</text:p>
          </table:table-cell>
        </table:table-row>
        <table:table-row table:style-name="ro1">
          <table:table-cell table:style-name="ce1" office:value-type="string" calcext:value-type="string">
            <text:p>利用核能電廠或火力發電系統離峰時間（深夜）之剩餘電能，自較低海拔的蓄水「下池」，將存水抽至較高海拔的「上池」，而到了尖峰時間（中午及傍晚），再由上池放水發電，而發電後尾水則存儲於下池，如此循環不已，除可增加尖峰時之發電量，提高大容量火力及核能發電機組的效率及降低系統成本外，並可隨時調整系統的電壓與頻率，必要時更可緊急發電或停止抽水，以確保供電品質。</text:p>
          </table:table-cell>
          <table:table-cell table:style-name="ce1" office:value-type="string" calcext:value-type="string">
            <text:p>水庫</text:p>
          </table:table-cell>
          <table:table-cell table:style-name="ce1" office:value-type="string" calcext:value-type="string">
            <text:p>抽蓄水力電廠</text:p>
          </table:table-cell>
          <table:table-cell table:style-name="ce1" office:value-type="string" calcext:value-type="string">
            <text:p>水力發電</text:p>
          </table:table-cell>
        </table:table-row>
        <table:table-row table:style-name="ro1">
          <table:table-cell table:style-name="ce1" office:value-type="string" calcext:value-type="string">
            <text:p>當颱風中心自海上移至陸地時稱之為颱風登陸。根據氣象局100年(1911-2010年)來的統計紀錄，一共有174次颱風在臺灣登陸。以登陸地區來分，彭佳嶼至宜蘭之間有22次，宜蘭至花蓮之間有37次，花蓮至成功之間有36次，成功至臺東之間有28次，臺東至恆春之間有27次，恆春至高雄之間有15次，高雄至東石之間有5次，東石至臺中之間有3次，至於臺灣西北沿岸則無颱風登陸。由上列數字看來，颱風登陸次數以臺灣東岸宜蘭花蓮間為最多。</text:p>
          </table:table-cell>
          <table:table-cell table:style-name="ce1" office:value-type="string" calcext:value-type="string">
            <text:p>防洪設施</text:p>
          </table:table-cell>
          <table:table-cell table:style-name="ce1" office:value-type="string" calcext:value-type="string">
            <text:p>颱風登陸</text:p>
          </table:table-cell>
          <table:table-cell table:style-name="ce1" office:value-type="string" calcext:value-type="string">
            <text:p>防災預警</text:p>
          </table:table-cell>
        </table:table-row>
        <table:table-row table:style-name="ro1">
          <table:table-cell table:style-name="ce1" office:value-type="string" calcext:value-type="string">
            <text:p>林口溪位於新北市林口區，係屬縣管河川，其周邊河系有南崁溪、寶斗溪、瑞樹坑溪及紅水仙溪，皆由東南向西北流入大海。 河川發源地: 中湖 流域面積18.20平方公里 幹流長度8.30公里 平均坡降0.019</text:p>
          </table:table-cell>
          <table:table-cell table:style-name="ce1" office:value-type="string" calcext:value-type="string">
            <text:p>河川</text:p>
          </table:table-cell>
          <table:table-cell table:style-name="ce1" office:value-type="string" calcext:value-type="string">
            <text:p>林口溪</text:p>
          </table:table-cell>
          <table:table-cell table:style-name="ce1" office:value-type="string" calcext:value-type="string">
            <text:p>河川簡介</text:p>
          </table:table-cell>
        </table:table-row>
        <table:table-row table:style-name="ro1">
          <table:table-cell table:style-name="ce1" office:value-type="string" calcext:value-type="string">
            <text:p>南崁溪流域位於台灣西北部桃園市北境，為桃園市重要之縣管河川，北以林口溪為界，南臨埔心溪。南崁溪流域高度均在標高225公尺以下，屬台地地形，並以南崁溪主流為界，北岸屬坪頂台地區域，大多為山坡地，坡降較陡；南岸則為中壢台地區，坡降較平緩，地形略呈扇形，大部分為農田及城鎮區，為桃園市之精華地帶。河川發源地: 坪頂附近之牛角坡主要支流: 坑子溪水系、茄苳溪水系流域面積73平方公里幹流長度15公里平均坡降1/130</text:p>
          </table:table-cell>
          <table:table-cell table:style-name="ce1" office:value-type="string" calcext:value-type="string">
            <text:p>河川</text:p>
          </table:table-cell>
          <table:table-cell table:style-name="ce1" office:value-type="string" calcext:value-type="string">
            <text:p>南崁溪</text:p>
          </table:table-cell>
          <table:table-cell table:style-name="ce1" office:value-type="string" calcext:value-type="string">
            <text:p>河川簡介</text:p>
          </table:table-cell>
        </table:table-row>
        <table:table-row table:style-name="ro1">
          <table:table-cell table:style-name="ce1" office:value-type="string" calcext:value-type="string">
            <text:p>立霧溪（又名塔次基里溪）位於台灣東部花蓮縣境內，東濱太平洋，西接大甲溪，北臨和平溪，南與濁水溪、木瓜溪及三棧溪接壤。本溪發源於中央山脈合歡山與奇萊山後，順著脊樑山脈東斜坡往東南流，落差大、水流湍急，首先與西南來的托博闊溪相會，進入中游峽谷再與慈恩溪會合，流向東又在天祥附近巧遇瓦黑爾溪及大沙溪，在慈母橋納荖西溪，經太魯閣峽谷而東，在長春橋附近會合砂卡礑溪之後出海。上游蜿蜒於崇山峻嶺，中下游多斷崖峽谷，聞名中外之太魯閣峽谷位於期間，立霧溪水量豐沛，河川侵蝕旺盛，天祥以上支流多，下游支流少，水系呈現勺子狀，出太魯閣後形成沖積扇。   河川發源地  中央山脈合歡山與奇萊山   流域面積616平方公里  幹流長度55公里  平均坡降1/32</text:p>
          </table:table-cell>
          <table:table-cell table:style-name="ce1" office:value-type="string" calcext:value-type="string">
            <text:p>河川</text:p>
          </table:table-cell>
          <table:table-cell table:style-name="ce1" office:value-type="string" calcext:value-type="string">
            <text:p>立霧溪</text:p>
          </table:table-cell>
          <table:table-cell table:style-name="ce1" office:value-type="string" calcext:value-type="string">
            <text:p>河川簡介</text:p>
          </table:table-cell>
        </table:table-row>
        <table:table-row table:style-name="ro1">
          <table:table-cell table:style-name="ce1" office:value-type="string" calcext:value-type="string">
            <text:p>三棧溪位於花蓮縣新城鄉及秀林鄉，流域貫穿秀林鄉之山區，位於太魯閣國家公園東部。本流域東鄰太平洋，南以加禮宛山、嵐山及七腳川山與美崙溪流域為界；西以榮山及怕托魯山與木瓜溪流域為界；北以新城山、塔山及豬股山與立霧溪流域為界。三棧南溪河流略成東北走向，經景美村至三棧國小附近與三棧北溪合流後，繼往下游約2公里處於新城鄉順安村及康樂村交接處流入太平洋。   河川發源地  秀林鄉富世村之怕托魯山嶺   主要支流  三棧南溪、三棧北溪、三棧溪支流（無名溪）   流域面積120.87平方公里  幹流長度27公里</text:p>
          </table:table-cell>
          <table:table-cell table:style-name="ce1" office:value-type="string" calcext:value-type="string">
            <text:p>河川</text:p>
          </table:table-cell>
          <table:table-cell table:style-name="ce1" office:value-type="string" calcext:value-type="string">
            <text:p>三棧溪</text:p>
          </table:table-cell>
          <table:table-cell table:style-name="ce1" office:value-type="string" calcext:value-type="string">
            <text:p>河川簡介</text:p>
          </table:table-cell>
        </table:table-row>
        <table:table-row table:style-name="ro1">
          <table:table-cell table:style-name="ce1" office:value-type="string" calcext:value-type="string">
            <text:p>美崙溪舊稱硰婆礑溪，位於台灣東部花蓮縣境內，發源於花蓮市西北中央山脈的七腳川山，自上游山澗出谷後，匯合嵐山溪，朝東南至水源大橋附近，再轉向東流，匯合八堵毛溪後，貫穿北迴鐵路於新城鄉嘉新村與須美基溪匯合後，陸續匯入國強、豐村、進豐等排水，蜿蜒大半個花蓮市於花蓮港南端注入太平洋。   河川發源地  中央山脈七腳川山   流域面積76.4平方公里 幹流長度15.8公里 平均坡降1/62</text:p>
          </table:table-cell>
          <table:table-cell table:style-name="ce1" office:value-type="string" calcext:value-type="string">
            <text:p>河川</text:p>
          </table:table-cell>
          <table:table-cell table:style-name="ce1" office:value-type="string" calcext:value-type="string">
            <text:p>美崙溪</text:p>
          </table:table-cell>
          <table:table-cell table:style-name="ce1" office:value-type="string" calcext:value-type="string">
            <text:p>河川簡介</text:p>
          </table:table-cell>
        </table:table-row>
        <table:table-row table:style-name="ro1">
          <table:table-cell table:style-name="ce1" office:value-type="string" calcext:value-type="string">
            <text:p>屬於突發性天然災害，是一種固態降水物，是圓形或圓錐形的冰塊，由透明層和不透明層相間組成；直徑一般為 5～50毫米，大的則可達到10厘米以上，直徑5毫米以下的叫霰。 冰雹是在對流雲所形成的積雨雲中形成，當水汽隨氣流上升遇冷會凝結成小水滴，若隨著高度增加溫度繼續降低，達到攝氏零度以下時，水滴就凝結成冰粒；在它上升運動過程中，並會吸附其周圍小冰粒或水滴而增大，直到因其重量增加而下降，當其降落至較高溫度區時，其表面會融解成水；同時亦會吸附周圍的小水滴，此時若又遇強大之上升氣流再被抬升，其凝結成冰粒又不斷凝結變大，直到因自身重量而下落，若降到地面時未融化解成水則仍呈固態的冰粒或冰雹。 而冰亦對農作物與建築物有一定危害。</text:p>
          </table:table-cell>
          <table:table-cell table:style-name="ce1" office:value-type="string" calcext:value-type="string">
            <text:p>水利行政</text:p>
          </table:table-cell>
          <table:table-cell table:style-name="ce1" office:value-type="string" calcext:value-type="string">
            <text:p>冰雹</text:p>
          </table:table-cell>
          <table:table-cell table:style-name="ce1" office:value-type="string" calcext:value-type="string">
            <text:p>氣象水文</text:p>
          </table:table-cell>
        </table:table-row>
        <table:table-row table:style-name="ro1">
          <table:table-cell table:style-name="ce1" office:value-type="string" calcext:value-type="string">
            <text:p>俗稱火燒風，氣流遇上與走向垂直之山脈，受到高山阻擋，被迫抬升而冷卻(飽和的濕空氣，依照濕絕熱遞減律每上升100公尺氣溫約下降攝氏 0.5~0.6度)，空氣中的水氣因而在迎風面上空凝結成雲而降雨，待氣流翻越過山嶺，在背風面下降時，已變成乾燥空氣，此時因空氣被壓縮而增溫( 依照乾絕熱遞減律，每下降100公尺氣溫就上升約攝氏１度 ) ，當其降至地面時，溫度比該地面的原空氣溫度高許多，形成一股乾熱風稱為焚風。 當有颱風或低氣壓在臺灣北部通過，吹強勁之西風時，常在台東一帶發生焚風。</text:p>
          </table:table-cell>
          <table:table-cell table:style-name="ce1" office:value-type="string" calcext:value-type="string">
            <text:p>水利行政</text:p>
          </table:table-cell>
          <table:table-cell table:style-name="ce1" office:value-type="string" calcext:value-type="string">
            <text:p>焚風</text:p>
          </table:table-cell>
          <table:table-cell table:style-name="ce1" office:value-type="string" calcext:value-type="string">
            <text:p>氣象水文</text:p>
          </table:table-cell>
        </table:table-row>
        <table:table-row table:style-name="ro1">
          <table:table-cell table:style-name="ce1" office:value-type="string" calcext:value-type="string">
            <text:p>溶氧量(Dissolved Oxygen)，系水域中所含氧氣之溶解量，一般來自空氣中氧之供給，或水中植物，如植物性浮游生物底大型底棲植物之光合作用產生之氧氣。 其含量隨著水溫、大氣壓力及海水之鹽度而異。 在淡水中其溶氧稍高於海水，通常五至十四ppm 。 溶氧量隨水溫之增高而降低;水溫降低，其溶氧量則會增高。 大氣壓力愈低，其溶氧量則亦隨之降低。 氧在水中之含量，也因水中有機物分解及生物之呼吸把氧消耗掉，所以水中溶氧量經常會改變。 在海洋深約四、五百公尺處，常有最少含氧量層，幾乎達0至1ppm溶氧量，可能係因此處細菌消耗量大，水錶層生物死亡後，沈到此處，又開始分解，所溶氧量會這麼低。 測量水中溶氧量的方法，一種是使用滴定法 (稱Winkler滴定法)，係以Mn 2將氧固定成Mn(OH)2之褐色沈淀，再以硫代硫酸鈉之量多寡，來表示水中溶氧量。 另一法則以溶氧量儀器法測試，即以薄膜電極法去測水中溶氧量。</text:p>
          </table:table-cell>
          <table:table-cell table:style-name="ce1" office:value-type="string" calcext:value-type="string">
            <text:p>水源</text:p>
          </table:table-cell>
          <table:table-cell table:style-name="ce1" office:value-type="string" calcext:value-type="string">
            <text:p>溶氧量</text:p>
          </table:table-cell>
          <table:table-cell table:style-name="ce1" office:value-type="string" calcext:value-type="string">
            <text:p>水質</text:p>
          </table:table-cell>
        </table:table-row>
        <table:table-row table:style-name="ro1">
          <table:table-cell table:style-name="ce1" office:value-type="string" calcext:value-type="string">
            <text:p>指主關機關興辦或經中央主管機關認定公告與公共安全有關之防水、引水、蓄水、洩水建造物及其附屬建造物</text:p>
          </table:table-cell>
          <table:table-cell table:style-name="ce1" office:value-type="string" calcext:value-type="string">
            <text:p>水利行政</text:p>
          </table:table-cell>
          <table:table-cell table:style-name="ce1" office:value-type="string" calcext:value-type="string">
            <text:p>水利建造物</text:p>
          </table:table-cell>
          <table:table-cell table:style-name="ce1" office:value-type="string" calcext:value-type="string">
            <text:p>水利工程</text:p>
          </table:table-cell>
        </table:table-row>
        <table:table-row table:style-name="ro1">
          <table:table-cell table:style-name="ce1" office:value-type="string" calcext:value-type="string">
            <text:p>水系內主流之河口至最上游端點之總長。</text:p>
          </table:table-cell>
          <table:table-cell table:style-name="ce1" office:value-type="string" calcext:value-type="string">
            <text:p>河川</text:p>
          </table:table-cell>
          <table:table-cell table:style-name="ce1" office:value-type="string" calcext:value-type="string">
            <text:p>河川長度</text:p>
          </table:table-cell>
          <table:table-cell table:style-name="ce1" office:value-type="string" calcext:value-type="string">
            <text:p>河川</text:p>
          </table:table-cell>
        </table:table-row>
        <table:table-row table:style-name="ro1">
          <table:table-cell table:style-name="ce1" office:value-type="string" calcext:value-type="string">
            <text:p>河川流路主要可分為上、中、下及河口4部分 上游 河流上源的部分，河流大都是源自山裡。 中游 河流中段的部分。 下游 一條河流的下段靠近海的部分，河流的下游通常是朝地勢較低的河谷流去。 河口 半封閉之沿海的水體，與大海有一個自由的連結。它會強烈受潮汐的影響，這裡面的水是淡水與海水混合，而且海水被淡水稀釋。</text:p>
          </table:table-cell>
          <table:table-cell table:style-name="ce1" office:value-type="string" calcext:value-type="string">
            <text:p>河川</text:p>
          </table:table-cell>
          <table:table-cell table:style-name="ce1" office:value-type="string" calcext:value-type="string">
            <text:p>河川流路</text:p>
          </table:table-cell>
          <table:table-cell table:style-name="ce1" office:value-type="string" calcext:value-type="string">
            <text:p>河川</text:p>
          </table:table-cell>
        </table:table-row>
        <table:table-row table:style-name="ro1">
          <table:table-cell table:style-name="ce1" office:value-type="string" calcext:value-type="string">
            <text:p>自河川界點以下至出海口，為『河川』起迄點;界點以上至源頭為『野溪』。</text:p>
          </table:table-cell>
          <table:table-cell table:style-name="ce1" office:value-type="string" calcext:value-type="string">
            <text:p>河川</text:p>
          </table:table-cell>
          <table:table-cell table:style-name="ce1" office:value-type="string" calcext:value-type="string">
            <text:p>河川界點</text:p>
          </table:table-cell>
          <table:table-cell table:style-name="ce1" office:value-type="string" calcext:value-type="string">
            <text:p>河川</text:p>
          </table:table-cell>
        </table:table-row>
        <table:table-row table:style-name="ro1">
          <table:table-cell table:style-name="ce1" office:value-type="string" calcext:value-type="string">
            <text:p>交通部中央氣象局於民國93年11月25日定義雨量分級如下: 大雨   指24小值累積雨量達50毫米以上，且有時雨量達15毫米以上之降雨現象。 豪雨     指24小值累積雨量達130毫米以上之降雨現象。 大豪雨   指24小值累積雨量達200毫米以上之降雨現象。 超大豪雨 指24小值累積雨量達130毫米以上之降雨現象。</text:p>
          </table:table-cell>
          <table:table-cell table:style-name="ce1" office:value-type="string" calcext:value-type="string">
            <text:p>水利行政</text:p>
          </table:table-cell>
          <table:table-cell table:style-name="ce1" office:value-type="string" calcext:value-type="string">
            <text:p>雨量分級</text:p>
          </table:table-cell>
          <table:table-cell table:style-name="ce1" office:value-type="string" calcext:value-type="string">
            <text:p>氣象水文</text:p>
          </table:table-cell>
        </table:table-row>
        <table:table-row table:style-name="ro1">
          <table:table-cell table:style-name="ce1" office:value-type="string" calcext:value-type="string">
            <text:p>每天用有刻度的量桶裝雨水，根據測量紀錄，計算出降下多少的雨水，叫做降雨量。</text:p>
          </table:table-cell>
          <table:table-cell table:style-name="ce1" office:value-type="string" calcext:value-type="string">
            <text:p>水利行政</text:p>
          </table:table-cell>
          <table:table-cell table:style-name="ce1" office:value-type="string" calcext:value-type="string">
            <text:p>降雨量</text:p>
          </table:table-cell>
          <table:table-cell table:style-name="ce1" office:value-type="string" calcext:value-type="string">
            <text:p>氣象水文</text:p>
          </table:table-cell>
        </table:table-row>
        <table:table-row table:style-name="ro1">
          <table:table-cell table:style-name="ce1" office:value-type="string" calcext:value-type="string">
            <text:p>於豐水期有效率的使用地面水及減少或限制使用地下水，並盡可能攔蓄多餘的地面水蓄存於地下含水層中，此舉不但可蓄存多餘水量，有助於地下水超抽地區之涵養，減輕地層下陷或海水入侵。並於枯水期店面水不敷使用時，再依各地區地下水文及地質條件適量抽用，以補地面水之不足。</text:p>
          </table:table-cell>
          <table:table-cell table:style-name="ce1" office:value-type="string" calcext:value-type="string">
            <text:p>地下水</text:p>
          </table:table-cell>
          <table:table-cell table:style-name="ce1" office:value-type="string" calcext:value-type="string">
            <text:p>地面水與地下水聯合運用</text:p>
          </table:table-cell>
          <table:table-cell table:style-name="ce1" office:value-type="string" calcext:value-type="string">
            <text:p>地下水保育</text:p>
          </table:table-cell>
        </table:table-row>
        <table:table-row table:style-name="ro1">
          <table:table-cell table:style-name="ce1" office:value-type="string" calcext:value-type="string">
            <text:p>水庫取水設施可取水之最低水位</text:p>
          </table:table-cell>
          <table:table-cell table:style-name="ce1" office:value-type="string" calcext:value-type="string">
            <text:p>水庫</text:p>
          </table:table-cell>
          <table:table-cell table:style-name="ce1" office:value-type="string" calcext:value-type="string">
            <text:p>呆水位</text:p>
          </table:table-cell>
          <table:table-cell table:style-name="ce1" office:value-type="string" calcext:value-type="string">
            <text:p>水庫專門名詞</text:p>
          </table:table-cell>
        </table:table-row>
        <table:table-row table:style-name="ro1">
          <table:table-cell table:style-name="ce1" office:value-type="string" calcext:value-type="string">
            <text:p>河道岸邊向河心伸出，在平面上與岸線構成丁字形的河道整治建築物，為防止水流衝擊，保持水路水深及寬度而設置於河川之構造物。</text:p>
          </table:table-cell>
          <table:table-cell table:style-name="ce1" office:value-type="string" calcext:value-type="string">
            <text:p>防洪設施</text:p>
          </table:table-cell>
          <table:table-cell table:style-name="ce1" office:value-type="string" calcext:value-type="string">
            <text:p>丁埧</text:p>
          </table:table-cell>
          <table:table-cell table:style-name="ce1" office:value-type="string" calcext:value-type="string">
            <text:p>治水</text:p>
          </table:table-cell>
        </table:table-row>
        <table:table-row table:style-name="ro1">
          <table:table-cell table:style-name="ce1" office:value-type="string" calcext:value-type="string">
            <text:p>指河川區域、排水設施範圍或該水道水流所及地區</text:p>
          </table:table-cell>
          <table:table-cell table:style-name="ce1" office:value-type="string" calcext:value-type="string">
            <text:p>河川</text:p>
          </table:table-cell>
          <table:table-cell table:style-name="ce1" office:value-type="string" calcext:value-type="string">
            <text:p>水道防護範圍</text:p>
          </table:table-cell>
          <table:table-cell table:style-name="ce1" office:value-type="string" calcext:value-type="string">
            <text:p>河川</text:p>
          </table:table-cell>
        </table:table-row>
        <table:table-row table:style-name="ro1">
          <table:table-cell table:style-name="ce1" office:value-type="string" calcext:value-type="string">
            <text:p>防洪計畫為保護洪濫區之安全所擬控制防禦之洪水流量，以頻率洪水表示其大小</text:p>
          </table:table-cell>
          <table:table-cell table:style-name="ce1" office:value-type="string" calcext:value-type="string">
            <text:p>防洪設施</text:p>
          </table:table-cell>
          <table:table-cell table:style-name="ce1" office:value-type="string" calcext:value-type="string">
            <text:p>計畫洪水量</text:p>
          </table:table-cell>
          <table:table-cell table:style-name="ce1" office:value-type="string" calcext:value-type="string">
            <text:p>治水</text:p>
          </table:table-cell>
        </table:table-row>
        <table:table-row table:style-name="ro1">
          <table:table-cell table:style-name="ce1" office:value-type="string" calcext:value-type="string">
            <text:p>使雨水直接滲入人工舖築之多孔性舖面，且具有使水還原於地下之性能者。</text:p>
          </table:table-cell>
          <table:table-cell table:style-name="ce1" office:value-type="string" calcext:value-type="string">
            <text:p>水利行政</text:p>
          </table:table-cell>
          <table:table-cell table:style-name="ce1" office:value-type="string" calcext:value-type="string">
            <text:p>透水性鋪面</text:p>
          </table:table-cell>
          <table:table-cell table:style-name="ce1" office:value-type="string" calcext:value-type="string">
            <text:p>水利工程</text:p>
          </table:table-cell>
        </table:table-row>
        <table:table-row table:style-name="ro1">
          <table:table-cell table:style-name="ce1" office:value-type="string" calcext:value-type="string">
            <text:p>堤防 順溪流方向構築，高於地面用以防禦及約束水流不致氾濫之構造物 堤內 指堤防之臨陸面，即堤後 提外 指堤防之臨水面，即堤前</text:p>
          </table:table-cell>
          <table:table-cell table:style-name="ce1" office:value-type="string" calcext:value-type="string">
            <text:p>水利行政</text:p>
          </table:table-cell>
          <table:table-cell table:style-name="ce1" office:value-type="string" calcext:value-type="string">
            <text:p>堤防及其分界</text:p>
          </table:table-cell>
          <table:table-cell table:style-name="ce1" office:value-type="string" calcext:value-type="string">
            <text:p>水利工程</text:p>
          </table:table-cell>
        </table:table-row>
        <table:table-row table:style-name="ro1">
          <table:table-cell table:style-name="ce1" office:value-type="string" calcext:value-type="string">
            <text:p>水質濁度 (turbidity) 為水樣中懸浮物質的含量，包含泥土、粉砂、微細有機物、無機物、浮游生物等懸浮物和膠體物等，濁度愈高代表水樣愈混濁。現今常用的濁度分析為「散射比濁測定法」，簡單而言就是量測「光線通過水樣時受到阻礙」的程度，也就是比較「水樣」和「標準參考濁度懸浮液」受到特定光照之後，兩者所產生的散射光強度，散射光強度較大者，其濁度較大。</text:p>
          </table:table-cell>
          <table:table-cell table:style-name="ce1" office:value-type="string" calcext:value-type="string">
            <text:p>水源</text:p>
          </table:table-cell>
          <table:table-cell table:style-name="ce1" office:value-type="string" calcext:value-type="string">
            <text:p>原水濁度</text:p>
          </table:table-cell>
          <table:table-cell table:style-name="ce1" office:value-type="string" calcext:value-type="string">
            <text:p>水質</text:p>
          </table:table-cell>
        </table:table-row>
        <table:table-row table:style-name="ro1">
          <table:table-cell table:style-name="ce1" office:value-type="string" calcext:value-type="string">
            <text:p>當1公升的水中含有1毫克 (mg) 的二氧化矽(SiO2) 時，此時水樣的渾濁程度稱為1 NTU或1度。</text:p>
          </table:table-cell>
          <table:table-cell table:style-name="ce1" office:value-type="string" calcext:value-type="string">
            <text:p>水源</text:p>
          </table:table-cell>
          <table:table-cell table:style-name="ce1" office:value-type="string" calcext:value-type="string">
            <text:p>水質濁度 (turbidity)的單位</text:p>
          </table:table-cell>
          <table:table-cell table:style-name="ce1" office:value-type="string" calcext:value-type="string">
            <text:p>水質</text:p>
          </table:table-cell>
        </table:table-row>
        <table:table-row table:style-name="ro1">
          <table:table-cell table:style-name="ce1" office:value-type="string" calcext:value-type="string">
            <text:p>溫泉水中常見的陰離子為氯離子、碳酸氫離子及硫酸根離子，根據其相對含量可將台灣溫泉分為三類，即以氯離子為主的氯化物泉，以碳酸根離子為主的碳酸氫鹽泉，以及以硫酸根離子為主的硫酸鹽泉。</text:p>
          </table:table-cell>
          <table:table-cell table:style-name="ce1" office:value-type="string" calcext:value-type="string">
            <text:p>地形</text:p>
          </table:table-cell>
          <table:table-cell table:style-name="ce1" office:value-type="string" calcext:value-type="string">
            <text:p>硫酸鹽泉、碳酸鹽泉、氯化物泉</text:p>
          </table:table-cell>
          <table:table-cell table:style-name="ce1" office:value-type="string" calcext:value-type="string">
            <text:p>溫泉</text:p>
          </table:table-cell>
        </table:table-row>
        <table:table-row table:style-name="ro1">
          <table:table-cell table:style-name="ce1" office:value-type="string" calcext:value-type="string">
            <text:p>滲漏損失(seepage loss)在冷卻水系統中，通過管道、設備和冷卻設施的裂縫、孔隙緩慢滲漏的水量。</text:p>
          </table:table-cell>
          <table:table-cell table:style-name="ce1" office:value-type="string" calcext:value-type="string">
            <text:p>水源</text:p>
          </table:table-cell>
          <table:table-cell table:style-name="ce1" office:value-type="string" calcext:value-type="string">
            <text:p>滲漏損失</text:p>
          </table:table-cell>
          <table:table-cell table:style-name="ce1" office:value-type="string" calcext:value-type="string">
            <text:p>水源保育</text:p>
          </table:table-cell>
        </table:table-row>
        <table:table-row table:style-name="ro1">
          <table:table-cell table:style-name="ce1" office:value-type="string" calcext:value-type="string">
            <text:p>為揭示水文現象的物理、化學、生物過程及人類活動對水文過程的影響而選擇的流域。  應用學科： 地理學（一級學科）；水文學（二級學科）</text:p>
          </table:table-cell>
          <table:table-cell table:style-name="ce1" office:value-type="string" calcext:value-type="string">
            <text:p>水利行政</text:p>
          </table:table-cell>
          <table:table-cell table:style-name="ce1" office:value-type="string" calcext:value-type="string">
            <text:p>實驗流域</text:p>
          </table:table-cell>
          <table:table-cell table:style-name="ce1" office:value-type="string" calcext:value-type="string">
            <text:p>專業名詞</text:p>
          </table:table-cell>
        </table:table-row>
        <table:table-row table:style-name="ro1">
          <table:table-cell table:style-name="ce1" office:value-type="string" calcext:value-type="string">
            <text:p>指運用教育方法，培育國民瞭解與環境之倫理關係，增進國民保護環境之知識、技能、態度及價值觀，促使國民重視環境，採取行動，以達永續發展之公民教育過程。</text:p>
          </table:table-cell>
          <table:table-cell table:style-name="ce1" office:value-type="string" calcext:value-type="string">
            <text:p>環境敏感</text:p>
          </table:table-cell>
          <table:table-cell table:style-name="ce1" office:value-type="string" calcext:value-type="string">
            <text:p>環境教育</text:p>
          </table:table-cell>
          <table:table-cell table:style-name="ce1" office:value-type="string" calcext:value-type="string">
            <text:p>永續工程</text:p>
          </table:table-cell>
        </table:table-row>
        <table:table-row table:style-name="ro1">
          <table:table-cell table:style-name="ce1" office:value-type="string" calcext:value-type="string">
            <text:p>河槽能輸移泥沙的最大數量。</text:p>
          </table:table-cell>
          <table:table-cell table:style-name="ce1" office:value-type="string" calcext:value-type="string">
            <text:p>水利行政</text:p>
          </table:table-cell>
          <table:table-cell table:style-name="ce1" office:value-type="string" calcext:value-type="string">
            <text:p>輸沙能力</text:p>
          </table:table-cell>
          <table:table-cell table:style-name="ce1" office:value-type="string" calcext:value-type="string">
            <text:p>專業名詞</text:p>
          </table:table-cell>
        </table:table-row>
        <table:table-row table:style-name="ro1">
          <table:table-cell table:style-name="ce1" office:value-type="string" calcext:value-type="string">
            <text:p>水循環的數量表示在給定任意尺度的時域空間中，水的運動（包括相變）有連續性，在數量上保持著收支平衡。平衡的基本原理是質量守恆定律。水量平衡是水文現象和水文過程分析研究的基礎，也是水資源數量和質量計算及評價的依據。</text:p>
          </table:table-cell>
          <table:table-cell table:style-name="ce1" office:value-type="string" calcext:value-type="string">
            <text:p>水源</text:p>
          </table:table-cell>
          <table:table-cell table:style-name="ce1" office:value-type="string" calcext:value-type="string">
            <text:p>水量平衡</text:p>
          </table:table-cell>
          <table:table-cell table:style-name="ce1" office:value-type="string" calcext:value-type="string">
            <text:p>水源保育</text:p>
          </table:table-cell>
        </table:table-row>
        <table:table-row table:style-name="ro1">
          <table:table-cell table:style-name="ce1" office:value-type="string" calcext:value-type="string">
            <text:p>水量平衡方程式可由水量的收支情況來製定。系統中輸入的水(I)與輸出的水(O)之差就是該系統內的蓄水量(△S)，其通式為：  IO=±△S按系統的空間尺度，大可到全球，小至一個區域；也可從大氣層到地下水的任何層次，均可根據通式寫出不同的水量平衡方程式。  全球水量平衡方程式可寫為：  &amp;nbsp;&amp;nbsp;水量平衡  大氣系統，其水量平衡方程式為：  Ai- E-P=±△A  式中Ai和分別為大氣層中除降水與蒸發以外的其他收入水量和支出水量；P和E分別為降水量和蒸發量;△A為大氣系統中的蓄水量。  流域系統，其水量平衡方程式為：  P-R-E=±△S  式中流域蓄水量(△S)為降水量(P)減去徑流量(R)和蒸發量(E)之差。  土壤系統，其水量平衡方程式為：  P Cm-R Si--E=±△W  式中Cm為土壤中的凝結水,Si為由地下水和壤中流形式進入土壤層的水；為由土壤層向下滲入地下水和壤中流形式流出土壤層的水；△W為土壤層中的蓄水量。  地下水系統，其水量平衡方程式為：  αP Ui--Eu=±△U  式中α為地下水的降水入滲補給係數；Eu為地下水上升經土壤到地面後的蒸發量；Ui為地下流入系統的水量；為地下流出系統的水量；△U為地下的蓄水量。  以上4個系統的水量平衡可以相互結合列成聯立方程，用於水循環或水量交換的研究。對於特定區域​​、空間層或水體的水量平衡方程可視具體的條件列出。</text:p>
          </table:table-cell>
          <table:table-cell table:style-name="ce1" office:value-type="string" calcext:value-type="string">
            <text:p>水源</text:p>
          </table:table-cell>
          <table:table-cell table:style-name="ce1" office:value-type="string" calcext:value-type="string">
            <text:p>水量平衡方程式</text:p>
          </table:table-cell>
          <table:table-cell table:style-name="ce1" office:value-type="string" calcext:value-type="string">
            <text:p>水源保育</text:p>
          </table:table-cell>
        </table:table-row>
        <table:table-row table:style-name="ro1">
          <table:table-cell table:style-name="ce1" office:value-type="string" calcext:value-type="string">
            <text:p>由大洋和大陸的水量平衡組成的全球水量平衡,是全球水循環&amp;nbsp;&amp;nbsp;水量平衡  P R-E=0  式中P為年降水量；R為大陸入海年徑流量;E為年蒸發量。在大洋的海冰中還包含著大量的淡水。大陸湖泊、水庫、地下水及大陸冰川的蓄水變化，均會導致海平面的升降，對地球的生態環境有重要意義。  大陸水量平衡各洲都不相同，降水量、蒸發量、徑流量、入海徑流量等收支情況見表。</text:p>
          </table:table-cell>
          <table:table-cell table:style-name="ce1" office:value-type="string" calcext:value-type="string">
            <text:p>水源</text:p>
          </table:table-cell>
          <table:table-cell table:style-name="ce1" office:value-type="string" calcext:value-type="string">
            <text:p>全球水量平衡</text:p>
          </table:table-cell>
          <table:table-cell table:style-name="ce1" office:value-type="string" calcext:value-type="string">
            <text:p>水源保育</text:p>
          </table:table-cell>
        </table:table-row>
        <table:table-row table:style-name="ro1">
          <table:table-cell table:style-name="ce1" office:value-type="string" calcext:value-type="string">
            <text:p>與世界大陸相比，中國年降水量偏低，但年徑流係數均高，這是中國多山地形和季風氣候影響所致。中國內陸區域的降水和蒸發均比世界內陸區域的平均值低，其原因是中國內陸流域地處歐亞大陸的腹地，遠離海洋之故。</text:p>
          </table:table-cell>
          <table:table-cell table:style-name="ce1" office:value-type="string" calcext:value-type="string">
            <text:p>水源</text:p>
          </table:table-cell>
          <table:table-cell table:style-name="ce1" office:value-type="string" calcext:value-type="string">
            <text:p>中國水量平衡</text:p>
          </table:table-cell>
          <table:table-cell table:style-name="ce1" office:value-type="string" calcext:value-type="string">
            <text:p>水源保育</text:p>
          </table:table-cell>
        </table:table-row>
        <table:table-row table:style-name="ro1">
          <table:table-cell table:style-name="ce1" office:value-type="string" calcext:value-type="string">
            <text:p>水面蒸發（evaporation from water surface），指水面的水分從液態轉化為氣態逸出水面的過程。水面蒸發包括水分化汽（又稱汽化）和水汽擴散兩個過程。</text:p>
          </table:table-cell>
          <table:table-cell table:style-name="ce1" office:value-type="string" calcext:value-type="string">
            <text:p>水利行政</text:p>
          </table:table-cell>
          <table:table-cell table:style-name="ce1" office:value-type="string" calcext:value-type="string">
            <text:p>水面蒸發</text:p>
          </table:table-cell>
          <table:table-cell table:style-name="ce1" office:value-type="string" calcext:value-type="string">
            <text:p>水文觀測類</text:p>
          </table:table-cell>
        </table:table-row>
        <table:table-row table:style-name="ro1">
          <table:table-cell table:style-name="ce1" office:value-type="string" calcext:value-type="string">
            <text:p>在河流上或流域內設立的按一定技術標準經常收集和提供水文要素資料的各種水文觀測現場的總稱。</text:p>
          </table:table-cell>
          <table:table-cell table:style-name="ce1" office:value-type="string" calcext:value-type="string">
            <text:p>水利行政</text:p>
          </table:table-cell>
          <table:table-cell table:style-name="ce1" office:value-type="string" calcext:value-type="string">
            <text:p>水文測站</text:p>
          </table:table-cell>
          <table:table-cell table:style-name="ce1" office:value-type="string" calcext:value-type="string">
            <text:p>水文觀測類</text:p>
          </table:table-cell>
        </table:table-row>
        <table:table-row table:style-name="ro1">
          <table:table-cell table:style-name="ce1" office:value-type="string" calcext:value-type="string">
            <text:p>河流、湖泊、水庫等水體各水文要素隨時間的變化情況。包括水位隨時間的變化、一次洪水的流量過程、一年的流量過程、河川徑流量的年內和年際間的變化等。</text:p>
          </table:table-cell>
          <table:table-cell table:style-name="ce1" office:value-type="string" calcext:value-type="string">
            <text:p>防洪設施</text:p>
          </table:table-cell>
          <table:table-cell table:style-name="ce1" office:value-type="string" calcext:value-type="string">
            <text:p>水文情勢</text:p>
          </table:table-cell>
          <table:table-cell table:style-name="ce1" office:value-type="string" calcext:value-type="string">
            <text:p>防災預警</text:p>
          </table:table-cell>
        </table:table-row>
        <table:table-row table:style-name="ro1">
          <table:table-cell table:style-name="ce1" office:value-type="string" calcext:value-type="string">
            <text:p>構成某一地區、某一時段水文狀況的必要因素。如降水、蒸發、徑流和下滲。是水文循環中的4個基本要素。此外，水位、流量、含沙量、水溫、冰凌和水質等也可稱為水文要素。各種水文要素可以通過水文站網的水文測驗和觀測來測定，是預報、研究水體水文情勢的不同物理量。</text:p>
          </table:table-cell>
          <table:table-cell table:style-name="ce1" office:value-type="string" calcext:value-type="string">
            <text:p>水利行政</text:p>
          </table:table-cell>
          <table:table-cell table:style-name="ce1" office:value-type="string" calcext:value-type="string">
            <text:p>水文要素</text:p>
          </table:table-cell>
          <table:table-cell table:style-name="ce1" office:value-type="string" calcext:value-type="string">
            <text:p>水文觀測類</text:p>
          </table:table-cell>
        </table:table-row>
        <table:table-row table:style-name="ro1">
          <table:table-cell table:style-name="ce1" office:value-type="string" calcext:value-type="string">
            <text:p>朔望大潮即夏曆初一和十五以後的大潮。如果同時考慮月球和太陽對潮汐的效應，並暫不考慮太陽和月球的赤緯變化和地球距離的變化，而只就平均狀況來討論日、月引潮力的共同作用時，顯然，在朔望日時，月球和太陽所引起的潮汐橢球，其長軸方向一致，因之潮高相互疊加，形成朔望大潮。實際上，在較多地方，大潮發生的時間稍有延後現象，因此，大潮發生的時間，是在滿月和新月之後一天或兩天。</text:p>
          </table:table-cell>
          <table:table-cell table:style-name="ce1" office:value-type="string" calcext:value-type="string">
            <text:p>防洪設施</text:p>
          </table:table-cell>
          <table:table-cell table:style-name="ce1" office:value-type="string" calcext:value-type="string">
            <text:p>朔望大潮</text:p>
          </table:table-cell>
          <table:table-cell table:style-name="ce1" office:value-type="string" calcext:value-type="string">
            <text:p>防災預警</text:p>
          </table:table-cell>
        </table:table-row>
        <table:table-row table:style-name="ro1">
          <table:table-cell table:style-name="ce1" office:value-type="string" calcext:value-type="string">
            <text:p>流域降水或融雪過程中，地面水流停止後，斷面的流量隨時間消減的變化曲線。</text:p>
          </table:table-cell>
          <table:table-cell table:style-name="ce1" office:value-type="string" calcext:value-type="string">
            <text:p>防洪設施</text:p>
          </table:table-cell>
          <table:table-cell table:style-name="ce1" office:value-type="string" calcext:value-type="string">
            <text:p>退水曲線</text:p>
          </table:table-cell>
          <table:table-cell table:style-name="ce1" office:value-type="string" calcext:value-type="string">
            <text:p>防災預警</text:p>
          </table:table-cell>
        </table:table-row>
        <table:table-row table:style-name="ro1">
          <table:table-cell table:style-name="ce1" office:value-type="string" calcext:value-type="string">
            <text:p>鹹潮（又稱鹹潮上溯、鹽水入侵），是一種天然水文現象，它是由太陽和月球（主要是月球）對地表海水的吸引力引起的。當淡水河流量不足，令海水倒灌，鹹淡水混合造成上游河道水體變咸，即形成鹹潮。鹹潮一般發生於冬季或乾旱的季節，即每年十月至翌年三月之間出現在河海交匯處，例如長三角、珠三角周邊地區。影響鹹潮的主要因素有天氣變化及潮汐漲退。尤其在天文大潮時，鹹潮上溯的情況更為嚴重。另外，全球氣候變化導致海平面上升過程讓鹹潮十分緩慢地增加，但長期的累積也在逐漸顯現。</text:p>
          </table:table-cell>
          <table:table-cell table:style-name="ce1" office:value-type="string" calcext:value-type="string">
            <text:p>水利行政</text:p>
          </table:table-cell>
          <table:table-cell table:style-name="ce1" office:value-type="string" calcext:value-type="string">
            <text:p>鹽水入侵</text:p>
          </table:table-cell>
          <table:table-cell table:style-name="ce1" office:value-type="string" calcext:value-type="string">
            <text:p>水文觀測類</text:p>
          </table:table-cell>
        </table:table-row>
        <table:table-row table:style-name="ro1">
          <table:table-cell table:style-name="ce1" office:value-type="string" calcext:value-type="string">
            <text:p>降雨量扣除地表徑流量和深層滲漏量後，可被作物利用的水量。</text:p>
          </table:table-cell>
          <table:table-cell table:style-name="ce1" office:value-type="string" calcext:value-type="string">
            <text:p>水利行政</text:p>
          </table:table-cell>
          <table:table-cell table:style-name="ce1" office:value-type="string" calcext:value-type="string">
            <text:p>有效降雨</text:p>
          </table:table-cell>
          <table:table-cell table:style-name="ce1" office:value-type="string" calcext:value-type="string">
            <text:p>水文觀測類</text:p>
          </table:table-cell>
        </table:table-row>
        <table:table-row table:style-name="ro1">
          <table:table-cell table:style-name="ce1" office:value-type="string" calcext:value-type="string">
            <text:p>其他名稱：乾燥強度  定義：乾燥設備單位容積在單位時間內蒸發的水量。</text:p>
          </table:table-cell>
          <table:table-cell table:style-name="ce1" office:value-type="string" calcext:value-type="string">
            <text:p>水利行政</text:p>
          </table:table-cell>
          <table:table-cell table:style-name="ce1" office:value-type="string" calcext:value-type="string">
            <text:p>蒸發強度</text:p>
          </table:table-cell>
          <table:table-cell table:style-name="ce1" office:value-type="string" calcext:value-type="string">
            <text:p>水文觀測類</text:p>
          </table:table-cell>
        </table:table-row>
        <table:table-row table:style-name="ro1">
          <table:table-cell table:style-name="ce1" office:value-type="string" calcext:value-type="string">
            <text:p>城市水文學（urban hydrology）研究發生在大中型城市環境內部和外部，受到城市化影響的水文過程，為城市建設和改善城市居民生活環境質量提供水文依據的學科，又稱都市水文學，是水文學的一個分支。主要內容包括城市化的水文效應、城市化對水文過程的影響、城市水文氣象的觀測實驗、城市供水與排水、城市水環境、城市的防洪除澇、城市水資源、城市水文模型和水文預測以及城市水利工程經濟等。是一門綜合性很強的邊緣學科。對城市發展規劃、城市建設、環境保護、市政管理以及工商企業的發展和居民生活都有重大意義。</text:p>
          </table:table-cell>
          <table:table-cell table:style-name="ce1" office:value-type="string" calcext:value-type="string">
            <text:p>水利行政</text:p>
          </table:table-cell>
          <table:table-cell table:style-name="ce1" office:value-type="string" calcext:value-type="string">
            <text:p>城市水文學</text:p>
          </table:table-cell>
          <table:table-cell table:style-name="ce1" office:value-type="string" calcext:value-type="string">
            <text:p>水文觀測類</text:p>
          </table:table-cell>
        </table:table-row>
        <table:table-row table:style-name="ro1">
          <table:table-cell table:style-name="ce1" office:value-type="string" calcext:value-type="string">
            <text:p>指河流流水的侵蝕、搬運和堆積作用，河水是流體，具有動能，因此河流時時刻刻都對地表進行侵蝕作用，使之發生變化。流水的侵蝕搬運堆積作用是經常變化的，對一條河流而言，在正常的情況下上游是以侵蝕作用為主；下游則以堆積作用為主。如果河水水量少，泥沙物質增多，在河流的上游段也可以產生堆積作用，如果海平面下降則下游地段也可以轉變為侵蝕作用，在同一時一地侵蝕作用和堆積作用可能同時進行。</text:p>
          </table:table-cell>
          <table:table-cell table:style-name="ce1" office:value-type="string" calcext:value-type="string">
            <text:p>河川</text:p>
          </table:table-cell>
          <table:table-cell table:style-name="ce1" office:value-type="string" calcext:value-type="string">
            <text:p>河流作用</text:p>
          </table:table-cell>
          <table:table-cell table:style-name="ce1" office:value-type="string" calcext:value-type="string">
            <text:p>河川</text:p>
          </table:table-cell>
        </table:table-row>
        <table:table-row table:style-name="ro1">
          <table:table-cell table:style-name="ce1" office:value-type="string" calcext:value-type="string">
            <text:p>「回復或改善河川生態環境系統中某一種或一種以上之功能」，例如：河川廊道縱橫向連續性改善、自然輸砂功能回復、水質改善、指標物種棲地復育、棲地多樣性提升、景觀營造等皆屬之。(王筱雯，2012)</text:p>
          </table:table-cell>
          <table:table-cell table:style-name="ce1" office:value-type="string" calcext:value-type="string">
            <text:p>河川</text:p>
          </table:table-cell>
          <table:table-cell table:style-name="ce1" office:value-type="string" calcext:value-type="string">
            <text:p>河川復育</text:p>
          </table:table-cell>
          <table:table-cell table:style-name="ce1" office:value-type="string" calcext:value-type="string">
            <text:p>河川</text:p>
          </table:table-cell>
        </table:table-row>
        <table:table-row table:style-name="ro1">
          <table:table-cell table:style-name="ce1" office:value-type="string" calcext:value-type="string">
            <text:p>高雄市境內最具代表性的一條河川，它原本是條野溪，發源於半屏山的仁武鄉，由東向西穿越高雄市，流域涵蓋市區面積高達四成，最後注入潟湖高雄港。</text:p>
          </table:table-cell>
          <table:table-cell table:style-name="ce1" office:value-type="string" calcext:value-type="string">
            <text:p>河川</text:p>
          </table:table-cell>
          <table:table-cell table:style-name="ce1" office:value-type="string" calcext:value-type="string">
            <text:p>愛河</text:p>
          </table:table-cell>
          <table:table-cell table:style-name="ce1" office:value-type="string" calcext:value-type="string">
            <text:p>河川簡介</text:p>
          </table:table-cell>
        </table:table-row>
        <table:table-row table:style-name="ro1">
          <table:table-cell table:style-name="ce1" office:value-type="string" calcext:value-type="string">
            <text:p>於沿岸市街地以填土方式塑造緩坡地（1：28.2的傾斜度），採既有堤線後退方式，利用堤內公有土地或道路用地，將堤防培厚使堤寬為堤高之30倍，並配合堤內之土地使用，更新河岸旁老舊都市。</text:p>
          </table:table-cell>
          <table:table-cell table:style-name="ce1" office:value-type="string" calcext:value-type="string">
            <text:p>水利行政</text:p>
          </table:table-cell>
          <table:table-cell table:style-name="ce1" office:value-type="string" calcext:value-type="string">
            <text:p>高規格堤防</text:p>
          </table:table-cell>
          <table:table-cell table:style-name="ce1" office:value-type="string" calcext:value-type="string">
            <text:p>水利工程</text:p>
          </table:table-cell>
        </table:table-row>
        <table:table-row table:style-name="ro1">
          <table:table-cell table:style-name="ce1" office:value-type="string" calcext:value-type="string">
            <text:p>最初以竹為材料，編成龜甲型網目之圓筒型籠，內部用卵石填充後，使用在河川工程。發展至今，則以鍍鋅鐵線機編網目，填充石材而成土木材料。</text:p>
          </table:table-cell>
          <table:table-cell table:style-name="ce1" office:value-type="string" calcext:value-type="string">
            <text:p>水利行政</text:p>
          </table:table-cell>
          <table:table-cell table:style-name="ce1" office:value-type="string" calcext:value-type="string">
            <text:p>蛇籠</text:p>
          </table:table-cell>
          <table:table-cell table:style-name="ce1" office:value-type="string" calcext:value-type="string">
            <text:p>水利工程</text:p>
          </table:table-cell>
        </table:table-row>
        <table:table-row table:style-name="ro1">
          <table:table-cell table:style-name="ce1" office:value-type="string" calcext:value-type="string">
            <text:p>總經費計660億元，計畫期程預定為103~108年，共計6年並分三期辦理。透過計畫各部會及相關地方政府與農田水利會，依整體規劃成果，以跨域協調整合性概念，分工合作推行，計畫完成後，可達成整體減災效益、經濟效益、社會效益及生態環境效益等，有效穩定計畫區域人心，提升居民之積極進取心與生產力，而西南沿海地層下陷區，亦可提高保護標準，有效落實相關國土保育及永續發展工作。</text:p>
          </table:table-cell>
          <table:table-cell table:style-name="ce1" office:value-type="string" calcext:value-type="string">
            <text:p>水利行政</text:p>
          </table:table-cell>
          <table:table-cell table:style-name="ce1" office:value-type="string" calcext:value-type="string">
            <text:p>流域綜合治理計畫</text:p>
          </table:table-cell>
          <table:table-cell table:style-name="ce1" office:value-type="string" calcext:value-type="string">
            <text:p>重要計畫</text:p>
          </table:table-cell>
        </table:table-row>
        <table:table-row table:style-name="ro1">
          <table:table-cell table:style-name="ce1" office:value-type="string" calcext:value-type="string">
            <text:p>侵台颱風9大路徑分類：(無法分類者歸其他) 第1類：通過北部海面向西或西北進行者。 第2類：通過臺灣北部向西或西北進行者。 第3類：通過中部向西或西北進行者。 第4類：通過南部向西或西北進行者。 第5類：通過南方海面向西或西北進行者。 第6類：沿東岸或東部海面北上者。 第7類：沿西岸或台灣海峽北上者。 第8類：通過南方海面向東或東北進行者。 第9類：通過南部向東或東北進行者。</text:p>
          </table:table-cell>
          <table:table-cell table:style-name="ce1" office:value-type="string" calcext:value-type="string">
            <text:p>防洪設施</text:p>
          </table:table-cell>
          <table:table-cell table:style-name="ce1" office:value-type="string" calcext:value-type="string">
            <text:p>颱風侵台路徑</text:p>
          </table:table-cell>
          <table:table-cell table:style-name="ce1" office:value-type="string" calcext:value-type="string">
            <text:p>防災預警</text:p>
          </table:table-cell>
        </table:table-row>
        <table:table-row table:style-name="ro1">
          <table:table-cell table:style-name="ce1" office:value-type="string" calcext:value-type="string">
            <text:p>可運用在水文統計上的一種方法。即根據歷史資料，由其強度、延時、頻率的關係，來推求未來可能的迴歸週期（Return Period）或重現期距（Recurrence Interval）。例如雨量頻率分析，將過去每年發生的最大雨量加以統計，分析其發生的頻率，推算未來再發生的機率。而水利工程的規劃設計，即根據這種推算的結果為標準，例如淡水河的防洪保護標準為200年重現期，也就是說依照過去流量資料的分析結果，未來每年發生超過保護標準的機率約只有二百分之一，是一種發生機率的表示方式，並不是每200年才真會發生一次。</text:p>
          </table:table-cell>
          <table:table-cell table:style-name="ce1" office:value-type="string" calcext:value-type="string">
            <text:p>水利行政</text:p>
          </table:table-cell>
          <table:table-cell table:style-name="ce1" office:value-type="string" calcext:value-type="string">
            <text:p>頻率分析</text:p>
          </table:table-cell>
          <table:table-cell table:style-name="ce1" office:value-type="string" calcext:value-type="string">
            <text:p>氣象水文</text:p>
          </table:table-cell>
        </table:table-row>
        <table:table-row table:style-name="ro1">
          <table:table-cell table:style-name="ce1" office:value-type="string" calcext:value-type="string">
            <text:p>調整池也是人工構築的蓄水設施，但因規模（容積）較小，能調節的水量較少，通常只有一天至一星期之間所需的流量，較常見於台電管理的水庫。</text:p>
          </table:table-cell>
          <table:table-cell table:style-name="ce1" office:value-type="string" calcext:value-type="string">
            <text:p>水利行政</text:p>
          </table:table-cell>
          <table:table-cell table:style-name="ce1" office:value-type="string" calcext:value-type="string">
            <text:p>調整池</text:p>
          </table:table-cell>
          <table:table-cell table:style-name="ce1" office:value-type="string" calcext:value-type="string">
            <text:p>水利工程</text:p>
          </table:table-cell>
        </table:table-row>
        <table:table-row table:style-name="ro1">
          <table:table-cell table:style-name="ce1" office:value-type="string" calcext:value-type="string">
            <text:p>將水庫放空後，以逕流沖刷出水庫淤泥，以避免水庫淤積惡化，是水力排砂的一種方法。空庫排砂效果不錯，但有其水文及地形條件，且僅適用於某段時間不需用水的水庫，臺灣的水庫，據所知則只有尖山埤、大埔及阿公店水庫實施空庫排砂。</text:p>
          </table:table-cell>
          <table:table-cell table:style-name="ce1" office:value-type="string" calcext:value-type="string">
            <text:p>水庫</text:p>
          </table:table-cell>
          <table:table-cell table:style-name="ce1" office:value-type="string" calcext:value-type="string">
            <text:p>空庫排砂</text:p>
          </table:table-cell>
          <table:table-cell table:style-name="ce1" office:value-type="string" calcext:value-type="string">
            <text:p>水庫專門名詞</text:p>
          </table:table-cell>
        </table:table-row>
        <table:table-row table:style-name="ro1">
          <table:table-cell table:style-name="ce1" office:value-type="string" calcext:value-type="string">
            <text:p>獻身臺灣水利工程32年，完成嘉南大圳、烏山頭水庫等工程，一舉將嘉南平原變成黃金沃野的幕後推手，因此當地農民尊稱八田與一為「嘉南大圳之父」。1942年5月他奉命赴菲律賓進行棉作灌溉設施調查，所乘坐之輪船遭美軍潛艇於5月8日擊沉而逝世。</text:p>
          </table:table-cell>
          <table:table-cell table:style-name="ce1" office:value-type="string" calcext:value-type="string">
            <text:p>水利行政</text:p>
          </table:table-cell>
          <table:table-cell table:style-name="ce1" office:value-type="string" calcext:value-type="string">
            <text:p>八田與一</text:p>
          </table:table-cell>
          <table:table-cell table:style-name="ce1" office:value-type="string" calcext:value-type="string">
            <text:p>水利人物</text:p>
          </table:table-cell>
        </table:table-row>
        <table:table-row table:style-name="ro1">
          <table:table-cell table:style-name="ce1" office:value-type="string" calcext:value-type="string">
            <text:p>湖泊泛指陸域環境上相對低窪地區所蓄積出一定規模而不與海洋發生直接聯繫的水體。它雖是由湖岸、湖盆、湖水及水中所含的各種物質（礦物質、溶解質、有機質及水生物等）所組合，自成一格的靜水型生態體系，卻持續參與著周遭更大尺度自然環境中物質與能量的循環。 從地質史的角度來看， 湖泊是屬於 暫時性的水體，在形成伊始即邁向其宿命，會被集水區內沖刷下來的泥沙所淤積，衍生深度愈來愈淺、面積慢慢縮限的現象，並逐步演化為陸地，只是此老化過程或有速度與幅度上的差異而已。</text:p>
          </table:table-cell>
          <table:table-cell table:style-name="ce1" office:value-type="string" calcext:value-type="string">
            <text:p>地形</text:p>
          </table:table-cell>
          <table:table-cell table:style-name="ce1" office:value-type="string" calcext:value-type="string">
            <text:p>湖泊</text:p>
          </table:table-cell>
          <table:table-cell table:style-name="ce1" office:value-type="string" calcext:value-type="string">
            <text:p>地形景觀</text:p>
          </table:table-cell>
        </table:table-row>
        <table:table-row table:style-name="ro1">
          <table:table-cell table:style-name="ce1" office:value-type="string" calcext:value-type="string">
            <text:p>在生態學上指受污染的水體瀕死或邁向死亡的現象，優養指數愈高表示水庫因藻類大量繁殖導致水質惡化。</text:p>
          </table:table-cell>
          <table:table-cell table:style-name="ce1" office:value-type="string" calcext:value-type="string">
            <text:p>水源</text:p>
          </table:table-cell>
          <table:table-cell table:style-name="ce1" office:value-type="string" calcext:value-type="string">
            <text:p>優養化</text:p>
          </table:table-cell>
          <table:table-cell table:style-name="ce1" office:value-type="string" calcext:value-type="string">
            <text:p>水質</text:p>
          </table:table-cell>
        </table:table-row>
        <table:table-row table:style-name="ro1">
          <table:table-cell table:style-name="ce1" office:value-type="string" calcext:value-type="string">
            <text:p>係以總磷、葉綠素-a及透明度三項測量值計算得之，指數在40以下為貧養，40至50為普養，超過50則為優養。</text:p>
          </table:table-cell>
          <table:table-cell table:style-name="ce1" office:value-type="string" calcext:value-type="string">
            <text:p>水源</text:p>
          </table:table-cell>
          <table:table-cell table:style-name="ce1" office:value-type="string" calcext:value-type="string">
            <text:p>卡爾森優養指數</text:p>
          </table:table-cell>
          <table:table-cell table:style-name="ce1" office:value-type="string" calcext:value-type="string">
            <text:p>水質</text:p>
          </table:table-cell>
        </table:table-row>
        <table:table-row table:style-name="ro1">
          <table:table-cell table:style-name="ce1" office:value-type="string" calcext:value-type="string">
            <text:p>謂用人為方法控馭，或利用地面水或地下水，以防洪、禦潮、灌溉、排水、洗鹹、保土、蓄水、放淤、給水、築港、便利水運及發展水力。</text:p>
          </table:table-cell>
          <table:table-cell table:style-name="ce1" office:value-type="string" calcext:value-type="string">
            <text:p>水利行政</text:p>
          </table:table-cell>
          <table:table-cell table:style-name="ce1" office:value-type="string" calcext:value-type="string">
            <text:p>水利事業</text:p>
          </table:table-cell>
          <table:table-cell table:style-name="ce1" office:value-type="string" calcext:value-type="string">
            <text:p>專業名詞</text:p>
          </table:table-cell>
        </table:table-row>
        <table:table-row table:style-name="ro1">
          <table:table-cell table:style-name="ce1" office:value-type="string" calcext:value-type="string">
            <text:p>水利法 第十四條 人民興辦水利事業，經主管機關核准後，得依法組織水利公司。</text:p>
          </table:table-cell>
          <table:table-cell table:style-name="ce1" office:value-type="string" calcext:value-type="string">
            <text:p>水利行政</text:p>
          </table:table-cell>
          <table:table-cell table:style-name="ce1" office:value-type="string" calcext:value-type="string">
            <text:p>水利公司</text:p>
          </table:table-cell>
          <table:table-cell table:style-name="ce1" office:value-type="string" calcext:value-type="string">
            <text:p>專業名詞</text:p>
          </table:table-cell>
        </table:table-row>
        <table:table-row table:style-name="ro1">
          <table:table-cell table:style-name="ce1" office:value-type="string" calcext:value-type="string">
            <text:p>明清時期，臺灣的農田水利事業，屬於民間私產，並無統一管理的政府機關。日治時期，於1901年7月4日由臺灣總督府頒布「公共埤圳規則」，將私設水利設施影響公共利害者，指定為公共埤圳，賦予法人資格，由政府監督改善其營運管理；及至1908年6月，再頒布「官設埤圳規則」，水利工程改由官方投資興建或改善，以謀農業之發展。1921年12月28日頒布「台灣水利組合令」、1922年5月再頒「台灣水利組合令施行規則」，將所有公共埤圳與官設埤圳合併改編為水利組合，光復以後，水利組合由政府輔導成「農田水利會」，為現在各農田水利會之前身。</text:p>
          </table:table-cell>
          <table:table-cell table:style-name="ce1" office:value-type="string" calcext:value-type="string">
            <text:p>水利行政</text:p>
          </table:table-cell>
          <table:table-cell table:style-name="ce1" office:value-type="string" calcext:value-type="string">
            <text:p>水利組合</text:p>
          </table:table-cell>
          <table:table-cell table:style-name="ce1" office:value-type="string" calcext:value-type="string">
            <text:p>機關簡介</text:p>
          </table:table-cell>
        </table:table-row>
        <table:table-row table:style-name="ro1">
          <table:table-cell table:style-name="ce1" office:value-type="string" calcext:value-type="string">
            <text:p>曹謹（1787年11月5日－1849年6月8日），原名瑾，字懷璞，後改為謹，字懷樸，號定庵，清朝政治人物，河南省懷慶府河內縣（今沁陽市）人。歷任直隸、福建、臺灣等地知縣。在擔任福建臺灣府鳳山縣知縣時，開鑿了曹公圳，擔任淡水同知時，亦曾率領士兵鄉勇擊退英國船艦，此外還有不少政績，但後遭英方控訴臺灣鎮道冒功殺戰俘，因而被奪花翎，註銷所升官階。道光廿五年（1845年）十月因病乞歸，返回故里，於家中去世，享年63歲。其事蹟收入《清史稿》循吏傳中。</text:p>
          </table:table-cell>
          <table:table-cell table:style-name="ce1" office:value-type="string" calcext:value-type="string">
            <text:p>水利行政</text:p>
          </table:table-cell>
          <table:table-cell table:style-name="ce1" office:value-type="string" calcext:value-type="string">
            <text:p>曹謹</text:p>
          </table:table-cell>
          <table:table-cell table:style-name="ce1" office:value-type="string" calcext:value-type="string">
            <text:p>水利人物</text:p>
          </table:table-cell>
        </table:table-row>
        <table:table-row table:style-name="ro1">
          <table:table-cell table:style-name="ce1" office:value-type="string" calcext:value-type="string">
            <text:p>為經濟部水利處第一任處長(1999-07-01 ~2002-02-20) 黃前署長於88年至92年任職期間推動湖山水庫、板新地區供水改善計畫、寶山第二水庫工程、阿公店水庫更新工程、南化水庫與高屏溪攔河堰聯通管路工程計畫、基隆河初期整治實施計畫、集集共同引水計畫工程、雲林縣大湖口溪堤防整治工程、阿公店溪整治工程、草嶺潭緊急強險搶修工程、草嶺堰塞湖下游警戒範圍測定工程施作、921震災水利設施復建工程、高屏溪整治計畫、高雄地區自來水後續改善工程計畫、921白冷圳重建、基隆河員山子分洪工程、大里溪治理計畫第二期實施計畫、柑子林取水口下游供水計畫、石岡壩及鯉魚潭水庫等震災復建工程、大甲溪流域復育計畫、921震災災後重建計畫等重大水利工程，多年來致力於利建設及水資源開發，力促水資源永續發展，績效卓著。黃金山 高瞻遠矚的領導於86年及87年間處長任內完成省府水利業務及組織精簡與整合工作，著手進行流域為單元之河川整治整理制度，並將水庫管理局、自來水公司及農田水利會業務整合納入監管，達到水利事權一元化之目標，有效調配各項用水及區域水資源整體支援調配，明顯提高河川整治效率，得以靈活調度水資源以減輕局部地區缺水現象，頗獲肯定。 90年歷經潭美、桃芝及納莉等颱風之接連侵襲，以及北部地區氣候異常所造成之水資源供需失衡等問題，帶領同仁不畏艱難能克服困難，並提出河川、海堤治理暨水、旱災防治等重大水利事項，有效改善民眾缺水及淹水之苦，降低淹水災害、確保水源穩定供應、改善河川環境。黃前署長從民國45年開始即從事水利工作，至今已逾50年，可以說畢生奉獻於水利界，黃前署長對於水利業務有相當遠見，從以往規劃牡丹水庫前，即洞悉未來泥沙問題為水庫十分重要問題，因此在規劃水庫時即大力提倡將排砂問題納入考量，目前水庫泥沙問題逐一浮現，顯見黃前署長之高瞻遠矚，另外黃前署長於經濟部水利署任職期間，積極推動水資源局與水利處合併，排除萬難及各單位成見，終於成立水利署。退休後為經建會所延攬擔任顧問，除協助水利署之各項水資源工程及防洪排水工程持續指導不遺餘力，對全國水利有卓越貢獻。</text:p>
          </table:table-cell>
          <table:table-cell table:style-name="ce1" office:value-type="string" calcext:value-type="string">
            <text:p>水利行政</text:p>
          </table:table-cell>
          <table:table-cell table:style-name="ce1" office:value-type="string" calcext:value-type="string">
            <text:p>黃金山</text:p>
          </table:table-cell>
          <table:table-cell table:style-name="ce1" office:value-type="string" calcext:value-type="string">
            <text:p>首長介紹</text:p>
          </table:table-cell>
        </table:table-row>
        <table:table-row table:style-name="ro1">
          <table:table-cell table:style-name="ce1" office:value-type="string" calcext:value-type="string">
            <text:p>河川或排水等的水道治理規劃，若要發生法律效果，必須依照水利法第82條核定公告。而公告的治理基本計畫，通常包括有二年重現期洪峰流量的尋常洪水位行水區及符合規劃保護標準的水道治理計畫線，若治理計畫擬定有堤防、護岸等結構物，則有堤防預定線。而堤防預定線是指堤外（即臨水面）之堤址線起，包括堤基、水防道路、歲修養護保留使用及安全管制所需的用地境界線。</text:p>
          </table:table-cell>
          <table:table-cell table:style-name="ce1" office:value-type="string" calcext:value-type="string">
            <text:p>水利行政</text:p>
          </table:table-cell>
          <table:table-cell table:style-name="ce1" office:value-type="string" calcext:value-type="string">
            <text:p>治理基本計畫</text:p>
          </table:table-cell>
          <table:table-cell table:style-name="ce1" office:value-type="string" calcext:value-type="string">
            <text:p>重要計畫</text:p>
          </table:table-cell>
        </table:table-row>
        <table:table-row table:style-name="ro1">
          <table:table-cell table:style-name="ce1" office:value-type="string" calcext:value-type="string">
            <text:p>管路系統中由於管路摩擦、方向改變、管徑變化、各種開關閥類、接合分歧、進出口等都會造成能量損失，通稱為水頭損失。也就是說利用重力輸送流體，必須進口高程（總水頭）扣除水頭損失後其位能仍大於出口端，方能利用重力運送</text:p>
          </table:table-cell>
          <table:table-cell table:style-name="ce1" office:value-type="string" calcext:value-type="string">
            <text:p>水利行政</text:p>
          </table:table-cell>
          <table:table-cell table:style-name="ce1" office:value-type="string" calcext:value-type="string">
            <text:p>水頭損失</text:p>
          </table:table-cell>
          <table:table-cell table:style-name="ce1" office:value-type="string" calcext:value-type="string">
            <text:p>水利工程</text:p>
          </table:table-cell>
        </table:table-row>
        <table:table-row table:style-name="ro1">
          <table:table-cell table:style-name="ce1" office:value-type="string" calcext:value-type="string">
            <text:p>易淹水地區水患治理計畫：臺灣易淹水地區面積約1,150平方公里，為有效改善淹水問題，經濟部水利署於2005年3月提出「八年八百億」計畫經費，擬系統性整治縣市管河川、區域排水及事業海堤，後來行政院為擴大成效，將內政部主管的雨水下水道改善，及農委會主管的農田排水、坡地水土保持納入，總經費為1,160億元，分三階段、八年（2006~2013年）實施，計畫目標為改善500平方公里淹水面積，縣管河川以25年重現期洪水設計，達到50年重現期洪水不溢堤；縣市管區域排水以10年重現期洪水設計，達到25年重現期洪水不溢堤；縣市管事業海堤以50年重現期暴潮、波浪高及溯升高度加上預估5年地層沉陷量設計。</text:p>
          </table:table-cell>
          <table:table-cell table:style-name="ce1" office:value-type="string" calcext:value-type="string">
            <text:p>水利行政</text:p>
          </table:table-cell>
          <table:table-cell table:style-name="ce1" office:value-type="string" calcext:value-type="string">
            <text:p>易淹水地區水患治理計畫</text:p>
          </table:table-cell>
          <table:table-cell table:style-name="ce1" office:value-type="string" calcext:value-type="string">
            <text:p>重要計畫</text:p>
          </table:table-cell>
        </table:table-row>
        <table:table-row table:style-name="ro1">
          <table:table-cell table:style-name="ce1" office:value-type="string" calcext:value-type="string">
            <text:p>藉由水利防災人員現場目視判讀後回報淹水深度及位置，目前許多河川的橋墩或水利設施會張貼或是以油漆繪製，其優點是成本低廉可大量設置，缺點則需由特定防汛人員於災中現勘及回報，因防汛人員人數有限，無法大量蒐集淹水資訊。</text:p>
          </table:table-cell>
          <table:table-cell table:style-name="ce1" office:value-type="string" calcext:value-type="string">
            <text:p>防洪設施</text:p>
          </table:table-cell>
          <table:table-cell table:style-name="ce1" office:value-type="string" calcext:value-type="string">
            <text:p>一般水尺</text:p>
          </table:table-cell>
          <table:table-cell table:style-name="ce1" office:value-type="string" calcext:value-type="string">
            <text:p>防災預警</text:p>
          </table:table-cell>
        </table:table-row>
        <table:table-row table:style-name="ro1">
          <table:table-cell table:style-name="ce1" office:value-type="string" calcext:value-type="string">
            <text:p>其優點為可自動回傳淹水深度，但相對其建置成本高，且需通訊及電力配合等因素，以致於無法大量建置，加上積淹水可能範圍大且逐年會有變化，因此，在淹水資訊蒐集上仍明顯不足。</text:p>
          </table:table-cell>
          <table:table-cell table:style-name="ce1" office:value-type="string" calcext:value-type="string">
            <text:p>防洪設施</text:p>
          </table:table-cell>
          <table:table-cell table:style-name="ce1" office:value-type="string" calcext:value-type="string">
            <text:p>自動化水尺</text:p>
          </table:table-cell>
          <table:table-cell table:style-name="ce1" office:value-type="string" calcext:value-type="string">
            <text:p>防災預警</text:p>
          </table:table-cell>
        </table:table-row>
        <table:table-row table:style-name="ro1">
          <table:table-cell table:style-name="ce1" office:value-type="string" calcext:value-type="string">
            <text:p>水深自動判定的科技，通常用於淹水深度。其主要方法是提供一種可供民眾目視或透過電腦影像處理辨識淹水深度，希望讓一般民眾能夠簡易方便的藉由平板或手機拍攝水尺照片後上傳平台，讓水利防災單位快速得知淹水深度，可迅速反應進行救災相關作業，並改善無法快速且大量蒐集淹水資訊的缺點。</text:p>
          </table:table-cell>
          <table:table-cell table:style-name="ce1" office:value-type="string" calcext:value-type="string">
            <text:p>防洪設施</text:p>
          </table:table-cell>
          <table:table-cell table:style-name="ce1" office:value-type="string" calcext:value-type="string">
            <text:p>智慧型水尺</text:p>
          </table:table-cell>
          <table:table-cell table:style-name="ce1" office:value-type="string" calcext:value-type="string">
            <text:p>防災預警</text:p>
          </table:table-cell>
        </table:table-row>
        <table:table-row table:style-name="ro1">
          <table:table-cell table:style-name="ce1" office:value-type="string" calcext:value-type="string">
            <text:p>王瑞德先生為中興大學土木工程研究所碩士及中正大學法律研究所碩士，73年公務人員高等考試土木工程科及&amp;#26684;，歷任臺灣電力公司土木工程師，臺灣省交通處公路局高級技術員，臺灣省水利局第一工程處副工程司，臺灣省政府建設廳股長、技正，臺灣省政府水利處正工程司兼組長，經濟部水利處正工程司兼組長、第四河川局局長，水利署第四河川局、第二河川局、第七河川局局長，水利署副總工程司、總工程司、副署長、署長等職務，資歷完整且績效卓著。曾榮獲98年經濟部模範公務人員；擔任總工程司期間，積極督導執行加強河川野溪及水庫疏濬方案，表現優異、目標超前；另積極投入八八水災災後重建工作，榮獲行政院三等功績獎章。</text:p>
          </table:table-cell>
          <table:table-cell table:style-name="ce1" office:value-type="string" calcext:value-type="string">
            <text:p>水利行政</text:p>
          </table:table-cell>
          <table:table-cell table:style-name="ce1" office:value-type="string" calcext:value-type="string">
            <text:p>王瑞德</text:p>
          </table:table-cell>
          <table:table-cell table:style-name="ce1" office:value-type="string" calcext:value-type="string">
            <text:p>首長介紹</text:p>
          </table:table-cell>
        </table:table-row>
        <table:table-row table:style-name="ro1">
          <table:table-cell table:style-name="ce1" office:value-type="string" calcext:value-type="string">
            <text:p>吳憲雄自民國五十二年即投入水利事業迄今長達四十餘年，於民國九十二年七月十六日功成身退，吳憲雄自進入公務生涯即奉派參與從事亞洲最大水庫─曾文水庫的規劃、設計，以當時的機具、設備要籌劃此驚天地之工程，簡直天方夜譚令人不敢想像，但吳副署長秉持演什麼，就要像什麼的精神不斷在工作中學習、成長、歷練，舉凡曾文水庫大小繁瑣事宜皆參與其中，半生從事水利事業的永續發展，舉凡台灣地區算得出來的水利工程大都參與其中，從水資源開發如南化水庫、牡丹水庫、寶山第二水庫、集集攔河堰等皆身先士卒，使渠項工程如期完工並促進經濟發展，另河川治理如台中大里溪、嘉義八掌溪、雲林新虎尾溪等更是全心致力投入，於退休前仍積極推動「生態治河，親水建設」整體流域性的治河理念。</text:p>
          </table:table-cell>
          <table:table-cell table:style-name="ce1" office:value-type="string" calcext:value-type="string">
            <text:p>水利行政</text:p>
          </table:table-cell>
          <table:table-cell table:style-name="ce1" office:value-type="string" calcext:value-type="string">
            <text:p>吳憲雄</text:p>
          </table:table-cell>
          <table:table-cell table:style-name="ce1" office:value-type="string" calcext:value-type="string">
            <text:p>首長介紹</text:p>
          </table:table-cell>
        </table:table-row>
        <table:table-row table:style-name="ro1">
          <table:table-cell table:style-name="ce1" office:value-type="string" calcext:value-type="string">
            <text:p>民國三十四年台灣光復，百廢待舉，水利建設為一切建設之基礎，當局優先考慮修復水利工程，恢復灌溉功能，藉以保障民生，安定社會，本署因勢所導，得以應時而生，由日據時代之總督府農商局下所設耕地課，於民國三十六年一月擴編為農田水利局，仍隸屬農林處。迨同年四月行政長官公署改制，成立臺灣省政府，乃將工礦處主管台灣地區防洪工程之公共工程局水利組與農田水利局於七月一日合併成立臺灣省建設廳 水利局，掌理台灣地區水政、防洪、灌溉、排水及水利勘測等業務，使水利行政一元化。民國四十五年九月一日奉命將名稱由「臺灣省政府建設廳水利局」改稱為「臺灣省水利局」。</text:p>
          </table:table-cell>
          <table:table-cell table:style-name="ce1" office:value-type="string" calcext:value-type="string">
            <text:p>水利行政</text:p>
          </table:table-cell>
          <table:table-cell table:style-name="ce1" office:value-type="string" calcext:value-type="string">
            <text:p>臺灣省政府建設廳水利局</text:p>
          </table:table-cell>
          <table:table-cell table:style-name="ce1" office:value-type="string" calcext:value-type="string">
            <text:p>機關簡介</text:p>
          </table:table-cell>
        </table:table-row>
        <table:table-row table:style-name="ro1">
          <table:table-cell table:style-name="ce1" office:value-type="string" calcext:value-type="string">
            <text:p>八十六年五月，建設廳第六科和臺灣省水利局合併成立「臺灣省政府水利處」。屬省府一級機構，主管台灣地區水利工程及水利行政業務。</text:p>
          </table:table-cell>
          <table:table-cell table:style-name="ce1" office:value-type="string" calcext:value-type="string">
            <text:p>水利行政</text:p>
          </table:table-cell>
          <table:table-cell table:style-name="ce1" office:value-type="string" calcext:value-type="string">
            <text:p>臺灣省政府水利處</text:p>
          </table:table-cell>
          <table:table-cell table:style-name="ce1" office:value-type="string" calcext:value-type="string">
            <text:p>機關簡介</text:p>
          </table:table-cell>
        </table:table-row>
        <table:table-row table:style-name="ro1">
          <table:table-cell table:style-name="ce1" office:value-type="string" calcext:value-type="string">
            <text:p>民國八十八年七月一日配合政府再造，「臺灣省政府水利處」改隸經濟部，名稱為「經濟部水利處」。</text:p>
          </table:table-cell>
          <table:table-cell table:style-name="ce1" office:value-type="string" calcext:value-type="string">
            <text:p>水利行政</text:p>
          </table:table-cell>
          <table:table-cell table:style-name="ce1" office:value-type="string" calcext:value-type="string">
            <text:p>經濟部水利處</text:p>
          </table:table-cell>
          <table:table-cell table:style-name="ce1" office:value-type="string" calcext:value-type="string">
            <text:p>機關簡介</text:p>
          </table:table-cell>
        </table:table-row>
        <table:table-row table:style-name="ro1">
          <table:table-cell table:style-name="ce1" office:value-type="string" calcext:value-type="string">
            <text:p>九十年十月廿六日配合「台灣省政府功能業務與組織調整」，進行修編，並為促使水利機關事權統一及提昇效率，經濟部爰規劃將現行分立之水資源局、水利處、臺北水源特定區管理委員會等水利機關予以整併，於九十一年三月二十八日成立經濟部水利署。</text:p>
          </table:table-cell>
          <table:table-cell table:style-name="ce1" office:value-type="string" calcext:value-type="string">
            <text:p>水利行政</text:p>
          </table:table-cell>
          <table:table-cell table:style-name="ce1" office:value-type="string" calcext:value-type="string">
            <text:p>經濟部水利署</text:p>
          </table:table-cell>
          <table:table-cell table:style-name="ce1" office:value-type="string" calcext:value-type="string">
            <text:p>機關簡介</text:p>
          </table:table-cell>
        </table:table-row>
        <table:table-row table:style-name="ro1">
          <table:table-cell table:style-name="ce1" office:value-type="string" calcext:value-type="string">
            <text:p>1996年12月合併「經濟部水利司」與「水資源統一規劃委員會」，改為「經濟部水資源局」。</text:p>
          </table:table-cell>
          <table:table-cell table:style-name="ce1" office:value-type="string" calcext:value-type="string">
            <text:p>水利行政</text:p>
          </table:table-cell>
          <table:table-cell table:style-name="ce1" office:value-type="string" calcext:value-type="string">
            <text:p>經濟部水資源局</text:p>
          </table:table-cell>
          <table:table-cell table:style-name="ce1" office:value-type="string" calcext:value-type="string">
            <text:p>機關簡介</text:p>
          </table:table-cell>
        </table:table-row>
        <table:table-row table:style-name="ro1">
          <table:table-cell table:style-name="ce1" office:value-type="string" calcext:value-type="string">
            <text:p>新烏地區污水下水道系統計畫係於76年12月5日奉行政院臺經字28476號函核定實施，全部工程自78年2月27日開工，並於85年4月30日完工，總經費12億2仟1佰萬元；主要工程內容計有收集系統管長30.755公里，放流系統管長19.628公里，大型污水抽水站13座，小型污水抽水站39座，大型污水處理廠（烏來、直潭二級污水處理廠）2座，小型污水處理廠6座(福山、信賢、下盆、孝義、紅河谷、桂山)，家庭用戶接管管長33.531公里。</text:p>
          </table:table-cell>
          <table:table-cell table:style-name="ce1" office:value-type="string" calcext:value-type="string">
            <text:p>水利行政</text:p>
          </table:table-cell>
          <table:table-cell table:style-name="ce1" office:value-type="string" calcext:value-type="string">
            <text:p>新烏地區污水下水道系統計畫</text:p>
          </table:table-cell>
          <table:table-cell table:style-name="ce1" office:value-type="string" calcext:value-type="string">
            <text:p>重要計畫</text:p>
          </table:table-cell>
        </table:table-row>
        <table:table-row table:style-name="ro1">
          <table:table-cell table:style-name="ce1" office:value-type="string" calcext:value-type="string">
            <text:p>為充分發揮水資源功能，進行水源之調蓄控制。</text:p>
          </table:table-cell>
          <table:table-cell table:style-name="ce1" office:value-type="string" calcext:value-type="string">
            <text:p>水源</text:p>
          </table:table-cell>
          <table:table-cell table:style-name="ce1" office:value-type="string" calcext:value-type="string">
            <text:p>調節水源</text:p>
          </table:table-cell>
          <table:table-cell table:style-name="ce1" office:value-type="string" calcext:value-type="string">
            <text:p>水源保育</text:p>
          </table:table-cell>
        </table:table-row>
        <table:table-row table:style-name="ro1">
          <table:table-cell table:style-name="ce1" office:value-type="string" calcext:value-type="string">
            <text:p>將原水輸送到淨水場處理後以利供水。</text:p>
          </table:table-cell>
          <table:table-cell table:style-name="ce1" office:value-type="string" calcext:value-type="string">
            <text:p>水源</text:p>
          </table:table-cell>
          <table:table-cell table:style-name="ce1" office:value-type="string" calcext:value-type="string">
            <text:p>輸水系統</text:p>
          </table:table-cell>
          <table:table-cell table:style-name="ce1" office:value-type="string" calcext:value-type="string">
            <text:p>自來水</text:p>
          </table:table-cell>
        </table:table-row>
        <table:table-row table:style-name="ro1">
          <table:table-cell table:style-name="ce1" office:value-type="string" calcext:value-type="string">
            <text:p>污水處理是處理水污染的重要過程。採用物理、生物、及化學的方法對工業廢水和生活污水進行處理以分離水中的固體污染物並降低水中的有機污染物和富營養物（主要為氮、磷化合物），從而減輕污水對環境的污染。</text:p>
          </table:table-cell>
          <table:table-cell table:style-name="ce1" office:value-type="string" calcext:value-type="string">
            <text:p>水源</text:p>
          </table:table-cell>
          <table:table-cell table:style-name="ce1" office:value-type="string" calcext:value-type="string">
            <text:p>污水處理</text:p>
          </table:table-cell>
          <table:table-cell table:style-name="ce1" office:value-type="string" calcext:value-type="string">
            <text:p>水源保育</text:p>
          </table:table-cell>
        </table:table-row>
        <table:table-row table:style-name="ro1">
          <table:table-cell table:style-name="ce1" office:value-type="string" calcext:value-type="string">
            <text:p>為在不完全性的降低水庫水位情況下洩流，其壩體底孔打開時，洞口附近會造成局部沖刷力量，來攪揚水庫內淤積土砂，其與空庫排砂相同處為同樣利用壩體底孔來沖刷淤砂。</text:p>
          </table:table-cell>
          <table:table-cell table:style-name="ce1" office:value-type="string" calcext:value-type="string">
            <text:p>水庫</text:p>
          </table:table-cell>
          <table:table-cell table:style-name="ce1" office:value-type="string" calcext:value-type="string">
            <text:p>洩降排砂</text:p>
          </table:table-cell>
          <table:table-cell table:style-name="ce1" office:value-type="string" calcext:value-type="string">
            <text:p>水庫專門名詞</text:p>
          </table:table-cell>
        </table:table-row>
        <table:table-row table:style-name="ro1">
          <table:table-cell table:style-name="ce1" office:value-type="string" calcext:value-type="string">
            <text:p>為了徹底消弭洪水災害，政府早於民國四十九年起即著手進行規劃台北地區整體防洪計畫，歷經長期研究於民國六十二年由經濟部水資源局統一規劃委員會提出建議方案報奉行政院核定﹐惟因工程費龐大﹐政府財政困難無法馬上執行。台北地區防洪計畫係採200年頻率洪水作為設計保護基準，沿淡水河及其支流兩岸興建堤防，因台北橋隘口沿岸房屋密集無法拓寬﹐因此開闢二重疏洪道﹐以分洪方法疏解新店溪及大漢溪之洪流。</text:p>
          </table:table-cell>
          <table:table-cell table:style-name="ce1" office:value-type="string" calcext:value-type="string">
            <text:p>水利行政</text:p>
          </table:table-cell>
          <table:table-cell table:style-name="ce1" office:value-type="string" calcext:value-type="string">
            <text:p>台北地區防洪計畫</text:p>
          </table:table-cell>
          <table:table-cell table:style-name="ce1" office:value-type="string" calcext:value-type="string">
            <text:p>重要計畫</text:p>
          </table:table-cell>
        </table:table-row>
        <table:table-row table:style-name="ro1">
          <table:table-cell table:style-name="ce1" office:value-type="string" calcext:value-type="string">
            <text:p>簡稱水資會，後與水利司合併為水資源局，再與經濟部水利處整併為水利署。</text:p>
          </table:table-cell>
          <table:table-cell table:style-name="ce1" office:value-type="string" calcext:value-type="string">
            <text:p>水利行政</text:p>
          </table:table-cell>
          <table:table-cell table:style-name="ce1" office:value-type="string" calcext:value-type="string">
            <text:p>經濟部水資源統一規劃委員會</text:p>
          </table:table-cell>
          <table:table-cell table:style-name="ce1" office:value-type="string" calcext:value-type="string">
            <text:p>機關簡介</text:p>
          </table:table-cell>
        </table:table-row>
        <table:table-row table:style-name="ro1">
          <table:table-cell table:style-name="ce1" office:value-type="string" calcext:value-type="string">
            <text:p>台灣省水利局第1任局長(1947年7月~1958年7月21日) 民國36年5月行政長官公署改制，成立台灣省政府。同年7月1日將工礦處主管全省防洪工程之公共工程局水利組，與農田水利局業務歸併，成立台灣省政府建設廳水利局，主管全省水政、防洪、灌溉、排水、及水利勘測等業務。歷經擘劃、規模略具，使本省水利行政趨於一元化，水利局為辦理各地區水利工程之新建、整修、歲修、養護，加強災害修復，並配合辦理水文及規劃基本稽料之測驗、調查與統計分析、及河海堤管理與相關水利行政等工作。依其工作位置、性質、規模及工程數量，成立宜蘭、三星、桃園、湖口、新竹、台中、草嶺、員林、北港、斗六、岡山、阿公店、高雄、屏東、鹽埔、台東、關山、花蓮等十八個工程處，另有水文、測量兩個總隊，高雄、蘇澳兩個轉運站。民國45年5月奉臺灣省政府令改稱為臺灣省水利局，仍隸屬台灣省政府建設廳。局內組織單位改設規劃、設計、工務、水政、材料、總務等組、主計及人事、水權等三室。施因架構過於龐大並為業務需要，同時修正各工程處名稱以序數代表地區定工。即將宜蘭、新竹、臺中、員林、北港、阿公店、屏東、臺東、花蓮、斗六、岡山等工程處改稱為一至十二工程處，其餘裁撤。</text:p>
          </table:table-cell>
          <table:table-cell table:style-name="ce1" office:value-type="string" calcext:value-type="string">
            <text:p>水利行政</text:p>
          </table:table-cell>
          <table:table-cell table:style-name="ce1" office:value-type="string" calcext:value-type="string">
            <text:p>章錫綬</text:p>
          </table:table-cell>
          <table:table-cell table:style-name="ce1" office:value-type="string" calcext:value-type="string">
            <text:p>首長介紹</text:p>
          </table:table-cell>
        </table:table-row>
        <table:table-row table:style-name="ro1">
          <table:table-cell table:style-name="ce1" office:value-type="string" calcext:value-type="string">
            <text:p>台灣省水利局第2任局長(1958年7月22日~1966年6月30日) 台灣省建設廳水利局第二任局長鄧先仁，退休後移居美國，幾年前過世，前農委會參事溫理仁回憶起這位老長官，心中充滿感激，他說：「鄧先仁是一位心胸寬大的長官，培育許多人才，是臺灣水利界不可多得的菁英」。鄧先仁早期是美援機構農復會水利工程組高級工程師，當時工程組的鄧先仁、周禮、章元羲、劉如松有「四仙」之稱，除了各擁水利、土木、建築、機電四項專才外，後三者分別負責督導北中臺灣、南臺灣、東臺灣水利工程業務，鄧則是負責全臺灣的河川治理與防洪、防潮、海堤等工程。溫理仁說，第一任至第三任的水利工程組組長都是美國人擔任，那個時代的水利組「權力」很大，全臺的水利業務推動，幾乎都要經過組長簽字，他記得有一次，美籍的組長在臺東開會，突然有事耽擱，卻又要趕回臺北，那一班回臺北的火車還因此不得發車，一定要等到人上車才能啟程。 鄧先仁 走在時代尖端 被封『四仙』獨排眾議 興建白河水庫民國47年鄧先仁赴省水利局擔任局長，期間完成白河水庫工程，該工程是臺灣當時少數不依賴美援自籌經費完成的重大工程，但興建之初，也遇到強大的反對壓力，鄧先仁據以力爭，獨排眾議才完成這項工程。溫理仁當時在鄧先仁的領導指示下，推動全臺的水利研究發展計畫，並成立農業工程研究中心，專門從事灌溉排水、水土保持、環境保護等學術研究。溫理仁說，這些前瞻性的想法，多年之後來看，理念上完全正確，日後才有水利相關研究機構的誕生。想法前瞻 鼓勵學術研究溫理仁記憶深刻的一件事，是他在民國48年考進農復會，那時鄧局長不肯放人，還與他長談多時，最後鄧先仁問了一句話：「農復會與水利局穿同一條褲子對不對？」溫理仁回答：「對！」鄧因此才同意溫的離職。溫理仁表示，擔任水利局長8年後，鄧先仁又返回農復會升任水利工程組長，溫理仁當時又是鄧先仁的部屬，鄧先仁退休後由馮鍾豫擔任組長。數年後章元羲由聯合國駐外代表卸任回國擔任顧問兼組長，再由溫理仁繼任組長，很像是經驗傳承，一代接一代，大家都是為臺灣的水利建設在努力。培養人才　免費在臺大授課鄧先仁在局長、組長任内，大力培養人才參與國際合作計畫等，從不吝為同仁爭取出國進修或參加國際性會議的機會，包括後幾任的局長洪炳麟、謝瑞麟、黃金山等多人都是受惠者，溫理仁也是在鄧的支持下前往美國修完碩士學位。更不為人知的是，鄧先仁期間還在臺灣大學授課，完全不收取任何一毛錢。</text:p>
          </table:table-cell>
          <table:table-cell table:style-name="ce1" office:value-type="string" calcext:value-type="string">
            <text:p>水利行政</text:p>
          </table:table-cell>
          <table:table-cell table:style-name="ce1" office:value-type="string" calcext:value-type="string">
            <text:p>鄧先仁</text:p>
          </table:table-cell>
          <table:table-cell table:style-name="ce1" office:value-type="string" calcext:value-type="string">
            <text:p>首長介紹</text:p>
          </table:table-cell>
        </table:table-row>
        <table:table-row table:style-name="ro1">
          <table:table-cell table:style-name="ce1" office:value-type="string" calcext:value-type="string">
            <text:p>台灣省水利局第3任局長(1966年7月1日~1972年9月3日) 王道隆前局長於民國23年自國立武漢大學土木工程學系畢業，服務公職30餘年，歷任臺灣鐵路局正工程司兼課長、臺灣省西螺樁工程處副處長及主任工程司、臺灣省政府公路局副總工程司兼橫貫公路副總處長、臺灣省政府水利局副局長、局長等職。舉凡工程計畫執行及改核，均親自參與，任內致力提高工程技術水準，改善工程施工品質，立提倡及採用新的工程理論與方法。公職生涯間主辦雲林西螺大橋工程，獲得總統勛章褒獎，該建橋工程於民國41年5月28日動工，至當年12月25日完工；隔年1月28日正式啟用通車，是當時遠東第一，僅次於美國舊金山金門大橋的世界第二大橋。</text:p>
          </table:table-cell>
          <table:table-cell table:style-name="ce1" office:value-type="string" calcext:value-type="string">
            <text:p>水利行政</text:p>
          </table:table-cell>
          <table:table-cell table:style-name="ce1" office:value-type="string" calcext:value-type="string">
            <text:p>王道隆</text:p>
          </table:table-cell>
          <table:table-cell table:style-name="ce1" office:value-type="string" calcext:value-type="string">
            <text:p>首長介紹</text:p>
          </table:table-cell>
        </table:table-row>
        <table:table-row table:style-name="ro1">
          <table:table-cell table:style-name="ce1" office:value-type="string" calcext:value-type="string">
            <text:p>台灣省水利局第4任局長(1972年9月4日~1973年9月3日) 楊學涑他從河北省立工業學院水利系畢業後，即從水利業務做起，民國37年他被當時的省主席魏道明延攬來臺，從此展開奉獻臺灣水利建設達36年的生涯。他參與過大大小小各項溪流的整治，甚至曾經為八七重建工程調駐臺中一整年；而回憶過往最讓他津津樂道且最感驕傲的則是－－曾在民國69年獲得當時行政院長孫運璿頒發表彰獎狀。他也曾親&amp;#30524;目睹民國48年八七水災如何讓臺灣的交通「柔腸寸斷」，當時擔任水利局工務組長的他，並奉命率領屬下，涉險在三天內搶通省府所在地中興新村的路段，好讓員工能進出辦公。此外，他參與的基隆河截彎取直計畫的研審工作，更奠定日後大臺北防洪工程的基礎。</text:p>
          </table:table-cell>
          <table:table-cell table:style-name="ce1" office:value-type="string" calcext:value-type="string">
            <text:p>水利行政</text:p>
          </table:table-cell>
          <table:table-cell table:style-name="ce1" office:value-type="string" calcext:value-type="string">
            <text:p>楊學涑</text:p>
          </table:table-cell>
          <table:table-cell table:style-name="ce1" office:value-type="string" calcext:value-type="string">
            <text:p>首長介紹</text:p>
          </table:table-cell>
        </table:table-row>
        <table:table-row table:style-name="ro1">
          <table:table-cell table:style-name="ce1" office:value-type="string" calcext:value-type="string">
            <text:p>台灣省水利局第5任局長(1973年9月4日~1976年7月13日) 陳敏卿為臺南縣鹽水鎮人，於民國40年國立臺灣大學工學院土木工程學系畢業，並於45年獲美援公派赴美國明&amp;#23612;蘇達大學進修公共衛生工程1年，返國後擔任臺灣省政府建設廳中興新村自來水廠兼污水廠廠長，54年榮膺選為特保最優人員，並獲總統召見垂詢表揚；56年7月臺北市改制為直轄市，受命擔任臺北市政府工務局副局長兼公共工程處長及公共工程處改制為養護工程處後處長；61年任命為臺北區自來水及衛生下水道建設委員會副主任委員，62年起擔任臺灣省政府水利局局長，任內石岡壩及新山水庫等重大工程案陸續動工；66年石岡壩竣工，該項全由國人自力設計施工完成之壩工，提供大臺中地區包括臺中市、臺中縣20鄉鎮市及彰化縣部分地區公共用水，促進臺中地區經濟發展及維持民眾生活福祉，成果輝煌。</text:p>
          </table:table-cell>
          <table:table-cell table:style-name="ce1" office:value-type="string" calcext:value-type="string">
            <text:p>水利行政</text:p>
          </table:table-cell>
          <table:table-cell table:style-name="ce1" office:value-type="string" calcext:value-type="string">
            <text:p>陳敏卿</text:p>
          </table:table-cell>
          <table:table-cell table:style-name="ce1" office:value-type="string" calcext:value-type="string">
            <text:p>首長介紹</text:p>
          </table:table-cell>
        </table:table-row>
        <table:table-row table:style-name="ro1">
          <table:table-cell table:style-name="ce1" office:value-type="string" calcext:value-type="string">
            <text:p>台灣省水利局第6任局長(1976年7月14日~1981年10月11日) 民國40至70年任職臺灣省水利局服務期間，參與臺北防洪治理計畫方案之研擬及定案計畫之研定、石門水庫工程之調查、規劃及各結構物之設計；主持並指導永和山、仁義潭、寶山第一、新山第一期、石岡、白河、明德、大埔、鏡面等水庫之規劃、設計、施工；策動臺灣省所轄各主次要河川之治理基本計畫之調查規劃工作、臺中縣（市）大里溪治理計畫方案之研擬及實施計畫之訂定、主持水利局之防洪、灌溉、排水、海堤等之規劃、設計及施工歲修維護，更新營運管理等之督導。民國55至60年任職曾文水庫工程局服務期間，主審曾文水庫工程各構造物之基本設計及詳細設計；民國70至77年任職臺北市政府副秘書長期間，參與基隆河截彎取直計畫案之審議、淡水河水系臺北市部分堤線河槽整理暨高灘地休閒利用及美綠化計畫之審議與執行督導、淡水河水系河川污染整治臺北市部分執行計畫之督導，並擔任淡水河防洪工程連繫督導小組召集人及翡翠水庫工程建設委員會之專家委員；民國77至80年擔任行政院環保署顧問期間，參與河川水汚染防治有關水利事項之整合研究及各省（市、縣）河川污染整治計畫之審議工作。自民國80年退休迄今，服務於和新工程顧問股份有限公司，主持集集攔河堰及附屬結構物設計及施工諮詢、阿公店水庫更新改善計畫細部規劃設計、寶山第二水庫規劃設計、新山水庫加高工程設計、阿公店水庫第2次安全評估、西勢水庫加高工程設計、筏子溪治理計畫之規劃設計、淡水河（永和、三重、樹林、淡水）高灘地美綠化工程計畫之規劃設計監造工作、二重疏洪道沼澤區美綠化工程計畫之規劃、設計與監造工作督導及淡水河水系臺灣省轄區河段水門及抽水站整體檢查及改善計畫等。陳前局長工程經驗近50年，參與及主持臺灣諸多重大水利工程，貢獻卓著。</text:p>
          </table:table-cell>
          <table:table-cell table:style-name="ce1" office:value-type="string" calcext:value-type="string">
            <text:p>水利行政</text:p>
          </table:table-cell>
          <table:table-cell table:style-name="ce1" office:value-type="string" calcext:value-type="string">
            <text:p>陳文祥</text:p>
          </table:table-cell>
          <table:table-cell table:style-name="ce1" office:value-type="string" calcext:value-type="string">
            <text:p>首長介紹</text:p>
          </table:table-cell>
        </table:table-row>
        <table:table-row table:style-name="ro1">
          <table:table-cell table:style-name="ce1" office:value-type="string" calcext:value-type="string">
            <text:p>台灣省水利局第7任局長(1981年10月12日~1993年2月1日) 臺灣省政府建設廳前副廳長洪炳麟，在升任副廳長前，擔任過12年的水利局局長，他在水利局局長任內，與副手郭朝雄兩人，剛好是臺中一中、臺大農工系的同學，兩人有著數十年的交情，默契絕佳。因公受傷 腦部受創癱瘓在床洪炳麟在擔任副廳長時，仍很關心濁水溪的治水工程，有一次他到濁水溪上游關切治水工程進度時，不小心滑倒，摔傷後，腦部嚴重受創，之後七年多就在病床上，也因住院期間，氣管插管過久，喪失語言能力，之後多年來，只能與人「筆談」，幾年前已過世。郭朝雄指出，同為高中、大學同學的還有一位李栢齡，是水利局總工程司，也在洪炳麟擔任水利局局長時，受到重用。他們三人號稱「三劍客」，洪炳麟在大學時跟同學很合得來，個性很阿沙力，他們三人會一起念書，每週日上午一定 相約打撞球、看電影，從臺大走路到西門町看電影，當時念大學時的社團還很少，所以他們課餘就在宿舍內打橋牌。洪炳麟 濁水溪有幾個石頭都知道「人才下鄉」 差點去彰化戲院收票大學畢業那幾年，剛好政府實施「人才下鄉」，洪炳麟被分發到彰化市政府，在彰化戲院門口收票。當年他們幾位大學生認為派任工作與所學不能運用，所以大家一起上書政府希望能改派單位，之後他們又一起被派到水利局。洪炳麟留在水利局的員林工程處發揮所長，從設計、監工都自己來，負責管理濁水溪，對濁水溪最瞭解，一生對治水的貢獻，堪稱「濁水溪有幾個石頭都知道」，所有工程都摸得一清二楚。其妻子也是彰化的名門之後，夫妻鶼鰈情深，在工地附近租一個小房間，他都騎腳踏車到工地，養成刻苦耐勞的精神。洪炳麟後來被調到臺中工程處，發揮其專長，從課長一路攀升到副總隊長，再調回第三工程處的處長。郭朝雄說，他在59年至61年雖在臺北，但經常會到臺中出差，只要到臺中，就一定會到洪炳麟家裡借住，過夜時兩人會一直聊天，聊天話題仍不離工程設計等話題，直到天亮，顯見兩人交情深厚。洪炳麟65年升總工程司，四年後再升水利局副局長，隔年再升為局長。後來洪炳麟擔任副廳長時，洪炳麟到曾文溪上游的水庫工程工地巡視摔倒，導致昏迷、呼吸困難，不省人事，送成大醫院急救、住院。不能吃不能言 臥病8年全靠筆談洪炳麟的親戚在美國當醫生，剛好回臺灣度假，才知道洪炳麟重傷住院，就到成大支援醫療，當時成大也沒碰過這種病例，治療技術還不足，後來將他轉診臺大，但仍呼吸困難，不能吃，只能從喉嚨開洞插呼吸器，從插胃管餵食，但插管太久，傷到呼吸道，結果拔管後就不能講話，只好改用筆談，之後八年多的生活都在病床上度過。郭朝雄表示，洪炳麟工作認真，不會攬權，會將權力下放給副手及下屬去處理，有任何事情一定會找他及另一位副局長、總工程司李栢齡等一起討論。用人唯才 民代關說一概不認帳尤其是人事升遷方面，完全以人才為重，很多人透過民代關說，希望到水利局上班，他一概不認帳，唯能力是問，堅持只有對水利工程深透瞭解、有專才的人，才能到水利局上班。（文／鄭文正）</text:p>
          </table:table-cell>
          <table:table-cell table:style-name="ce1" office:value-type="string" calcext:value-type="string">
            <text:p>水利行政</text:p>
          </table:table-cell>
          <table:table-cell table:style-name="ce1" office:value-type="string" calcext:value-type="string">
            <text:p>洪炳麟</text:p>
          </table:table-cell>
          <table:table-cell table:style-name="ce1" office:value-type="string" calcext:value-type="string">
            <text:p>首長介紹</text:p>
          </table:table-cell>
        </table:table-row>
        <table:table-row table:style-name="ro1">
          <table:table-cell table:style-name="ce1" office:value-type="string" calcext:value-type="string">
            <text:p>台灣省水利局第8任局長(1993年2月2日~1997年1月31)，謝瑞麟先生於民國86年退休，其在台灣省水利局局長任內積極推動重大水利工程，如南化水庫工程、牡丹水庫工程、新山水庫加高工程、美崙溪攔河堰工程、基隆東勢坑攔河堰工程、貓羅溪舊軍功橋至坪林橋段治理工程、高屏溪攔河堰工程、急水溪治理工程實施計畫、嘉義網寮白水湖地區海堤排水工程計畫工程、新虎尾溪攔河堰工程、大理溪治理第一期實施計畫工程、新虎尾溪治理工程實施計畫工程、八掌溪治理工程實施計畫工程、國家建設六年計畫「繼續區域排水計畫」及「西部地區治山防洪計畫」實施完成，功績卓越。謝局長卸任後，擔任經濟部生態工法推動小組委員及生態工法顧問團顧問，積極推展永續河川生命力之生態工法，期能夠在完成傳統河流治理任務的基礎上，可以達到接近自然、廉價並保持景觀工程之美觀並協助政策之推動；此外，並擔任水資源審議委員會委員，積極協助各項水資源工程推動，及水的再循環、再利用及再生使用，並推動人工湖、海水淡化及雨水貯蓄等替代水源措施，致力促進水資源永續利用，減少旱澇災害損失，確保人民生命財產安全。謝瑞麟先生實務經驗豐富，且因個性嚴謹、說一不二，曾被部屬取了「Stone」的綽號，而且他最自豪是在任內沒有放行任何關說，可說是專業水利人之典範。而其畢生推動重大水資源、河川防洪及排水等重大建設工程於水利界之貢獻，亦為水利事業立下可觀的基礎。</text:p>
          </table:table-cell>
          <table:table-cell table:style-name="ce1" office:value-type="string" calcext:value-type="string">
            <text:p>水利行政</text:p>
          </table:table-cell>
          <table:table-cell table:style-name="ce1" office:value-type="string" calcext:value-type="string">
            <text:p>謝瑞麟</text:p>
          </table:table-cell>
          <table:table-cell table:style-name="ce1" office:value-type="string" calcext:value-type="string">
            <text:p>首長介紹</text:p>
          </table:table-cell>
        </table:table-row>
        <table:table-row table:style-name="ro1">
          <table:table-cell table:style-name="ce1" office:value-type="string" calcext:value-type="string">
            <text:p>臺灣省政府水利處第1任處長(1997年5月13日~1998年12月31日) 臺灣省政府水利處第一任也是最後一任處長。雖是水利工程背景出身，但李鴻源在水利處處長任內最自豪的成就，卻是建立一套有效的管理系統，並提振水利處同仁的士氣。回想民國86年接下臺灣省水利處處長的過程，李鴻源說，本來在學界的他，當官並不在計畫之內。只是當時正&amp;#20540;賀伯颱風過後不久，水利局被認為治水不力，飽受各方指責，當時他在報紙投書，指出一些水利局在管理上的缺失，就因這篇文章，當時的臺灣省省長宋楚瑜召見他，並延攬進入省府擔任省府省政委員。因賀伯颱風 學界轉公職後來隨著賀伯颱風處分的擴大，當時水利局局長也下台一鞠躬，李鴻源等於是「臨危授命」，於86年5月接下處長一職，隨即著手進行組織整併工作，將省府的水利局和各個水庫管理處，以及其他負責與水利有關的單位，整合成為「臺灣省水利處」，也就是今天水利署的前身。李鴻源說，他要面對時的第一個工作，就是提升水利處同仁的士氣。受到賀伯風災的打擊，水利局同仁下台的下台，記過的記過，甚至還有人因而被起訴；他知道水利處的同仁都很辛苦，但外界卻無法得知，所以他首先引入了「政策行銷、公關」的概念，「讓媒體、長官和議員知道我們在做什麼」；一年半下來，水利處不但已經改頭換面，而且「士氣前所未有的高漲」。李鴻源 公關高手 提振士氣一把罩「鐵達&amp;#23612;號上的提琴手」 凍省仍堅守崗位李鴻源說，凍省讓整個省府幾乎被支解精光，但只有水利處不但沒有被裁併，反而變成後來水利署的主力，幾乎是原班人馬留在原地繼續運作。他轉述當時水利處一位同仁的話，說當時水利處之於省府，就像「鐵達&amp;#23612;號上的提琴手」，儘管船已經快沈了，大家都還是堅守崗位到最後一刻。談到在水利處一年半最自豪的成就，李鴻源說，儘管手中完成了高屏溪越域引水、集集攔河堰和大台北防洪系統等重大水利工程，但「萬里長城式的建設只要有錢，誰都會做」，沒什麼好得意；倒是他一上任，就著手開始建置「水文情報中心」，把即時的水文資訊透過網路、匯整成一個完整的資料庫，也就是現在所流行的e化政府。只要上網，就可以隨時掌握最新訊息。最自豪建立「水文情報中心」李鴻源說，「網路」現在看來並不稀奇，可在十年前，並不是一個普及的東西；這套系統剛建置完成不久，就又遇到颱風侵台，李鴻源回憶說，當時訊息紛至沓来，非常雜亂，但靠著這套系統，他和省府團隊掌握了立即訊息，才能從容應付，轉危為安。不過擔任省水利處處長一年半時間，李鴻源也有遺 憾之處。他說，民國87年發生林肯大郡倒塌意外，讓他體會建立整套防災、救災體系的重要，於是向宋楚瑜建議仿造美國「聯邦防災總署」，建立一個單一的防災救災體系。從該年10月開始規劃，電腦系統的建置已經初步完成，卻因為凍省而使所有資料流失；第二年就發生921大地震，當時從各政府部門上到下救災一團混亂，讓他心中百感交集，覺得非常遺憾。拉高視野 籲儘速成立「環境資源部」對於現在的水利署同仁，李鴻源殷切的期許，大家要「拉高政策制訂的視野」，不要只從水利、防洪等單一面向切入，更要考量在不同的地方因地制宜，用整體環境經營的角度來做規劃，「若只是蓋水門、抽水站，只是見樹不見林」。他也建議中央，應該儘速成立「環境資源部」，將水利建設納為整體環境資源整合的一環，才能澈底解決問題。</text:p>
          </table:table-cell>
          <table:table-cell table:style-name="ce1" office:value-type="string" calcext:value-type="string">
            <text:p>水利行政</text:p>
          </table:table-cell>
          <table:table-cell table:style-name="ce1" office:value-type="string" calcext:value-type="string">
            <text:p>李鴻源</text:p>
          </table:table-cell>
          <table:table-cell table:style-name="ce1" office:value-type="string" calcext:value-type="string">
            <text:p>首長介紹</text:p>
          </table:table-cell>
        </table:table-row>
        <table:table-row table:style-name="ro1">
          <table:table-cell table:style-name="ce1" office:value-type="string" calcext:value-type="string">
            <text:p>經濟部水利署第2任署長(2003年7月16日~2009年10月21日) 陳伸賢學經歷豐富，美國科羅拉多土木工程碩士，七十五年甲等特考水利工程科優等及&amp;#26684;，歷任彰化縣政府技佐、技士、水利局工程員、副工程司，並於勞委會擔任勞資關係處、勞工檢查處、勞動條件處三處處長及前水利處副處長、水資局副局長、水利署副署長等職務又於八十五年榮獲行政院模範公務人員，是一位來自基層、苦學勤奮、熱愛工作，勇於任事的優秀人才。陳伸賢署長任內6年4個月歷經40餘次颱風，工作的繁雜與壓力的沈重非常人所能體會，同時水利事業是不分晝夜一有需要，就得南北奔波沒有假日的工作，在旱澇不斷、風中雨來的成長歲月裡，不畏天災勇敢的執行每次救災、搶險及復建工作，雖然在渠等不利因素下，如同修道的苦行僧以做功德的心境及精神，為台灣的青山綠水擔負起再造褔爾摩沙的志業而努力不懈堅持到底。水資源工作的永續成長是一種痛苦過程，惟有樂水、知水、利水、親水、保水才能開啟生命之窗，不要以失敗之敎訓為藉口，更以成功換取經驗並使之傳承，盼掬一杯水與鬥陣的伙伴共創水利新願景。</text:p>
          </table:table-cell>
          <table:table-cell table:style-name="ce1" office:value-type="string" calcext:value-type="string">
            <text:p>水利行政</text:p>
          </table:table-cell>
          <table:table-cell table:style-name="ce1" office:value-type="string" calcext:value-type="string">
            <text:p>陳伸賢</text:p>
          </table:table-cell>
          <table:table-cell table:style-name="ce1" office:value-type="string" calcext:value-type="string">
            <text:p>首長介紹</text:p>
          </table:table-cell>
        </table:table-row>
        <table:table-row table:style-name="ro1">
          <table:table-cell table:style-name="ce1" office:value-type="string" calcext:value-type="string">
            <text:p>經濟部水利署第3任署長(2009年10月22日~2015年11月9日) 他是從最基層的工程人員做起，經歷水利單位14個職稱每個工作項目皆擔任過，同時也是科班出身－中興大學土木系、美國科羅拉多州立大學土木工程碩士，任內協助推動易淹水工作之執行、石門水庫整體治理計劃，他任內六年，歷經了32場颱風、184場豪雨，總抗旱天數達713天，他永遠不會忘記與同仁一起渡過那些個「不一樣」的父親節和中秋節，原本應該是與家人歡聚的時刻，水利人卻堅守著自己的崗位。楊偉甫帶領水利團隊力行「馬上說、立刻做、迅速回報。」做到（1）作好目標管理；（2）效率的提升；（3）公務員內部的核心價&amp;#20540;—清廉，也就是不貪不取的操守，並落實在機關倫理；（4）建立與民眾溝通與參與的平台，並納入水利政策參酌的構思窗口，六年來均已落實於水利署的文化中，同仁的工作表現也都有長足的進步。</text:p>
          </table:table-cell>
          <table:table-cell table:style-name="ce1" office:value-type="string" calcext:value-type="string">
            <text:p>水利行政</text:p>
          </table:table-cell>
          <table:table-cell table:style-name="ce1" office:value-type="string" calcext:value-type="string">
            <text:p>楊偉甫</text:p>
          </table:table-cell>
          <table:table-cell table:style-name="ce1" office:value-type="string" calcext:value-type="string">
            <text:p>首長介紹</text:p>
          </table:table-cell>
        </table:table-row>
        <table:table-row table:style-name="ro1">
          <table:table-cell table:style-name="ce1" office:value-type="string" calcext:value-type="string">
            <text:p>民國二十七年(1938)全經會、建委會、實業部等單位分別裁撤，成立經濟部，全經會之水利業務亦移交到經濟部下之水利司管轄，而值此期間，因抗戰軍興，各水利機關多移設後方，其工作區域與事業範圍均係臨時指定，通盤調整，勢不容緩。中央為統籌全國水利建設及預籌戰後水利復興大計，於民國三十年特設水利委員會（直屬行政院）以主其事，並將經濟部所轄之水利事業及水利機關移歸該會接管，三十六年水利委員會再度改組為水利部，組織大體仍舊，三十八年四月，中央政府南遷，為簡化中樞行政起見，將農林、水利兩部緊縮為農林署及水利署，併入工商部，旋不久又再改歸經濟部。</text:p>
          </table:table-cell>
          <table:table-cell table:style-name="ce1" office:value-type="string" calcext:value-type="string">
            <text:p>水利行政</text:p>
          </table:table-cell>
          <table:table-cell table:style-name="ce1" office:value-type="string" calcext:value-type="string">
            <text:p>行政院全國水利委員會</text:p>
          </table:table-cell>
          <table:table-cell table:style-name="ce1" office:value-type="string" calcext:value-type="string">
            <text:p>機關簡介</text:p>
          </table:table-cell>
        </table:table-row>
        <table:table-row table:style-name="ro1">
          <table:table-cell table:style-name="ce1" office:value-type="string" calcext:value-type="string">
            <text:p>依省政府51府人丙字第5718號會頒「臺灣省阿公店水庫管理委員會設置辦法」之規定組織成立、並於五十一年十月起正式在水庫開始辦公，遵照設置辦法規定以庫養庫，自給自足之原則下，績極推動各項業務，人員計有調兼八人中有四人常駐辦公、約僱四人。</text:p>
          </table:table-cell>
          <table:table-cell table:style-name="ce1" office:value-type="string" calcext:value-type="string">
            <text:p>水利行政</text:p>
          </table:table-cell>
          <table:table-cell table:style-name="ce1" office:value-type="string" calcext:value-type="string">
            <text:p>阿公店水庫管理委員會</text:p>
          </table:table-cell>
          <table:table-cell table:style-name="ce1" office:value-type="string" calcext:value-type="string">
            <text:p>機關簡介</text:p>
          </table:table-cell>
        </table:table-row>
        <table:table-row table:style-name="ro1">
          <table:table-cell table:style-name="ce1" office:value-type="string" calcext:value-type="string">
            <text:p>於79年9月20日成立，有111人。民國79年台灣省水利局為辦理全省水資源開發工程之需要，依據台灣省水利局組織規程規定，分設中部及南部水資源開發工程處，同年9月21日「台灣省水利局南部水資源開發工程處」奉准成立，南化水庫臨時工程處亦同時撤銷，南部水資源開發工處置處長、副處長各1人，下設4課為設計課、工務課、品管課、材料課及人事、人事二（即政風）、會計3室為輔導單位共置111人。</text:p>
          </table:table-cell>
          <table:table-cell table:style-name="ce1" office:value-type="string" calcext:value-type="string">
            <text:p>水利行政</text:p>
          </table:table-cell>
          <table:table-cell table:style-name="ce1" office:value-type="string" calcext:value-type="string">
            <text:p>水利局南部水資源開發工程處</text:p>
          </table:table-cell>
          <table:table-cell table:style-name="ce1" office:value-type="string" calcext:value-type="string">
            <text:p>機關簡介</text:p>
          </table:table-cell>
        </table:table-row>
        <table:table-row table:style-name="ro1">
          <table:table-cell table:style-name="ce1" office:value-type="string" calcext:value-type="string">
            <text:p>於民國五十五年七月在台南縣楠西鄉密枝村成立「曾文水庫工程局」，並在「曾文水庫建設委員會」的指揮監督下，歷經六年之施工，於民國六十二年十月卅一日始告完成全部工程與蓄水運作，並於民國六十三年一月一日正式成立「曾文水庫管理局」，隸屬台灣省建設廳，職司水庫營運管理、水土保持、債務清償、社區建設、觀光開發及研究發展等業務。</text:p>
          </table:table-cell>
          <table:table-cell table:style-name="ce1" office:value-type="string" calcext:value-type="string">
            <text:p>水利行政</text:p>
          </table:table-cell>
          <table:table-cell table:style-name="ce1" office:value-type="string" calcext:value-type="string">
            <text:p>曾文水庫管理局</text:p>
          </table:table-cell>
          <table:table-cell table:style-name="ce1" office:value-type="string" calcext:value-type="string">
            <text:p>機關簡介</text:p>
          </table:table-cell>
        </table:table-row>
        <table:table-row table:style-name="ro1">
          <table:table-cell table:style-name="ce1" office:value-type="string" calcext:value-type="string">
            <text:p>茲因台灣省政府功能業務與組織之調整，於88年7月1日起隸經濟部水利處，全銜為經濟部水利處南區水資源局，業已於當日正式揭牌成立。</text:p>
          </table:table-cell>
          <table:table-cell table:style-name="ce1" office:value-type="string" calcext:value-type="string">
            <text:p>水利行政</text:p>
          </table:table-cell>
          <table:table-cell table:style-name="ce1" office:value-type="string" calcext:value-type="string">
            <text:p>經濟部水利處南區水資源局</text:p>
          </table:table-cell>
          <table:table-cell table:style-name="ce1" office:value-type="string" calcext:value-type="string">
            <text:p>機關簡介</text:p>
          </table:table-cell>
        </table:table-row>
        <table:table-row table:style-name="ro1">
          <table:table-cell table:style-name="ce1" office:value-type="string" calcext:value-type="string">
            <text:p>依修正公佈之「經濟部組織法」第11條，制定公佈「經濟部水利署各區水資源局組織通則」，於中華民國91年3月28日正式揭牌成立。</text:p>
          </table:table-cell>
          <table:table-cell table:style-name="ce1" office:value-type="string" calcext:value-type="string">
            <text:p>水利行政</text:p>
          </table:table-cell>
          <table:table-cell table:style-name="ce1" office:value-type="string" calcext:value-type="string">
            <text:p>經濟部水利署南區水資源局</text:p>
          </table:table-cell>
          <table:table-cell table:style-name="ce1" office:value-type="string" calcext:value-type="string">
            <text:p>機關簡介</text:p>
          </table:table-cell>
        </table:table-row>
        <table:table-row table:style-name="ro1">
          <table:table-cell table:style-name="ce1" office:value-type="string" calcext:value-type="string">
            <text:p>指的是河流水位在一年之中有規律的上漲時間，河流水位上漲，表示河流流量增加，亦即該期間的降雨量增加所致(其他國家還有融冰、化雪等因素)；因此世界各地的汛期，端由該地區的氣候和降水情況所定。 台灣的汛期為每年的5月1日至11月30日，在這七個月的期間，主要最豐沛的降雨量來源就是梅雨季與颱風季，然而所帶來的連續性豪大雨，將可能引起水患，山洪暴發，或因台灣坡地山陡流急而造成坍方、土石流等危機，嚴重威脅人民生命財產。也因此，每逢汛期將至，中央權責機關皆開始加強及妥善規劃防汛因應措施，也積極宣導及呼籲人民配合政府防災減災工作，尤以居住在河川沿岸及低窪地區，要提高警覺並做好防汛準備作業。</text:p>
          </table:table-cell>
          <table:table-cell table:style-name="ce1" office:value-type="string" calcext:value-type="string">
            <text:p>防洪設施</text:p>
          </table:table-cell>
          <table:table-cell table:style-name="ce1" office:value-type="string" calcext:value-type="string">
            <text:p>汛期</text:p>
          </table:table-cell>
          <table:table-cell table:style-name="ce1" office:value-type="string" calcext:value-type="string">
            <text:p>防災預警</text:p>
          </table:table-cell>
        </table:table-row>
        <table:table-row table:style-name="ro1">
          <table:table-cell table:style-name="ce1" office:value-type="string" calcext:value-type="string">
            <text:p>民國45年9月1日奉命將名稱由「臺灣省政府建設廳水利局」改稱為「臺灣省水利局」，仍隸屬建設廳，為省屬三級機構。民國58年8月5日奉令將建設廳所屬地下水工程處歸併。65年7月1日省土地資源開發委員會裁撤業務劃歸本署。八十六年五月，建設廳第六科和臺灣省水利局合併成立「臺灣省政府水利處」。屬省府一級機構，主管台灣地區水利工程及水利行政業務。</text:p>
          </table:table-cell>
          <table:table-cell table:style-name="ce1" office:value-type="string" calcext:value-type="string">
            <text:p>水利行政</text:p>
          </table:table-cell>
          <table:table-cell table:style-name="ce1" office:value-type="string" calcext:value-type="string">
            <text:p>臺灣省水利局</text:p>
          </table:table-cell>
          <table:table-cell table:style-name="ce1" office:value-type="string" calcext:value-type="string">
            <text:p>機關簡介</text:p>
          </table:table-cell>
        </table:table-row>
        <table:table-row table:style-name="ro1">
          <table:table-cell table:style-name="ce1" office:value-type="string" calcext:value-type="string">
            <text:p>民國82年10月1日由省建設廳成立台灣省鯉魚潭水庫管理局。民國87年1月23日鯉魚潭水庫管理局合併於台灣省中區水資源局，成立鯉魚潭水庫管理中心。民國87年7月1日改制為經濟部水利處中區水資源局鯉魚潭水庫管理中心。民國91年3月28日改制為經濟部水利署中區水資源局鯉魚潭水庫管理中心。</text:p>
          </table:table-cell>
          <table:table-cell table:style-name="ce1" office:value-type="string" calcext:value-type="string">
            <text:p>水利行政</text:p>
          </table:table-cell>
          <table:table-cell table:style-name="ce1" office:value-type="string" calcext:value-type="string">
            <text:p>鯉魚潭水庫管理局</text:p>
          </table:table-cell>
          <table:table-cell table:style-name="ce1" office:value-type="string" calcext:value-type="string">
            <text:p>機關簡介</text:p>
          </table:table-cell>
        </table:table-row>
        <table:table-row table:style-name="ro1">
          <table:table-cell table:style-name="ce1" office:value-type="string" calcext:value-type="string">
            <text:p>1954年5月，為推動石門水庫興建，成立「石門水庫設計委員會」。 1955年7月，成立「石門水庫籌備委員會」，負責籌措經費及設計施工。 1956年7月，成立「石門水庫建設委員會」，負責施工。 1963年6月，因石門水庫竣工，「石門水庫建設委員會」任務完成而結束。水庫交由同年8月成立的「臺灣省政府石門水庫管理委員會」接管。 1964年7月1日，臺灣省政府石門水庫管理委員會下設「石門水庫管理局」。 1970年9月，石門水庫管理局改隸屬為臺灣省政府建設廳。 1998年1月23日，臺灣省政府石門水庫管理局與臺灣省水利局第十工程處合併，改為「臺灣省北區水資源局」。 1999年7月1日，臺灣省北區水資源局因精省改隸經濟部，名稱為「經濟部水利處北區水資源局」。 2002年3月28日，因經濟部水利署成立，改制為「經濟部水利署北區水資源局」。</text:p>
          </table:table-cell>
          <table:table-cell table:style-name="ce1" office:value-type="string" calcext:value-type="string">
            <text:p>水利行政</text:p>
          </table:table-cell>
          <table:table-cell table:style-name="ce1" office:value-type="string" calcext:value-type="string">
            <text:p>石門水庫管理局</text:p>
          </table:table-cell>
          <table:table-cell table:style-name="ce1" office:value-type="string" calcext:value-type="string">
            <text:p>機關簡介</text:p>
          </table:table-cell>
        </table:table-row>
        <table:table-row table:style-name="ro1">
          <table:table-cell table:style-name="ce1" office:value-type="string" calcext:value-type="string">
            <text:p>民國48年石岡壩由前經濟部水資源統一規劃委員會提議興建，民國63年10月31日石岡壩開工，民國66年10月15日石岡壩完工，成立台灣省石岡壩營運管理小組，民國71年5月成立台灣省石岡壩管理委員會，民國87年1月23日石岡壩管理委員會合併於台灣省中區水資源局成立石岡壩管理中心。</text:p>
          </table:table-cell>
          <table:table-cell table:style-name="ce1" office:value-type="string" calcext:value-type="string">
            <text:p>水利行政</text:p>
          </table:table-cell>
          <table:table-cell table:style-name="ce1" office:value-type="string" calcext:value-type="string">
            <text:p>石岡壩管理委員會</text:p>
          </table:table-cell>
          <table:table-cell table:style-name="ce1" office:value-type="string" calcext:value-type="string">
            <text:p>機關簡介</text:p>
          </table:table-cell>
        </table:table-row>
        <table:table-row table:style-name="ro1">
          <table:table-cell table:style-name="ce1" office:value-type="string" calcext:value-type="string">
            <text:p>民國79年台灣省水利局為辦理全省水資源開發工程之需要，依據台灣省水利局組織規程規定，分設中部及南部水資源開發工程處，同年9月21日「台灣省水利局中部水資源開發工程處」奉准成立，鯉魚潭水庫臨時工程處亦同時撤銷。</text:p>
          </table:table-cell>
          <table:table-cell table:style-name="ce1" office:value-type="string" calcext:value-type="string">
            <text:p>水利行政</text:p>
          </table:table-cell>
          <table:table-cell table:style-name="ce1" office:value-type="string" calcext:value-type="string">
            <text:p>中部水資源開發工程處</text:p>
          </table:table-cell>
          <table:table-cell table:style-name="ce1" office:value-type="string" calcext:value-type="string">
            <text:p>機關簡介</text:p>
          </table:table-cell>
        </table:table-row>
        <table:table-row table:style-name="ro1">
          <table:table-cell table:style-name="ce1" office:value-type="string" calcext:value-type="string">
            <text:p>經濟部為統籌辦理全國水資源之充分利用及綜合開發規劃事宜，根據經濟部組織法第二十四條之規定，設立水資源統一規劃委員會。</text:p>
          </table:table-cell>
          <table:table-cell table:style-name="ce1" office:value-type="string" calcext:value-type="string">
            <text:p>水利行政</text:p>
          </table:table-cell>
          <table:table-cell table:style-name="ce1" office:value-type="string" calcext:value-type="string">
            <text:p>水資源統一規劃委員會</text:p>
          </table:table-cell>
          <table:table-cell table:style-name="ce1" office:value-type="string" calcext:value-type="string">
            <text:p>機關簡介</text:p>
          </table:table-cell>
        </table:table-row>
        <table:table-row table:style-name="ro1">
          <table:table-cell table:style-name="ce1" office:value-type="string" calcext:value-type="string">
            <text:p>1997年5月13日臺灣省政府建設廳第六科和臺灣省水利局合併成立「臺灣省政府水利處」。</text:p>
          </table:table-cell>
          <table:table-cell table:style-name="ce1" office:value-type="string" calcext:value-type="string">
            <text:p>水利行政</text:p>
          </table:table-cell>
          <table:table-cell table:style-name="ce1" office:value-type="string" calcext:value-type="string">
            <text:p>建設廳第六科</text:p>
          </table:table-cell>
          <table:table-cell table:style-name="ce1" office:value-type="string" calcext:value-type="string">
            <text:p>機關簡介</text:p>
          </table:table-cell>
        </table:table-row>
        <table:table-row table:style-name="ro1">
          <table:table-cell table:style-name="ce1" office:value-type="string" calcext:value-type="string">
            <text:p>指以水管及其他設施導引、供應合於衛生之公共給水。</text:p>
          </table:table-cell>
          <table:table-cell table:style-name="ce1" office:value-type="string" calcext:value-type="string">
            <text:p>水源</text:p>
          </table:table-cell>
          <table:table-cell table:style-name="ce1" table:number-columns-repeated="2" office:value-type="string" calcext:value-type="string">
            <text:p>自來水</text:p>
          </table:table-cell>
        </table:table-row>
        <table:table-row table:style-name="ro1">
          <table:table-cell table:style-name="ce1" office:value-type="string" calcext:value-type="string">
            <text:p>包含水庫、調整池及大型池埤等三種。</text:p>
          </table:table-cell>
          <table:table-cell table:style-name="ce1" office:value-type="string" calcext:value-type="string">
            <text:p>水利行政</text:p>
          </table:table-cell>
          <table:table-cell table:style-name="ce1" office:value-type="string" calcext:value-type="string">
            <text:p>蓄水設施</text:p>
          </table:table-cell>
          <table:table-cell table:style-name="ce1" office:value-type="string" calcext:value-type="string">
            <text:p>水利工程</text:p>
          </table:table-cell>
        </table:table-row>
        <table:table-row table:style-name="ro1">
          <table:table-cell table:style-name="ce1" office:value-type="string" calcext:value-type="string">
            <text:p>為以人工方法開挖或圍築之窪地為蓄水設施之一種，其規模一般均較水庫為小。</text:p>
          </table:table-cell>
          <table:table-cell table:style-name="ce1" office:value-type="string" calcext:value-type="string">
            <text:p>水利行政</text:p>
          </table:table-cell>
          <table:table-cell table:style-name="ce1" office:value-type="string" calcext:value-type="string">
            <text:p>池埤</text:p>
          </table:table-cell>
          <table:table-cell table:style-name="ce1" office:value-type="string" calcext:value-type="string">
            <text:p>水利工程</text:p>
          </table:table-cell>
        </table:table-row>
        <table:table-row table:style-name="ro1">
          <table:table-cell table:style-name="ce1" office:value-type="string" calcext:value-type="string">
            <text:p>指水量在應用其位能推動水輪機供水力發電，其水量並未減少，其餘水可再次提供其他標的使用者。</text:p>
          </table:table-cell>
          <table:table-cell table:style-name="ce1" office:value-type="string" calcext:value-type="string">
            <text:p>水源</text:p>
          </table:table-cell>
          <table:table-cell table:style-name="ce1" office:value-type="string" calcext:value-type="string">
            <text:p>非消耗性用水</text:p>
          </table:table-cell>
          <table:table-cell table:style-name="ce1" office:value-type="string" calcext:value-type="string">
            <text:p>水源保育</text:p>
          </table:table-cell>
        </table:table-row>
        <table:table-row table:style-name="ro1">
          <table:table-cell table:style-name="ce1" office:value-type="string" calcext:value-type="string">
            <text:p>指通常供某一標的，如灌溉、公共給水、工業等使用之水，其使用後水量即顯著減少不能再為其他標的使用者。</text:p>
          </table:table-cell>
          <table:table-cell table:style-name="ce1" office:value-type="string" calcext:value-type="string">
            <text:p>水源</text:p>
          </table:table-cell>
          <table:table-cell table:style-name="ce1" office:value-type="string" calcext:value-type="string">
            <text:p>消耗性用水</text:p>
          </table:table-cell>
          <table:table-cell table:style-name="ce1" office:value-type="string" calcext:value-type="string">
            <text:p>水源保育</text:p>
          </table:table-cell>
        </table:table-row>
        <table:table-row table:style-name="ro1">
          <table:table-cell table:style-name="ce1" office:value-type="string" calcext:value-type="string">
            <text:p>為水庫建造完成時，水庫所能容納之最大水量。</text:p>
          </table:table-cell>
          <table:table-cell table:style-name="ce1" office:value-type="string" calcext:value-type="string">
            <text:p>水庫</text:p>
          </table:table-cell>
          <table:table-cell table:style-name="ce1" office:value-type="string" calcext:value-type="string">
            <text:p>總容量</text:p>
          </table:table-cell>
          <table:table-cell table:style-name="ce1" office:value-type="string" calcext:value-type="string">
            <text:p>水庫專門名詞</text:p>
          </table:table-cell>
        </table:table-row>
        <table:table-row table:style-name="ro1">
          <table:table-cell table:style-name="ce1" office:value-type="string" calcext:value-type="string">
            <text:p>為水庫一定期間內(一般為一年)，所放出總水量與水庫當時有效容量之比值。</text:p>
          </table:table-cell>
          <table:table-cell table:style-name="ce1" office:value-type="string" calcext:value-type="string">
            <text:p>水庫</text:p>
          </table:table-cell>
          <table:table-cell table:style-name="ce1" office:value-type="string" calcext:value-type="string">
            <text:p>水庫運用次數</text:p>
          </table:table-cell>
          <table:table-cell table:style-name="ce1" office:value-type="string" calcext:value-type="string">
            <text:p>水庫專門名詞</text:p>
          </table:table-cell>
        </table:table-row>
        <table:table-row table:style-name="ro1">
          <table:table-cell table:style-name="ce1" office:value-type="string" calcext:value-type="string">
            <text:p>為平均年淤砂量與集水區面積之比值。</text:p>
          </table:table-cell>
          <table:table-cell table:style-name="ce1" office:value-type="string" calcext:value-type="string">
            <text:p>水庫</text:p>
          </table:table-cell>
          <table:table-cell table:style-name="ce1" office:value-type="string" calcext:value-type="string">
            <text:p>集水區年平均沖刷深度</text:p>
          </table:table-cell>
          <table:table-cell table:style-name="ce1" office:value-type="string" calcext:value-type="string">
            <text:p>水庫專門名詞</text:p>
          </table:table-cell>
        </table:table-row>
        <table:table-row table:style-name="ro1">
          <table:table-cell table:style-name="ce1" office:value-type="string" calcext:value-type="string">
            <text:p>為水庫之總淤砂量與水庫完工當年之總容量之百分比值。</text:p>
          </table:table-cell>
          <table:table-cell table:style-name="ce1" office:value-type="string" calcext:value-type="string">
            <text:p>水庫</text:p>
          </table:table-cell>
          <table:table-cell table:style-name="ce1" office:value-type="string" calcext:value-type="string">
            <text:p>水庫淤砂率</text:p>
          </table:table-cell>
          <table:table-cell table:style-name="ce1" office:value-type="string" calcext:value-type="string">
            <text:p>水庫專門名詞</text:p>
          </table:table-cell>
        </table:table-row>
        <table:table-row table:style-name="ro1">
          <table:table-cell table:style-name="ce1" office:value-type="string" calcext:value-type="string">
            <text:p>製程用水係指作為原料的水，以及製造過程中原料或半成品進行化學反應或物理作用所需的水。也包含製程洗滌用水，專指作為原料、半成品與成品、機具、設備等之清洗用水，非生活衛生用水（洗手、沖馬桶等）。</text:p>
          </table:table-cell>
          <table:table-cell table:style-name="ce1" office:value-type="string" calcext:value-type="string">
            <text:p>水庫</text:p>
          </table:table-cell>
          <table:table-cell table:style-name="ce1" office:value-type="string" calcext:value-type="string">
            <text:p>製程用水</text:p>
          </table:table-cell>
          <table:table-cell table:style-name="ce1" office:value-type="string" calcext:value-type="string">
            <text:p>水庫專門名詞</text:p>
          </table:table-cell>
        </table:table-row>
        <table:table-row table:style-name="ro1">
          <table:table-cell table:style-name="ce1" office:value-type="string" calcext:value-type="string">
            <text:p>指在自來水供水行政區域內，供水人口占區域內總人口數之比率。 1. 行政區域供水普及率=供水人口÷行政區域總人口*100（%）  2. 供水區域供水普及率=供水人口÷供水區域總人口*100（%）  3. 設計供水普及率=計畫目標年設計供水人口÷計畫目標年推估之供水區域總人口*100(%)</text:p>
          </table:table-cell>
          <table:table-cell table:style-name="ce1" office:value-type="string" calcext:value-type="string">
            <text:p>水源</text:p>
          </table:table-cell>
          <table:table-cell table:style-name="ce1" office:value-type="string" calcext:value-type="string">
            <text:p>供水普及率</text:p>
          </table:table-cell>
          <table:table-cell table:style-name="ce1" office:value-type="string" calcext:value-type="string">
            <text:p>自來水</text:p>
          </table:table-cell>
        </table:table-row>
        <table:table-row table:style-name="ro1">
          <table:table-cell table:style-name="ce1" office:value-type="string" calcext:value-type="string">
            <text:p>包括自來水供應生活供(配)水量及生活自行取水量之總和水量。</text:p>
          </table:table-cell>
          <table:table-cell table:style-name="ce1" office:value-type="string" calcext:value-type="string">
            <text:p>水源</text:p>
          </table:table-cell>
          <table:table-cell table:style-name="ce1" office:value-type="string" calcext:value-type="string">
            <text:p>生活用水量</text:p>
          </table:table-cell>
          <table:table-cell table:style-name="ce1" office:value-type="string" calcext:value-type="string">
            <text:p>自來水</text:p>
          </table:table-cell>
        </table:table-row>
        <table:table-row table:style-name="ro1">
          <table:table-cell table:style-name="ce1" office:value-type="string" calcext:value-type="string">
            <text:p>指人類一般日常活動所需水量，不含工業製造、生產等用水，本年報將此水量稱為「生活用(售)水量」 ，此定義等同於台灣自來水公司、台北自來水事業處常用於統計上之「生活用水量」一詞。</text:p>
          </table:table-cell>
          <table:table-cell table:style-name="ce1" office:value-type="string" calcext:value-type="string">
            <text:p>水源</text:p>
          </table:table-cell>
          <table:table-cell table:style-name="ce1" office:value-type="string" calcext:value-type="string">
            <text:p>生活用(售)水量</text:p>
          </table:table-cell>
          <table:table-cell table:style-name="ce1" office:value-type="string" calcext:value-type="string">
            <text:p>自來水</text:p>
          </table:table-cell>
        </table:table-row>
        <table:table-row table:style-name="ro1">
          <table:table-cell table:style-name="ce1" office:value-type="string" calcext:value-type="string">
            <text:p>由供水系統(淨水場)配送出去供應生活之用水量。</text:p>
          </table:table-cell>
          <table:table-cell table:style-name="ce1" office:value-type="string" calcext:value-type="string">
            <text:p>水源</text:p>
          </table:table-cell>
          <table:table-cell table:style-name="ce1" office:value-type="string" calcext:value-type="string">
            <text:p>生活供(配)水量</text:p>
          </table:table-cell>
          <table:table-cell table:style-name="ce1" office:value-type="string" calcext:value-type="string">
            <text:p>自來水</text:p>
          </table:table-cell>
        </table:table-row>
        <table:table-row table:style-name="ro1">
          <table:table-cell table:style-name="ce1" office:value-type="string" calcext:value-type="string">
            <text:p>非經由自來水供水系統之供應而由居民自行設法引用之水量。</text:p>
          </table:table-cell>
          <table:table-cell table:style-name="ce1" office:value-type="string" calcext:value-type="string">
            <text:p>水源</text:p>
          </table:table-cell>
          <table:table-cell table:style-name="ce1" office:value-type="string" calcext:value-type="string">
            <text:p>自行取水</text:p>
          </table:table-cell>
          <table:table-cell table:style-name="ce1" office:value-type="string" calcext:value-type="string">
            <text:p>自來水</text:p>
          </table:table-cell>
        </table:table-row>
        <table:table-row table:style-name="ro1">
          <table:table-cell table:style-name="ce1" office:value-type="string" calcext:value-type="string">
            <text:p>供水系統設計或可調配出水之水量。</text:p>
          </table:table-cell>
          <table:table-cell table:style-name="ce1" office:value-type="string" calcext:value-type="string">
            <text:p>水源</text:p>
          </table:table-cell>
          <table:table-cell table:style-name="ce1" office:value-type="string" calcext:value-type="string">
            <text:p>出水能量(力)</text:p>
          </table:table-cell>
          <table:table-cell table:style-name="ce1" office:value-type="string" calcext:value-type="string">
            <text:p>自來水</text:p>
          </table:table-cell>
        </table:table-row>
        <table:table-row table:style-name="ro1">
          <table:table-cell table:style-name="ce1" office:value-type="string" calcext:value-type="string">
            <text:p>由供水系統(淨水場)配送出去之總用水量。</text:p>
          </table:table-cell>
          <table:table-cell table:style-name="ce1" office:value-type="string" calcext:value-type="string">
            <text:p>水源</text:p>
          </table:table-cell>
          <table:table-cell table:style-name="ce1" office:value-type="string" calcext:value-type="string">
            <text:p>配水量</text:p>
          </table:table-cell>
          <table:table-cell table:style-name="ce1" office:value-type="string" calcext:value-type="string">
            <text:p>自來水</text:p>
          </table:table-cell>
        </table:table-row>
        <table:table-row table:style-name="ro1">
          <table:table-cell table:style-name="ce1" office:value-type="string" calcext:value-type="string">
            <text:p>由用戶可收取水費之水量。</text:p>
          </table:table-cell>
          <table:table-cell table:style-name="ce1" office:value-type="string" calcext:value-type="string">
            <text:p>水源</text:p>
          </table:table-cell>
          <table:table-cell table:style-name="ce1" office:value-type="string" calcext:value-type="string">
            <text:p>售水量</text:p>
          </table:table-cell>
          <table:table-cell table:style-name="ce1" office:value-type="string" calcext:value-type="string">
            <text:p>自來水</text:p>
          </table:table-cell>
        </table:table-row>
        <table:table-row table:style-name="ro1">
          <table:table-cell table:style-name="ce1" office:value-type="string" calcext:value-type="string">
            <text:p>指自來水售水量占配水量之比率。</text:p>
          </table:table-cell>
          <table:table-cell table:style-name="ce1" office:value-type="string" calcext:value-type="string">
            <text:p>水源</text:p>
          </table:table-cell>
          <table:table-cell table:style-name="ce1" office:value-type="string" calcext:value-type="string">
            <text:p>售水率</text:p>
          </table:table-cell>
          <table:table-cell table:style-name="ce1" office:value-type="string" calcext:value-type="string">
            <text:p>自來水</text:p>
          </table:table-cell>
        </table:table-row>
        <table:table-row table:style-name="ro1">
          <table:table-cell table:style-name="ce1" office:value-type="string" calcext:value-type="string">
            <text:p>某一水量除以年中供水人口數，視用途而採用不同用水種類之水量。</text:p>
          </table:table-cell>
          <table:table-cell table:style-name="ce1" office:value-type="string" calcext:value-type="string">
            <text:p>水源</text:p>
          </table:table-cell>
          <table:table-cell table:style-name="ce1" office:value-type="string" calcext:value-type="string">
            <text:p>每人每日用水量</text:p>
          </table:table-cell>
          <table:table-cell table:style-name="ce1" office:value-type="string" calcext:value-type="string">
            <text:p>自來水</text:p>
          </table:table-cell>
        </table:table-row>
        <table:table-row table:style-name="ro1">
          <table:table-cell table:style-name="ce1" office:value-type="string" calcext:value-type="string">
            <text:p>為「旱溪排水積善橋至國光橋環境營造工程」的俗稱，由第三河川局於101年完成河岸整治，臺中市政府接續在水利署經費補助下興建景觀橋連通兩岸，中興大學也配合修整校區景觀，始有康橋計畫現今的成果。</text:p>
          </table:table-cell>
          <table:table-cell table:style-name="ce1" office:value-type="string" calcext:value-type="string">
            <text:p>水利行政</text:p>
          </table:table-cell>
          <table:table-cell table:style-name="ce1" office:value-type="string" calcext:value-type="string">
            <text:p>康橋計畫</text:p>
          </table:table-cell>
          <table:table-cell table:style-name="ce1" office:value-type="string" calcext:value-type="string">
            <text:p>重要計畫</text:p>
          </table:table-cell>
        </table:table-row>
        <table:table-row table:style-name="ro1">
          <table:table-cell table:style-name="ce1" office:value-type="string" calcext:value-type="string">
            <text:p>原名大邱溪的柳川源於豐原市街區南方，流經潭子鄉再入台中市北屯區。至接近進化路入北區，繞過寶覺寺後方，環流五權國中後過五權路與中華路進入中區，順著柳川東西街流至民權路進入西區，越過林森路與南屯路進入南區。最後柳川穿過鐵路與復興路，至縣市界處入台中市烏日區入注旱溪。這樣一條自北而南貫穿台中市中心的河流，有其歷史發展的必然。</text:p>
          </table:table-cell>
          <table:table-cell table:style-name="ce1" office:value-type="string" calcext:value-type="string">
            <text:p>河川</text:p>
          </table:table-cell>
          <table:table-cell table:style-name="ce1" office:value-type="string" calcext:value-type="string">
            <text:p>柳川</text:p>
          </table:table-cell>
          <table:table-cell table:style-name="ce1" office:value-type="string" calcext:value-type="string">
            <text:p>河川簡介</text:p>
          </table:table-cell>
        </table:table-row>
        <table:table-row table:style-name="ro1">
          <table:table-cell table:style-name="ce1" office:value-type="string" calcext:value-type="string">
            <text:p>以彰顯該計畫於河川環境改善工程之成效，由河川局率於轄區內試辦河川環境改善工程，辦理地點挑選鄰近人口稠密地區，內容結合當地社區發展，切合居民休憩、文化、生態等需求。</text:p>
          </table:table-cell>
          <table:table-cell table:style-name="ce1" office:value-type="string" calcext:value-type="string">
            <text:p>水利行政</text:p>
          </table:table-cell>
          <table:table-cell table:style-name="ce1" office:value-type="string" calcext:value-type="string">
            <text:p>中央管河川魅力河段打造計畫</text:p>
          </table:table-cell>
          <table:table-cell table:style-name="ce1" office:value-type="string" calcext:value-type="string">
            <text:p>重要計畫</text:p>
          </table:table-cell>
        </table:table-row>
        <table:table-row table:style-name="ro1">
          <table:table-cell table:style-name="ce1" office:value-type="string" calcext:value-type="string">
            <text:p>水利署已將每年3月22日至4月22日期間訂為「愛水節水月」。</text:p>
          </table:table-cell>
          <table:table-cell table:style-name="ce1" office:value-type="string" calcext:value-type="string">
            <text:p>水利行政</text:p>
          </table:table-cell>
          <table:table-cell table:style-name="ce1" office:value-type="string" calcext:value-type="string">
            <text:p>愛水節水月</text:p>
          </table:table-cell>
          <table:table-cell table:style-name="ce1" office:value-type="string" calcext:value-type="string">
            <text:p>重要活動</text:p>
          </table:table-cell>
        </table:table-row>
        <table:table-row table:style-name="ro1">
          <table:table-cell table:style-name="ce1" office:value-type="string" calcext:value-type="string">
            <text:p>3月22日是聯合國所訂定的世界水資源日。</text:p>
          </table:table-cell>
          <table:table-cell table:style-name="ce1" office:value-type="string" calcext:value-type="string">
            <text:p>水利行政</text:p>
          </table:table-cell>
          <table:table-cell table:style-name="ce1" office:value-type="string" calcext:value-type="string">
            <text:p>世界水資源日</text:p>
          </table:table-cell>
          <table:table-cell table:style-name="ce1" office:value-type="string" calcext:value-type="string">
            <text:p>重要活動</text:p>
          </table:table-cell>
        </table:table-row>
        <table:table-row table:style-name="ro1">
          <table:table-cell table:style-name="ce1" office:value-type="string" calcext:value-type="string">
            <text:p>西元1940年，中國工程師學會在大陸成都舉行年會時，考證大禹這位治水先師的誕辰為國曆6月6日，因而決定這一天為工程師節；繼而於1947年6月6日，在大陸重慶舉行工程師年會時，水利專家又訂此日為水利節。</text:p>
          </table:table-cell>
          <table:table-cell table:style-name="ce1" office:value-type="string" calcext:value-type="string">
            <text:p>水利行政</text:p>
          </table:table-cell>
          <table:table-cell table:style-name="ce1" office:value-type="string" calcext:value-type="string">
            <text:p>水利節</text:p>
          </table:table-cell>
          <table:table-cell table:style-name="ce1" office:value-type="string" calcext:value-type="string">
            <text:p>重要活動</text:p>
          </table:table-cell>
        </table:table-row>
        <table:table-row table:style-name="ro1">
          <table:table-cell table:style-name="ce1" office:value-type="string" calcext:value-type="string">
            <text:p>4月22日</text:p>
          </table:table-cell>
          <table:table-cell table:style-name="ce1" office:value-type="string" calcext:value-type="string">
            <text:p>水利行政</text:p>
          </table:table-cell>
          <table:table-cell table:style-name="ce1" office:value-type="string" calcext:value-type="string">
            <text:p>世界地球日</text:p>
          </table:table-cell>
          <table:table-cell table:style-name="ce1" office:value-type="string" calcext:value-type="string">
            <text:p>重要活動</text:p>
          </table:table-cell>
        </table:table-row>
        <table:table-row table:style-name="ro1">
          <table:table-cell table:style-name="ce1" office:value-type="string" calcext:value-type="string">
            <text:p>6月5日</text:p>
          </table:table-cell>
          <table:table-cell table:style-name="ce1" office:value-type="string" calcext:value-type="string">
            <text:p>水利行政</text:p>
          </table:table-cell>
          <table:table-cell table:style-name="ce1" office:value-type="string" calcext:value-type="string">
            <text:p>世界環境日</text:p>
          </table:table-cell>
          <table:table-cell table:style-name="ce1" office:value-type="string" calcext:value-type="string">
            <text:p>重要活動</text:p>
          </table:table-cell>
        </table:table-row>
        <table:table-row table:style-name="ro1">
          <table:table-cell table:style-name="ce1" office:value-type="string" calcext:value-type="string">
            <text:p>每年9月的第4個星期日世界河川日， 水利署每年都會在9月擇一日辦理河川日系列活動。</text:p>
          </table:table-cell>
          <table:table-cell table:style-name="ce1" office:value-type="string" calcext:value-type="string">
            <text:p>水利行政</text:p>
          </table:table-cell>
          <table:table-cell table:style-name="ce1" office:value-type="string" calcext:value-type="string">
            <text:p>河川日</text:p>
          </table:table-cell>
          <table:table-cell table:style-name="ce1" office:value-type="string" calcext:value-type="string">
            <text:p>重要活動</text:p>
          </table:table-cell>
        </table:table-row>
        <table:table-row table:style-name="ro1">
          <table:table-cell table:style-name="ce1" office:value-type="string" calcext:value-type="string">
            <text:p>水庫囚積泥砂，使得河道內粗料大幅減少，水流只得沖刷河道，造成河道下切，即所謂的「餓水效應」。 若缺乏粗徑河床質，餓水仍將使河道下切，一旦深槽固定，河道易朝兩極化發展，使水域與陸域失去橫向連結，導致二者的生態單調劣化，將水庫機械清淤及疏浚所得粗料(卵礫石及砂)，皆投回水庫下游，補充粗粒河床質，減輕「餓水效應」，使中上游河槽回淤，中上游兩岸不再淘刷，中游淤積段不再持續淤高，中下游斷面回淤，逐漸恢復寬淺形河道。</text:p>
          </table:table-cell>
          <table:table-cell table:style-name="ce1" office:value-type="string" calcext:value-type="string">
            <text:p>水庫</text:p>
          </table:table-cell>
          <table:table-cell table:style-name="ce1" office:value-type="string" calcext:value-type="string">
            <text:p>餓水效應</text:p>
          </table:table-cell>
          <table:table-cell table:style-name="ce1" office:value-type="string" calcext:value-type="string">
            <text:p>水庫專門名詞</text:p>
          </table:table-cell>
        </table:table-row>
        <table:table-row table:style-name="ro1">
          <table:table-cell table:style-name="ce1" office:value-type="string" calcext:value-type="string">
            <text:p>經濟部依據災害防救法第三十五條第一項，公告所主管災害緊急應變警報訊號之種類、內容、樣式、方法及其發布時機，其中水庫洩洪警報訊號，是以語音廣播水庫洩洪警報內容（含洩洪時間、可能洩洪量及注意事項）三至十分鐘，於水庫洩洪前每間隔十分鐘至二十分鐘發布一次，並視實際情況持續發布之。</text:p>
          </table:table-cell>
          <table:table-cell table:style-name="ce1" office:value-type="string" calcext:value-type="string">
            <text:p>防洪設施</text:p>
          </table:table-cell>
          <table:table-cell table:style-name="ce1" office:value-type="string" calcext:value-type="string">
            <text:p>放水警報</text:p>
          </table:table-cell>
          <table:table-cell table:style-name="ce1" office:value-type="string" calcext:value-type="string">
            <text:p>防災預警</text:p>
          </table:table-cell>
        </table:table-row>
        <table:table-row table:style-name="ro1">
          <table:table-cell table:style-name="ce1" office:value-type="string" calcext:value-type="string">
            <text:p>1977年組織改制成立「臺北自來水事業處」，為直屬臺北市政府之一級事業機構。</text:p>
          </table:table-cell>
          <table:table-cell table:style-name="ce1" office:value-type="string" calcext:value-type="string">
            <text:p>水利行政</text:p>
          </table:table-cell>
          <table:table-cell table:style-name="ce1" office:value-type="string" calcext:value-type="string">
            <text:p>臺北自來水事業處</text:p>
          </table:table-cell>
          <table:table-cell table:style-name="ce1" office:value-type="string" calcext:value-type="string">
            <text:p>機關簡介</text:p>
          </table:table-cell>
        </table:table-row>
        <table:table-row table:style-name="ro1">
          <table:table-cell table:style-name="ce1" office:value-type="string" calcext:value-type="string">
            <text:p>經濟部水利署為表揚推動水利工作有功及績優人員，每年舉辦全國水利傑出貢獻獎遴選，獎項分為大禹獎、水利事業貢獻獎、水利績優貢獻獎。「大禹獎」為台灣水利界最高榮譽。</text:p>
          </table:table-cell>
          <table:table-cell table:style-name="ce1" office:value-type="string" calcext:value-type="string">
            <text:p>水利行政</text:p>
          </table:table-cell>
          <table:table-cell table:style-name="ce1" office:value-type="string" calcext:value-type="string">
            <text:p>大禹獎</text:p>
          </table:table-cell>
          <table:table-cell table:style-name="ce1" office:value-type="string" calcext:value-type="string">
            <text:p>重要活動</text:p>
          </table:table-cell>
        </table:table-row>
        <table:table-row table:style-name="ro1">
          <table:table-cell table:style-name="ce1" office:value-type="string" calcext:value-type="string">
            <text:p>為確保飲用水水源水質，提升公眾飲用水品質，維護國民健康，我國訂有「飲用水管理條例」。依照該條例，除指定水源種類外，並訂有未經淨化處理前的原水水質標準，及處理後的飲用水水質標準。</text:p>
          </table:table-cell>
          <table:table-cell table:style-name="ce1" office:value-type="string" calcext:value-type="string">
            <text:p>水源</text:p>
          </table:table-cell>
          <table:table-cell table:style-name="ce1" office:value-type="string" calcext:value-type="string">
            <text:p>飲用水水源水質標準</text:p>
          </table:table-cell>
          <table:table-cell table:style-name="ce1" office:value-type="string" calcext:value-type="string">
            <text:p>自來水</text:p>
          </table:table-cell>
        </table:table-row>
        <table:table-row table:style-name="ro1">
          <table:table-cell table:style-name="ce1" office:value-type="string" calcext:value-type="string">
            <text:p>每年3月22日是聯合國「世界水日」(World Water Day)，這是源自聯合國從1993年開始推出的，意在喚醒公眾節水意識，加強保護世界水資源的行動；又，依據行政院國科會「臺灣氣候變遷科學報告」，未來臺灣將面臨豐水期降雨越豐，枯水期降雨越枯可能衝擊，對未來的水資源管理是一大挑戰。</text:p>
          </table:table-cell>
          <table:table-cell table:style-name="ce1" office:value-type="string" calcext:value-type="string">
            <text:p>水利行政</text:p>
          </table:table-cell>
          <table:table-cell table:style-name="ce1" office:value-type="string" calcext:value-type="string">
            <text:p>3月22日</text:p>
          </table:table-cell>
          <table:table-cell table:style-name="ce1" office:value-type="string" calcext:value-type="string">
            <text:p>歷史上的今天</text:p>
          </table:table-cell>
        </table:table-row>
        <table:table-row table:style-name="ro1">
          <table:table-cell table:style-name="ce1" office:value-type="string" calcext:value-type="string">
            <text:p>中華民國九十一年一月二十五日總統華總一義字第○九一○○○一五六○○號令發布</text:p>
          </table:table-cell>
          <table:table-cell table:style-name="ce1" office:value-type="string" calcext:value-type="string">
            <text:p>水利行政</text:p>
          </table:table-cell>
          <table:table-cell table:style-name="ce1" office:value-type="string" calcext:value-type="string">
            <text:p>經濟部水利署組織條例</text:p>
          </table:table-cell>
          <table:table-cell table:style-name="ce1" office:value-type="string" calcext:value-type="string">
            <text:p>重要法規</text:p>
          </table:table-cell>
        </table:table-row>
        <table:table-row table:style-name="ro1">
          <table:table-cell table:style-name="ce1" office:value-type="string" calcext:value-type="string">
            <text:p>中華民國九十一年一月二十五日總統華總一義字第○九一○○○一五六三○號令發布</text:p>
          </table:table-cell>
          <table:table-cell table:style-name="ce1" office:value-type="string" calcext:value-type="string">
            <text:p>水利行政</text:p>
          </table:table-cell>
          <table:table-cell table:style-name="ce1" office:value-type="string" calcext:value-type="string">
            <text:p>經濟部水利署各河川局組織通則</text:p>
          </table:table-cell>
          <table:table-cell table:style-name="ce1" office:value-type="string" calcext:value-type="string">
            <text:p>重要法規</text:p>
          </table:table-cell>
        </table:table-row>
        <table:table-row table:style-name="ro1">
          <table:table-cell table:style-name="ce1" office:value-type="string" calcext:value-type="string">
            <text:p>中華民國九十一年一月二十五日總統華總一義字第○九一○○○一五六二○號令發布</text:p>
          </table:table-cell>
          <table:table-cell table:style-name="ce1" office:value-type="string" calcext:value-type="string">
            <text:p>水利行政</text:p>
          </table:table-cell>
          <table:table-cell table:style-name="ce1" office:value-type="string" calcext:value-type="string">
            <text:p>水利署各區水資源局組織通則</text:p>
          </table:table-cell>
          <table:table-cell table:style-name="ce1" office:value-type="string" calcext:value-type="string">
            <text:p>重要法規</text:p>
          </table:table-cell>
        </table:table-row>
        <table:table-row table:style-name="ro1">
          <table:table-cell table:style-name="ce1" office:value-type="string" calcext:value-type="string">
            <text:p>是新一代城市雨洪管理概念，是指城市在適應環境變化和對雨水可能帶來的自然災害等方面因應概念。「海綿城市」是利用都市中分散而可運用之土地與建物空間，以入滲（infiltration，指水分由土壤表面進入地下）、滯蓄雨水等方式，如同海綿般吸存水分，達成城市的保水工作。此觀念類似國際間各城市推動的「低衝擊開發」（Low Impact Development），意即降低土地開發對環境的影響，提供防洪抗旱等設施，降低災損風險。</text:p>
          </table:table-cell>
          <table:table-cell table:style-name="ce1" office:value-type="string" calcext:value-type="string">
            <text:p>水利行政</text:p>
          </table:table-cell>
          <table:table-cell table:style-name="ce1" office:value-type="string" calcext:value-type="string">
            <text:p>海綿城市</text:p>
          </table:table-cell>
          <table:table-cell table:style-name="ce1" office:value-type="string" calcext:value-type="string">
            <text:p>專業名詞</text:p>
          </table:table-cell>
        </table:table-row>
        <table:table-row table:style-name="ro1">
          <table:table-cell table:style-name="ce1" office:value-type="string" calcext:value-type="string">
            <text:p>不用傳統開發方式及盡量保持未開發前的水文及排水狀態而發展成的一種綜合性土地開發和工程設計方法。意於降低局部地區淹水情況，其概念為源頭管理，特色為小規模且分散化的設施，目的在於用接近自然工法來降低地區的逕流洪峰及延時，以恢復原地區水文狀態，亦可兼顧生態、視覺景觀等多目標雨水排放系統。</text:p>
          </table:table-cell>
          <table:table-cell table:style-name="ce1" office:value-type="string" calcext:value-type="string">
            <text:p>水源</text:p>
          </table:table-cell>
          <table:table-cell table:style-name="ce1" office:value-type="string" calcext:value-type="string">
            <text:p>低衝擊開發</text:p>
          </table:table-cell>
          <table:table-cell table:style-name="ce1" office:value-type="string" calcext:value-type="string">
            <text:p>水源保育</text:p>
          </table:table-cell>
        </table:table-row>
        <table:table-row table:style-name="ro1">
          <table:table-cell table:style-name="ce1" office:value-type="string" calcext:value-type="string">
            <text:p>為雨水貯留雨再利用概念，可經由導管、簡易過濾設施，就可將雨水再利用澆灌、清洗路面或走道等用水，若要做為沖廁用水除了直接過濾外會增加活性炭吸附與消毒再蓄存備用。同樣亦可截流雨水降低都市雨水下水道之洪流量。適用於住宅區、商業區、公共地區、工業區、高度都市化且土壤入滲能力低地區。</text:p>
          </table:table-cell>
          <table:table-cell table:style-name="ce1" office:value-type="string" calcext:value-type="string">
            <text:p>水源</text:p>
          </table:table-cell>
          <table:table-cell table:style-name="ce1" office:value-type="string" calcext:value-type="string">
            <text:p>水(雨)撲滿</text:p>
          </table:table-cell>
          <table:table-cell table:style-name="ce1" office:value-type="string" calcext:value-type="string">
            <text:p>水源保育</text:p>
          </table:table-cell>
        </table:table-row>
        <table:table-row table:style-name="ro1">
          <table:table-cell table:style-name="ce1" office:value-type="string" calcext:value-type="string">
            <text:p>係以流域或集水區為單元，採取流量分攤、河川整治和區域排水工程、防災預警等治水之各種工程與非工程手段，來進行內水排除、外水治理等防禦工作，同時配合土地利用的規劃與管理，公布淹水資訊並納入民眾意見，藉以降低區域淹水風險的全方位治水方式，完成後流域淹水情況可獲得改善。</text:p>
          </table:table-cell>
          <table:table-cell table:style-name="ce1" office:value-type="string" calcext:value-type="string">
            <text:p>防洪設施</text:p>
          </table:table-cell>
          <table:table-cell table:style-name="ce1" office:value-type="string" calcext:value-type="string">
            <text:p>綜合治水</text:p>
          </table:table-cell>
          <table:table-cell table:style-name="ce1" office:value-type="string" calcext:value-type="string">
            <text:p>防災預警</text:p>
          </table:table-cell>
        </table:table-row>
        <table:table-row table:style-name="ro1">
          <table:table-cell table:style-name="ce1" office:value-type="string" calcext:value-type="string">
            <text:p>堤身以土沙、沙礫、卵碟石、塊石等填築而成，一般斷面呈梯形，由於施工上常常就地取材，使用當地河床砂石建築，因此施工成本低廉，穩定性高，維護容易，使用壽命也相對長，大部份防洪堤防採用此型式。</text:p>
          </table:table-cell>
          <table:table-cell table:style-name="ce1" office:value-type="string" calcext:value-type="string">
            <text:p>水利行政</text:p>
          </table:table-cell>
          <table:table-cell table:style-name="ce1" office:value-type="string" calcext:value-type="string">
            <text:p>土石堤</text:p>
          </table:table-cell>
          <table:table-cell table:style-name="ce1" office:value-type="string" calcext:value-type="string">
            <text:p>水利工程</text:p>
          </table:table-cell>
        </table:table-row>
        <table:table-row table:style-name="ro1">
          <table:table-cell table:style-name="ce1" office:value-type="string" calcext:value-type="string">
            <text:p>在都市高度發展的區域，因沿河地區用地難以取得，加上人口密集附近易有重要設施，興建堤防的可用空間非常有限，材料上也無法就地取材，以土石堤的方式興建相當不適合，因此在都會區，一般會選擇以鋼筋混凝土建築的堤防，使用牆型式縮小堤防斷面。相較於土石堤，興建防洪牆雖然空間利用上效益較大，但是成本較高，安全性也較低，結構設計上需要多加謹慎。</text:p>
          </table:table-cell>
          <table:table-cell table:style-name="ce1" office:value-type="string" calcext:value-type="string">
            <text:p>水利行政</text:p>
          </table:table-cell>
          <table:table-cell table:style-name="ce1" office:value-type="string" calcext:value-type="string">
            <text:p>防洪牆</text:p>
          </table:table-cell>
          <table:table-cell table:style-name="ce1" office:value-type="string" calcext:value-type="string">
            <text:p>水利工程</text:p>
          </table:table-cell>
        </table:table-row>
        <table:table-row table:style-name="ro1">
          <table:table-cell table:style-name="ce1" office:value-type="string" calcext:value-type="string">
            <text:p>洞身以鋼筋混凝土箱形管節修建的涵洞。涵洞則是一種用來排水的暗渠或暗管（管狀的涵洞稱涵管），通常較隧道短小。箱涵是由一個或多個方形或矩形斷面組成，一般由鋼筋混凝土或圬工（包括磚石結構與混凝土結構）製成，但鋼筋混凝土應用較廣，當建造道路遇上河道、渠道或天然排水溝時，通常會預留空間建造涵洞，跨徑小於4公尺時，通常採用箱涵。</text:p>
          </table:table-cell>
          <table:table-cell table:style-name="ce1" office:value-type="string" calcext:value-type="string">
            <text:p>水利行政</text:p>
          </table:table-cell>
          <table:table-cell table:style-name="ce1" office:value-type="string" calcext:value-type="string">
            <text:p>箱涵</text:p>
          </table:table-cell>
          <table:table-cell table:style-name="ce1" office:value-type="string" calcext:value-type="string">
            <text:p>水利工程</text:p>
          </table:table-cell>
        </table:table-row>
        <table:table-row table:style-name="ro1">
          <table:table-cell table:style-name="ce1" office:value-type="string" calcext:value-type="string">
            <text:p>無人飛行載具（Unmanned Aerial Vehicle，簡稱UAV） 具有輕便、機動靈活、飛行高度低、使用成本低等特點，同時可安全快速的獲取高解析度的地面影像。</text:p>
          </table:table-cell>
          <table:table-cell table:style-name="ce1" office:value-type="string" calcext:value-type="string">
            <text:p>河川</text:p>
          </table:table-cell>
          <table:table-cell table:style-name="ce1" office:value-type="string" calcext:value-type="string">
            <text:p>UAV</text:p>
          </table:table-cell>
          <table:table-cell table:style-name="ce1" office:value-type="string" calcext:value-type="string">
            <text:p>河川管理</text:p>
          </table:table-cell>
        </table:table-row>
        <table:table-row table:style-name="ro1">
          <table:table-cell table:style-name="ce1" office:value-type="string" calcext:value-type="string">
            <text:p>自91年6月5日開工，於94年10月28日竣工，工程費42.8億元。進水口於瑞芳瑞柑新村，在基隆河興建一高8公尺、寬30公尺的攔河堰，右側設置側流堰，採自然溢流分洪方式將上游集水區洪水導入長2,483.5公尺，內徑12公尺的分洪隧道。其設計最大分洪量為1,310秒立方公尺，分洪路線往北偏東，經基隆山西麓，於臺2線76公里處的出水口排入東海。</text:p>
          </table:table-cell>
          <table:table-cell table:style-name="ce1" office:value-type="string" calcext:value-type="string">
            <text:p>水利行政</text:p>
          </table:table-cell>
          <table:table-cell table:style-name="ce1" office:value-type="string" calcext:value-type="string">
            <text:p>員山子分洪工程</text:p>
          </table:table-cell>
          <table:table-cell table:style-name="ce1" office:value-type="string" calcext:value-type="string">
            <text:p>水利工程</text:p>
          </table:table-cell>
        </table:table-row>
        <table:table-row table:style-name="ro1">
          <table:table-cell table:style-name="ce1" office:value-type="string" calcext:value-type="string">
            <text:p>日治時期，日本總督府乃補助774萬圓，與當地農民合作，農民出資463萬圓，從大嵙崁溪（即今之大漢溪）之石門，開鑿進水井取水，建設桃園大圳。依據水利會當地看板資料，桃園大圳經由 8段馬蹄形、長15.079公里的隧道導水，透過長25.376公里輸水幹線、18條長25.376公里的支分線，總長846.486公里的給水路，共灌溉2萬2千多公頃的農地。 本項工程於1916年開工，主要工程於1924年完工，5月26日通水，從此，桃園大圳成為桃園台地農業生產的大動脈。</text:p>
          </table:table-cell>
          <table:table-cell table:style-name="ce1" office:value-type="string" calcext:value-type="string">
            <text:p>水利行政</text:p>
          </table:table-cell>
          <table:table-cell table:style-name="ce1" office:value-type="string" calcext:value-type="string">
            <text:p>桃園大圳</text:p>
          </table:table-cell>
          <table:table-cell table:style-name="ce1" office:value-type="string" calcext:value-type="string">
            <text:p>水利工程</text:p>
          </table:table-cell>
        </table:table-row>
        <table:table-row table:style-name="ro1">
          <table:table-cell table:style-name="ce1" office:value-type="string" calcext:value-type="string">
            <text:p>位於北臺灣</text:p>
          </table:table-cell>
          <table:table-cell table:style-name="ce1" office:value-type="string" calcext:value-type="string">
            <text:p>水利行政</text:p>
          </table:table-cell>
          <table:table-cell table:style-name="ce1" office:value-type="string" calcext:value-type="string">
            <text:p>桃園</text:p>
          </table:table-cell>
          <table:table-cell table:style-name="ce1" office:value-type="string" calcext:value-type="string">
            <text:p>地名</text:p>
          </table:table-cell>
        </table:table-row>
        <table:table-row table:style-name="ro1">
          <table:table-cell table:style-name="ce1" office:value-type="string" calcext:value-type="string">
            <text:p>&lt;h3&gt;俗名&lt;/h3&gt;　　花鰻、烏耳鰻、花鱎仔、土龍、溪滑&lt;br /&gt;&lt;h3&gt;分類&lt;/h3&gt;　　鰻目(Anguilliformes)、鰻鱺科(Anguillidae)&lt;br /&gt;&lt;h3&gt;生態習性&lt;/h3&gt;　　幾乎整年都有鰻線迴游，主要從11月至3月洄游至河口在河口或下游水域停留時間最長達一年，往上游洄游其成長速度平均每月約15mm，一年成長約2~10cm，在印度洋上溯高峰與經常的暴雨一致(Robinet et al.,2003)。生態習性與白鰻相似，多棲息於溪流上游的河川深潭、池沼、水庫底部的亂石洞穴中，大多在夜間活動，可在河川中生活達數十年之久；如遇乾旱，能將身體藏於土洞或石縫中，度過一段不短的時間。性凶猛，成魚時有一定的勢力範圍，大都會固定在一個深潭洞穴中定居；肉食性，攝食小魚、小蝦、蟹、蠕蟲、水生昆蟲，有時亦食蛙、蛇、鳥禽及動物屍體等，因可分泌大量的黏液以保持身體濕潤，所以會攀爬至河岸附近覓食。其確切的生活史，目前尚不明瞭。周緣性淡水魚，降河洄游性魚類。底棲性。&lt;br /&gt;&lt;h3&gt;分布&lt;/h3&gt;　　大部分河川因河堤、攔砂壩、水庫等人工整治興建，阻礙鰻魚的上溯，尤其鱸鰻棲息於較上游河段，受阻情形嚴重，野生族群數日漸減少，捕獲者皆為老鰻(重達一、二十斤)，顯示資源補充量不足，已列為珍貴稀有保育類野生動物。&lt;br /&gt;</text:p>
          </table:table-cell>
          <table:table-cell table:style-name="ce1" office:value-type="string" calcext:value-type="string">
            <text:p>環境敏感</text:p>
          </table:table-cell>
          <table:table-cell table:style-name="ce1" office:value-type="string" calcext:value-type="string">
            <text:p>鱸鰻</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石斑、石魚賓、石兵、秋斑、石冰仔&lt;br /&gt;&lt;h3&gt;分類&lt;/h3&gt;　　鯉形目(Cypriniformes)、鯉科(Cyprinidae) &lt;br /&gt;&lt;h3&gt;生態習性&lt;/h3&gt;　　喜歡棲息在水流湍急、溶氧量高、具有岩石堆之溪流急較清澈的深潭底層中。養殖適水溫度為25~30℃之間(彭與劉，1991)。成魚白日棲身於急瀨中、巨石後或潭淵處，躲藏在底石較大、較多且石上附著藻類的石縫之中，夜晚才出來覓食；而幼魚則終日在水流較緩，且底質含沙及細小卵石的岸邊穿梭覓食。無群聚洄游的現象。雜食性，主要攝食石頭上的藻類、有機碎屑及水生昆蟲。雌雄石魚賓在繁殖季節都有追星出現，自然界中同齡之石魚賓雌魚體型比雄魚大(彭與劉，1991)。生殖季節的長短因年因地而異，產卵於溪流旁水緩兒底質含有細小卵石及沙，且富含藻類生長之處，在同一生殖季節中可多次產卵，單次排卵數達500粒以上。分析成熟雌魚卵組成頻度，發現成熟雌魚(TL&gt;14.0cm)體內卵徑分布從0.07mm~2.19mm(±0.02mm)不等，成連續分布，這說明台灣石(魚賓)產卵方式為多次產卵，孕卵數約3000~3500顆。而多次產卵可減少同次卵孵出後小魚間的競爭。魚卵有毒，如果不小心誤食，會引起腹瀉、頭暈、嘔吐等症狀。&lt;br /&gt;&lt;h3&gt;分布&lt;/h3&gt;　　台灣特有種。普遍分布於台灣西南部水質清澈的河川中。經人為引入後，東部河川亦普遍可見。&lt;br /&gt;</text:p>
          </table:table-cell>
          <table:table-cell table:style-name="ce1" office:value-type="string" calcext:value-type="string">
            <text:p>環境敏感</text:p>
          </table:table-cell>
          <table:table-cell table:style-name="ce1" office:value-type="string" calcext:value-type="string">
            <text:p>台灣石(魚賓)</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台灣鬚鱲、憨仔魚、一枝花、山鰱仔、沙鰱&lt;br /&gt;&lt;h3&gt;分類&lt;/h3&gt;　　鯉形目(Cypriniformes)、鯉科(Cyprinidae) &lt;br /&gt;&lt;h3&gt;生態習性&lt;/h3&gt;　　性喜低溫而清澈的水域，泳力強，善跳躍，多棲息在河川上游及支流。多喜好在潭尾、潭邊的淺灘以及潭頭較緩流處活動；繁殖期長且因地理差異而不同，在哈盆溪為4~10月(顏，1993)，在大甲溪為3~12月(詹，1994)，在哈盆溪的雄魚平均體長在117.6mm，雌魚平均體常為111.8mm，生殖腺已成熟的雄魚平均體常為122.7mm，已成熟雌魚的平均體常為111.5mm(顏，1993)。兩性體型較大的個體其頭部追星及體側的婚姻色終年可見(熊，1999)，也是熱門水族觀賞魚(熊，1999)。台灣馬口魚卵為沉性卵，多次產卵，卵埋於細小砂礫中，水溫26℃時約60小時孵化(熊，1999)，孵化後仔魚會聚於淺潭或潭面的岩石縫隙間，稚魚則會成群地聚集在溪流兩岸的緩流處覓食。雜食性，主要攝食水生昆蟲、藻類、環節動物及有機碎屑(詹，1994)；有些成魚的體型會因攝食過度或雌魚抱卵變得頗為肥胖。&lt;br /&gt;&lt;h3&gt;分布&lt;/h3&gt;　　台灣特有種，西部河川上游、支流及恆春半島西側的小溪流中可發現。&lt;br /&gt;</text:p>
          </table:table-cell>
          <table:table-cell table:style-name="ce1" office:value-type="string" calcext:value-type="string">
            <text:p>環境敏感</text:p>
          </table:table-cell>
          <table:table-cell table:style-name="ce1" office:value-type="string" calcext:value-type="string">
            <text:p>台灣馬口魚</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土鯽、鯽仔魚、鯽仔、金鯽、金魚、鲋&lt;br /&gt;&lt;h3&gt;分類&lt;/h3&gt;　　鯉形目(Cypriniformes)、鯉科(Cyprinidae) &lt;br /&gt;&lt;h3&gt;生態習性&lt;/h3&gt;　　棲息在各種水草繁生的淺水域中，對環境的適應力強，在溪流、深潭、湖泊、池塘及含氧量不高的汙濁水域都能生長。生性敏感而警覺性高，水中浮潛觀察時，不易靠近。雜食性，主要以浮游生物、藻類、水草碎片和腐植質為食，也攝食底棲的甲殼類動物。魚卵具黏性，大多黏附於水草或其根上。繁殖力強，成長較緩慢。&lt;br /&gt;&lt;h3&gt;分布&lt;/h3&gt;　　本種生態種源為中國大陸。目前於台灣魚各地的河川中、下游、湖泊、溝渠及池塘均可發現。&lt;br /&gt;</text:p>
          </table:table-cell>
          <table:table-cell table:style-name="ce1" office:value-type="string" calcext:value-type="string">
            <text:p>環境敏感</text:p>
          </table:table-cell>
          <table:table-cell table:style-name="ce1" office:value-type="string" calcext:value-type="string">
            <text:p>鯽魚</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高身鯽、屈氏鯽、曲氏鯽、居氏鯽、鯽仔&lt;br /&gt;&lt;h3&gt;分類&lt;/h3&gt;　　鯉形目(Cypriniformes)、鯉科(Cyprinidae) &lt;br /&gt;&lt;h3&gt;生態習性&lt;/h3&gt;　　喜好群居在水流較緩或水草繁生的河川下游、野塘或是水庫中棲息，主要在水體中、上層活動。生長快速，對環境適應力強，已能在野外自然繁衍；5~6月為產卵盛期，會產於浮草上。雜食性，主要以浮游生物、藻類、有機碎屑或底生無脊椎動物為食物來源；稚魚最初嗜食動物浮游生物，後改食附著藻類。&lt;br /&gt;&lt;h3&gt;分布&lt;/h3&gt;　　外來種，原產於日本，目前在台灣各河川中、下游及部分汙染嚴重河川之上游水域均可發現。&lt;br /&gt;</text:p>
          </table:table-cell>
          <table:table-cell table:style-name="ce1" office:value-type="string" calcext:value-type="string">
            <text:p>環境敏感</text:p>
          </table:table-cell>
          <table:table-cell table:style-name="ce1" office:value-type="string" calcext:value-type="string">
            <text:p>日本鯽</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鮘仔&lt;br /&gt;&lt;h3&gt;分類&lt;/h3&gt;　　鯉形目(Cypriniformes)、鯉科(Cyprinidae) &lt;br /&gt;&lt;h3&gt;生態習性&lt;/h3&gt;　　喜歡棲息於河川的深潭區域及湖泊等水流靜止的水域底層中，尤其是水草繁生的地方；有集體群游的習性。成熟雄魚的胸鳍、腹鰭及鰓蓋骨上有追星，雌魚則僅偶爾在鰓蓋骨上有零星散布。雜食性，幼魚及稚魚攝食浮游動物及少量的浮游植物，成魚則喜好攝食底棲動物，如：螺、蜆、小蚌等，以及水生昆蟲、水生植物和藻類。能在低溫及低溶氧量的環境下生存，生長迅速。&lt;br /&gt;&lt;h3&gt;分布&lt;/h3&gt;　　原產於中國大陸；現已普遍分布在台灣各地河川的中下游、湖泊、池塘，甚至在東部高山地區的某些湖泊裡也可發現，常被引入人工水域內。&lt;br /&gt;</text:p>
          </table:table-cell>
          <table:table-cell table:style-name="ce1" office:value-type="string" calcext:value-type="string">
            <text:p>環境敏感</text:p>
          </table:table-cell>
          <table:table-cell table:style-name="ce1" office:value-type="string" calcext:value-type="string">
            <text:p>鯉魚</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鮘條、苦槽仔、海鰱仔、奇力仔、白條、克氏鱎&lt;br /&gt;&lt;h3&gt;分類&lt;/h3&gt;　　鯉形目(Cypriniformes)、鯉科(Cyprinidae) &lt;br /&gt;&lt;h3&gt;生態習性&lt;/h3&gt;　　為低海拔淡水域中常見的小型魚種，喜歡群聚棲息在溪流、湖泊及水庫等水域的上層，常群體密食，行動迅速活潑。雜食性，以攝食藻類為主，亦食植物碎屑、甲殼動物及水生昆蟲等，偶爾也會吞食小魚。產黏性卵，黏附在水生植物上；繁殖力及適應力頗強，能夠忍受較汙濁的水域。生殖季節時，雄魚頭部會出現追星。&lt;br /&gt;&lt;h3&gt;分布&lt;/h3&gt;　　中國大陸、蘇聯、朝鮮半島、越南及台灣西部河川下游，湖泊及水庫族群量較多。&lt;br /&gt;</text:p>
          </table:table-cell>
          <table:table-cell table:style-name="ce1" office:value-type="string" calcext:value-type="string">
            <text:p>環境敏感</text:p>
          </table:table-cell>
          <table:table-cell table:style-name="ce1" office:value-type="string" calcext:value-type="string">
            <text:p>白鱎</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短吻鐮柄魚、短吻棒花魚、車栓仔、船釘仔、爬仔虎&lt;br /&gt;&lt;h3&gt;分類&lt;/h3&gt;　　鯉形目(Cypriniformes)、鯉科(Cyprinidae) &lt;br /&gt;&lt;h3&gt;生態習性&lt;/h3&gt;　　喜歡棲息在淺瀨、深潭及潭頭的河床石礫上，群聚溯游覓食；耐輕度汙染。雜食性，以啃食附著在石礫上的藻類為主，另外也攝食有機物碎屑及水生昆蟲。繁殖季節時胸鰭和腹鰭略成淡橘紅色，習性與短吻小鰾鮈相類似。&lt;br /&gt;&lt;h3&gt;分布&lt;/h3&gt;　　台灣特有種。台灣西部河川，從鳳山溪至高屏溪流域中、下游，與短吻小鰾鮈生活領域部分重疊。&lt;br /&gt;</text:p>
          </table:table-cell>
          <table:table-cell table:style-name="ce1" office:value-type="string" calcext:value-type="string">
            <text:p>環境敏感</text:p>
          </table:table-cell>
          <table:table-cell table:style-name="ce1" office:value-type="string" calcext:value-type="string">
            <text:p>高身小鰾鮈</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高身鐮柄魚、短吻棒花魚、車栓仔&lt;br /&gt;&lt;h3&gt;分類&lt;/h3&gt;　　鯉形目(Cypriniformes)、鯉科(Cyprinidae) &lt;br /&gt;&lt;h3&gt;生態習性&lt;/h3&gt;　　習性與高身小鰾鮈相似；喜歡棲息在水流較平緩，底質為圓石和砂石的溪流、淺瀨、深潭及潭頭，以扁平之胸腹鰭貼於河流底部石礫上，群聚溯游覓食。雜食性，通常在黃昏時，成群啃食附著在石礫上的藻類，另外也攝食有機物碎屑及水生昆蟲。繁殖高峰期約在春夏之際及秋初，繁殖期時胸鰭和腹鰭略呈淺紅色。&lt;br /&gt;&lt;h3&gt;分布&lt;/h3&gt;　　台灣特有種，北、中部河川中、下游水域可發現。&lt;br /&gt;</text:p>
          </table:table-cell>
          <table:table-cell table:style-name="ce1" office:value-type="string" calcext:value-type="string">
            <text:p>環境敏感</text:p>
          </table:table-cell>
          <table:table-cell table:style-name="ce1" office:value-type="string" calcext:value-type="string">
            <text:p>短吻小鰾鮈</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點鱊、鱊、鱊魚、牛糞鯽仔、紅目鯽仔&lt;br /&gt;&lt;h3&gt;分類&lt;/h3&gt;　　鯉形目(Cypriniformes)、鯉科(Cyprinidae) &lt;br /&gt;&lt;h3&gt;生態習性&lt;/h3&gt;　　在一般生殖過程雄魚會找尋一個適合的圓蚌建立領域，成熟雌魚具有可伸縮細長的產卵管，將卵產於二枚貝的鰓瓣上，使卵受到蚌充分的保護而順利孵化(吳，1999)。棲息於緩流或靜止且水草繁茂的湖沼，溝渠及池沼等水域，雄魚體色鮮艷，一般頭背部呈亮藍色，體側呈金屬光澤，胸腹部則呈淡紅色，生殖季節具追星(吳，1999)。雌魚體色淡，呈現均勻之淡土黃色，具一突出的泌尿生殖乳突連階產卵管(吳，1999)。雜食性，主要以附著性藻類、浮游動物及水生昆蟲等為食(張，2003)。&lt;br /&gt;&lt;h3&gt;分布&lt;/h3&gt;　　原產於中國大陸，引進台灣後普遍分布於各平原區的河川及湖泊中，現因開發、汙染及外來種之競爭，族群數大量減少。&lt;br /&gt;</text:p>
          </table:table-cell>
          <table:table-cell table:style-name="ce1" office:value-type="string" calcext:value-type="string">
            <text:p>環境敏感</text:p>
          </table:table-cell>
          <table:table-cell table:style-name="ce1" office:value-type="string" calcext:value-type="string">
            <text:p>高體鰟鮍</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高身鏟頷魚、赦鮸、鮸&lt;br /&gt;&lt;h3&gt;分類&lt;/h3&gt;　　鯉形目(Cypriniformes)、鯉科(Cyprinidae) &lt;br /&gt;&lt;h3&gt;生態習性&lt;/h3&gt;　　性喜高海拔冷涼水質佳之水域，主要棲息於水流湍急，水流量大並分布有巨石及岩壁之河川中上水域。高身鯝魚為成群攝食活動，無劃分領域之行為，並啃食岩面之底藻為主要之食物來源，但對底藻之利用上並無專一性。主要繁殖交配高峰期為每年10月~12月份，有明顯避開洪水期的趨勢(方等，1996b)。&lt;br /&gt;&lt;h3&gt;分布&lt;/h3&gt;　　台灣特有種，分布於台灣東部之大型河川及南部高屏溪流域中低海拔(約10~1200m)的水域中(方等，1996a；邵等，1992；曾，1986)。&lt;br /&gt;</text:p>
          </table:table-cell>
          <table:table-cell table:style-name="ce1" office:value-type="string" calcext:value-type="string">
            <text:p>環境敏感</text:p>
          </table:table-cell>
          <table:table-cell table:style-name="ce1" office:value-type="string" calcext:value-type="string">
            <text:p>高身鯝魚</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台灣鏟頷魚、苦偎、苦花、山隱魚、竹葉魚&lt;br /&gt;&lt;h3&gt;分類&lt;/h3&gt;　　鯉形目(Cypriniformes)、鯉科(Cyprinidae) &lt;br /&gt;&lt;h3&gt;生態習性&lt;/h3&gt;　　喜棲息於海拔三百至一千餘公尺溪流中，水溫超過25℃以上時鯝魚不能適應(湯與彭，1987)。雌魚採多次產卵方式，以提高仔魚的存活率。其人工繁殖生殖季節為1~4月(湯與彭，1987)，哈盆溪的鯝魚生殖季節則為1~7月，由此可知生殖週期有地理上之差異(張，1994)。鯝魚體長越大其生殖腺越重，但雌魚較分散，雄魚則較明顯(彭，1986)。雌雄魚吻部的追星終年可見，且雄魚的追星明顯大於雌魚；而雌魚的臀鰭長度大於尾柄長度，雄魚則相反(張，1994)。以附著性藻類為主要食物，亦食用水棲昆蟲(張，1994)。&lt;br /&gt;&lt;h3&gt;分布&lt;/h3&gt;　　台灣原生種，普遍分布於東、西部之河川中、上游，中國之福建、廣東、浙江、安徽等地亦有分布。&lt;br /&gt;</text:p>
          </table:table-cell>
          <table:table-cell table:style-name="ce1" office:value-type="string" calcext:value-type="string">
            <text:p>環境敏感</text:p>
          </table:table-cell>
          <table:table-cell table:style-name="ce1" office:value-type="string" calcext:value-type="string">
            <text:p>鯝魚</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革條副鱊、牛屎鯽、紅目鮘仔&lt;br /&gt;&lt;h3&gt;分類&lt;/h3&gt;　　鯉形目(Cypriniformes)、鯉科(Cyprinidae) &lt;br /&gt;&lt;h3&gt;生態習性&lt;/h3&gt;　　常見於河川的中下游區，且成群游走，於緩流區或具有水草底質的水域及溝渠間活動。在繁殖的季節裡，雄魚吻部前方有明顯的追星雌魚身上可看到細長的產卵管，會將受精卵產入二枚貝的鰓瓣上，除了可以受到蚌殼的保護而順利孵化之外，又可得到充分的氧氣供應。雜食性，以藻類和水生昆蟲為食。&lt;br /&gt;&lt;h3&gt;分布&lt;/h3&gt;　　台灣各地平原的池沼、排水溝渠及河川中、下游緩流水域可見。&lt;br /&gt;</text:p>
          </table:table-cell>
          <table:table-cell table:style-name="ce1" office:value-type="string" calcext:value-type="string">
            <text:p>環境敏感</text:p>
          </table:table-cell>
          <table:table-cell table:style-name="ce1" office:value-type="string" calcext:value-type="string">
            <text:p>台灣石鲋</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紅貓(雄魚)、闊嘴郎(雄魚)、溪哥仔(雌魚)、苦粗仔、苦槽仔&lt;br /&gt;&lt;h3&gt;分類&lt;/h3&gt;　　鯉形目(Cypriniformes)、鯉科(Cyprinidae) &lt;br /&gt;&lt;h3&gt;生態習性&lt;/h3&gt;　　喜歡棲息在水流較緩慢的潭區或淺灘區域，主要分布於河川的中、下游及溝渠中。在繁殖季常可看到雄魚追逐雌魚的求偶行為且成熟魚的上下頷及鰓蓋上追星出現；雌魚則在黃昏時，於緩流的淺灘處產卵。幼魚雜食性，以藻類、有機碎屑、水生昆蟲等為食，成魚則偏肉食性，攝食水生昆蟲、小魚及小蝦。&lt;br /&gt;&lt;h3&gt;分布&lt;/h3&gt;　　台灣特有種。原分布於台灣花東兩地以外的河川、溪流、湖泊中。近年由於被放流至東部河川，現已成中、下游的普遍優勢種，對特有原生淡水魚類生存構成威脅。&lt;br /&gt;</text:p>
          </table:table-cell>
          <table:table-cell table:style-name="ce1" office:value-type="string" calcext:value-type="string">
            <text:p>環境敏感</text:p>
          </table:table-cell>
          <table:table-cell table:style-name="ce1" office:value-type="string" calcext:value-type="string">
            <text:p>粗手鱲</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石貼仔、鹿仔魚、花貼仔、肉貼仔、鰍鯕蚋&lt;br /&gt;&lt;h3&gt;分類&lt;/h3&gt;　　鯉形目(Cypriniformes)、平鰭鰍科(Homaloptetidae)&lt;br /&gt;&lt;h3&gt;生態習性&lt;/h3&gt;　　喜歡棲息在溪流底質為中、大型圓石和漂石的湍急河段的淺流或淺瀨。底棲性魚種，鰭條末端有像凹下的像皮般的「趾墊」，可以牢牢吸住石頭，不會被水沖走，因此常以扁平的身體及胸、腹鰭平貼在石頭上。雜食性，主要啃食附著在石頭上的藻類，亦攝食有機碎屑及水生昆蟲等，生殖季為4~7月，4~5月為其生殖高峰，雄、雌魚的最小成熟體長分別是50mm及70mm(張，1989)。雌魚的體型常較雄魚大，雄魚在繁殖期，尾部可見追星狀的白色突起。&lt;br /&gt;&lt;h3&gt;分布&lt;/h3&gt;　　台灣特有種。分布於台灣北部及西部，淡水河以南至濁水溪以北之溪流中、上游流域。&lt;br /&gt;</text:p>
          </table:table-cell>
          <table:table-cell table:style-name="ce1" office:value-type="string" calcext:value-type="string">
            <text:p>環境敏感</text:p>
          </table:table-cell>
          <table:table-cell table:style-name="ce1" office:value-type="string" calcext:value-type="string">
            <text:p>台灣纓口鰍</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台灣間吸鰍、台灣石爬仔、石貼仔&lt;br /&gt;&lt;h3&gt;分類&lt;/h3&gt;　　鯉形目(Cypriniformes)、平鰭鰍科(Homaloptetidae)&lt;br /&gt;&lt;h3&gt;生態習性&lt;/h3&gt;　　底棲性魚種，喜好棲息在河川中、上游湍急而高溶氧的冷涼性流水域，如：急瀨、淺灘、潭頭區等水流強勁而底質為卵石、漂石的棲所。其特化的外部形態，可安穩地貼在岩石表面上；啃食石頭上附著性藻類以及社食水生昆蟲、有機碎屑及無脊椎動物等。腹鰭分開，體型較埔里中華爬岩鰍小。&lt;br /&gt;&lt;h3&gt;分布&lt;/h3&gt;　　台灣特有種，中央山脈以西各溪流中、上游均可發現。&lt;br /&gt;</text:p>
          </table:table-cell>
          <table:table-cell table:style-name="ce1" office:value-type="string" calcext:value-type="string">
            <text:p>環境敏感</text:p>
          </table:table-cell>
          <table:table-cell table:style-name="ce1" office:value-type="string" calcext:value-type="string">
            <text:p>台灣間爬岩鰍</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埔里華吸鰍、棕蓑貼、簸簊魚、石貼仔、木箕貼仔&lt;br /&gt;&lt;h3&gt;分類&lt;/h3&gt;　　鯉形目(Cypriniformes)、平鰭鰍科(Homaloptetidae)&lt;br /&gt;&lt;h3&gt;生態習性&lt;/h3&gt;　　底棲性魚類，偏好生活在低海拔中、下游水流湍急且高溶氧量的溪河中，例如：急瀨、平瀨、階流、潭頭等區段；特化的外型，常以扁平的身體及胸、腹鰭平貼在急流的岩面上，體色會因河川底質顏色而不同。以刮食石頭上之青苔、附著性的底藻、有機碎屑及捕食水生昆蟲為食。腹鰭完全癒合，體型較台灣間爬岩鰍大。&lt;br /&gt;&lt;h3&gt;分布&lt;/h3&gt;　　台灣特有種，大甲溪、烏溪及濁水溪流域中、下游可發現。原來分布於曾文溪及高屏溪族群已被分為南台爬岩鰍。&lt;br /&gt;</text:p>
          </table:table-cell>
          <table:table-cell table:style-name="ce1" office:value-type="string" calcext:value-type="string">
            <text:p>環境敏感</text:p>
          </table:table-cell>
          <table:table-cell table:style-name="ce1" office:value-type="string" calcext:value-type="string">
            <text:p>埔里中華爬岩鰍</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花鰍、條紋花鰍、胡溜、沙鰍、沙溜&lt;br /&gt;&lt;h3&gt;分類&lt;/h3&gt;　　鯉形目(Cypriniformes)、鰍科(Cobitidae)&lt;br /&gt;&lt;h3&gt;生態習性&lt;/h3&gt;　　底棲性魚種，常見於各溪流中、下游之池沼、潭區的後半部或邊緣的淺水域裡。偏好底質為細沙且水深較深處，泥沙底質除了提供花鰍濾食泥沙中藻類外，也提供花鰍躲避敵害的場所(劉，1996)。生性機靈，一警覺危險便鑽進沙石中躲藏，待危險消除後，才鑽出活動。雜食性，通常用鰓濾食泥砂中的植物碎屑，藻類及其他小型底棲無脊椎生物等、亦攝食蜉蝣及石蠶。&lt;br /&gt;&lt;h3&gt;分布&lt;/h3&gt;　　歐亞大陸、台灣。&lt;br /&gt;</text:p>
          </table:table-cell>
          <table:table-cell table:style-name="ce1" office:value-type="string" calcext:value-type="string">
            <text:p>環境敏感</text:p>
          </table:table-cell>
          <table:table-cell table:style-name="ce1" office:value-type="string" calcext:value-type="string">
            <text:p>中華花鰍</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土鰍、雨溜、魚溜、胡溜、河溜、真泥鰍&lt;br /&gt;&lt;h3&gt;分類&lt;/h3&gt;　　鯉形目(Cypriniformes)、鰍科(Cobitidae)&lt;br /&gt;&lt;h3&gt;生態習性&lt;/h3&gt;　　底棲性魚種，喜好棲息在河川下游、湖泊、野塘、水田、溝渠等富含有機物泥沼中的淤泥表層，冬季會潛入泥中蜇居；對環境的適應力及耐汙能力頗強，當水中溶氧不足時，可吞吸空氣入鰾及腸道內，以腸壁進行呼吸；特性會隨環境而變化，有些適應在粘土土質，有些較適應流水或靜水域；夜間較為活躍。雜食性，以水生昆蟲、小型無脊椎動物、水生植物、藻類、有機碎屑及甲殼類等為食。&lt;br /&gt;&lt;h3&gt;分布&lt;/h3&gt;　　台灣低海拔河川、池沼、水田中。&lt;br /&gt;</text:p>
          </table:table-cell>
          <table:table-cell table:style-name="ce1" office:value-type="string" calcext:value-type="string">
            <text:p>環境敏感</text:p>
          </table:table-cell>
          <table:table-cell table:style-name="ce1" office:value-type="string" calcext:value-type="string">
            <text:p>泥鰍</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鯰魚、廉仔、念仔魚、鯤魚、怪頭魚、黃骨魚&lt;br /&gt;&lt;h3&gt;分類&lt;/h3&gt;　　鯰目(siluriformes)、鯰科(Siluridae)&lt;br /&gt;&lt;h3&gt;生態習性&lt;/h3&gt;　　底棲性魚種，喜好於水生植物較多的水域內棲息；夜行性，白天喜歡棲息在草叢或食縫洞穴中，夜間才進入淺水區覓食。體背側花斑會隨水的混濁程度而有明顯變化。卵有黏性，黏附在水生植物或石頭上發育。肉食性，兇猛而貪食，以蝦類、小型魚類、甲殼類、青蛙及其他無脊椎動物為主食。&lt;br /&gt;&lt;h3&gt;分布&lt;/h3&gt;　　台灣東、西部的水庫、湖沼及河川。&lt;br /&gt;</text:p>
          </table:table-cell>
          <table:table-cell table:style-name="ce1" office:value-type="string" calcext:value-type="string">
            <text:p>環境敏感</text:p>
          </table:table-cell>
          <table:table-cell table:style-name="ce1" office:value-type="string" calcext:value-type="string">
            <text:p>鯰</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清道夫、垃圾魚&lt;br /&gt;&lt;h3&gt;分類&lt;/h3&gt;　　鯰目(siluriformes)、棘甲鯰科(Loricariidae)&lt;br /&gt;&lt;h3&gt;生態習性&lt;/h3&gt;　　喜歡棲息在水流較緩慢的水域底層，攝食石頭上或養殖池內的附著性藻類、養殖槽裡的苔類及有機物碎屑，由於適應能力及競爭力頗強，而且能在優養化或高污染的水域裡生活，所以對本土性中、下游魚種的生存威脅甚大，另外琵琶鼠主要生殖季從4~9月，長達半年之久，卵巢孕卵數平均有4600顆，雌魚體長31cm以上有55%具生殖能力(吳，2002)。&lt;br /&gt;&lt;h3&gt;分布&lt;/h3&gt;　　外來種，原產於南美洲，被水族或水產養殖業者引進大量飼養，後因體型過於碩大，遺棄放流於溪流中，西、南部河川較為嚴重。&lt;br /&gt;</text:p>
          </table:table-cell>
          <table:table-cell table:style-name="ce1" office:value-type="string" calcext:value-type="string">
            <text:p>環境敏感</text:p>
          </table:table-cell>
          <table:table-cell table:style-name="ce1" office:value-type="string" calcext:value-type="string">
            <text:p>琵琶鼠</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土殺、土虱、鬍子鯰&lt;br /&gt;&lt;h3&gt;分類&lt;/h3&gt;　　鯰目(siluriformes)、塘蝨魚科(Clariidae)&lt;br /&gt;&lt;h3&gt;生態習性&lt;/h3&gt;　　為暖水與底層魚類，喜好棲息在河川、池塘，以及水草茂盛的溝渠、稻田和沼澤的黑暗處或洞穴內，常成群住在一起。生命力強，可以直接呼吸空氣，亦可離開水邊到岸上覓食。性兇猛，行動活潑，夜間覓食。雄魚會守巢護卵，直至仔魚能獨立生活才離去。肉食性，幼魚攝食浮游動物，成魚則喜食魚、蝦、水生昆蟲、小型軟體動物、環節動物等。胸鰭具硬棘，有毒腺。&lt;br /&gt;&lt;h3&gt;分布&lt;/h3&gt;　　台灣西部的河川、水庫及池塘中均可發現。&lt;br /&gt;</text:p>
          </table:table-cell>
          <table:table-cell table:style-name="ce1" office:value-type="string" calcext:value-type="string">
            <text:p>環境敏感</text:p>
          </table:table-cell>
          <table:table-cell table:style-name="ce1" office:value-type="string" calcext:value-type="string">
            <text:p>塘蝨魚</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大肚仔、胎鱂魚、食蚊魚&lt;br /&gt;&lt;h3&gt;分類&lt;/h3&gt;　　鱂目(Cyprinodontiformes)、胎鱂魚科(Poeciliidae)&lt;br /&gt;&lt;h3&gt;生態習性&lt;/h3&gt;　　喜好暖水域，大多成群在水體的表層活動；偏好低海拔河川暖流區或靜水域，以及湖泊、田間、渠道等棲所。體內受精，卵胎生。偏肉食性，嗜食水面小型昆蟲。對於環境汙染的耐受力強，可以在污染的水域或低溶氧的環境下生存；其族群大量繁衍，已造成原產卵生青鱂魚的族群逐漸消失，而幾乎滅絕。&lt;br /&gt;&lt;h3&gt;分布&lt;/h3&gt;　　外來種，原產於北美洲，大約在1913年因其嗜食孑孓的特性而引進台灣，現已普遍各溪流、湖沼瘠田渠等水域。&lt;br /&gt;</text:p>
          </table:table-cell>
          <table:table-cell table:style-name="ce1" office:value-type="string" calcext:value-type="string">
            <text:p>環境敏感</text:p>
          </table:table-cell>
          <table:table-cell table:style-name="ce1" office:value-type="string" calcext:value-type="string">
            <text:p>大肚魚</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南洋鯽仔、非洲仔&lt;br /&gt;&lt;h3&gt;分類&lt;/h3&gt;　　鱸目(Perciformes)、慈鯛科(Cichlidae)&lt;br /&gt;&lt;h3&gt;生態習性&lt;/h3&gt;　　廣鹽性，能在鹹淡水交界水域或純海水中生長繁殖，對環境的適應能力很強，在低溶氧及汙濁的水域中均能生長。繁殖力強，每年可產卵約4~5次，築巢產卵，受精卵在雌魚口中孵化，且親魚有保護卵及幼魚的特性。雜食性，喜實藻類及水生動、植物。&lt;br /&gt;&lt;h3&gt;分布&lt;/h3&gt;　　雜交種，原產於非洲，引進台灣作育種用，目前已在各溪流、河川和野塘氾濫，造成生態失衡。&lt;br /&gt;</text:p>
          </table:table-cell>
          <table:table-cell table:style-name="ce1" office:value-type="string" calcext:value-type="string">
            <text:p>環境敏感</text:p>
          </table:table-cell>
          <table:table-cell table:style-name="ce1" office:value-type="string" calcext:value-type="string">
            <text:p>吳郭魚</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甘仔魚、狗甘仔&lt;br /&gt;&lt;h3&gt;分類&lt;/h3&gt;　　鱸目(Perciformes)、鰕虎科(Gobiidae)&lt;br /&gt;&lt;h3&gt;生態習性&lt;/h3&gt;　　棲息在河口區半淡鹹水至中下游的淡水域中；多半停棲在水潭底部的岩石洞穴中，或潛藏在沙中，較少溯游於瀨區，不容易發現。以小型魚類、水生昆蟲及底棲無脊椎動物為食，攝食時會銜接起滿口的細沙，在口中選取食物後再將沙吐出。&lt;br /&gt;&lt;h3&gt;分布&lt;/h3&gt;　　台灣未受嚴重污染的溪河下游區集合口區。&lt;br /&gt;</text:p>
          </table:table-cell>
          <table:table-cell table:style-name="ce1" office:value-type="string" calcext:value-type="string">
            <text:p>環境敏感</text:p>
          </table:table-cell>
          <table:table-cell table:style-name="ce1" office:value-type="string" calcext:value-type="string">
            <text:p>曙首厚唇鯊</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黑咕嚕、甘仔魚&lt;br /&gt;&lt;h3&gt;分類&lt;/h3&gt;　　鱸目(Perciformes)、鰕虎科(Gobiidae)&lt;br /&gt;&lt;h3&gt;生態習性&lt;/h3&gt;　　底棲性，喜好棲息在河川半淡嫌水域中的河口或淡水水域下游，不大喜歡游動。肉食性，大多以小蝦、蠕蟲、貝類、甲殼類、小魚等為食物來源，亦會攻擊吞食同科的小型魚類。夜行性，白天多會隱藏棲息在石塊、落葉等雜物中。鰓蓋骨下後方有一根銳利硬棘；體色變化多，會因環境或外界刺激迅速改變。&lt;br /&gt;&lt;h3&gt;分布&lt;/h3&gt;　　台灣沿岸水域、河口、河川下游、港灣等地區。&lt;br /&gt;</text:p>
          </table:table-cell>
          <table:table-cell table:style-name="ce1" office:value-type="string" calcext:value-type="string">
            <text:p>環境敏感</text:p>
          </table:table-cell>
          <table:table-cell table:style-name="ce1" office:value-type="string" calcext:value-type="string">
            <text:p>棕塘鲤</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甘仔魚、狗甘仔、苦甘仔、川虎、褐吻鰕虎&lt;br /&gt;&lt;h3&gt;分類&lt;/h3&gt;　　鱸目(Perciformes)、鰕虎科(Gobiidae)&lt;br /&gt;&lt;h3&gt;生態習性&lt;/h3&gt;　　為溪流中、上游地區同科中的優勢種，大多棲息於潭區或瀨區的岩石上，腹鳍癒合成吸盤狀，因此可棲息於激流中。成魚在繁殖期會有明顯的領域性，會在扁平的石頭下方築巢，雌魚產卵於洞穴頂部後，親魚會手後護卵，幼魚孵化後隨水流至較為緩流水域。&lt;br /&gt;&lt;h3&gt;分布&lt;/h3&gt;　　台灣特有種。分布於溪流中、上游水域。&lt;br /&gt;</text:p>
          </table:table-cell>
          <table:table-cell table:style-name="ce1" office:value-type="string" calcext:value-type="string">
            <text:p>環境敏感</text:p>
          </table:table-cell>
          <table:table-cell table:style-name="ce1" office:value-type="string" calcext:value-type="string">
            <text:p>明潭吻鰕虎</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極樂鰕虎、甘仔魚、狗甘仔、苦甘仔&lt;br /&gt;&lt;h3&gt;分類&lt;/h3&gt;　　鱸目(Perciformes)、鰕虎科(Gobiidae)&lt;br /&gt;&lt;h3&gt;生態習性&lt;/h3&gt;　　可存活的棲地範圍大，通常棲息在河川中下游的潭底或緩流區，極少出現於瀨區；有時可在河口、池水清澈之湖泊或潭水發現，底棲在河川、湖沼的圓石和漂石間，喜散居在石頭縫隙，會在石下掘穴產卵，幼魚具浮游期。領域性強，性格極凶猛，會主動攻擊其他入侵的魚。肉食性，攝食水蟲、小蝦及小魚。繁殖型態有兩種，一是孵化魚苗入海後回溯的洄游行，卵在淡水中孵化後，再順流到海中，2~3個月之後再溯河成長；一是完全在淡水域生活的陸封行。&lt;br /&gt;&lt;h3&gt;分布&lt;/h3&gt;　　台灣各地的溪流中、下游緩流區以及水庫、湖沼中。在台灣產超過10種的吻鰕虎中，本種分布範圍最廣。&lt;br /&gt;</text:p>
          </table:table-cell>
          <table:table-cell table:style-name="ce1" office:value-type="string" calcext:value-type="string">
            <text:p>環境敏感</text:p>
          </table:table-cell>
          <table:table-cell table:style-name="ce1" office:value-type="string" calcext:value-type="string">
            <text:p>極樂吻鰕虎</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赤斑吻鰕虎、苦甘仔、狗甘仔、山狗甘仔&lt;br /&gt;&lt;h3&gt;分類&lt;/h3&gt;　　鱸目(Perciformes)、鰕虎科(Gobiidae)&lt;br /&gt;&lt;h3&gt;生態習性&lt;/h3&gt;　　常棲息在小型支流、主流區的小分流、緩流區或邊緣水等棲地環境中。底棲性、陸封型魚種，仔魚無浮游期。不好游動，肉食性，通常以水生昆蟲、小蝦為食。&lt;br /&gt;&lt;h3&gt;分布&lt;/h3&gt;　　台灣特有種。分布於台灣北、中、南部溪流中、上游中或偶見於中央山脈以西地海拔地區的支流或緩流區中。&lt;br /&gt;</text:p>
          </table:table-cell>
          <table:table-cell table:style-name="ce1" office:value-type="string" calcext:value-type="string">
            <text:p>環境敏感</text:p>
          </table:table-cell>
          <table:table-cell table:style-name="ce1" office:value-type="string" calcext:value-type="string">
            <text:p>短吻紅斑吻鰕虎</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日本飄鳍鰕虎、日本彈塗魚、日本花跳、和尚魚、烏老、石貼仔&lt;br /&gt;&lt;h3&gt;分類&lt;/h3&gt;　　鱸目(Perciformes)、鰕虎科(Gobiidae)&lt;br /&gt;&lt;h3&gt;生態習性&lt;/h3&gt;　　屬於溯河產卵洄游魚類，在淡水及海水中均能存活。在河中長大的成魚，入秋後開始隨溪流漂送到河口或海洋中生長；在海中環境成熟，翌年春天產卵孵化後，稚仔魚在海中攝食輪蟲極微小矽藻，長至幼苗時便攝食海中的水蚤類，同時開始自河口溯溪而上，幼魚期在海洋中，體呈透明，其內臟骨頭均明晰可見，等溯河進入淡水中，經4小時候，開始變為暗褐色，體背部也呈現4~5條暗黑色帶，同時胸鰭也開始癒合成吸盤以適應溯河或攀附岩壁。溯游能力很強，若無水庫或大型攔河堰的攔阻，可爬越攔砂壩或小型瀑布，上溯至離河口超過五十公里的中、上游水域；喜好群居於清澈未受污染的溪流，成魚常棲息於湍急的瀨區及潭頭水域，在河底石頭下掘穴而居。以附著性藻類為食。&lt;br /&gt;&lt;h3&gt;分布&lt;/h3&gt;　　日本南方、琉球及全台灣未受嚴重的溪河域中；以台灣東部較為普遍。西部族群數量少，西南部高污染河川不見蹤跡，但在屏東縣南部的一些小型溪流中，仍可見大量之溯河幼魚群。&lt;br /&gt;</text:p>
          </table:table-cell>
          <table:table-cell table:style-name="ce1" office:value-type="string" calcext:value-type="string">
            <text:p>環境敏感</text:p>
          </table:table-cell>
          <table:table-cell table:style-name="ce1" office:value-type="string" calcext:value-type="string">
            <text:p>日本禿頭鯊</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鱧魚、南鱧、雷魚、鱲魚、斑魚、生魚、花魚&lt;br /&gt;&lt;h3&gt;分類&lt;/h3&gt;　　鱸目(Perciformes)、鱧科(Channidae)&lt;br /&gt;&lt;h3&gt;生態習性&lt;/h3&gt;　　底棲性，喜歡棲息在沿岸水草多及淤泥底質的河川、水庫、池沼及溝渠之淺水域。適應力強，能在濁水或缺氧的水體生存，有輔助呼吸器可在水面直接呼吸，甚至短時間離水亦不會死亡。成魚有護幼之習性。肉食性，生長快，性情兇猛，以小魚、小蝦、兩棲類及水生昆蟲等為食。&lt;br /&gt;&lt;h3&gt;分布&lt;/h3&gt;　　各地河川或湖泊均有分布，以台灣中、南部較為常見。&lt;br /&gt;</text:p>
          </table:table-cell>
          <table:table-cell table:style-name="ce1" office:value-type="string" calcext:value-type="string">
            <text:p>環境敏感</text:p>
          </table:table-cell>
          <table:table-cell table:style-name="ce1" office:value-type="string" calcext:value-type="string">
            <text:p>斑鱧</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水族業普遍已「大和藻蝦」稱之&lt;br /&gt;&lt;h3&gt;分類&lt;/h3&gt;　　十足目(Decapoda)、匙指蝦科(Atyidae)&lt;br /&gt;&lt;h3&gt;生態習性&lt;/h3&gt;　　棲息於底質為石塊之清澈溪流、河川、池塘的石塊下及落葉堆中。攝食有機碎屑、生物屍體及藻類。動作輕柔優雅、體型適中，在水草造景缸中沒有破壞造景和捕食之虞，因此常被飼養來觀賞及清除附著性藻類，水族業普遍稱之為「大和藻蝦」。&lt;br /&gt;&lt;h3&gt;分布&lt;/h3&gt;　　日本、琉球及台灣。台灣於屏東及台東之溪流有捕獲紀錄。&lt;br /&gt;</text:p>
          </table:table-cell>
          <table:table-cell table:style-name="ce1" office:value-type="string" calcext:value-type="string">
            <text:p>環境敏感</text:p>
          </table:table-cell>
          <table:table-cell table:style-name="ce1" office:value-type="string" calcext:value-type="string">
            <text:p>大和米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十足目(Decapoda)、匙指蝦科(Atyidae)&lt;br /&gt;&lt;h3&gt;生態習性&lt;/h3&gt;　　棲息於底質為十塊、沙石或沙土之溪流中游及湖泊，多隱藏於水草叢中。&lt;br /&gt;&lt;h3&gt;分布&lt;/h3&gt;　　台灣特有種；廣布於中樣山脈以西。&lt;br /&gt;</text:p>
          </table:table-cell>
          <table:table-cell table:style-name="ce1" office:value-type="string" calcext:value-type="string">
            <text:p>環境敏感</text:p>
          </table:table-cell>
          <table:table-cell table:style-name="ce1" office:value-type="string" calcext:value-type="string">
            <text:p>擬多齒米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十足目(Decapoda)、匙指蝦科(Atyidae)&lt;br /&gt;&lt;h3&gt;生態習性&lt;/h3&gt;　　陸封性淡水蝦，終生生活於淡水中，不需下海繁殖下一代。通常棲息於溪流、河川、池塘底質為石塊或沙石之溪流中游及上游，湖泊及水庫亦有發現。多隱藏於水草叢中、落葉堆及石塊下。攝食有機碎屑及生物屍體。&lt;br /&gt;&lt;h3&gt;分布&lt;/h3&gt;　　在台灣分布廣泛，除台東縣以外，各河川、湖泊、溪流及水庫中皆有發現；北越、中國大陸、琉球、日本及韓國。&lt;br /&gt;</text:p>
          </table:table-cell>
          <table:table-cell table:style-name="ce1" office:value-type="string" calcext:value-type="string">
            <text:p>環境敏感</text:p>
          </table:table-cell>
          <table:table-cell table:style-name="ce1" office:value-type="string" calcext:value-type="string">
            <text:p>多齒新米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美國螯蝦&lt;br /&gt;&lt;h3&gt;分類&lt;/h3&gt;　　十足目(Decapoda)、(虫刺)蛄科(Cambaridae)&lt;br /&gt;&lt;h3&gt;生態習性&lt;/h3&gt;　　通常穴居於溝渠、池塘、湖泊、水庫、稻田等淡水水域及水流緩慢之泥質河川或湖沼護岸之石縫中。喜蔭怕光，白天光線強烈時，沉入水底或躲藏於洞穴中，傍晚、夜間光線微弱或黑暗時，會爬出洞穴覓食、求偶，有時會抱住水草或懸浮物不動。生性好鬥；耐受性強，當水中溶氧低時，會側臥於水面，利用身體一側的鰓呼吸，或爬到岸上，離水後，保持濕潤能存活7~10天。繁殖快。雜食性，攝食水生植物、動物及有機碎屑。由於其挖洞習性常使田埂漏水，插秧後水稻生育初期，偶而可見田埂周邊幼珠遭受嚼食，導致稻株枯萎或稻葉折斷現象，造成農民困擾。&lt;br /&gt;&lt;h3&gt;分布&lt;/h3&gt;　　原產於美國西南部；台灣並無(虫刺)蛄科蝦類之天然分布，由於引進做為觀賞或養殖等因素，目前已普遍分布於台灣的北部地區。&lt;br /&gt;</text:p>
          </table:table-cell>
          <table:table-cell table:style-name="ce1" office:value-type="string" calcext:value-type="string">
            <text:p>環境敏感</text:p>
          </table:table-cell>
          <table:table-cell table:style-name="ce1" office:value-type="string" calcext:value-type="string">
            <text:p>克氏原(虫刺)蛄</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十足目(Decapoda)、長臂蝦科(Palaemonidae)&lt;br /&gt;&lt;h3&gt;生態習性&lt;/h3&gt;　　通常棲於尼、石混合之河川之下游及稍含鹽份之河口區域，河川中游亦偶而有發現。攝食有機碎屑及生物屍體。&lt;br /&gt;&lt;h3&gt;分布&lt;/h3&gt;　　台灣、日本、琉球及小笠原群島。台灣之分布尚屬廣泛。&lt;br /&gt;</text:p>
          </table:table-cell>
          <table:table-cell table:style-name="ce1" office:value-type="string" calcext:value-type="string">
            <text:p>環境敏感</text:p>
          </table:table-cell>
          <table:table-cell table:style-name="ce1" office:value-type="string" calcext:value-type="string">
            <text:p>台灣沼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十足目(Decapoda)、長臂蝦科(Palaemonidae)&lt;br /&gt;&lt;h3&gt;生態習性&lt;/h3&gt;　　多棲息於河川中、下游石礫底質且水流湍急處，攝食有機碎屑及生物屍體。&lt;br /&gt;&lt;h3&gt;分布&lt;/h3&gt;　　台灣、斐濟及馬來群島。台灣以東部較為常見。&lt;br /&gt;</text:p>
          </table:table-cell>
          <table:table-cell table:style-name="ce1" office:value-type="string" calcext:value-type="string">
            <text:p>環境敏感</text:p>
          </table:table-cell>
          <table:table-cell table:style-name="ce1" office:value-type="string" calcext:value-type="string">
            <text:p>寬掌沼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十足目(Decapoda)、長臂蝦科(Palaemonidae)&lt;br /&gt;&lt;h3&gt;生態習性&lt;/h3&gt;　　多棲息於底質為石塊且水流湍急之河川中、上游至河口未受污染之水域，繁殖期為3~6月，雌蝦會向下游群移。&lt;br /&gt;&lt;h3&gt;分布&lt;/h3&gt;　　台灣、小笠原群島、琉球及日本。在台灣分布廣泛。&lt;br /&gt;</text:p>
          </table:table-cell>
          <table:table-cell table:style-name="ce1" office:value-type="string" calcext:value-type="string">
            <text:p>環境敏感</text:p>
          </table:table-cell>
          <table:table-cell table:style-name="ce1" office:value-type="string" calcext:value-type="string">
            <text:p>大和沼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過山蝦、溪蝦、金神沼蝦、斑節蝦&lt;br /&gt;&lt;h3&gt;分類&lt;/h3&gt;　　十足目(Decapoda)、長臂蝦科(Palaemonidae)&lt;br /&gt;&lt;h3&gt;生態習性&lt;/h3&gt;　　降海型蝦類，繁殖時在原棲息水域交配、抱卵，抱卵期為5~9月，盛產期為7~8月，而幼苗即將孵出時，母蝦會在原棲息水域或移棲至河川下游將幼苗孵出，而孵出的幼苗，順著水流漂浮到具有鹽分的河口或沿岸一帶行浮游生活，經過8~12次左右的脫殼，變態為營底棲生活的稚蝦後，再溯回河川中成長繁殖。多棲息於河川中、上游水域，在河川的小支流處經常可見，且常有非常大型之個體，為台灣淡水蝦中體型最大者。有很強的爬溯能力，可以在下雨過後的陸地上爬很遠。攝食有機碎屑及生物屍體。&lt;br /&gt;&lt;h3&gt;分布&lt;/h3&gt;　　常見於台灣高屏地區及東部地區。東非致琉球群島及馬克薩斯群島亦有分布。&lt;br /&gt;</text:p>
          </table:table-cell>
          <table:table-cell table:style-name="ce1" office:value-type="string" calcext:value-type="string">
            <text:p>環境敏感</text:p>
          </table:table-cell>
          <table:table-cell table:style-name="ce1" office:value-type="string" calcext:value-type="string">
            <text:p>貪食沼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短指沼蝦&lt;br /&gt;&lt;h3&gt;分類&lt;/h3&gt;　　十足目(Decapoda)、長臂蝦科(Palaemonidae)&lt;br /&gt;&lt;h3&gt;生態習性&lt;/h3&gt;　　多棲息於泥沙質河川下游至河口等水流較平緩的水域，以及帶有鹽分之河口水域。攝食有機碎屑及生物屍體。&lt;br /&gt;&lt;h3&gt;分布&lt;/h3&gt;　　台灣東部與南部；新幾內亞、西里伯斯、馬來半島、菲律賓及海南島。&lt;br /&gt;</text:p>
          </table:table-cell>
          <table:table-cell table:style-name="ce1" office:value-type="string" calcext:value-type="string">
            <text:p>環境敏感</text:p>
          </table:table-cell>
          <table:table-cell table:style-name="ce1" office:value-type="string" calcext:value-type="string">
            <text:p>闊指沼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青蝦、河蝦、大頭蝦&lt;br /&gt;&lt;h3&gt;分類&lt;/h3&gt;　　十足目(Decapoda)、長臂蝦科(Palaemonidae)&lt;br /&gt;&lt;h3&gt;生態習性&lt;/h3&gt;　　通常群集於湖泊、水庫、河川中、下游或稍具鹽分且水流較平緩之河口水草叢生的水域。繁殖季為每年4~9月，每季可產卵2~3次，抱卵期為5~9月，盛產期為7~8月；壽命不超過一年半。游泳能力較弱，只能做短距離的游動，多數時間攀附於水草或其他水中的物體上。夜行性，白天隱藏，晚間活動覓食。偏肉食性，攝食有機碎屑及生物屍體，飢餓時會互相殘食。&lt;br /&gt;&lt;h3&gt;分布&lt;/h3&gt;　　台灣、韓國、中國大陸及日本。&lt;br /&gt;</text:p>
          </table:table-cell>
          <table:table-cell table:style-name="ce1" office:value-type="string" calcext:value-type="string">
            <text:p>環境敏感</text:p>
          </table:table-cell>
          <table:table-cell table:style-name="ce1" office:value-type="string" calcext:value-type="string">
            <text:p>日本沼蝦</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直額绒螯蟹、台灣扁绒螯蟹、青毛蟹、毛蟹、河蟹&lt;br /&gt;&lt;h3&gt;分類&lt;/h3&gt;　　十足目(Decapoda)、方蟹科(Grapsidae)&lt;br /&gt;&lt;h3&gt;生態習性&lt;/h3&gt;　　棲息於河川中之石塊下。每年春季開始至6月中旬，成熟個體降海交配產卵，孵化幼體在海水中漂浮，脫殼變態成大眼幼體時，才漸行底棲生活，六月底開始溯溪，至8月中為生活史中溯入淡水的季節，在淡水中生活，不斷脫殼成長，大約經過兩年後成熟，又開始降海產卵；親蟹個體在淺海完成交配、產卵、孵化等繁殖重任後，幾乎悉數死亡。夜行性，刮食藻類，或設十動物屍體。其分布與月降雨量及水溫有高度相關性；喜好之底質環境中大礫石為主有較多採集量(洪，1993)。&lt;br /&gt;&lt;h3&gt;分布&lt;/h3&gt;　　台灣特有種。主要分布於台灣東部地區，西半部地區目前尚未有發現紀錄。&lt;br /&gt;</text:p>
          </table:table-cell>
          <table:table-cell table:style-name="ce1" office:value-type="string" calcext:value-type="string">
            <text:p>環境敏感</text:p>
          </table:table-cell>
          <table:table-cell table:style-name="ce1" office:value-type="string" calcext:value-type="string">
            <text:p>台灣绒蜇蟹</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毛蟹、淡水毛蟹&lt;br /&gt;&lt;h3&gt;分類&lt;/h3&gt;　　十足目(Decapoda)、方蟹科(Grapsidae)&lt;br /&gt;&lt;h3&gt;生態習性&lt;/h3&gt;　　泥質及石質河川中均可發現，為絨毛蟹中最能耐旱步行者。繁殖期在每年秋冬，卵必須在海水中才能孵化，又体在冬天冰冷的海水中漂浮，第二年春天溯河而上，在河川中游成長後，於秋季成群順流而下，回到海邊，躲在石頭底下，或在縫隙中求偶、交配、產卵，孵育下一代。適應力很強，是一種適宜馴化來進行人工養殖、發展淡水漁業的品種。&lt;br /&gt;&lt;h3&gt;分布&lt;/h3&gt;　　韓國、日本、琉球群島、中國大陸東南各省。台灣東北角、北部至西部各大小河川均可發現。&lt;br /&gt;</text:p>
          </table:table-cell>
          <table:table-cell table:style-name="ce1" office:value-type="string" calcext:value-type="string">
            <text:p>環境敏感</text:p>
          </table:table-cell>
          <table:table-cell table:style-name="ce1" office:value-type="string" calcext:value-type="string">
            <text:p>日本绒蜇蟹</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扁蟹&lt;br /&gt;&lt;h3&gt;分類&lt;/h3&gt;　　十足目(Decapoda)、方蟹科(Grapsidae)&lt;br /&gt;&lt;h3&gt;生態習性&lt;/h3&gt;　　棲息於石質或泥質河川下游、河口及海岸地帶淡、鹹水交界處。常配合雨季的洪水，順流到海中進行繁殖，有時會附於海早或海邊的木材等漂流物上；母蟹有多次產卵現象，最高達3次，每次產卵數會逐漸遞減；春夏之間常可於河岸發現大量溯河的大眼幼體群集於河口，有時後密集攀爬於出水面岸壁，個體多層重疊，蔚為奇觀 。善泳，游泳時直向前進。&lt;br /&gt;&lt;h3&gt;分布&lt;/h3&gt;　　澳洲、紐西蘭、非洲東岸、日本及台灣沿海及中、下游流域中常見。&lt;br /&gt;</text:p>
          </table:table-cell>
          <table:table-cell table:style-name="ce1" office:value-type="string" calcext:value-type="string">
            <text:p>環境敏感</text:p>
          </table:table-cell>
          <table:table-cell table:style-name="ce1" office:value-type="string" calcext:value-type="string">
            <text:p>字紋弓蟹</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十足目(Decapoda)、溪蟹科(Potamidae)&lt;br /&gt;&lt;h3&gt;生態習性&lt;/h3&gt;　　棲息小溪流旁之石塊下的洞穴中。棲息海拔約250公尺，族群分布狹窄且數量少，生活習性不甚清楚。&lt;br /&gt;&lt;h3&gt;分布&lt;/h3&gt;　　本調查僅於高雄及屏東地區有發現紀錄。&lt;br /&gt;</text:p>
          </table:table-cell>
          <table:table-cell table:style-name="ce1" office:value-type="string" calcext:value-type="string">
            <text:p>環境敏感</text:p>
          </table:table-cell>
          <table:table-cell table:style-name="ce1" office:value-type="string" calcext:value-type="string">
            <text:p>銹色澤蟹</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十足目(Decapoda)、溪蟹科(Potamidae)&lt;br /&gt;&lt;h3&gt;生態習性&lt;/h3&gt;　　棲息於水流稍急的溪流旁，以砂、礫質為底的大石塊下洞穴中，通常沿著石塊下緣築穴。&lt;br /&gt;&lt;h3&gt;分布&lt;/h3&gt;　　台灣特有種，僅發現於屏東縣內埔鄉東港溪上游流域沿山公路一帶。&lt;br /&gt;</text:p>
          </table:table-cell>
          <table:table-cell table:style-name="ce1" office:value-type="string" calcext:value-type="string">
            <text:p>環境敏感</text:p>
          </table:table-cell>
          <table:table-cell table:style-name="ce1" office:value-type="string" calcext:value-type="string">
            <text:p>內埔澤蟹</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屎蟹&lt;br /&gt;&lt;h3&gt;分類&lt;/h3&gt;　　十足目(Decapoda)、溪蟹科(Potamidae)&lt;br /&gt;&lt;h3&gt;生態習性&lt;/h3&gt;　　棲息於海拔1000公尺以下山溝旁之泥土質洞穴中，洞口裸露、隱藏於草叢中或交錯之樹根間，洞穴深度約50公分以上。在食物缺乏下會捕食其他較小的蟹類。&lt;br /&gt;&lt;h3&gt;分布&lt;/h3&gt;　　台灣特有種，多分布於台灣西部地區。&lt;br /&gt;</text:p>
          </table:table-cell>
          <table:table-cell table:style-name="ce1" office:value-type="string" calcext:value-type="string">
            <text:p>環境敏感</text:p>
          </table:table-cell>
          <table:table-cell table:style-name="ce1" office:value-type="string" calcext:value-type="string">
            <text:p>黃綠澤蟹</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十足目(Decapoda)、溪蟹科(Potamidae)&lt;br /&gt;&lt;h3&gt;生態習性&lt;/h3&gt;　　棲息於海拔150~700公尺石礫底質、清澈溪流中的石塊下。夜行性，晚間成群活動覓食。通常沿著石塊下緣築穴。&lt;br /&gt;&lt;h3&gt;分布&lt;/h3&gt;　　台灣特有種，本調查僅於高雄有發現紀錄。&lt;br /&gt;</text:p>
          </table:table-cell>
          <table:table-cell table:style-name="ce1" office:value-type="string" calcext:value-type="string">
            <text:p>環境敏感</text:p>
          </table:table-cell>
          <table:table-cell table:style-name="ce1" office:value-type="string" calcext:value-type="string">
            <text:p>蔡氏澤蟹</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屎蟹&lt;br&gt; &lt;h3&gt;分類&lt;/h3&gt; 　　十足目(Decapoda)、華溪蟹科（Sinopotamidae）&lt;br&gt; &lt;h3&gt;生態習性&lt;/h3&gt; 　　棲息於清澈山澗河流之石塊下或山泉之石壁縫隙中，泥質之山澗較少發現，但亦有發現棲身於泥質洞中者。棲息範圍自小溪河口至海拔2000公尺。孵化後的小蟹會在母蟹的腹部生活1～2週。白天通常棲息於溪流中的礫石下，晚上才出現在溪流中或爬出水域外四處覓食活動，也常出現在雨後溪流的附近陸地上。在溪流雨後暴漲時，會爬出水外躲避洪水。性情兇猛，雜食性，但以肉食為主，於野外曾見其補食蛙類、昆蟲等。雖有人食用，但早期即已發現是衛氏肺吸蟲的中間寄主，故不宜食用。&lt;br&gt; &lt;h3&gt;分布&lt;/h3&gt; 　　台灣特有種，西部自新北市烏來區福山里及桃園市復興區以南至恆春半島，東部自花蓮縣美崙溪以南至台東縣。&lt;br&gt;</text:p>
          </table:table-cell>
          <table:table-cell table:style-name="ce1" office:value-type="string" calcext:value-type="string">
            <text:p>環境敏感</text:p>
          </table:table-cell>
          <table:table-cell table:style-name="ce1" office:value-type="string" calcext:value-type="string">
            <text:p>拉式清溪蟹（Candidiopotamon rathbuni）</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水避仔&lt;br /&gt;&lt;h3&gt;分類&lt;/h3&gt;　　鷿鷉目（Podicipediformes）、鷿鷉科（Podicipedidae）&lt;br /&gt;&lt;h3&gt;生態習性&lt;/h3&gt;　　成群或單獨出現於湖泊、池塘、沼澤、魚池、河流的水面或岸邊潛水及游泳，不時沒入水中覓食，再由他處浮起。遇險時能迅潛至蘆草間水中躲避，不善飛行及步行，須要水面助跑才能起飛，一生幾乎都在水中度過。繁殖期常築巢於水中草叢間，浮於水面，或以竹枝、蘆草或筊白筍值株固定位置，每次約生4～5枚蛋，親鳥離巢時，會以水草覆蓋其卵，減少被天敵掠食的機會；常見親鳥把幼雛載負背上。肉食性，潛水捕食小魚、蝦、水生昆蟲等。&lt;br /&gt;&lt;h3&gt;分布&lt;/h3&gt;　　西伯利亞、中國大陸、日本、朝鮮、東南亞及台灣。在台灣為普遍的留鳥。&lt;br /&gt;</text:p>
          </table:table-cell>
          <table:table-cell table:style-name="ce1" office:value-type="string" calcext:value-type="string">
            <text:p>環境敏感</text:p>
          </table:table-cell>
          <table:table-cell table:style-name="ce1" office:value-type="string" calcext:value-type="string">
            <text:p>小鷿鷉（Podiceps ruficollis）</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牛背鷺&lt;br /&gt;&lt;h3&gt;分類&lt;/h3&gt;　　鸛形目（Ciconiformes）、鷺科（Ardeidae）&lt;br /&gt;&lt;h3&gt;生態習性&lt;/h3&gt;　　可於農田、草原、沼澤、牧場等平地的草叢間發現。習性和一般鷺鷥不同，很少到水中去獵捕魚類，而是以昆蟲和其他陸生小動物為主食，常棲息於牛背上，藉著走動的牛隻驚起草中的昆蟲時捕食之，還可啄食牛身上的寄生蟲或攔截附近的飛蟲；或成群跟隨在耕耘機之後，啄食翻起之魚、蛙等小動物。繁殖為3～7月，常與小白鷺、夜鷺等其他鷺科鳥類，共同築巢於竹林、木麻黃林之中，每窩產3～5枚，蛋為白色，經22～26天孵化，雌雄輪流抱蛋、育雛。有島內遷移的現象，每年秋冬季，會移居到較溫暖的南部渡冬，來年春天再回到北部繁殖。&lt;br /&gt;&lt;h3&gt;分布&lt;/h3&gt;　　亞洲、澳洲、非洲及美洲，台灣全島各河川常見鳥種。&lt;br /&gt;</text:p>
          </table:table-cell>
          <table:table-cell table:style-name="ce1" office:value-type="string" calcext:value-type="string">
            <text:p>環境敏感</text:p>
          </table:table-cell>
          <table:table-cell table:style-name="ce1" office:value-type="string" calcext:value-type="string">
            <text:p>黃頭鷺（Bubulcus ibis）</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鸛形目（Ciconiformes）、鷺科（Ardeidae）&lt;br /&gt;&lt;h3&gt;生態習性&lt;/h3&gt;　　留鳥較常出現於山溪、野澗，候鳥可在春、秋兩季於平地的池沼、河岸、海濱等濕地發現。以魚類為主食，常單獨出現在乾淨清澈的小溪流中，靜立岸邊石上，等候小魚游到附近，再迅速伸頸啄食；有時會雙翅高舉，蓋在頭部上方以形成陰影來吸引小魚；亦攝食昆蟲及蛙類。每窩產3~6枚蛋，雌雄共同抱卵、育雛，約19~21天孵化，21~23天後離巢。&lt;br /&gt;&lt;h3&gt;分布&lt;/h3&gt;　　日本、韓國、中國大陸、南洋群島及台灣。&lt;br /&gt;</text:p>
          </table:table-cell>
          <table:table-cell table:style-name="ce1" office:value-type="string" calcext:value-type="string">
            <text:p>環境敏感</text:p>
          </table:table-cell>
          <table:table-cell table:style-name="ce1" office:value-type="string" calcext:value-type="string">
            <text:p>綠簑鷺</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鸛形目（Ciconiformes）、鷺科（Ardeidae）&lt;br /&gt;&lt;h3&gt;生態習性&lt;/h3&gt;　　常混群於中、小白鷺及蒼鷺中，棲息在海邊、河口、沙洲、紅樹林外側的河灘地上、草澤水邊、湖泊、平地的溼地沼澤或是埤塘魚塭之中。覓食時，在水中漫步，或是靜靜佇立水邊，觀察水中的狀況，找到獵物後，再迅速啄食。也會以腳擾水，捕食驚嚇四竄的魚；亦攝食昆蟲、軟體動物、蝦、蟹、貝類、甲殼類、蛙及蝌蚪。多與其他鷺鷥集體築巢。&lt;br /&gt;&lt;h3&gt;分布&lt;/h3&gt;　　西伯利亞、中國大陸、韓國、日本、中南半島、南洋群島、澳洲及台灣。&lt;br /&gt;</text:p>
          </table:table-cell>
          <table:table-cell table:style-name="ce1" office:value-type="string" calcext:value-type="string">
            <text:p>環境敏感</text:p>
          </table:table-cell>
          <table:table-cell table:style-name="ce1" office:value-type="string" calcext:value-type="string">
            <text:p>大白鷺</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鸛形目（Ciconiformes）、鷺科（Ardeidae）&lt;br /&gt;&lt;h3&gt;生態習性&lt;/h3&gt;　　性群棲，大部分在平地沼澤、水田、淺水塘、魚塭、河口、沙洲等水域環境活動，有少數會出現在海拔800公尺以下的內陸溪流。常以一腳撥弄泥底，經出魚、蟹啄食。繁殖期會與黃頭路、夜鷺等集體築巢於竹林、相思樹或木麻黃等樹上。&lt;br /&gt;&lt;h3&gt;分布&lt;/h3&gt;　　全省可見，數量多。&lt;br /&gt;</text:p>
          </table:table-cell>
          <table:table-cell table:style-name="ce1" office:value-type="string" calcext:value-type="string">
            <text:p>環境敏感</text:p>
          </table:table-cell>
          <table:table-cell table:style-name="ce1" office:value-type="string" calcext:value-type="string">
            <text:p>小白鷺</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田車仔、紅雞仔&lt;br /&gt;&lt;h3&gt;分類&lt;/h3&gt;　　鸛形目（Ciconiformes）、鷺科（Ardeidae）&lt;br /&gt;&lt;h3&gt;生態習性&lt;/h3&gt;　　夏候鳥，棲息於低海拔平地、溼地草原、池畔、河畔草叢、茭白筍園、農耕地、沼澤、池塘的草叢、草澤及灌木帶，常單獨行動，躲進乾枯的蘆葦叢中，伸長脖子、嘴尖朝天，假裝成枯草狀，讓人很難發現，是偽裝高手，常常到人很靠近的時候才驚起飛走。飛行度不高，同常在近草叢處低空飛行。繁殖期為5~7月，營巢於草澤、水稻或蘆葦叢中，每年產一窩，每窩蛋2~4枚。以小魚、蚌、水生昆蟲、小蟹、小蛙、小蛇及少許的植物種子為食。&lt;br /&gt;&lt;h3&gt;分布&lt;/h3&gt;　　台灣中、南部；中國大陸、中南半島、南洋群島、印度、錫蘭、安達曼群島、尼古巴群島、菲律賓群島及溪裏伯斯等地。&lt;br /&gt;</text:p>
          </table:table-cell>
          <table:table-cell table:style-name="ce1" office:value-type="string" calcext:value-type="string">
            <text:p>環境敏感</text:p>
          </table:table-cell>
          <table:table-cell table:style-name="ce1" office:value-type="string" calcext:value-type="string">
            <text:p>栗小鷺</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暗光鳥、暗公鳥、夜呱、夜鶴子&lt;br /&gt;&lt;h3&gt;分類&lt;/h3&gt;　　鸛形目（Ciconiformes）、鷺科（Ardeidae）&lt;br /&gt;&lt;h3&gt;生態習性&lt;/h3&gt;　　通常兩、三隻或成小群出現於沼澤、溪流、漁塭、沙洲或田中，大多於晨昏或夜間活動，常緊縮頸部，單足佇立，呈蹲縮狀，白天多半躲在鳥巢中或陰暗的角落裡，夜間出外覓食。雜食性，食物來源包括魚、蝦、昆蟲、兩棲爬蟲類，甚至人們拋棄在水邊的垃圾。築巢於平原或低海拔山區的竹林、相思樹、木麻黃、榕樹等樹林中或沼澤處，常和小白鷺、黃頭鷺的巢混雜，形成特殊的「鷺鷥林」景觀，以樹枝、竹枝、乾草等為主材，築成粗拙的盤形巢，每窩產蛋4~6枚，蛋呈淡藍色；親鳥的喉囊可以貯存大量的食物。&lt;br /&gt;&lt;h3&gt;分布&lt;/h3&gt;　　台灣普遍的留鳥(或過境鳥)；歐、亞、非洲。&lt;br /&gt;</text:p>
          </table:table-cell>
          <table:table-cell table:style-name="ce1" office:value-type="string" calcext:value-type="string">
            <text:p>環境敏感</text:p>
          </table:table-cell>
          <table:table-cell table:style-name="ce1" office:value-type="string" calcext:value-type="string">
            <text:p>夜鷺</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白胸秧雞、白麵仔、紅屁股仔、苦雞母、苦惡鳥、豆仔鳥、吐血鳥、姑婆鳥、補鍋鳥&lt;br /&gt;&lt;h3&gt;分類&lt;/h3&gt;　　雞形目(Galliformes)、秧雞科(Rallidae)&lt;br /&gt;&lt;h3&gt;生態習性&lt;/h3&gt;　　通常單獨在平地至低海拔之沼澤、稻田、池塘、溝渠、淺湖、進水的灌叢和草叢等隱蔽的環境出沒覓食；性情機警，行蹤十分隱密，不大容易發現；相當膽小羞怯，經常一邊行動一邊抬頭章望四周，一遇狀況便急急奔入草叢中；腳掌大，善走不善飛，受驚時才會急速飛起；走路時頭部會前後擺動，有翹尾羽的習慣。常於黃昏或夜間發出單調、重覆而嘹亮的叫聲，繁殖期較生更響亮，可以日夜連續叫好幾天。以各種水邊昆蟲、蜘蛛、種子或植物的莖葉為食。築巢於灌叢內或樹叢竹林中，以雜草或竹葉等作成堆狀；一年最多可產三窩，每窩平均三枚蛋；成鳥所繁殖的第一代亞成鳥長大後，不會馬上離開族群，會在成鳥繁殖第二代時協助育雛。&lt;br /&gt;&lt;h3&gt;分布&lt;/h3&gt;　　中國大陸華南地區、海南島、柬埔寨、摩鹿加群島及台灣。&lt;br /&gt;</text:p>
          </table:table-cell>
          <table:table-cell table:style-name="ce1" office:value-type="string" calcext:value-type="string">
            <text:p>環境敏感</text:p>
          </table:table-cell>
          <table:table-cell table:style-name="ce1" office:value-type="string" calcext:value-type="string">
            <text:p>白腹秧雞</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紅冠秧雞、紅骨頭、黑水雞、水駕令、水加鴒、過塘雞、田雞仔&lt;br /&gt;&lt;h3&gt;分類&lt;/h3&gt;　　雞形目(Galliformes)、秧雞科(Rallidae)&lt;br /&gt;&lt;h3&gt;生態習性&lt;/h3&gt;　　常成小群於清晨和黃昏時在沼澤地、池塘、漁塭、水田、湖泊及紅樹林等案邊濕地草叢活動，有時也會跑到收割後之稻田取食掉落在田中的稻穀。腳趾細長，能在淺水的浮草中行走自如，能跑、能潛、且擅泳，蛋飛行能力差；游動時，頭部會頻頻向前伸展，並規律擺動白尾。繁殖期4~7月，會成群忙進忙出在水邊密集草叢、灌木叢裡或於水上植物、浮土上或水面蘆葦叢中覓地築巢，以水草為築巢材料，營巢、抱卵、育雛等，由雌雄共同行之；一年可產兩窩，每窩3~5枚有紅斑的蛋；幼鳥早熟性，破殼後便可行走，跟著母鳥到處尋找幼鳥，分擔孵育的工作。以水生軟體動物、昆蟲、水生植物之葉片、部份植物的嫩芽或種籽為食。&lt;br /&gt;&lt;h3&gt;分布&lt;/h3&gt;　　西伯利亞東南部、中國大陸、海南島、日本、印度、錫蘭、美洲、非洲、東南亞各國及台灣。&lt;br /&gt;</text:p>
          </table:table-cell>
          <table:table-cell table:style-name="ce1" office:value-type="string" calcext:value-type="string">
            <text:p>環境敏感</text:p>
          </table:table-cell>
          <table:table-cell table:style-name="ce1" office:value-type="string" calcext:value-type="string">
            <text:p>紅冠水雞</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金眶鴴、千足鳥&lt;br /&gt;&lt;h3&gt;分類&lt;/h3&gt;　　鷸形目(Charadriiformes)、鴴科(Charadriidae)&lt;br /&gt;&lt;h3&gt;生態習性&lt;/h3&gt;　　軟泥灘地為主要的活動環境，常於海岸、河口灘地、沙洲、鹽田及內陸的池塘、水田、河床、漁塭及湖濱成小群活動。以濕地上的小型無脊椎動物為主食；覓食時，先以眼睛觀察，再小跑步追逐獵物；偶爾會以腳在淺水中攪動、探查，找到後再補捉泥水中的小動物。對棲息環境適應力強，多於中、南部大型水域河床石礫地上營巢；警戒性強，不易接近，感覺敵人靠近鳥巢或幼鳥時，雌鳥會以擬傷的行為，引開入侵者。&lt;br /&gt;&lt;h3&gt;分布&lt;/h3&gt;　　西伯利亞、日本、韓國、中國大陸華北、華南及台灣。&lt;br /&gt;</text:p>
          </table:table-cell>
          <table:table-cell table:style-name="ce1" office:value-type="string" calcext:value-type="string">
            <text:p>環境敏感</text:p>
          </table:table-cell>
          <table:table-cell table:style-name="ce1" office:value-type="string" calcext:value-type="string">
            <text:p>小環頸鴴</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林鷸&lt;br /&gt;&lt;h3&gt;分類&lt;/h3&gt;　　鷸形目(Charadriiformes)、鷸科(Scolopacidae)&lt;br /&gt;&lt;h3&gt;生態習性&lt;/h3&gt;　　單獨或成小群出現在河口潮間帶、沼澤濕地、水田、沙洲、草澤等淺水地帶密實和休息；常和白腰草鷸混居。警戒心強，，易受驚嚇，常常發出警告叫聲，休息時分散在草地間，以避免整體同遭不測；一受驚便筆直衝飛上天。以底棲生物、軟體動物及昆蟲為主食，會有上下擺動尾羽之行為。&lt;br /&gt;&lt;h3&gt;分布&lt;/h3&gt;　　吸白莉亞、中國大陸、菲律賓、中南半島及台灣。&lt;br /&gt;</text:p>
          </table:table-cell>
          <table:table-cell table:style-name="ce1" office:value-type="string" calcext:value-type="string">
            <text:p>環境敏感</text:p>
          </table:table-cell>
          <table:table-cell table:style-name="ce1" office:value-type="string" calcext:value-type="string">
            <text:p>鷹斑鷸</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鷸形目(Charadriiformes)、鷸科(Scolopacidae)&lt;br /&gt;&lt;h3&gt;生態習性&lt;/h3&gt;　　常單獨出現於海岸潮間帶、鹽田、內陸河岸、溪畔、沙洲、漁塭、池塘、沼澤等區域活動。領域性強，會有爭奪地盤互相攻擊的行為。停棲時會不斷上下擺動尾羽，不甚怕人，對於惡劣環境的適應力強。時常貼水面飛行，作短距離移棲，邊飛邊叫。以昆蟲及草籽為食，總是快步行走啄食。&lt;br /&gt;&lt;h3&gt;分布&lt;/h3&gt;　　北亞、東北亞、中國大陸及台灣。&lt;br /&gt;</text:p>
          </table:table-cell>
          <table:table-cell table:style-name="ce1" office:value-type="string" calcext:value-type="string">
            <text:p>環境敏感</text:p>
          </table:table-cell>
          <table:table-cell table:style-name="ce1" office:value-type="string" calcext:value-type="string">
            <text:p>磯鷸</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青腳鷸&lt;br /&gt;&lt;h3&gt;分類&lt;/h3&gt;　　鷸形目(Charadriiformes)、鷸科(Scolopacidae)&lt;br /&gt;&lt;h3&gt;生態習性&lt;/h3&gt;　　通常單獨或與其他鳥種混群出現於沿海河口區、沼澤地、河川、湖泊、池塘、鹽田等低潮線、泥灘與海水交界處及沙洲、湖泊、沼澤、水田、草澤或水池的岸邊等區域。個性機警而羞怯，覓食通常單獨行動，歇息時聚成大群，在淺水或水邊緣邊走邊找食物；以昆蟲、浮游生物或底棲軟體動物為食，也會迅速且群聚圍捕魚群。&lt;br /&gt;&lt;h3&gt;分布&lt;/h3&gt;　　西伯利亞、中國大陸華南地區及台灣。&lt;br /&gt;</text:p>
          </table:table-cell>
          <table:table-cell table:style-name="ce1" office:value-type="string" calcext:value-type="string">
            <text:p>環境敏感</text:p>
          </table:table-cell>
          <table:table-cell table:style-name="ce1" office:value-type="string" calcext:value-type="string">
            <text:p>青足鷸</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軂骹仔、黑翅長腳鷸&lt;br /&gt;&lt;h3&gt;分類&lt;/h3&gt;　　鷸形目(Charadriiformes)、反嘴鴴科(Recurvirostridae)&lt;br /&gt;&lt;h3&gt;生態習性&lt;/h3&gt;　　單獨或成小群在中、南部地區近海岸線的水田、鹽田、廢漁塭、沼澤、河口、水塘或魚塭涉水覓食。喜歡成群活動，並且會和其他涉禽一同覓食。動作優雅，習性機警，常上、下擺頭，感覺受威脅時，會成群鳴叫起飛，令補獵者眼花撩亂，難以找到下手的目標。營巢於鹽田，在繁殖季護幼行為相當強，警戒鳴叫聲高亢而急促。雜食性，會以黑色的長嘴深入水中左右搖擺，捕食水中昆蟲、魚類及兩棲類，亦食植物。&lt;br /&gt;&lt;h3&gt;分布&lt;/h3&gt;　　中南半島、南洋群島、菲律賓、日本及台灣。&lt;br /&gt;</text:p>
          </table:table-cell>
          <table:table-cell table:style-name="ce1" office:value-type="string" calcext:value-type="string">
            <text:p>環境敏感</text:p>
          </table:table-cell>
          <table:table-cell table:style-name="ce1" office:value-type="string" calcext:value-type="string">
            <text:p>高蹺鴴</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斑頸鳩、斑鳩、斑甲、不鴣仔、素珠仔&lt;br /&gt;&lt;h3&gt;分類&lt;/h3&gt;　　鴿形目(Columbidae)、鳩鴿科(Columbidae)&lt;br /&gt;&lt;h3&gt;生態習性&lt;/h3&gt;　　分佈於平地或低海拔之平原、丘陵地區；常於清晨及傍晚單獨或成群活動或停棲於校園、公園、農村之樹上及電線上。性羞怯而敏感，警覺性高，一見人影即飛離，受驚急飛時，鼓翼聲大。以穀類及植物果實為主食，亦常成對在空地上覓食農作物種子、雜草種子或小昆蟲。叫聲為單調重覆而低沉的「咕咕─咕」聲。繁殖期5~7月，巢非常單薄，只凌亂地用數條樹枝在樹枝上搭建極為簡單的平臺巢，每窩產卵2枚，幼鳥孵出後，親鳥將食物吞進嗉囊消化成食糜，分泌一些特殊成分，形成「鴿乳」來餵養幼鳥。&lt;br /&gt;&lt;h3&gt;分布&lt;/h3&gt;　　台灣特有亞種；廣泛分佈於亞洲南部、阿富汗東部、印度、泰國、中南半島、印尼、菲律賓及中國大陸。&lt;br /&gt;</text:p>
          </table:table-cell>
          <table:table-cell table:style-name="ce1" office:value-type="string" calcext:value-type="string">
            <text:p>環境敏感</text:p>
          </table:table-cell>
          <table:table-cell table:style-name="ce1" office:value-type="string" calcext:value-type="string">
            <text:p>珠頸斑鳩</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紅斑甲、紅斑鳩、斑鴿、斑甲、火鳩、火燒仔&lt;br /&gt;&lt;h3&gt;分類&lt;/h3&gt;　　鴿形目(Columbidae)、鳩鴿科(Columbidae)&lt;br /&gt;&lt;h3&gt;生態習性&lt;/h3&gt;　　常成群出現在低海拔山區至沿海樹林、農田、鄉野或城市邊緣的開闊地及草生地，或成群在枝頭、電線上休息打盹，群聚的數量可達成千上百，非常壯觀。主要的食物是植物的果實、稻田間種子以及剛發出的嫩芽等等。在春夏兩季，雄鳥求偶時會鼓起喉部，不停地前後擺動頭部，併發出低沈連續「咕咕、咕咕」的求偶聲；築巢於樹枝分叉處，以小樹枝及樹葉堆放成粗糙的淺盤形窩，每巢約下2枚純白無斑的蛋。&lt;br /&gt;&lt;h3&gt;分布&lt;/h3&gt;　　印度、錫蘭、緬甸、中南半島、泰國、菲律賓、中國大陸及台灣。&lt;br /&gt;</text:p>
          </table:table-cell>
          <table:table-cell table:style-name="ce1" office:value-type="string" calcext:value-type="string">
            <text:p>環境敏感</text:p>
          </table:table-cell>
          <table:table-cell table:style-name="ce1" office:value-type="string" calcext:value-type="string">
            <text:p>紅鳩</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小鴉鵑、嘟嘟鳥、草嘓&lt;br /&gt;&lt;h3&gt;分類&lt;/h3&gt;　　鵑形目(Cuculiformes)、杜鵑科(Cuculidae)&lt;br /&gt;&lt;h3&gt;生態習性&lt;/h3&gt;　　通常單獨或成對出現於海拔1000公尺以下山坡地之雜草叢、灌木叢、甘蔗園中。不擅長飛，性極羞澀機警，春夏易聞「喀、喀、喀、嘟嘟、嘟嘟、嘟嘟‧‧‧‧‧」有節奏的鳴聲，入秋後活動力降低，較不鳴唱。通常在地面上覓食。&lt;br /&gt;&lt;h3&gt;分布&lt;/h3&gt;　　亞洲南部、東南亞及台灣。&lt;br /&gt;</text:p>
          </table:table-cell>
          <table:table-cell table:style-name="ce1" office:value-type="string" calcext:value-type="string">
            <text:p>環境敏感</text:p>
          </table:table-cell>
          <table:table-cell table:style-name="ce1" office:value-type="string" calcext:value-type="string">
            <text:p>番鵑</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翡翠、翠碧鳥、魚狗、魚虎、釣魚翁、魚師、水狗、金鳥仔&lt;br /&gt;&lt;h3&gt;分類&lt;/h3&gt;　　佛法僧目(Coraciiformes)、翡翠科(Alcedinidae)&lt;br /&gt;&lt;h3&gt;生態習性&lt;/h3&gt;　　常在平地、低海拔的清澈河川、溪流、湖泊、池塘、魚塭、水池、溝渠及溪澗出現，停棲在水邊的樹枝或岩石等突起物上凝視水中的動靜，一有魚蹤，立刻俯衝以嘴捕魚；亦常在空中定點振翅，再急降衝入水中補食，行動非常敏捷。警覺性高，人稍接近則貼水面快速直線飛離，並發出「喞─」的拖長音尖叫聲。繁殖期3~8月間，常見其鳴叫追逐飛翔；在溪流的岸邊土堤上或朽木中掘洞為巢，一般深度約在1.3公尺，每窩產2~7枚白色卵，從下蛋到孵化約需時3星期；雌雄共同負擔築巢、孵卵、孵雛和捕食育雛等的工作。以魚、蛙、爬蟲類、昆蟲為主食。&lt;br /&gt;&lt;h3&gt;分布&lt;/h3&gt;　　歐洲、北非、西伯利亞東部、中東、東亞、南亞、東南亞及台灣。&lt;br /&gt;</text:p>
          </table:table-cell>
          <table:table-cell table:style-name="ce1" office:value-type="string" calcext:value-type="string">
            <text:p>環境敏感</text:p>
          </table:table-cell>
          <table:table-cell table:style-name="ce1" office:value-type="string" calcext:value-type="string">
            <text:p>翠鳥</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雀形目(Passeriformes)、燕科(Hirundinidae)&lt;br /&gt;&lt;h3&gt;生態習性&lt;/h3&gt;　　出現於平地至低海拔之橋樑、湖泊、水塘、池沼、田間、河床邊的空中或電線上，從河口海岸到溪流中、上游皆可發現；遷移季常和家燕、赤腰燕或棕沙燕混群。飛行速度甚快，技巧亦佳；以捕捉飛行中的昆蟲為主食；飛行時常發生短促且嘹喨的鳴聲。會在峭壁、石壁、建築物或屋簷下築巢繁殖。&lt;br /&gt;&lt;h3&gt;分布&lt;/h3&gt;　　中南半島、南洋群島及台灣。&lt;br /&gt;</text:p>
          </table:table-cell>
          <table:table-cell table:style-name="ce1" office:value-type="string" calcext:value-type="string">
            <text:p>環境敏感</text:p>
          </table:table-cell>
          <table:table-cell table:style-name="ce1" office:value-type="string" calcext:value-type="string">
            <text:p>洋燕</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雀形目(Passeriformes)、燕科(Hirundinidae)&lt;br /&gt;&lt;h3&gt;生態習性&lt;/h3&gt;　　t出現於平地至低海拔之提邊、農田、河床、溪流、池塘、橋墩的空中、電線上或地面上；河口海岸到溪流中、上游都可發現。以補食飛行空中的昆蟲為主食。繁殖期2~3月間，駐足溪邊可見成群來回穿梭，相當壯觀；常成群在河岸沙壁上挖洞築巢。&lt;br /&gt;&lt;h3&gt;分布&lt;/h3&gt;　　中南半島北部及台灣。&lt;br /&gt;</text:p>
          </table:table-cell>
          <table:table-cell table:style-name="ce1" office:value-type="string" calcext:value-type="string">
            <text:p>環境敏感</text:p>
          </table:table-cell>
          <table:table-cell table:style-name="ce1" office:value-type="string" calcext:value-type="string">
            <text:p>棕沙燕</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牛屎鳥、牛糞鳥&lt;br /&gt;&lt;h3&gt;分類&lt;/h3&gt;　　雀形目(Passeriformes)、鶺鴒科(Motacilldae)&lt;br /&gt;&lt;h3&gt;生態習性&lt;/h3&gt;　　常單獨、成對或小群出現於平地至海拔2000公尺以下之溪流、河床、池塘、湖泊、堤岸、溼地、水溝、農耕地、學校或住家附近，夜間會有群棲的現象，且多選擇市區的數目。在地上行走或站立時會不停地擺動尾羽；飛行路徑成波浪狀。於晨、昏覓食，雜食性，以飛行空中的昆蟲和草籽為食，也會撿食在牛糞旁的小蟲或水邊石礫間的昆蟲。築碗形巢於樹洞或岩石縫隙等處，是溪流常見鳥類。&lt;br /&gt;&lt;h3&gt;分布&lt;/h3&gt;　　歐亞大陸、中國大陸、朝鮮及台灣。&lt;br /&gt;</text:p>
          </table:table-cell>
          <table:table-cell table:style-name="ce1" office:value-type="string" calcext:value-type="string">
            <text:p>環境敏感</text:p>
          </table:table-cell>
          <table:table-cell table:style-name="ce1" office:value-type="string" calcext:value-type="string">
            <text:p>白鶺鴒</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牛屎鳥&lt;br /&gt;&lt;h3&gt;分類&lt;/h3&gt;　　雀形目(Passeriformes)、鶺鴒科(Motacilldae)&lt;br /&gt;&lt;h3&gt;生態習性&lt;/h3&gt;　　每年8月到翌年4月，可見於海拔3000公尺以下山區溪流附近之溼地、沙洲、溪流或農耕地、灌溉溝渠邊及石堆間單獨活動；稍具領域性，有時會群聚互相追逐；行進或停棲時，臀部常隨著尾巴一齊上下擺動晃動，停棲時身體稍呈水平狀；飛行路徑成波浪狀。以地上、水中小昆蟲、螞蟻及飛蟲為主食。築巢於草地、樹林、樹洞中。&lt;br /&gt;&lt;h3&gt;分布&lt;/h3&gt;　　中國大陸、東北亞、東南亞、中南半島及台灣。&lt;br /&gt;</text:p>
          </table:table-cell>
          <table:table-cell table:style-name="ce1" office:value-type="string" calcext:value-type="string">
            <text:p>環境敏感</text:p>
          </table:table-cell>
          <table:table-cell table:style-name="ce1" office:value-type="string" calcext:value-type="string">
            <text:p>灰鶺鴒</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牛屎鳥、米屎鳥仔&lt;br /&gt;&lt;h3&gt;分類&lt;/h3&gt;　　雀形目(Passeriformes)、鶺鴒科(Motacilldae)&lt;br /&gt;&lt;h3&gt;生態習性&lt;/h3&gt;　　每年8月到翌年5月，可見單獨或成小群於平地至低海拔之海邊河口、草澤、農田、菜園、池畔、河岸、沼澤、樹林等開闊溼地區域活動、覓食。行走或停棲時會上下擺尾，飛行路徑呈波浪狀。以昆蟲為主食，生性活潑不怕人，有集體夜宿於甘蔗田、菜圃等旱地的習性。&lt;br /&gt;&lt;h3&gt;分布&lt;/h3&gt;　　西伯利亞、中國大陸、中南半島、菲律賓、婆羅洲及台灣。&lt;br /&gt;</text:p>
          </table:table-cell>
          <table:table-cell table:style-name="ce1" office:value-type="string" calcext:value-type="string">
            <text:p>環境敏感</text:p>
          </table:table-cell>
          <table:table-cell table:style-name="ce1" office:value-type="string" calcext:value-type="string">
            <text:p>黃鶺鴒</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白頭殼仔、白頭公、白頭鵯、啼明鳥&lt;br /&gt;&lt;h3&gt;分類&lt;/h3&gt;　　雀形目(Passeriformes)、鵯科(Pycnoonotidae)&lt;br /&gt;&lt;h3&gt;生態習性&lt;/h3&gt;　　海拔1800公尺以下之樹林地帶、農耕地、果園、學校、公園都很常見。性吵雜，繁殖期以集體活動為主，在竹林、灌叢或疏林中穿梭。繁殖期3~8月，成對出現、有領域性。適應力及繁殖力強，對人為破壞過的區域亦能生存的很好；雜食性，昆蟲、果實、花瓣、嫩芽，甚至其他鳥類的卵都吃。築巢於離地2~3公尺的樹上，或離地1公尺的芒草間，以五節芒、蘆葦或甜根子草的花序、細枝等為建材，每巢約3~4枚蛋，卵呈白色密佈棕褐色斑點；親鳥在餵食後會稍待片刻，等幼鳥排便後以嘴啣至他處丟棄。&lt;br /&gt;&lt;h3&gt;分布&lt;/h3&gt;　　台灣特有種，分布於東北部之宜蘭、北部、西部至南部楓港附近，不見於恆春半島及花東地區，與烏頭翁呈現明顯的地理分隔。近似亞種分布於中國大陸南部。&lt;br /&gt;</text:p>
          </table:table-cell>
          <table:table-cell table:style-name="ce1" office:value-type="string" calcext:value-type="string">
            <text:p>環境敏感</text:p>
          </table:table-cell>
          <table:table-cell table:style-name="ce1" office:value-type="string" calcext:value-type="string">
            <text:p>白頭翁</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白露鳥、筆籮仔、篳勞鴃、烏頭&lt;br /&gt;&lt;h3&gt;分類&lt;/h3&gt;　　雀形目(Passeriformes)、伯勞科(Laniidae)&lt;br /&gt;&lt;h3&gt;生態習性&lt;/h3&gt;　　過境期每年8月至翌年5月，會大量出現在恆春半島；常單獨於有樹枝狀突出物的灌沐林、開闊草原、農耕地等區域活動；也會棲息在電線上，發現有昆蟲或其他小動物時，便非過去捕捉；在休息時，尾巴會在空中畫圈，保持平衡。領域性強。主要以昆蟲、兩棲類、蜥蜴、鼠類等小動物為食，有將捕獲的獵物插在突出的枯枝或鐵絲上的奇特儲存食習慣。築杯狀巢於離地3~6公尺的樹枝上，產4~6枚蛋。&lt;br /&gt;&lt;h3&gt;分布&lt;/h3&gt;　　朝鮮半島、中國大陸北方、東南亞、及台灣。&lt;br /&gt;</text:p>
          </table:table-cell>
          <table:table-cell table:style-name="ce1" office:value-type="string" calcext:value-type="string">
            <text:p>環境敏感</text:p>
          </table:table-cell>
          <table:table-cell table:style-name="ce1" office:value-type="string" calcext:value-type="string">
            <text:p>紅尾伯勞</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雀形目(Passeriformes)、河鳥科(Cinclidae)&lt;br /&gt;&lt;h3&gt;生態習性&lt;/h3&gt;　　常見於海拔2000公尺以下山區寬廣、清澈之山澗溪流裡或溪邊岩石上站立；生性警覺，警戒時腳部稍曲、尾羽上翹、不時上下擺動或拍動翅膀；飛行時快速而貼緊水面，同時發出尖銳、短促而響亮的鳴聲「喞」。有透明之白色眼膜，潛入水中時，能清楚地獵取水中小魚、水生昆蟲；亦食植物的嫩葉、種子、飛蟲或小型軟體動物等。在溪岸岩壁、瀑布背面的岩壁縫、泥洞中或樹根附近的洞穴築巢，巢呈碗狀，以苔蘚、雜草編織而成。&lt;br /&gt;&lt;h3&gt;分布&lt;/h3&gt;　　東亞、中國大陸及台灣。&lt;br /&gt;</text:p>
          </table:table-cell>
          <table:table-cell table:style-name="ce1" office:value-type="string" calcext:value-type="string">
            <text:p>環境敏感</text:p>
          </table:table-cell>
          <table:table-cell table:style-name="ce1" office:value-type="string" calcext:value-type="string">
            <text:p>河鳥</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紫嘯鶇、紫秋、琉璃鳥、黑吉仔、鳥磯、胡乞&lt;br /&gt;&lt;h3&gt;分類&lt;/h3&gt;　　雀形目(Passeriformes)、鶇科(Turdidae)&lt;br /&gt;&lt;h3&gt;生態習性&lt;/h3&gt;　　出自海口的沿岸至海拔2100公尺以下之山區都可發現，常在森林邊緣或是溪流旁的陰濕地帶附近活動。停棲時常上下擺動並扇開尾羽；生性機警，平時不會出現在過於空曠的地區，遇驚擾食，會快速直線低飛。多以腳爪刨掘地面尋找蚯蚓，或追逐地面附近的昆蟲為食，亦捕食魚類、小型兩棲爬蟲類或蝦蟹等。繁殖季成對出現，一夫一妻且終身配對；領域性強，常與鄰近鳥類爭奪地盤；以草莖、蘚苔為材，築巢於岩壁縫隙、樹基窟窿、橋墩基部或隧道內壁，有時亦築巢於涼亭、屋簷或樹上；由雌鳥孵卵，其他清潔、餵食、護巢等則由親鳥共同分擔，唯雄鳥在護巢方面扮演較主要的角色；每窩產2枚淡粉紅色且略帶褐色斑之橢圓形卵，幼鳥由孵化到離巢約需21天；餵食的食物以昆蟲及蚯蚓為主。親鳥會將蛋殼或幼鳥的糞便攜出巢外，丟棄在水中。&lt;br /&gt;&lt;h3&gt;分布&lt;/h3&gt;　　台灣特有種。&lt;br /&gt;</text:p>
          </table:table-cell>
          <table:table-cell table:style-name="ce1" office:value-type="string" calcext:value-type="string">
            <text:p>環境敏感</text:p>
          </table:table-cell>
          <table:table-cell table:style-name="ce1" office:value-type="string" calcext:value-type="string">
            <text:p>台灣紫嘯鶇</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　　雀形目(Passeriformes)、鶇科(Turdidae)&lt;br /&gt;&lt;h3&gt;生態習性&lt;/h3&gt;　　每年9月至翌年4月間，單獨或成對出現於平地至中海拔1500公尺左右溪疏林間、空曠樹林、灌叢、草原及農耕地。長靜靜站立在礁石或枝椏等突出物上，以方便追捕飛蟲；停棲時會規律的上下擺動尾羽，偶爾配合節奏發出「啾啾」的尖細明叫聲。有定點補食的習性。&lt;br /&gt;&lt;h3&gt;分布&lt;/h3&gt;　　東北亞、中國大陸及台灣。&lt;br /&gt;</text:p>
          </table:table-cell>
          <table:table-cell table:style-name="ce1" office:value-type="string" calcext:value-type="string">
            <text:p>環境敏感</text:p>
          </table:table-cell>
          <table:table-cell table:style-name="ce1" office:value-type="string" calcext:value-type="string">
            <text:p>黃尾鴝</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圓頭仔、豔頭仔&lt;br /&gt;&lt;h3&gt;分類&lt;/h3&gt;　　雀形目(Passeriformes)、鸚嘴科(Paradoxornithinae)&lt;br /&gt;&lt;h3&gt;生態習性&lt;/h3&gt;　　通常成群出現於平地至中海拔之草叢、灌叢、竹林或甘蔗園中跳越活動，以西部平原或淺山地帶較常見，雜食性，以草籽、昆蟲及細小果實為食，覓食時甚吵雜。&lt;br /&gt;&lt;h3&gt;分布&lt;/h3&gt;　　台灣特有種。其他亞種分佈於西伯利亞、中國大陸、朝鮮、緬甸及越南。&lt;br /&gt;</text:p>
          </table:table-cell>
          <table:table-cell table:style-name="ce1" office:value-type="string" calcext:value-type="string">
            <text:p>環境敏感</text:p>
          </table:table-cell>
          <table:table-cell table:style-name="ce1" office:value-type="string" calcext:value-type="string">
            <text:p>粉紅鸚嘴</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布袋鳥、丟丟咚仔、芒噹丟仔、禾筆仔&lt;br /&gt;&lt;h3&gt;分類&lt;/h3&gt;　　雀形目(Passeriformes)、鶯科(Sylviidae)&lt;br /&gt;&lt;h3&gt;生態習性&lt;/h3&gt;　　喜歡單獨或三、兩隻出沒在海拔700公尺以下濃密的灌木、芒草叢或沼澤地蘆葦草叢間；警覺性高，不太容易被發現，稍有動靜即躲入密叢中或做短距離飛行，同時尾羽不停地上下揮動。每年春夏為繁殖期，秋冬季節則行蹤隱密不易現身。在灌叢間編織袋狀的鳥巢。雜食性，以昆蟲和植物種子及草籽為食。&lt;br /&gt;&lt;h3&gt;分布&lt;/h3&gt;　　中南半島、中國大陸及台灣。&lt;br /&gt;</text:p>
          </table:table-cell>
          <table:table-cell table:style-name="ce1" office:value-type="string" calcext:value-type="string">
            <text:p>環境敏感</text:p>
          </table:table-cell>
          <table:table-cell table:style-name="ce1" office:value-type="string" calcext:value-type="string">
            <text:p>灰頭鷦鶯</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台灣鷦鶯、芒銅丟仔、禾筆仔&lt;br /&gt;&lt;h3&gt;分類&lt;/h3&gt;　　雀形目(Passeriformes)、鶯科(Sylviidae)&lt;br /&gt;&lt;h3&gt;生態習性&lt;/h3&gt;　　常成群或三、兩隻出現在平地至海拔1200公尺以下山區之農耕地、開闊灌木、雜草中活動覓食，終年可見；活潑好動、具領域性；常沿著芒草莖跳上枝端，發出單調的叫聲。以小型昆蟲或蟲蛹為食；每年三月開始配對繁殖，以五節芒、甜根子草為巢材，築巢於高莖芒草叢間。&lt;br /&gt;&lt;h3&gt;分布&lt;/h3&gt;　　台灣特有種。&lt;br /&gt;</text:p>
          </table:table-cell>
          <table:table-cell table:style-name="ce1" office:value-type="string" calcext:value-type="string">
            <text:p>環境敏感</text:p>
          </table:table-cell>
          <table:table-cell table:style-name="ce1" office:value-type="string" calcext:value-type="string">
            <text:p>褐頭鷦鶯</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青笛仔、青絲仔&lt;br /&gt;&lt;h3&gt;分類&lt;/h3&gt;　　雀形目(Passeriformes)、繡眼科(Zosteropidae)&lt;br /&gt;&lt;h3&gt;生態習性&lt;/h3&gt;　　在平地至低海拔1500公尺以下之樹林地帶、開墾地、人為環境如庭園、公園、校園普遍可見。性活潑溫馴、行動靈活，繁殖期外常與白頭翁、冠羽畫眉等其他鳥類混群，成群穿梭於數目中上層的濃密枝椏間。雜食性，以花蜜、果實、昆蟲為主食。繁殖期4~6月，在離地2~4公尺的樹枝分岔處，以芒草穗、草莖、乾葉、蜘蛛絲、苔蘚編織精巧的深碗形巢，產2~4枚淡青色橢圓形卵。&lt;br /&gt;&lt;h3&gt;分布&lt;/h3&gt;　　中國大陸、日本、韓國、緬甸、泰國、菲律賓及台灣。&lt;br /&gt;</text:p>
          </table:table-cell>
          <table:table-cell table:style-name="ce1" office:value-type="string" calcext:value-type="string">
            <text:p>環境敏感</text:p>
          </table:table-cell>
          <table:table-cell table:style-name="ce1" office:value-type="string" calcext:value-type="string">
            <text:p>綠繡眼</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黑嘴筆仔&lt;br /&gt;&lt;h3&gt;分類&lt;/h3&gt;　　雀形目(Passeriformes)、文鳥科(Ploceidae)&lt;br /&gt;&lt;h3&gt;生態習性&lt;/h3&gt;　　多出現於平地至低海拔之闊葉林、荒地、農田、草原、竹林和灌叢中，成群聚集活動、覓食或繁殖；亦常與白腰文鳥或其他外來種文鳥混群。飛行時以直線波浪式前進。主食禾本科的野籽或植物的種子、果實及昆蟲。適應力強，全年皆可繁殖，築巢於離地2~6公尺的樹上；每年可產卵2~5次，卵呈白色。&lt;br /&gt;&lt;h3&gt;分布&lt;/h3&gt;　　亞洲地區除婆羅洲外普遍可見。&lt;br /&gt;</text:p>
          </table:table-cell>
          <table:table-cell table:style-name="ce1" office:value-type="string" calcext:value-type="string">
            <text:p>環境敏感</text:p>
          </table:table-cell>
          <table:table-cell table:style-name="ce1" office:value-type="string" calcext:value-type="string">
            <text:p>斑文鳥</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厝鳥仔、厝角仔、穀鳥仔、粟鳥仔&lt;br /&gt;&lt;h3&gt;分類&lt;/h3&gt;　　雀形目(Passeriformes)、文鳥科(Ploceidae)&lt;br /&gt;&lt;h3&gt;生態習性&lt;/h3&gt;　　出現於平地至中海拔地區之開墾地、城鎮及都市，為住家附近最常見的鳥種；性喧嘩、成群活動，不甚懼人；以蹦跳方式於地面移動，或停棲於屋頂、電線上或地面；收穫季節會大群地在農耕地帶跳躍、鳴唱、覓食及飛翔，秋、冬季則聚集在蘆葦叢、草生地或是稻田附近；常在淺水中沐浴，也會在沙堆中進行沙浴。雜食性，以種子、粟米等農作物及果實為主食，夏季會補食多量的昆蟲。繁殖期3~7月，常於人造建築物的縫隙中、屋簷下或是通風口處，以草類的根、穗、樹葉、棉質線、羽毛、塑膠袋等材料築巢，巢大而雜亂；每窩產2~5枚蛋。&lt;br /&gt;&lt;h3&gt;分布&lt;/h3&gt;　　全世界除兩極附近、大洋海島外皆普遍可見。&lt;br /&gt;</text:p>
          </table:table-cell>
          <table:table-cell table:style-name="ce1" office:value-type="string" calcext:value-type="string">
            <text:p>環境敏感</text:p>
          </table:table-cell>
          <table:table-cell table:style-name="ce1" office:value-type="string" calcext:value-type="string">
            <text:p>麻雀</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烏秋、烏鬚、阿秋箭&lt;br /&gt;&lt;h3&gt;分類&lt;/h3&gt;　　雀形目(Passeriformes)、卷尾科(Dicruridae)&lt;br /&gt;&lt;h3&gt;生態習性&lt;/h3&gt;　　單獨或成群出現於平地至低海拔的樹林上層，常站立在電線、枯枝或竹籬上，悠然地晃動著長尾巴，或三五成群發出鳴叫聲，或彼此追撲廝打。當稻田進行翻土或農作物收成時，會聚集在附近，等著捕捉驚飛而起的小蟲。飛行技巧甚佳、性情兇猛、生性好鬥；在繁殖期領域性強且鬥性更高，常追逐其他經過或住在附近的鳥類，甚至會追及體型比牠大的鳥類如鷺鷥等，甚至攻擊經過的人類。築巢於高樹或電線桿上，以芒草穗、禾草纖維等築成堅實的碗形巢。&lt;br /&gt;&lt;h3&gt;分布&lt;/h3&gt;　　台灣特有亞種。近似亞種分佈於中國大陸、伊朗、阿富汗、馬來半島、中南半島及爪哇。&lt;br /&gt;</text:p>
          </table:table-cell>
          <table:table-cell table:style-name="ce1" office:value-type="string" calcext:value-type="string">
            <text:p>環境敏感</text:p>
          </table:table-cell>
          <table:table-cell table:style-name="ce1" office:value-type="string" calcext:value-type="string">
            <text:p>大卷尾</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lt;h3&gt;生態習性&lt;/h3&gt;　　黑鳶全身暗棕色，廣範分部於除了新大陸以外的世界各大洲，常築巢於森林邊緣區的大樹上。牠最大的特徵是魚尾狀的尾羽，這是牠與其他猛禽最明顯的區別，所以只要看到一種很像老鷹且具有魚尾的大鳥，幾乎就可以確定是黑鳶。 &lt;br /&gt;&lt;h3&gt;分布&lt;/h3&gt;</text:p>
          </table:table-cell>
          <table:table-cell table:style-name="ce1" office:value-type="string" calcext:value-type="string">
            <text:p>環境敏感</text:p>
          </table:table-cell>
          <table:table-cell table:style-name="ce1" office:value-type="string" calcext:value-type="string">
            <text:p>黑鳶</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lt;h3&gt;生態習性&lt;/h3&gt;　　臺灣獼猴是臺灣特有種保育類動物。臺灣獼猴為群居性動物，每一猴群均有一隻猴王統轄，帶領著活動、覓食。臺灣獼猴爬樹能力高超，樹林間為其主要活動區域。分布於中海拔山區，棲息環境以濃密之天然林為主，喜出現於裸露之岩石或水源地附近。&lt;br /&gt;&lt;h3&gt;分布&lt;/h3&gt;</text:p>
          </table:table-cell>
          <table:table-cell table:style-name="ce1" office:value-type="string" calcext:value-type="string">
            <text:p>環境敏感</text:p>
          </table:table-cell>
          <table:table-cell table:style-name="ce1" office:value-type="string" calcext:value-type="string">
            <text:p>臺灣獼猴</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lt;h3&gt;生態習性&lt;/h3&gt;　　喜好棲息於水流較緩的潭區或淺灘。幼魚為雜食性，以藻類、水生昆蟲及有機碎屑為食；成魚偏肉食性，以水生昆蟲、小魚及小蝦等為主食。&lt;br /&gt;&lt;h3&gt;分布&lt;/h3&gt;</text:p>
          </table:table-cell>
          <table:table-cell table:style-name="ce1" office:value-type="string" calcext:value-type="string">
            <text:p>環境敏感</text:p>
          </table:table-cell>
          <table:table-cell table:style-name="ce1" office:value-type="string" calcext:value-type="string">
            <text:p>溪哥</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lt;h3&gt;分類&lt;/h3&gt; &lt;h3&gt;生態習性&lt;/h3&gt; 　　翡翠樹蛙-翡翠樹蛙是呂光洋教授發現的台灣特有種。僅分布於新店溪支流的南北勢溪流域及宜蘭地區，在翡翠水庫、宜蘭福山植物園等地很容易看到牠們的蹤影。牠們除了寒冷的冬天外，幾乎整年都會鳴叫繁殖，但以秋天9月到11月即春天4月最為活躍，也是最容易看到牠們的時候。&lt;br&gt; &lt;h3&gt;分布&lt;/h3&gt;</text:p>
          </table:table-cell>
          <table:table-cell table:style-name="ce1" office:value-type="string" calcext:value-type="string">
            <text:p>環境敏感</text:p>
          </table:table-cell>
          <table:table-cell table:style-name="ce1" office:value-type="string" calcext:value-type="string">
            <text:p>翡翠樹蛙</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lt;h3&gt;生態習性&lt;/h3&gt;　　主要棲息在岩壁凹洞築巢，以落葉、苔蘚、松針為材料。常在溪邊附近覓食，除植物的嫩葉、種子或小型軟體動物外，亦會潛入水中獵食水生昆蟲及其幼蟲。&lt;br /&gt;&lt;h3&gt;分布&lt;/h3&gt;</text:p>
          </table:table-cell>
          <table:table-cell table:style-name="ce1" office:value-type="string" calcext:value-type="string">
            <text:p>環境敏感</text:p>
          </table:table-cell>
          <table:table-cell table:style-name="ce1" office:value-type="string" calcext:value-type="string">
            <text:p>河烏</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lt;h3&gt;生態習性&lt;/h3&gt;　　常立於溪中的石上，擺動其尾羽，以蟲為主食，行動敏捷，可捕捉空中飛舞的蜉蝣、石蛉或豆娘等昆蟲。繁殖期於3~6月，以苔蘚、植物細葉築巢於石縫中，每次產4~5卵。&lt;br /&gt;&lt;h3&gt;分布&lt;/h3&gt;</text:p>
          </table:table-cell>
          <table:table-cell table:style-name="ce1" office:value-type="string" calcext:value-type="string">
            <text:p>環境敏感</text:p>
          </table:table-cell>
          <table:table-cell table:style-name="ce1" office:value-type="string" calcext:value-type="string">
            <text:p>鉛色水鶇</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lt;h3&gt;生態習性&lt;/h3&gt;　　喜好棲息於河川的中、上游湍急的河段，為底棲性魚種，常以扁平的身體及胸、腹鰭平貼在石頭上。食物特性為雜食性，常刮食石頭上之藻類，或捕食水生昆蟲、攝食有機碎屑等&lt;br /&gt;&lt;h3&gt;分布&lt;/h3&gt;</text:p>
          </table:table-cell>
          <table:table-cell table:style-name="ce1" office:value-type="string" calcext:value-type="string">
            <text:p>環境敏感</text:p>
          </table:table-cell>
          <table:table-cell table:style-name="ce1" office:value-type="string" calcext:value-type="string">
            <text:p>臺灣纓口鰍</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lt;h3&gt;分類&lt;/h3&gt;&lt;h3&gt;生態習性&lt;/h3&gt;　　喜歡棲息於水流湍急、較高溶氧的溪流及較清澈的深潭底層中。成魚在白天較常躲藏於石縫之中,夜間才出來覓食,幼魚則終日在沿岸、石頭間或岩壁上穿梭覓食。屬雜食性,主要攝食石頭上的藻類及水生昆蟲&lt;br /&gt;&lt;h3&gt;分布&lt;/h3&gt;</text:p>
          </table:table-cell>
          <table:table-cell table:style-name="ce1" office:value-type="string" calcext:value-type="string">
            <text:p>環境敏感</text:p>
          </table:table-cell>
          <table:table-cell table:style-name="ce1" office:value-type="string" calcext:value-type="string">
            <text:p>臺灣石魚賓</text:p>
          </table:table-cell>
          <table:table-cell table:style-name="ce1" office:value-type="string" calcext:value-type="string">
            <text:p>河川動物</text:p>
          </table:table-cell>
        </table:table-row>
        <table:table-row table:style-name="ro1">
          <table:table-cell table:style-name="ce1" office:value-type="string" calcext:value-type="string">
            <text:p>&lt;h3&gt;俗名&lt;/h3&gt;　　栓皮西番蓮&lt;br /&gt;&lt;h3&gt;學名&lt;/h3&gt;　　西番蓮科(Passiflora suberosa L.)&lt;br /&gt;&lt;h3&gt;科目&lt;/h3&gt;　　馴化種&lt;br /&gt;&lt;h3&gt;習性&lt;/h3&gt;　　多年生蔓性植物；卷攀，靠莖卷鬚纏繞他物，攀援上升。&lt;br /&gt;&lt;h3&gt;莖葉&lt;/h3&gt;　　經常達數米，幼莖綠化帶紫，具軟毛，老莖變黃，表皮木栓，栓皮厚2~3mm，莖卷鬚腋生，不分枝。葉為單葉，掌狀3裂，長8~9cm，寬10~11cm，略呈三角形，葉柄長1.5~3cm，於柄下部具2個杯狀腺體，托葉披針形，長約6mm，寬約1mm。&lt;br /&gt;&lt;h3&gt;花果&lt;/h3&gt;　　花腋生，通常１對，或呈短總狀花序，著生數花，梗短，長1.2ｃｍ，花綠色，花徑約1.5cm，不具苞片，全年開花，萼片5片，長三角形，花瓣5枚，長橢圓形，雄蕊5枚，花絲下部合生成筒狀，包圍花柱；子房上拉，花柱3，下垂，柱頭頭狀，亦具絲狀副花冠，果為漿果，球形或稍偏球形。&lt;br /&gt;&lt;h3&gt;分布&lt;/h3&gt;　　原產南美，歸化熱帶各地，分布美國南部、墨西哥、西印度、中美洲、台灣則歸化於平地、木麻黃海岸林內和低海拔山地。&lt;br /&gt;&lt;h3&gt;用途&lt;/h3&gt;　　常見於河川區域內之本地植物。種皮可供食用。&lt;br /&gt;</text:p>
          </table:table-cell>
          <table:table-cell table:style-name="ce1" office:value-type="string" calcext:value-type="string">
            <text:p>環境敏感</text:p>
          </table:table-cell>
          <table:table-cell table:style-name="ce1" office:value-type="string" calcext:value-type="string">
            <text:p>三角葉西番蓮</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菊科(Cosmos bipinnatus Cav.)&lt;br /&gt;&lt;h3&gt;科目&lt;/h3&gt;　　馴化種&lt;br /&gt;&lt;h3&gt;習性&lt;/h3&gt;　　不耐冬寒的一、二年生草本。&lt;br /&gt;&lt;h3&gt;莖葉&lt;/h3&gt;　　莖直立，多分枝，高達0.6~2m。葉對生，二或三回羽狀細裂，呈線形或線狀披針形裂片。&lt;br /&gt;&lt;h3&gt;花果&lt;/h3&gt;　　頭狀花由舌狀花和管狀花所合成，頭狀花外圍的舌狀花大型美麗，有粉紅、紅色、白色等，花色豐富，花徑6~8cm，花梗長，單生，長於莖的頂部，夏天開花。&lt;br /&gt;&lt;h3&gt;分布&lt;/h3&gt;　　原產於墨西哥，為常見的園藝植物。引進台灣栽培已久，有歸化於中海拔山地至高山，如武陵、梅峰等地和玉山國家公園。&lt;br /&gt;&lt;h3&gt;用途&lt;/h3&gt;　　蜜源植物；防砂工程構造物、護岸及道路兩旁觀賞用地披草花。&lt;br /&gt;</text:p>
          </table:table-cell>
          <table:table-cell table:style-name="ce1" office:value-type="string" calcext:value-type="string">
            <text:p>環境敏感</text:p>
          </table:table-cell>
          <table:table-cell table:style-name="ce1" office:value-type="string" calcext:value-type="string">
            <text:p>大波斯菊</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台灣膠木&lt;br /&gt;&lt;h3&gt;學名&lt;/h3&gt;　　山欖科(Palaquium formosanum Hay.)&lt;br /&gt;&lt;h3&gt;科目&lt;/h3&gt;　　本地種&lt;br /&gt;&lt;h3&gt;習性&lt;/h3&gt;　　常綠大喬木，喜生砂質土之海岸林內，在墾丁、蘭嶼一帶之伴生樹種有蓮葉桐、棋盤腳樹、欖仁、水黃皮、台灣海桐、瓊崖海棠、海檬果等。&lt;br /&gt;&lt;h3&gt;莖葉&lt;/h3&gt;　　樹皮黑褐色，富含乳汁，小枝粗壯，有明顯半圓形葉痕，葉互生，厚革質，長倒卵形或長橢圓形，長10~15cm，寬4.5~7.5cm，先端圓或稍凹，基部銳形。&lt;br /&gt;&lt;h3&gt;花果&lt;/h3&gt;　　11月開花結實，花小，黃白色，簇生葉腋，花冠6裂，雄蕊筒具雄蕊12~15枚。果橢圓形，長3.5cm，宿存花柱，種子紡錘型。&lt;br /&gt;&lt;h3&gt;分布&lt;/h3&gt;　　產台灣南北海岸及蘭嶼、綠島。分布菲律賓。&lt;br /&gt;&lt;h3&gt;用途&lt;/h3&gt;　　在堤防及護岸旁可做為行道路、公園…等各種廣場的蔽蔭景觀樹。木材可供建築、製器具，果可食。深根性且具有板根，具備耐旱、抗風、耐鹽、嗜好強光等植物特性，為重要之生態造林樹種。&lt;br /&gt;</text:p>
          </table:table-cell>
          <table:table-cell table:style-name="ce1" office:value-type="string" calcext:value-type="string">
            <text:p>環境敏感</text:p>
          </table:table-cell>
          <table:table-cell table:style-name="ce1" office:value-type="string" calcext:value-type="string">
            <text:p>大葉山欖</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楝科(Swietenia macrophylla King.)&lt;br /&gt;&lt;h3&gt;科目&lt;/h3&gt;　　外來種&lt;br /&gt;&lt;h3&gt;習性&lt;/h3&gt;　　生長迅速、耐旱耐鹽但抗風力較弱的常綠喬木。&lt;br /&gt;&lt;h3&gt;莖葉&lt;/h3&gt;　　枝赤褐色，皮孔較少。偶數羽狀複葉，小葉3~7對，斜卵形，長6~21cm，先端漸尖尾狀。&lt;br /&gt;&lt;h3&gt;花果&lt;/h3&gt;　　花瓣倒披針形，雄蕊筒管狀。蒴果卵形，徑約8cm，長約16cm，每果有種子50~60粒。&lt;br /&gt;&lt;h3&gt;分布&lt;/h3&gt;　　原產墨西哥、中美洲及哥倫比亞等地。普遍栽植台灣各地。&lt;br /&gt;&lt;h3&gt;用途&lt;/h3&gt;　　引進栽培造林，生長甚為優良，可做為林園植物。&lt;br /&gt;</text:p>
          </table:table-cell>
          <table:table-cell table:style-name="ce1" office:value-type="string" calcext:value-type="string">
            <text:p>環境敏感</text:p>
          </table:table-cell>
          <table:table-cell table:style-name="ce1" office:value-type="string" calcext:value-type="string">
            <text:p>大葉桃花心木</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樟科(Machilus Kusanoi Hay.)&lt;br /&gt;&lt;h3&gt;科目&lt;/h3&gt;　　台灣特有種&lt;br /&gt;&lt;h3&gt;習性&lt;/h3&gt;　　常綠喬木。&lt;br /&gt;&lt;h3&gt;莖葉&lt;/h3&gt;　　小枝粗壯，芽苞及新葉常呈淡紅色，全珠光滑。葉革質，長橢圓或倒披針狀，常12~20cm，先端銳或短尾狀，鈍頭、楔基，表面平滑有光澤，背平滑；側脈7~11對。&lt;br /&gt;&lt;h3&gt;花果&lt;/h3&gt;　　花序著生於心之下端，光滑，花被片長橢圓形，外三枚較大，花後增大，宿存，反捲。果球形，徑約12mm，紅熟。&lt;br /&gt;&lt;h3&gt;分布&lt;/h3&gt;　　特產臺灣全島闊葉林之下部，特別在溪谷陰溼地更為常見。&lt;br /&gt;&lt;h3&gt;用途&lt;/h3&gt;　　大葉楠生長快速，樹形雄偉，為極富潛力之景觀綠美化樹種，木材亦是台灣重要〝楠木〞之一。&lt;br /&gt;</text:p>
          </table:table-cell>
          <table:table-cell table:style-name="ce1" office:value-type="string" calcext:value-type="string">
            <text:p>環境敏感</text:p>
          </table:table-cell>
          <table:table-cell table:style-name="ce1" office:value-type="string" calcext:value-type="string">
            <text:p>大葉楠</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菊科(Mikania cordata(Burm.f.)B.L.Rob.)&lt;br /&gt;&lt;h3&gt;科目&lt;/h3&gt;　　外來種&lt;br /&gt;&lt;h3&gt;習性&lt;/h3&gt;　　攀緣草本植物，多生長在林緣或路旁開闊地。&lt;br /&gt;&lt;h3&gt;莖葉&lt;/h3&gt;　　蔓莖光華或被毛，常在節部密生毛。莖上葉對生，卵形或三角卵形，長3~10cm，寬1.5~5cm，頂端銳形至漸尖形，基部耳形或箭形，疏齒牙緣或不規則粗齒牙緣；葉柄纖細，長1~6cm。&lt;br /&gt;&lt;h3&gt;花果&lt;/h3&gt;　　頭狀花序繖房狀或圓錐狀排列，每頭狀花序有四小花，花冠統細管狀，長4~5mm，舌狀辦長約1.5mm，五裂；雄蕊五，著生於冠筒，聚藥，頂端具三角形附屬物。瘦果線狀長橢圓形，長3~3.5mm，寬約0.5mm；冠毛多數成叢，長3~4mm，白色或乾燥後變紅色。&lt;br /&gt;&lt;h3&gt;分布&lt;/h3&gt;　　產臺灣各地，廣泛分布於熱帶亞洲。&lt;br /&gt;&lt;h3&gt;用途&lt;/h3&gt;　　具快速植生覆蓋功能，但其繁衍力強，大面積覆蓋農作物，阻礙生長而減產，是為難除之有害雜草。&lt;br /&gt;</text:p>
          </table:table-cell>
          <table:table-cell table:style-name="ce1" office:value-type="string" calcext:value-type="string">
            <text:p>環境敏感</text:p>
          </table:table-cell>
          <table:table-cell table:style-name="ce1" office:value-type="string" calcext:value-type="string">
            <text:p>小花蔓澤蘭</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桑科(Morus australis Poir.)&lt;br /&gt;&lt;h3&gt;科目&lt;/h3&gt;　　本地種&lt;br /&gt;&lt;h3&gt;習性&lt;/h3&gt;　　落葉大灌木或小喬木，高可達8m。荒地、路邊等地隨處可見其生長。&lt;br /&gt;&lt;h3&gt;莖葉&lt;/h3&gt;　　小枝光滑。葉卵形，長6~15cm，頭尖，基部截形或倒心形，有銳齒，小樹萌蘗常深裂。葉面稍粗糙，背無腋生簇毛而有細毛，老樹則光滑。&lt;br /&gt;&lt;h3&gt;花果&lt;/h3&gt;　　雌雄異株；雄花排列成葇荑花序，長1.5~3cm；雌花花序長5~15mm，柱頭生於明顯枝花柱上。果為椹果，暗紅色，可食。&lt;br /&gt;&lt;h3&gt;分布&lt;/h3&gt;　　中國大陸、韓國、日本、琉球及台灣中海拔山區。&lt;br /&gt;&lt;h3&gt;用途&lt;/h3&gt;　　為打樁編柵木樁材料及生態綠化具誘鳥功用之植物材料，果可食，葉可飼蠶。&lt;br /&gt;</text:p>
          </table:table-cell>
          <table:table-cell table:style-name="ce1" office:value-type="string" calcext:value-type="string">
            <text:p>環境敏感</text:p>
          </table:table-cell>
          <table:table-cell table:style-name="ce1" office:value-type="string" calcext:value-type="string">
            <text:p>小葉桑</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台灣山芙蓉&lt;br /&gt;&lt;h3&gt;學名&lt;/h3&gt;　　錦葵科(Hibiscus taiwanensis S.Y.Hu)&lt;br /&gt;&lt;h3&gt;科目&lt;/h3&gt;　　台灣特有種&lt;br /&gt;&lt;h3&gt;習性&lt;/h3&gt;　　落葉性大灌木或小喬木。&lt;br /&gt;&lt;h3&gt;莖葉&lt;/h3&gt;　　莖密被星狀毛，葉心臟形，3或5裂，頂端長漸尖，面被星狀刺毛，背密被短絨毛，長6~9.5cm，寬6~10cm，葉柄長14~17cm。&lt;br /&gt;&lt;h3&gt;花果&lt;/h3&gt;　　花白色或紅色，萼鐘形，5裂；花冠淺鐘形，徑7~10cm。蒴果球形，循縫線裂開為5瓣，種子光滑，有毛或棉狀毛，腎形。&lt;br /&gt;&lt;h3&gt;分布&lt;/h3&gt;　　產臺灣低海拔地區。&lt;br /&gt;&lt;h3&gt;用途&lt;/h3&gt;　　適生於鹼性土壤，可作為堤防及護岸之生態綠美化用樹種。&lt;br /&gt;</text:p>
          </table:table-cell>
          <table:table-cell table:style-name="ce1" office:value-type="string" calcext:value-type="string">
            <text:p>環境敏感</text:p>
          </table:table-cell>
          <table:table-cell table:style-name="ce1" office:value-type="string" calcext:value-type="string">
            <text:p>山芙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薔薇科(Prunus campanulate Maxim.)&lt;br /&gt;&lt;h3&gt;科目&lt;/h3&gt;　　本地種&lt;br /&gt;&lt;h3&gt;習性&lt;/h3&gt;　　落葉性喬木。&lt;br /&gt;&lt;h3&gt;莖葉&lt;/h3&gt;　　全株稍無毛，樹皮茶褐色。葉長橢圓至倒卵形，長4~12cm，細鋸齒緣，托葉剪裂。&lt;br /&gt;&lt;h3&gt;花果&lt;/h3&gt;　　繖形花序，花先葉而開，緋紅，1~4朵叢生，懸垂；花萼紅色；花瓣先端凹形，合成鐘狀漏斗形。核果廣卵形，銳頭，一邊有淺溝，徑6~7mm，紅熟。&lt;br /&gt;&lt;h3&gt;分布&lt;/h3&gt;　　產臺灣全島300~2,000m林中。分布日本、琉球。&lt;br /&gt;&lt;h3&gt;用途&lt;/h3&gt;　　可應用為河岸工程周邊之植栽材料，且為台灣珍貴的觀賞樹木、誘鳥植物，果可釀酒及製成蜜餞。&lt;br /&gt;</text:p>
          </table:table-cell>
          <table:table-cell table:style-name="ce1" office:value-type="string" calcext:value-type="string">
            <text:p>環境敏感</text:p>
          </table:table-cell>
          <table:table-cell table:style-name="ce1" office:value-type="string" calcext:value-type="string">
            <text:p>山櫻花</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羅式鹽膚木&lt;br /&gt;&lt;h3&gt;學名&lt;/h3&gt;　　漆樹科(Rhus javanica L.var.Roxburghiana(DC.)Rehd.&amp;E.H.Wils.)&lt;br /&gt;&lt;h3&gt;科目&lt;/h3&gt;　　本地種&lt;br /&gt;&lt;h3&gt;習性&lt;/h3&gt;　　落葉性小喬木，為陽性植物，性耐鹽，極耐旱。&lt;br /&gt;&lt;h3&gt;莖葉&lt;/h3&gt;　　幼枝被短柔毛，皮孔紅色，枝上有三角形葉痕。葉互生，奇數羽狀複葉，小葉9~17枚，無柄，對生，卵狀披針狀，長10~15cm，寬3~4cm，先端銳或鈍，基部圓形，鉅形齒緣，葉背密被褐毛。&lt;br /&gt;&lt;h3&gt;花果&lt;/h3&gt;　　花雌雄異株，頂生圓錐花序，小花密生，徑約2mm，萼五裂；花瓣5枚，黃白色；雄蕊5枚，較花瓣略長；柱頭3裂。核果扁球形，徑約5~6mm，熟時橙紅色，有毛。8月開花，10月果熟。果實留存樹上至翌年三、四月，採集種子容易。&lt;br /&gt;&lt;h3&gt;分布&lt;/h3&gt;　　產臺灣全島。分布中國大陸廣東、廣西、雲南、印度、中南半島、蘇門答臘、日本及韓國。&lt;br /&gt;&lt;h3&gt;用途&lt;/h3&gt;　　果實含白色乳脂狀之鹽分，山胞以其代鹽用；莖葉和果實均可供藥用，果實亦可供鳥食，為誘鳥植物。&lt;br /&gt;</text:p>
          </table:table-cell>
          <table:table-cell table:style-name="ce1" office:value-type="string" calcext:value-type="string">
            <text:p>環境敏感</text:p>
          </table:table-cell>
          <table:table-cell table:style-name="ce1" office:value-type="string" calcext:value-type="string">
            <text:p>山鹽菁</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山油麻&lt;br /&gt;&lt;h3&gt;學名&lt;/h3&gt;　　榆科(Trema orientalis(L.)BL.)&lt;br /&gt;&lt;h3&gt;科目&lt;/h3&gt;　　本地種&lt;br /&gt;&lt;h3&gt;習性&lt;/h3&gt;　　長綠或落葉性喬木，為低海拔崩積地最先期優勢植物，耐旱、生長快速。&lt;br /&gt;&lt;h3&gt;莖葉&lt;/h3&gt;　　枝幹被短毛。葉有柄，紙質，卵形或長橢圓形，先端尖，具細鋸齒緣，表面粗糙，背面有銀白色細毛。&lt;br /&gt;&lt;h3&gt;花果&lt;/h3&gt;　　花序腋生聚繖狀，單性或雜性花，黃綠色，花被4~5，雄蕊5。核果廣橢圓形，成熟黑褐色。&lt;br /&gt;&lt;h3&gt;分布&lt;/h3&gt;　　產臺灣平地至低海拔1,000m以下之開墾、伐採或崩塌跡地；分布中國大陸、印度及馬來西亞。&lt;br /&gt;&lt;h3&gt;用途&lt;/h3&gt;　　為陽性先驅樹種之一，但本種移植不易，以直播為宜。根可治腹痛、嫩葉可油炸供食用。&lt;br /&gt;</text:p>
          </table:table-cell>
          <table:table-cell table:style-name="ce1" office:value-type="string" calcext:value-type="string">
            <text:p>環境敏感</text:p>
          </table:table-cell>
          <table:table-cell table:style-name="ce1" office:value-type="string" calcext:value-type="string">
            <text:p>山麻黃</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臺灣葛藤&lt;br /&gt;&lt;h3&gt;學名&lt;/h3&gt;　　豆科(Pueraria montana(Lour.)Merr.)&lt;br /&gt;&lt;h3&gt;科目&lt;/h3&gt;　　本地種&lt;br /&gt;&lt;h3&gt;習性&lt;/h3&gt;　　多年生藤本；左旋纏繞他物。&lt;br /&gt;&lt;h3&gt;莖葉&lt;/h3&gt;　　莖疏生黃色長硬毛。葉互生，具長柄，三出複葉，頂小葉括卵形，長9~18cm，寬6~12cm，先端漸尖，基部圓形，上面有黃色長硬毛，葉背有銀白色光澤的絹質柔毛，側生小葉略小而偏斜；托葉披針形，基部於著生處下延為盾形。&lt;br /&gt;&lt;h3&gt;花果&lt;/h3&gt;　　花紫色，密集成總狀花序或圓錐花序，腋生；萼鐘狀，萼齒5，披針形，最下一個萼齒較長，均有黃色硬毛；花冠長約1.2cm，翼瓣長於龍骨瓣。莢果扁線形，密被銹色長硬毛，長2~4cm，寬約6mm。&lt;br /&gt;&lt;h3&gt;分布&lt;/h3&gt;　　產臺灣海拔1500m以下地區；分布中國大陸、琉球、越南。&lt;br /&gt;&lt;h3&gt;用途&lt;/h3&gt;　　常見於堤防及護岸上，對其他植物具侵略性，能自成群落生長。塊根肥厚，可提取澱粉食用或釀酒；莖皮纖維可紡織；嫩莖葉可作飼料。&lt;br /&gt;</text:p>
          </table:table-cell>
          <table:table-cell table:style-name="ce1" office:value-type="string" calcext:value-type="string">
            <text:p>環境敏感</text:p>
          </table:table-cell>
          <table:table-cell table:style-name="ce1" office:value-type="string" calcext:value-type="string">
            <text:p>山葛</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芒草、菅草&lt;br /&gt;&lt;h3&gt;學名&lt;/h3&gt;　　禾本科(Miscanthus floridulus(Labill.)Warb.ex Schum.&amp;Laut.)&lt;br /&gt;&lt;h3&gt;科目&lt;/h3&gt;　　馴化種&lt;br /&gt;&lt;h3&gt;習性&lt;/h3&gt;　　多年生草本植物，宿根性，叢狀生長，株高可達2~4m。性耐旱、耐瘠、耐鹼、耐酸，喜生長於新崩塌或裸出之路邊，荒地邊坡、溪岸等地，生長極為迅速。&lt;br /&gt;&lt;h3&gt;莖葉&lt;/h3&gt;　　地下莖發達，稈節處常有粉狀物。葉緣含有矽質、能割傷皮膚。&lt;br /&gt;&lt;h3&gt;花果&lt;/h3&gt;　　花為大型圓錐花序，長約30~50cm，分枝10~20cm；小穗卵狀橢圓形，具有兩朵小花，成對著生，但穗柄不等長，基部長有成束的短芒，初時為紫紅色。&lt;br /&gt;&lt;h3&gt;分布&lt;/h3&gt;　　由於其生態適應性幅度極廣，幾乎任何土壤均能生長。從海濱到海拔2,500m的高山均可見到其分布，為臺灣最常見之植物。&lt;br /&gt;&lt;h3&gt;用途&lt;/h3&gt;　　繁殖可用種子撒播、噴播及分株法等，但種子成熟期不同，採種後發芽率極低，可採取整個花軸鋪置於坡面，使種子後熟後發芽，效果良好。&lt;br /&gt;</text:p>
          </table:table-cell>
          <table:table-cell table:style-name="ce1" office:value-type="string" calcext:value-type="string">
            <text:p>環境敏感</text:p>
          </table:table-cell>
          <table:table-cell table:style-name="ce1" office:value-type="string" calcext:value-type="string">
            <text:p>五節芒</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矢車天人菊&lt;br /&gt;&lt;h3&gt;學名&lt;/h3&gt;　　菊科(Gaillardia pulchella Foug.)&lt;br /&gt;&lt;h3&gt;科目&lt;/h3&gt;　　外來種&lt;br /&gt;&lt;h3&gt;習性&lt;/h3&gt;　　一年生草木，具抗旱、抗風及耐鹽特性。&lt;br /&gt;&lt;h3&gt;莖葉&lt;/h3&gt;　　草質莖，高20~60cm，全株被有柔毛。葉互生，披針形或長橢圓形，長約10cm。&lt;br /&gt;&lt;h3&gt;花果&lt;/h3&gt;　　雌雄同株，頂生或腋生之頭狀花序，頭狀花徑約5cm，具長花梗，舌狀花基部紫紅色，外圍黃色，3中裂，管狀花上有細長的紫色毛茸。果實為瘦果，冠毛鱗片狀具有長芒，大小約2~3cm。&lt;br /&gt;&lt;h3&gt;分布&lt;/h3&gt;　　澎湖群島及北部海岸。&lt;br /&gt;&lt;h3&gt;用途&lt;/h3&gt;　　為澎湖縣之縣花，具美化功效之植物。據筆者初步觀察，沿海地區垃圾掩埋場二次利用之植生綠化效果甚佳，可多加利用。&lt;br /&gt;</text:p>
          </table:table-cell>
          <table:table-cell table:style-name="ce1" office:value-type="string" calcext:value-type="string">
            <text:p>環境敏感</text:p>
          </table:table-cell>
          <table:table-cell table:style-name="ce1" office:value-type="string" calcext:value-type="string">
            <text:p>天人菊</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日本衛矛&lt;br /&gt;&lt;h3&gt;學名&lt;/h3&gt;　　衛矛科(Euonymus japonicus Thunb.var.aureovariegatus Lowe)&lt;br /&gt;&lt;h3&gt;科目&lt;/h3&gt;　　本地種&lt;br /&gt;&lt;h3&gt;習性&lt;/h3&gt;　　常綠灌木。生長於暖熱地區的濱海山中及海岸。喜強日照，也耐蔭、防風、耐旱，生態環境之適應幅度大。&lt;br /&gt;&lt;h3&gt;莖葉&lt;/h3&gt;　　莖多分枝，平滑綠色。葉對生，厚革質，倒卵形或橢圓形，銳頭，楔基，長3.5~6.5cm，寬2.5~3.5cm，鮮綠滑澤；葉緣有細鈍鋸齒。&lt;br /&gt;&lt;h3&gt;花果&lt;/h3&gt;　　花綠白色，4數，花盤圓形，腋生，多數成聚繖花序。蒴果淡紅而滑澤，扁球形，徑約8mm，熟時成3~4片開裂，露出被橙赤色假種皮的美麗種子。&lt;br /&gt;&lt;h3&gt;分布&lt;/h3&gt;　　產臺灣的綠島和蘭嶼。分布中國大陸，朝鮮和日本。&lt;br /&gt;&lt;h3&gt;用途&lt;/h3&gt;　　本種在園藝上變種很多，常見的有下列幾種：(1)金心衛矛(2)金邊衛矛(3)銀邊衛矛(4)斑葉衛矛。可做為堤防、護岸之綠籬植物或栽植於庭院做庭園樹。&lt;br /&gt;</text:p>
          </table:table-cell>
          <table:table-cell table:style-name="ce1" office:value-type="string" calcext:value-type="string">
            <text:p>環境敏感</text:p>
          </table:table-cell>
          <table:table-cell table:style-name="ce1" office:value-type="string" calcext:value-type="string">
            <text:p>日本黃楊</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木賊葉木麻黃&lt;br /&gt;&lt;h3&gt;學名&lt;/h3&gt;　　木麻黃科(Casuarina equisetifolia L.)&lt;br /&gt;&lt;h3&gt;科目&lt;/h3&gt;　　外來種&lt;br /&gt;&lt;h3&gt;習性&lt;/h3&gt;　　抗風、耐鹽且生長快速，為海岸防風林主要樹種。屬常綠喬木，株高達10m以上。&lt;br /&gt;&lt;h3&gt;莖葉&lt;/h3&gt;　　樹幹灰褐色，具不規則縱向細縫裂，呈長片條狀剝落。樹冠長圓錐形，枝條開展，小枝細長，多節，節間約4mm，鞘齒(退化葉)6~8，三角披針形。&lt;br /&gt;&lt;h3&gt;花果&lt;/h3&gt;　　雌雄同株；雄花呈黃色，長在小枝先端；雌花穗呈紅色，長在側之上。瘦果具翅，基部具二木質化苞片，集生成毬果狀，長橢圓形，果長1.5~1.8cm，寬1~1.5cm，灰白至淡褐色，8~9越成熟。&lt;br /&gt;&lt;h3&gt;分布&lt;/h3&gt;　　原產南洋、澳洲。臺灣引進植栽於全島平地、海岸地區。&lt;br /&gt;&lt;h3&gt;用途&lt;/h3&gt;　　具抗風及速生特性，常見於海岸地區人為植栽之主要樹種，栽植為海岸防風林、耕地防風林和沿海地區的行道樹。&lt;br /&gt;</text:p>
          </table:table-cell>
          <table:table-cell table:style-name="ce1" office:value-type="string" calcext:value-type="string">
            <text:p>環境敏感</text:p>
          </table:table-cell>
          <table:table-cell table:style-name="ce1" office:value-type="string" calcext:value-type="string">
            <text:p>木麻黃</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黑檀、臺灣黑檀、烏木&lt;br /&gt;&lt;h3&gt;學名&lt;/h3&gt;　　柿樹科(Diospyros discolor Willd.)&lt;br /&gt;&lt;h3&gt;科目&lt;/h3&gt;　　本地種&lt;br /&gt;&lt;h3&gt;習性&lt;/h3&gt;　　常綠大喬木；喜生長於濱海叢林及海岸林內礁岩上。&lt;br /&gt;&lt;h3&gt;莖葉&lt;/h3&gt;　　樹皮黑色，粗糙，小枝、葉柄、葉背、花及果均被黃褐色毛。葉互生，革質，披針狀，全緣，長15~30cm，寬約6~10cm，葉緣微反捲，葉脈於葉面微凸，主脈下凹，於葉背則明顯凹出，葉柄堅韌，長約1cm。&lt;br /&gt;&lt;h3&gt;花果&lt;/h3&gt;　　花單性，壺形，黃白色，4數；雌花單生於葉腋，有假雄蕊4枚；雄花於枝端腋生成短總狀花序，花萼4裂，裂片橢圓形，反捲，雄蕊4枚。果球形，徑約8cm，密被褐色絨毛，基部有增大宿呃，即所謂「蒂」，熟時呈紅色。&lt;br /&gt;&lt;h3&gt;分布&lt;/h3&gt;　　分布菲律賓。產於恆春半島、小琉球、東部、蘭嶼、綠島及龜山島。&lt;br /&gt;&lt;h3&gt;用途&lt;/h3&gt;　　木材的心材呈黑色，材質堅重，為珍貴的木料，供作高級工藝品及傢俱。果可食。種子繁殖，種子採收後宜即播。植株亦可供綠美化之用。&lt;br /&gt;</text:p>
          </table:table-cell>
          <table:table-cell table:style-name="ce1" office:value-type="string" calcext:value-type="string">
            <text:p>環境敏感</text:p>
          </table:table-cell>
          <table:table-cell table:style-name="ce1" office:value-type="string" calcext:value-type="string">
            <text:p>毛柿</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草野氏柳&lt;br /&gt;&lt;h3&gt;學名&lt;/h3&gt;　　楊柳科(Salix kusanoi(Hay.)Schneid.)&lt;br /&gt;&lt;h3&gt;科目&lt;/h3&gt;　　台灣特有種&lt;br /&gt;&lt;h3&gt;習性&lt;/h3&gt;　　生長在低至中海拔湖泊濕地之小喬木。&lt;br /&gt;&lt;h3&gt;莖葉&lt;/h3&gt;　　株高3~7cm，嫩枝與嫩葉具有褐色毛。葉互生，長橢圓形或披針形，長5~9cm，寬2~3cm，葉基呈心形,葉耳通常生於葉子基部(突起)。本科另一特有植物「水柳」的葉耳生於葉柄基部(及葉腋)。&lt;br /&gt;&lt;h3&gt;花果&lt;/h3&gt;　　花為黃白色，腋生葇荑花序，長3~6cm。成熟的果實會迸出白色棉絮；種子依附於棉絮內，隨風飄送。&lt;br /&gt;&lt;h3&gt;分布&lt;/h3&gt;　　台灣特有種。野外數量稀少，多集中於宜蘭與南投等地。&lt;br /&gt;&lt;h3&gt;用途&lt;/h3&gt;　　可作為河溪護岸、綠美化或濱水區植生植物。以種子或扦插繁殖均可。&lt;br /&gt;</text:p>
          </table:table-cell>
          <table:table-cell table:style-name="ce1" office:value-type="string" calcext:value-type="string">
            <text:p>環境敏感</text:p>
          </table:table-cell>
          <table:table-cell table:style-name="ce1" office:value-type="string" calcext:value-type="string">
            <text:p>水社柳</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楊柳科(Salix warburgii O Seem.)&lt;br /&gt;&lt;h3&gt;科目&lt;/h3&gt;　　本地種&lt;br /&gt;&lt;h3&gt;習性&lt;/h3&gt;　　中喬木，高可達15m，徑20~40cm，耐旱及耐湛水性均強。&lt;br /&gt;&lt;h3&gt;莖葉&lt;/h3&gt;　　樹皮灰色，老時有縱裂片及溝紋，有多數分枝。葉互生，卵狀披針狀，長7~10cm，寬1.5~2.5cm，葉緣有細鋸齒，托葉半圓形。&lt;br /&gt;&lt;h3&gt;花果&lt;/h3&gt;　　花小密生，雌雄異株，葇荑花序呈黃綠色，整個花序長7~12cm。蒴果狹圓錐形，長5~6mm；種子有毛。&lt;br /&gt;&lt;h3&gt;分布&lt;/h3&gt;　　生長於平地原野及低海拔山地，最高可達海拔200m。&lt;br /&gt;&lt;h3&gt;用途&lt;/h3&gt;　　可作為水岸保護帶或過濾帶植物。亦為極佳之打樁編柵用植生木樁材料。&lt;br /&gt;</text:p>
          </table:table-cell>
          <table:table-cell table:style-name="ce1" office:value-type="string" calcext:value-type="string">
            <text:p>環境敏感</text:p>
          </table:table-cell>
          <table:table-cell table:style-name="ce1" office:value-type="string" calcext:value-type="string">
            <text:p>水柳</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茄藤樹&lt;br /&gt;&lt;h3&gt;學名&lt;/h3&gt;　　紅樹科(Kandelia candel(L.)Druce)&lt;br /&gt;&lt;h3&gt;科目&lt;/h3&gt;　　本地種&lt;br /&gt;&lt;h3&gt;習性&lt;/h3&gt;　　小喬木，高達4~5m。&lt;br /&gt;&lt;h3&gt;莖葉&lt;/h3&gt;　　葉常橢圓形，厚革質，長8~15cm。&lt;br /&gt;&lt;h3&gt;花果&lt;/h3&gt;　　花腋生，二叉分歧聚繖花序；各花基部有花苞；萼5裂，裂片披針形；花瓣白色，5枚，2裂，裂片細分為絲狀；雄蕊多數；子房1室，柱頭3裂，胚珠6，集生中軸。果實卵形；宿存萼反捲，胎生。&lt;br /&gt;&lt;h3&gt;分布&lt;/h3&gt;　　產兩廣、福建及臺灣，分布日本至東南亞。&lt;br /&gt;&lt;h3&gt;用途&lt;/h3&gt;　　為台灣主要紅樹林樹種之一，北部淡水地區有較大群落生長，為海岸防風定砂及防潮護岸之樹種。&lt;br /&gt;</text:p>
          </table:table-cell>
          <table:table-cell table:style-name="ce1" office:value-type="string" calcext:value-type="string">
            <text:p>環境敏感</text:p>
          </table:table-cell>
          <table:table-cell table:style-name="ce1" office:value-type="string" calcext:value-type="string">
            <text:p>水筆仔</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九重吹、水流豆&lt;br /&gt;&lt;h3&gt;學名&lt;/h3&gt;　　豆科(Pongamia pinnata(L.) Pierre ex Merr.)&lt;br /&gt;&lt;h3&gt;科目&lt;/h3&gt;　　本地種&lt;br /&gt;&lt;h3&gt;習性&lt;/h3&gt;　　落葉中喬木。喜生長於熱帶海岸林內，性抗風、耐鹽。&lt;br /&gt;&lt;h3&gt;莖葉&lt;/h3&gt;　　樹皮灰褐色。葉互生，奇數羽狀複葉，小葉2~3對，薄革質，長橢圓形或卵形，長6~10cm，波狀緣，兩面光滑，濃綠色。&lt;br /&gt;&lt;h3&gt;花果&lt;/h3&gt;　　花腋生，於秋天開放，花徑2cm，淡紫色，蝶形花，排成總狀花序，鮮艷美麗；萼鐘狀近於截形；單體雄蕊，上部分離，花葯丁字著生；花柱內曲。莢果(含種子1~2粒)木質，扁平，刀狀橢圓形，長4~6cm，熟後黃褐色，不開裂，很輕，能靠水流來傳播。&lt;br /&gt;&lt;h3&gt;分布&lt;/h3&gt;　　產於恆春半島和臺灣北部海岸、臺東及各離島地區。分布華南、琉球、印度、馬來西亞、菲律賓和澳洲北部。&lt;br /&gt;&lt;h3&gt;用途&lt;/h3&gt;　　為海岸林生態綠化或混交造林樹種，常植為庭園樹、行道樹。種子油外用治疥癬等皮膚病。&lt;br /&gt;</text:p>
          </table:table-cell>
          <table:table-cell table:style-name="ce1" office:value-type="string" calcext:value-type="string">
            <text:p>環境敏感</text:p>
          </table:table-cell>
          <table:table-cell table:style-name="ce1" office:value-type="string" calcext:value-type="string">
            <text:p>水黃皮</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香蒲科(Typha angustata L.)&lt;br /&gt;&lt;h3&gt;科目&lt;/h3&gt;　　本地種&lt;br /&gt;&lt;h3&gt;習性&lt;/h3&gt;　　生長在海岸濕地、廢魚池、溪床及稻田之多年生挺水性草本。&lt;br /&gt;&lt;h3&gt;莖葉&lt;/h3&gt;　　株高可達210cm。葉線形，基部輎狀。&lt;br /&gt;&lt;h3&gt;花果&lt;/h3&gt;　　穗狀花序頂生，單性，黃褐色；雄花序在上，長12~27cm；雌花序在下方，長10~16cm。雌雄花序分開約1~3cm，而香蒲之雌雄花序則合生在一起。&lt;br /&gt;&lt;h3&gt;分布&lt;/h3&gt;　　臺灣原生草種。分布馬來西亞、印尼、菲律賓及臺灣。&lt;br /&gt;&lt;h3&gt;用途&lt;/h3&gt;　　花序為插花材料，可作為水池與濕地植生植物。以種子或根莖繁殖。&lt;br /&gt;</text:p>
          </table:table-cell>
          <table:table-cell table:style-name="ce1" office:value-type="string" calcext:value-type="string">
            <text:p>環境敏感</text:p>
          </table:table-cell>
          <table:table-cell table:style-name="ce1" office:value-type="string" calcext:value-type="string">
            <text:p>水濁</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穗花棋盤腳&lt;br /&gt;&lt;h3&gt;學名&lt;/h3&gt;　　玉蕊科(Barringtonia racemosa(L.) Blume ex DC.)&lt;br /&gt;&lt;h3&gt;科目&lt;/h3&gt;　　本地種&lt;br /&gt;&lt;h3&gt;習性&lt;/h3&gt;　　常綠喬木。&lt;br /&gt;&lt;h3&gt;莖葉&lt;/h3&gt;　　株高3~10m。葉倒披針形，長20~35cm，寬10~15cm，微齒緣，先端漸尖，柄短，黑色。&lt;br /&gt;&lt;h3&gt;花果&lt;/h3&gt;　　總狀花序腋生，下垂；萼片2枚，對生，卵形；花淡粉紅色，花瓣5枚，長披針形，白帶粉紅；雄蕊多數，花絲淡粉紅色，花藥黃色；雄蕊花柱長6cm，紅色，柱頭灰白色。果呈卵圓形，長5~7cm，4稜。&lt;br /&gt;&lt;h3&gt;分布&lt;/h3&gt;　　分布於熱帶地區。臺灣產於台北、宜蘭及屏東，野外數量並不多，生長在溝渠及池塘邊，是稀有植物，目前園藝業者已培育。&lt;br /&gt;&lt;h3&gt;用途&lt;/h3&gt;　　夜間開花，目前已推廣為行道樹及岸邊綠美化植物。以種子繁殖，亦為重要之沿海濕地或溪岸之植生木樁材料。&lt;br /&gt;</text:p>
          </table:table-cell>
          <table:table-cell table:style-name="ce1" office:value-type="string" calcext:value-type="string">
            <text:p>環境敏感</text:p>
          </table:table-cell>
          <table:table-cell table:style-name="ce1" office:value-type="string" calcext:value-type="string">
            <text:p>水茄苳</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忍冬科(Sambucus chinensis Lindl.)&lt;br /&gt;&lt;h3&gt;科目&lt;/h3&gt;　　本地種&lt;br /&gt;&lt;h3&gt;習性&lt;/h3&gt;　　為常見的低矮灌木或半灌木狀草本，植株高度可達2m，生長在空曠地或灌叢中。&lt;br /&gt;&lt;h3&gt;莖葉&lt;/h3&gt;　　小枝髓部白色。羽狀複葉，小葉3~5，膜質；側小葉無柄或具短柄，小葉披針形，長7~20cm，寬3~4.5cm，先端漸尖，基部圓鈍而歪斜，細鋸齒緣，上表面暗綠色，下表面淡綠色，側脈8~10對，葉柄長2~3cm。&lt;br /&gt;&lt;h3&gt;花果&lt;/h3&gt;　　頂生複繖形花序，疏被短柔毛；花柄纖細，長3~4mm；萼小形，5裂；花冠徑約2.5mm，5裂；雄蕊5，著生於花冠筒基部，與其裂片互生；雄蕊3心皮所成，子房下位，3室，花柱頂端3裂。漿果狀核果。&lt;br /&gt;&lt;h3&gt;分布&lt;/h3&gt;　　產臺灣低、中海拔山地；分布中國大陸。&lt;br /&gt;&lt;h3&gt;用途&lt;/h3&gt;　　可應用為河岸工程周邊或濱溪帶生態綠化之植栽材料。為主要蜜源植物；藥用清涼解暑，葉治淋病。&lt;br /&gt;</text:p>
          </table:table-cell>
          <table:table-cell table:style-name="ce1" office:value-type="string" calcext:value-type="string">
            <text:p>環境敏感</text:p>
          </table:table-cell>
          <table:table-cell table:style-name="ce1" office:value-type="string" calcext:value-type="string">
            <text:p>冇骨消</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大冇樹&lt;br /&gt;&lt;h3&gt;學名&lt;/h3&gt;　　桑科(Ficus fistulosa Reinw.ex BI.)&lt;br /&gt;&lt;h3&gt;科目&lt;/h3&gt;　　本地種&lt;br /&gt;&lt;h3&gt;習性&lt;/h3&gt;　　常綠小喬木，多見於溪溝邊或山麓叢林內。&lt;br /&gt;&lt;h3&gt;莖葉&lt;/h3&gt;　　小枝有毛。葉互生或對生，長橢圓形或倒卵形，先端銳尖，基部鈍或圓形，全緣或波狀鈍鋸齒緣，兩面平滑，長10~25cm，寬4~6cm，側脈7~9對；葉柄長1~4cm，有毛。&lt;br /&gt;&lt;h3&gt;花果&lt;/h3&gt;　　隱頭花序腋生，單立或成對。隱花果有梗，球形或卵形，徑1.5~2cm，熟時橙紅色，外略有剛毛，基部具有小苞片3枚；果梗長1~2cm。&lt;br /&gt;&lt;h3&gt;分布&lt;/h3&gt;　　產臺灣平地山麓，華中、華南、印度、日本、琉球、馬來等地也有分布。&lt;br /&gt;&lt;h3&gt;用途&lt;/h3&gt;　　為蜜源植物；可做為河溪植物或庭園觀賞用；在琉球亦為一用材樹種。&lt;br /&gt;</text:p>
          </table:table-cell>
          <table:table-cell table:style-name="ce1" office:value-type="string" calcext:value-type="string">
            <text:p>環境敏感</text:p>
          </table:table-cell>
          <table:table-cell table:style-name="ce1" office:value-type="string" calcext:value-type="string">
            <text:p>牛奶榕</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豆科(Sesbania roxburghii Merr.)&lt;br /&gt;&lt;h3&gt;科目&lt;/h3&gt;　　馴化種&lt;br /&gt;&lt;h3&gt;習性&lt;/h3&gt;　　一年生草本，株高1~2m。&lt;br /&gt;&lt;h3&gt;莖葉&lt;/h3&gt;　　莖直立，多分枝。葉互生，偶數羽狀複葉，小葉20~60枚，線狀長橢圓形，長8~20mm，寬1.5~2mm，全緣。&lt;br /&gt;&lt;h3&gt;花果&lt;/h3&gt;　　總狀花序腋生，長3~10cm，花黃色，5~12枚；旗瓣扁圓扇形，翼瓣短廣鎌形，龍骨瓣刀形；二體雄蕊(9+1)。莢果圓柱狀細長形，長20~30cm。種子20~30枚。花期6~8月，果期10~12月。&lt;br /&gt;&lt;h3&gt;分布&lt;/h3&gt;　　原產埃及，分布印度、馬來西亞、爪哇、菲律賓及中國大陸東南部，臺灣引進栽培。&lt;br /&gt;&lt;h3&gt;用途&lt;/h3&gt;　　早期主要提供作綠肥及牧草。一般崩塌地或石灰礦區棄石地等含石量多且貧瘠之土地，亦有極佳之植生綠化效果。&lt;br /&gt;</text:p>
          </table:table-cell>
          <table:table-cell table:style-name="ce1" office:value-type="string" calcext:value-type="string">
            <text:p>環境敏感</text:p>
          </table:table-cell>
          <table:table-cell table:style-name="ce1" office:value-type="string" calcext:value-type="string">
            <text:p>田菁</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紫草科(Messerschmida argentea(L.F.) Johnst)&lt;br /&gt;&lt;h3&gt;科目&lt;/h3&gt;　　本地種&lt;br /&gt;&lt;h3&gt;習性&lt;/h3&gt;　　常綠中喬木，生長於海邊前岸第一線，日照強、風大、鹽分高的珊瑚礁、石灰礁岩上或背殼碎屑地、砂地上。生長環境與草海桐略同，常有海草桐、蔓荊、馬鞍藤、鹽飄拂草等伴生。於前岸常因風大而成匍匐狀灌木，於較避風處或後岸則直立成喬木。&lt;br /&gt;&lt;h3&gt;莖葉&lt;/h3&gt;　　樹皮灰褐色，深縱裂，具顯著的裂痕，小枝，花序均被銀白色絹毛，枝粗。葉片聚於枝端，成輪生狀，無柄，葉倒卵形，肉質，長10~15cm，寬4~5cm，殆無柄。&lt;br /&gt;&lt;h3&gt;花果&lt;/h3&gt;　　花頂生成聚繖花序，2叉分枝，小花無梗，密生一側成蝎尾狀，花徑4mm；各室1胚珠，柱頭2裂。果球形，徑約4mm，基部有宿萼。&lt;br /&gt;&lt;h3&gt;分布&lt;/h3&gt;　　產恆春半島、小琉球、蘭嶼等海岸。分布印度、馬來西亞、菲律賓、馬達加斯加、太平洋諸島、琉球、小笠原諸島及澳洲。&lt;br /&gt;&lt;h3&gt;用途&lt;/h3&gt;　　能抗風、耐旱，為海岸防風林樹種及海邊景觀植物。&lt;br /&gt;</text:p>
          </table:table-cell>
          <table:table-cell table:style-name="ce1" office:value-type="string" calcext:value-type="string">
            <text:p>環境敏感</text:p>
          </table:table-cell>
          <table:table-cell table:style-name="ce1" office:value-type="string" calcext:value-type="string">
            <text:p>白水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白葉仔、穗花山桐&lt;br /&gt;&lt;h3&gt;學名&lt;/h3&gt;　　大戟科(Mallotus paniculatus (Lam.) Muell.-Arg.)&lt;br /&gt;&lt;h3&gt;科目&lt;/h3&gt;　　本地種&lt;br /&gt;&lt;h3&gt;習性&lt;/h3&gt;　　為半落葉性中喬木。喜生長於向陽乾燥山坡，常整片發生於伐採跡地或崩塌地。&lt;br /&gt;&lt;h3&gt;莖葉&lt;/h3&gt;　　葉互生，具長柄，葉片菱形卵形，長10~20cm，全緣或三淺裂，先端尾狀或銳楔狀，基部鈍形或楔形，有2粒腺體，葉背密生白色的星狀絨毛；整個葉片略呈下垂，很容易左右擺動或翻轉，每當風來，葉片便上下或左右翻轉，掀起陣陣白浪，其景非常特殊，故有英文名稱〝turn in the wind〞。&lt;br /&gt;&lt;h3&gt;花果&lt;/h3&gt;　　花單性，雌雄同株；圓錐花序頂生或腋生，長8~25cm，被黃褐色毛；雄花萼片3~4，卵形，外被柔毛；雄蕊50~60；雌花花萼鐘狀，外被星狀茸毛，具不等的5裂片。蒴果扁球狀似三稜形，被黃褐色絨毛及粗刺。&lt;br /&gt;&lt;h3&gt;分布&lt;/h3&gt;　　產全臺灣低海拔山區；分布馬來西亞、菲律賓、澳洲。&lt;br /&gt;&lt;h3&gt;用途&lt;/h3&gt;　　為陽性樹種，常出現於河川高灘地或裸露跡地，可做為荒地或崩塌地植生材料，亦可作為行道樹、公園之觀賞植物。&lt;br /&gt;</text:p>
          </table:table-cell>
          <table:table-cell table:style-name="ce1" office:value-type="string" calcext:value-type="string">
            <text:p>環境敏感</text:p>
          </table:table-cell>
          <table:table-cell table:style-name="ce1" office:value-type="string" calcext:value-type="string">
            <text:p>白匏子</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大戟科(Sapium discolor Muell.-Arg.)&lt;br /&gt;&lt;h3&gt;科目&lt;/h3&gt;　　本地種&lt;br /&gt;&lt;h3&gt;習性&lt;/h3&gt;　　半落葉性中喬木。&lt;br /&gt;&lt;h3&gt;莖葉&lt;/h3&gt;　　葉具長柄，紙質，互生，長橢圓形或長卵形，兩端均銳，長6~12cm，寬3~6cm，全緣，裡面粉白色，基部有蜜腺一對。&lt;br /&gt;&lt;h3&gt;花果&lt;/h3&gt;　　花雌雄同株，頂生總狀花序，長7~10cm。蒴果球形，徑約10cm，熟時黑色，胞背開裂。&lt;br /&gt;&lt;h3&gt;分布&lt;/h3&gt;　　產全台灣低海拔山地；分布華南、馬來西亞及麻六甲等地。&lt;br /&gt;&lt;h3&gt;用途&lt;/h3&gt;　　白桕材質輕軟，可供製造箱板之材料；另可栽植為庭園樹、行道樹，頗具觀賞價值，果可供鳥食。&lt;br /&gt;</text:p>
          </table:table-cell>
          <table:table-cell table:style-name="ce1" office:value-type="string" calcext:value-type="string">
            <text:p>環境敏感</text:p>
          </table:table-cell>
          <table:table-cell table:style-name="ce1" office:value-type="string" calcext:value-type="string">
            <text:p>白桕</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白芒、茅草&lt;br /&gt;&lt;h3&gt;學名&lt;/h3&gt;　　禾本科(Imperata cylindrica(L.) P.Beauv.var.major(Nees) C.E.Hubb.ex Hubb.&amp;Vaugh.&lt;br /&gt;&lt;h3&gt;科目&lt;/h3&gt;　　本地種&lt;br /&gt;&lt;h3&gt;習性&lt;/h3&gt;　　地下根莖特別發達，繁殖力強，植株強健的多年生草本。通常生長於開闊草原、路邊、溝邊、堤防、畦邊及海邊。&lt;br /&gt;&lt;h3&gt;莖葉&lt;/h3&gt;　　地下莖白色，密被鱗片；稈叢生，直立，具2~3節，高30~60cm。葉片扁平，線形長20~40cm，寬7~12mm，先端銳尖形，葉鞘通常有毛；葉舌膜質，先端鈍，約1mm長。&lt;br /&gt;&lt;h3&gt;花果&lt;/h3&gt;　　花白色，緊縮圓錐花序，呈圓柱狀，長10~20cm，寬約1cm；小穗被針形或長橢圓形，長25~35mm，護影穎膜質，基部著生細長白色絹毛，長達12mm；小花極小，不具芒，柱頭2歧，黃褐色；雄蕊2枚。穎果長橢圓形。&lt;br /&gt;&lt;h3&gt;分布&lt;/h3&gt;　　產臺灣平地、丘陵地和沿海地區、綠島。分布亞洲、澳洲、非洲的溫暖袋及溫帶。&lt;br /&gt;&lt;h3&gt;用途&lt;/h3&gt;　　沿海地區及河川高灘地優勢天然雜草，尤其在較粗放之人工修剪草地，如安全島、道路邊緣、防風林緣等地帶常具小群落生長。其草根煮湯具消暑退火之應用。&lt;br /&gt;</text:p>
          </table:table-cell>
          <table:table-cell table:style-name="ce1" office:value-type="string" calcext:value-type="string">
            <text:p>環境敏感</text:p>
          </table:table-cell>
          <table:table-cell table:style-name="ce1" office:value-type="string" calcext:value-type="string">
            <text:p>白茅</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爬牆虎、紅骨蛇&lt;br /&gt;&lt;h3&gt;學名&lt;/h3&gt;　　葡萄科(Parthenocissus tricuspidata(Sieb.&amp;Zucc.)&lt;br /&gt;&lt;h3&gt;科目&lt;/h3&gt;　　本地種&lt;br /&gt;&lt;h3&gt;習性&lt;/h3&gt;　　多年生落葉藤本植物，生長與伸展快速，為有名的爬牆觀葉植物，靠著莖卷鬚前端的圓形吸盤，牢牢地吸附在樹幹、岩石或牆壁上。&lt;br /&gt;&lt;h3&gt;莖葉&lt;/h3&gt;　　攀援莖。春天發出紅色的嫩葉，夏天轉變成密密的綠葉，到秋天落葉之前又為美麗的紅葉。葉互生，變化多端，有圓心形，三淺裂以至三出複葉，而以三出複葉較多。寬長略等，約5~12cm；小葉具短小葉柄，闊卵形，先端銳尖，兩側基部歪斜，疏粗鋸齒緣。&lt;br /&gt;&lt;h3&gt;花果&lt;/h3&gt;　　黃綠色小花排列成聚繖花序，腋生，於春天開花。果為小球形漿果，熟時紫黑色。&lt;br /&gt;&lt;h3&gt;分布&lt;/h3&gt;　　產於臺灣平地至低海拔山區。分布中國大陸、韓國、日本、琉球。&lt;br /&gt;&lt;h3&gt;用途&lt;/h3&gt;　　適於岩壁、護岸及邊坡綠化，但冬季落葉後影響景觀是其缺點。&lt;br /&gt;</text:p>
          </table:table-cell>
          <table:table-cell table:style-name="ce1" office:value-type="string" calcext:value-type="string">
            <text:p>環境敏感</text:p>
          </table:table-cell>
          <table:table-cell table:style-name="ce1" office:value-type="string" calcext:value-type="string">
            <text:p>地錦</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扶桑花&lt;br /&gt;&lt;h3&gt;學名&lt;/h3&gt;　　錦葵科(Hibiscus rosa-sinensis L.)&lt;br /&gt;&lt;h3&gt;科目&lt;/h3&gt;　　外來種&lt;br /&gt;&lt;h3&gt;習性&lt;/h3&gt;　　常綠灌木或小喬木，萌芽力很強，耐修剪，抗風。&lt;br /&gt;&lt;h3&gt;莖葉&lt;/h3&gt;　　小枝紫紅色，分枝多。葉互生，卵形或狹卵形，先端銳尖，上半部粗鋸齒緣，長4~9cm，寬3~5cm，平滑無毛。&lt;br /&gt;&lt;h3&gt;花果&lt;/h3&gt;　　花腋出，單立，5瓣，大而波浪緣，花梗長2~6cm，品種多，如重瓣者曰重瓣朱槿，有紅色大花、白花、灣心大花，黃心，紅心者等。全年開花，主花期5~10月。蒴果闊卵形，無毛，多不能結種子。&lt;br /&gt;&lt;h3&gt;分布&lt;/h3&gt;　　原產中國雲南、廣東等地；1661年引入台灣栽培。&lt;br /&gt;&lt;h3&gt;用途&lt;/h3&gt;　　可應用為防砂及河岸工程週邊之植栽材料；繁殖容易，插枝即活，為最普遍枝花木，在海岸地區可作為綠籬植物，在中部地區做為耕地防風林樹種，與木麻黃或黃槿混植。&lt;br /&gt;</text:p>
          </table:table-cell>
          <table:table-cell table:style-name="ce1" office:value-type="string" calcext:value-type="string">
            <text:p>環境敏感</text:p>
          </table:table-cell>
          <table:table-cell table:style-name="ce1" office:value-type="string" calcext:value-type="string">
            <text:p>朱槿</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杜英科(Elaeocarpus decipiens Hemsl.)&lt;br /&gt;&lt;h3&gt;科目&lt;/h3&gt;　　本地種&lt;br /&gt;&lt;h3&gt;習性&lt;/h3&gt;　　常綠喬木，高可達20m以上。&lt;br /&gt;&lt;h3&gt;莖葉&lt;/h3&gt;　　葉羽狀脈，披針形、長橢圓狀披針形至倒披針形，長7~12cm，寬2~3.5cm，兩端尖銳，鈍鋸齒緣，平滑無毛，葉有柄，一端膨大，脫落前變紅。&lt;br /&gt;&lt;h3&gt;花果&lt;/h3&gt;　　總狀花序長5~10cm；花萼與花瓣皆5數，花瓣先端裂成絲狀，白色；雄蕊多數，花藥頂孔開裂。核果橢圓形，長2~2.5cm，內果皮堅硬骨質，表面具溝紋。&lt;br /&gt;&lt;h3&gt;分布&lt;/h3&gt;　　杜英喜溫暖濕潤氣候，常見於臺灣中、低海拔山區。分布中國華西、華南及日本、琉球。&lt;br /&gt;&lt;h3&gt;用途&lt;/h3&gt;　　杜英樹冠自然優美，不需加以修剪，加上老葉掉落前會變紅，為生態綠美化良材，果可食用。&lt;br /&gt;</text:p>
          </table:table-cell>
          <table:table-cell table:style-name="ce1" office:value-type="string" calcext:value-type="string">
            <text:p>環境敏感</text:p>
          </table:table-cell>
          <table:table-cell table:style-name="ce1" office:value-type="string" calcext:value-type="string">
            <text:p>杜英</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毛穎雀稗&lt;br /&gt;&lt;h3&gt;學名&lt;/h3&gt;　　禾本科(Paspalum conjugatum Berg.)&lt;br /&gt;&lt;h3&gt;科目&lt;/h3&gt;　　本地種&lt;br /&gt;&lt;h3&gt;習性&lt;/h3&gt;　　多年生本地禾草，耐陰性、耐旱性、耐湛水性均甚強，能適應酸性土壤與鹼性土壤等不同土質條件。調查顯示，其能生長於海岸地區至海拔2,000m左右之地區，可能具有生態型(Ecotype)。&lt;br /&gt;&lt;h3&gt;莖葉&lt;/h3&gt;　　具發達之匍匐性走莖，稈扁平，近實心，節尖長4~8cm。葉線狀披針形，淡綠色，長8~12cm，寬0.8~1.2cm。葉緣粗糙，葉鞘光滑，葉舌由一圈絹毛所成。&lt;br /&gt;&lt;h3&gt;花果&lt;/h3&gt;　　花為二總狀花序配對而成，總狀花序纖細，長6~12cm，小穗二列，扁生一側。小穗具二朵小花，卵形，先端略尖，長1.5~2.0mm。外穎缺如，內穎具長絲毛，易黏附在人畜的衣褲。種子細小，發芽率甚低，暫無採集價值。&lt;br /&gt;&lt;h3&gt;分布&lt;/h3&gt;　　分布於舊世界熱帶及美、非洲溫帶地區。在臺灣屬本地草種。&lt;br /&gt;&lt;h3&gt;用途&lt;/h3&gt;　　台中市東勢地區曾見人為除草篩選後純天然草皮之情形，可做為果園覆蓋或遮蔭地草地草種，但走莖之節間較長，根系短淺。&lt;br /&gt;</text:p>
          </table:table-cell>
          <table:table-cell table:style-name="ce1" office:value-type="string" calcext:value-type="string">
            <text:p>環境敏感</text:p>
          </table:table-cell>
          <table:table-cell table:style-name="ce1" office:value-type="string" calcext:value-type="string">
            <text:p>兩耳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豆科(Erythrina varigata L.)&lt;br /&gt;&lt;h3&gt;科目&lt;/h3&gt;　　本地種&lt;br /&gt;&lt;h3&gt;習性&lt;/h3&gt;　　落葉喬木。喜生長於砂質地較避風處；抗風力稍差，如係混交狀態或風弱之處則適於生長，為海岸第二線的荒地或第二期作業樹種。&lt;br /&gt;&lt;h3&gt;莖葉&lt;/h3&gt;　　枝有黑刺，老則脫落。葉互生，三出複葉，小葉3枚，膜質，平滑，菱形或卵形，先端鈍，長15~30cm，熟後變黑色，內含種子1~8粒，深紅色。&lt;br /&gt;&lt;h3&gt;花果&lt;/h3&gt;　　花於2~3月新葉發生前開放，深紅色，總狀花序，蝶形花；旗瓣卵狀長橢圓形，略反曲，長達8cm。莢果念珠狀，長15~30cm，熟後變黑色，內含種子1~8粒，深紅色。&lt;br /&gt;&lt;h3&gt;分布&lt;/h3&gt;　　產於全臺灣平地、山麓、海岸，尤以恆春半島、蘭嶼、小琉球和澎湖(老樹)多見之。分布熱帶，亞洲、大平洋諸島、琉球、海南島。&lt;br /&gt;&lt;h3&gt;用途&lt;/h3&gt;　　花大型，艷麗，樹冠寬廣，生長迅速，為優良之誘鳥、景觀、行道樹樹種。能耐旱及鹽風，為沿海地區之綠化庭園樹種。園藝變種之黃脈刺桐除葉脈黃色，花橙紅色外，其它性狀與刺桐相同。&lt;br /&gt;</text:p>
          </table:table-cell>
          <table:table-cell table:style-name="ce1" office:value-type="string" calcext:value-type="string">
            <text:p>環境敏感</text:p>
          </table:table-cell>
          <table:table-cell table:style-name="ce1" office:value-type="string" calcext:value-type="string">
            <text:p>刺桐</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露兜樹、華露兜&lt;br /&gt;&lt;h3&gt;學名&lt;/h3&gt;　　露兜樹科(Pandanus odoratissimus L.f.var.sinensis (Warb.) Kaneh.)&lt;br /&gt;&lt;h3&gt;科目&lt;/h3&gt;　　本地種&lt;br /&gt;&lt;h3&gt;習性&lt;/h3&gt;　　生長於海岸、砂岸、礁岸，為抗風力、定沙力很強的常綠灌木或小喬木。&lt;br /&gt;&lt;h3&gt;莖葉&lt;/h3&gt;　　莖多分枝，高達2~5m，有輪生葉痕，多具支持根。葉於枝端螺旋狀著生，革質，堅韌，長披針形，長1~1.5cm，寬3~5cm，葉緣及先端之背面中肋有尖銳刺針。&lt;br /&gt;&lt;h3&gt;花果&lt;/h3&gt;　　雌雄異株，肉穗花序。複合果(多花果)球形徑達20cm，熟時呈紅黃色，由許多核果所成，小核果倒卵形，先端截形，具4~5稜形，能隨海流傳播。&lt;br /&gt;&lt;h3&gt;分布&lt;/h3&gt;　　產臺灣全島及離島海岸，分布中國南部。&lt;br /&gt;&lt;h3&gt;用途&lt;/h3&gt;　　為沿海第一線防風砂之優良樹種，種成綠籬可防風砂。&lt;br /&gt;</text:p>
          </table:table-cell>
          <table:table-cell table:style-name="ce1" office:value-type="string" calcext:value-type="string">
            <text:p>環境敏感</text:p>
          </table:table-cell>
          <table:table-cell table:style-name="ce1" office:value-type="string" calcext:value-type="string">
            <text:p>林投</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豆科(Desmodium sequax Wall.)&lt;br /&gt;&lt;h3&gt;科目&lt;/h3&gt;　　本地種&lt;br /&gt;&lt;h3&gt;習性&lt;/h3&gt;　　植株可高達60cm的灌木，生長在路邊或峽谷的灌叢中。&lt;br /&gt;&lt;h3&gt;莖葉&lt;/h3&gt;　　枝被淡黃色短柔毛。三出葉出，小葉亞革質；頂小葉卵形菱形，長4~10cm，寬3~7cm，先端漸尖，基部寬楔形，波狀緣，兩面均被毛；葉柄長2~5cm；托葉披針形，長5mm，脫落性。&lt;br /&gt;&lt;h3&gt;花果&lt;/h3&gt;　　總狀花序頂生與腋生，長10~15cm；花紫色，單生或兩朵簇生，稀疏排列於花軸上；花柄長5mm，密被毛；萼2~3mm長，齒片與萼筒等長；花冠5~6mm長。莢果稍灣，長4~5cm，寬3mm，8~12節，密被黃色鈎毛。&lt;br /&gt;&lt;h3&gt;分布&lt;/h3&gt;　　產全臺灣低、中海拔山地，廣泛分布於熱帶亞洲。&lt;br /&gt;&lt;h3&gt;用途&lt;/h3&gt;</text:p>
          </table:table-cell>
          <table:table-cell table:style-name="ce1" office:value-type="string" calcext:value-type="string">
            <text:p>環境敏感</text:p>
          </table:table-cell>
          <table:table-cell table:style-name="ce1" office:value-type="string" calcext:value-type="string">
            <text:p>波葉山螞蝗</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百慕達草、鐵線草&lt;br /&gt;&lt;h3&gt;學名&lt;/h3&gt;　　禾本科(Cynodon dactylon(L.) Pers.)&lt;br /&gt;&lt;h3&gt;科目&lt;/h3&gt;　　本地種&lt;br /&gt;&lt;h3&gt;習性&lt;/h3&gt;　　群生於向陽之荒地，路邊、河堤、草園及海邊沙地之匍匐狀多年生草本。&lt;br /&gt;&lt;h3&gt;莖葉&lt;/h3&gt;　　匍匐莖每節生根。著生花枝稈直立。葉線形或長披針形，葉鞘平滑，深綠色，大部分著生於稈基及匍匐莖上；鞘口具長毛，葉舌極短，撕裂狀，具短毛。&lt;br /&gt;&lt;h3&gt;花果&lt;/h3&gt;　　著花之稈高達20cm；花序為3~6枚指狀排列枝穗狀花序，長約2.5~5cm；小穗著生花軸一側，密生排成2裂，長2~3mm，具1小花；雄蕊3；子房有2花柱。穎果細小，由堅硬的外稃包住。每公克種子3,800粒。&lt;br /&gt;&lt;h3&gt;分布&lt;/h3&gt;　　產全台灣平地及丘陵地，群生於向陽之荒地、路邊、河堤、草園及海邊砂地。分布中國大陸各地、日本、琉球。&lt;br /&gt;&lt;h3&gt;用途&lt;/h3&gt;　　普遍使用之水土保持植生用噴植草種，可用於一般挖填方坡面，河溪堤防、護岸，亦可做為運動場枝草皮，或綠地庭園草皮等。&lt;br /&gt;</text:p>
          </table:table-cell>
          <table:table-cell table:style-name="ce1" office:value-type="string" calcext:value-type="string">
            <text:p>環境敏感</text:p>
          </table:table-cell>
          <table:table-cell table:style-name="ce1" office:value-type="string" calcext:value-type="string">
            <text:p>狗牙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忍冬&lt;br /&gt;&lt;h3&gt;學名&lt;/h3&gt;　　忍冬科(Lonicera japonica Thumb.)&lt;br /&gt;&lt;h3&gt;科目&lt;/h3&gt;　　馴化種&lt;br /&gt;&lt;h3&gt;習性&lt;/h3&gt;　　多年生常綠藤本；纏繞莖。&lt;br /&gt;&lt;h3&gt;莖葉&lt;/h3&gt;　　全株莖葉密被褐色絨毛，莖中空。葉對生，葉柄長4~10mm，葉片卵圓形或長卵形，長3~7cm，先端鈍、圓或微凹，具突尖(芒)，葉基圓形或近心形，全緣。因其常綠，冬天也不枯萎而得名「忍冬」。&lt;br /&gt;&lt;h3&gt;花果&lt;/h3&gt;　　花於葉腋2朵成對著生，芳香，初開為白色，後變黃色，故稱「金銀花」。花冠細筒形，長3~4cm，先端裂成2唇形，並向外反捲，上唇4淺裂，外面被短柔毛；花萼短小，5裂，裂片三角形，先端急尖；雄蕊5枚；花柱細長，柱頭頭狀，全部花蕊都突出花冠。花期5~7月，果期7~10月。&lt;br /&gt;&lt;h3&gt;分布&lt;/h3&gt;　　產臺灣低海拔叢林。分布中國大陸和日本。&lt;br /&gt;&lt;h3&gt;用途&lt;/h3&gt;　　為沿海地區人為栽植之常用藤本植物，全株均可入藥。&lt;br /&gt;</text:p>
          </table:table-cell>
          <table:table-cell table:style-name="ce1" office:value-type="string" calcext:value-type="string">
            <text:p>環境敏感</text:p>
          </table:table-cell>
          <table:table-cell table:style-name="ce1" office:value-type="string" calcext:value-type="string">
            <text:p>金銀花</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馬鞭草科(Stachytarhpeta jamaicensis (L.) Vahl)&lt;br /&gt;&lt;h3&gt;科目&lt;/h3&gt;　　馴化種&lt;br /&gt;&lt;h3&gt;習性&lt;/h3&gt;　　常綠小灌木，亦有呈草本狀態者。&lt;br /&gt;&lt;h3&gt;莖葉&lt;/h3&gt;　　小枝方形，近於平滑。葉對生，紙質，菱形卵形或長橢圓形卵狀，先端銳形，基部楔形而略歪斜，並向葉柄下部延生，粗鋸齒緣，長3~8cm，寬1.5~4cm，側脈5~6對。&lt;br /&gt;&lt;h3&gt;花果&lt;/h3&gt;　　穗狀花序頂生，其長可超過20cm；花苞鑿形，長約5mm，邊緣有毛；花淡紫色，萼狹筒形，長約5mm，外具4稜脊，先端4裂齒，形狀不等；花冠盆形，略彎曲，長約9mm，不齊5裂，內部有毛；雄蕊2心皮所成，子房上位，2室。蒴果長橢圓形，2裂，具宿存萼。&lt;br /&gt;&lt;h3&gt;分布&lt;/h3&gt;　　原產熱帶美洲，但已馴化於臺灣中南部，常見於路旁、林緣開闊地。&lt;br /&gt;&lt;h3&gt;用途&lt;/h3&gt;　　為蜜源植物；觀賞；可栽植為籬垣；藥用。&lt;br /&gt;</text:p>
          </table:table-cell>
          <table:table-cell table:style-name="ce1" office:value-type="string" calcext:value-type="string">
            <text:p>環境敏感</text:p>
          </table:table-cell>
          <table:table-cell table:style-name="ce1" office:value-type="string" calcext:value-type="string">
            <text:p>長穗木</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殼斗科(Cyclobalanopsis galuca (Thunb.) Oerst.)&lt;br /&gt;&lt;h3&gt;科目&lt;/h3&gt;　　本地種&lt;br /&gt;&lt;h3&gt;習性&lt;/h3&gt;　　常綠喬木。&lt;br /&gt;&lt;h3&gt;莖葉&lt;/h3&gt;　　嫩葉及幼枝密生絹毛，幹皮灰褐色，略光滑，不明顯縱向細紋裂。葉長卵形或橢圓形，基部楔形，長6~13cm，上半部有鋸齒，側脈9~13對，表面平滑，背面灰白色，疏生短毛。&lt;br /&gt;&lt;h3&gt;花果&lt;/h3&gt;　　殼斗杯形，高1.3~1.5cm，鱗片成7~10同心圓輪，外被絹毛；堅果腋生，單一，長橢圓狀球形，平滑，徑0.9~1.4cm，高1.8~2cm，先端尖。&lt;br /&gt;&lt;h3&gt;分布&lt;/h3&gt;　　產臺灣平地山麓至海拔2,000m之山區。分布日本、印度及中國大陸。&lt;br /&gt;&lt;h3&gt;用途&lt;/h3&gt;　　為固土防塌植物，其樹冠濃密，為良好之景觀植栽及水土保持樹種。本種種仁苦澀，不堪食用，木材堅韌，為構造材及農具用材。&lt;br /&gt;</text:p>
          </table:table-cell>
          <table:table-cell table:style-name="ce1" office:value-type="string" calcext:value-type="string">
            <text:p>環境敏感</text:p>
          </table:table-cell>
          <table:table-cell table:style-name="ce1" office:value-type="string" calcext:value-type="string">
            <text:p>青剛櫟</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鳳仙花科(Impatiens walleriana Hook. F.)&lt;br /&gt;&lt;h3&gt;科目&lt;/h3&gt;　　外來種&lt;br /&gt;&lt;h3&gt;習性&lt;/h3&gt;　　多年生草本植物，植株矮小，高約30~50cm。&lt;br /&gt;&lt;h3&gt;莖葉&lt;/h3&gt;　　莖肉質多汁，多分枝。葉互生，紙質，廣橢圓形或卵狀披針形，先端銳尖，基部鈍形，細鋸齒緣，葉色濃綠，葉脈不明顯。&lt;br /&gt;&lt;h3&gt;花果&lt;/h3&gt;　　繖狀花序，花自葉腋抽出，頂生或腋生，萼片3枚，花瓣呈水平開放，徑約2.5~5cm，為5單瓣或重瓣，有「距」；花瓣花色為紅色、桃紅色、白色，四季常開，盛花期在春秋兩季。蒴果綠色，熟時開裂。&lt;br /&gt;&lt;h3&gt;分布&lt;/h3&gt;　　原產於非洲東部塔撒尼亞、莫三比克一帶，目前臺灣普遍觀賞栽培。&lt;br /&gt;&lt;h3&gt;用途&lt;/h3&gt;　　觀賞；蜜源植物。&lt;br /&gt;</text:p>
          </table:table-cell>
          <table:table-cell table:style-name="ce1" office:value-type="string" calcext:value-type="string">
            <text:p>環境敏感</text:p>
          </table:table-cell>
          <table:table-cell table:style-name="ce1" office:value-type="string" calcext:value-type="string">
            <text:p>非洲鳳仙花</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濱刀豆、豆仔藤&lt;br /&gt;&lt;h3&gt;學名&lt;/h3&gt;　　豆科(Canavalia lineata (Thunb.) DC.)&lt;br /&gt;&lt;h3&gt;科目&lt;/h3&gt;　　本地種&lt;br /&gt;&lt;h3&gt;習性&lt;/h3&gt;　　匍匐狀多年生草本。&lt;br /&gt;&lt;h3&gt;莖葉&lt;/h3&gt;　　莖圓筒形，散生瘤狀物，匍匐狀蔓延。葉互生，三出葉，葉柄3~5cm，葉濃綠色，厚紙質，卵形，圓基，鈍頭或微凹，全緣，具微毛，托葉早落，小葉長5~10cm。&lt;br /&gt;&lt;h3&gt;花果&lt;/h3&gt;　　花腋生，總狀花序；蝶形花冠紫紅色，長3cm；萼2裂，上唇大，下唇小。果為莢果，線形至刀形，厚革質，熟後膨大，褐色，橢圓形。種子淡褐色，光滑，徑約1.5cm。&lt;br /&gt;&lt;h3&gt;分布&lt;/h3&gt;　　產臺灣全島海岸，主要生長於砂岸、礫岸、礁岸或石質堤防、中國大陸、日本、琉球和太平洋。&lt;br /&gt;&lt;h3&gt;用途&lt;/h3&gt;　　為本地種之主要濱海定砂植物，能自成小群落生長。&lt;br /&gt;</text:p>
          </table:table-cell>
          <table:table-cell table:style-name="ce1" office:value-type="string" calcext:value-type="string">
            <text:p>環境敏感</text:p>
          </table:table-cell>
          <table:table-cell table:style-name="ce1" office:value-type="string" calcext:value-type="string">
            <text:p>肥豬豆</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革葉石斑木&lt;br /&gt;&lt;h3&gt;學名&lt;/h3&gt;　　薔薇科(Rhaphiolepis umbellata (Thunb.) Mak. var. Integerrima (Hook.&amp;Arn.) Masam)&lt;br /&gt;&lt;h3&gt;科目&lt;/h3&gt;　　本地種&lt;br /&gt;&lt;h3&gt;習性&lt;/h3&gt;　　常綠灌木或小喬木。&lt;br /&gt;&lt;h3&gt;莖葉&lt;/h3&gt;　　葉厚革質，光滑倒卵形，長4.5~7cm，寬1~3.5cm，先端圓鈍，基部寬楔形，全緣。&lt;br /&gt;&lt;h3&gt;花果&lt;/h3&gt;　　圓錐花序被褐色毛；花瓣篦形狀倒卵形。果球形，徑6~8mm。&lt;br /&gt;&lt;h3&gt;分布&lt;/h3&gt;　　產臺灣基隆、綠島、蘭嶼低海拔季風林地區，能自成小群落生長；分布琉球、小笠原群島。&lt;br /&gt;&lt;h3&gt;用途&lt;/h3&gt;　　可做為海岸地區公園、河川親水公園之綠化樹種，亦為良好之樹籬樹種。&lt;br /&gt;</text:p>
          </table:table-cell>
          <table:table-cell table:style-name="ce1" office:value-type="string" calcext:value-type="string">
            <text:p>環境敏感</text:p>
          </table:table-cell>
          <table:table-cell table:style-name="ce1" office:value-type="string" calcext:value-type="string">
            <text:p>厚葉石斑木</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紫金牛科(Ardisia squamulosa Presl.)&lt;br /&gt;&lt;h3&gt;科目&lt;/h3&gt;　　本地種&lt;br /&gt;&lt;h3&gt;習性&lt;/h3&gt;　　栽培土壤不拘，喜向陽處，忌湛水地及氮肥過多之常綠小喬木，株高1.5~3m。&lt;br /&gt;&lt;h3&gt;莖葉&lt;/h3&gt;　　全株平滑。葉互生，倒卵形或倒披針形，表面綠而光滑，新葉紅褐色，長6~12cm，寬3~5cm，先端鈍至銳形，基部楔形，全緣。&lt;br /&gt;&lt;h3&gt;花果&lt;/h3&gt;　　繖形或短總狀花序，近頂生或腋生，花瓣廣卵形，淡紅色，花枝基部膨大或具關節。漿果扁球形，徑1.2cm，濃紅至暗黑色，表面有光澤，可觀果。&lt;br /&gt;&lt;h3&gt;分布&lt;/h3&gt;　　產蘭嶼及綠島，但臺灣各地均有栽植；分布中國海南島、中南半島及斯里蘭卡。&lt;br /&gt;&lt;h3&gt;用途&lt;/h3&gt;　　可應用為河岸工程週邊之植栽材料，目前生態綠化上使用之誘鳥樹種，亦可做為園景植物或綠籬植栽。&lt;br /&gt;</text:p>
          </table:table-cell>
          <table:table-cell table:style-name="ce1" office:value-type="string" calcext:value-type="string">
            <text:p>環境敏感</text:p>
          </table:table-cell>
          <table:table-cell table:style-name="ce1" office:value-type="string" calcext:value-type="string">
            <text:p>春不老</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相思仔&lt;br /&gt;&lt;h3&gt;學名&lt;/h3&gt;　　豆科(Acacia confusa Merr.)&lt;br /&gt;&lt;h3&gt;科目&lt;/h3&gt;　　本地種&lt;br /&gt;&lt;h3&gt;習性&lt;/h3&gt;　　屬陽性樹種；抗風及耐旱性強，不擇土壤，病蟲害少，性強健之常綠喬木。為惡劣土地上之先驅樹種之一。&lt;br /&gt;&lt;h3&gt;莖葉&lt;/h3&gt;　　樹皮薄而平滑，灰紅褐色，皮孔不甚明顯，黃土色。葉互生，為假葉，是葉柄之變形，狹長披針形，類似柳葉，略呈鎌狀彎曲，全緣，兩端漸尖，兩面綠色具有光澤，革質，長8~10cm，寬0.5~0.8cm，具3~5條平行脈。樹幹上部分常分叉散開，形成圓形樹冠。&lt;br /&gt;&lt;h3&gt;花果&lt;/h3&gt;　　花金黃色，為球形的頭狀花序，1~2腋初，徑6~8mm，清香；小花花瓣4枚含生。莢果扁平，長5~10cm，含種子5~8粒。&lt;br /&gt;&lt;h3&gt;分布&lt;/h3&gt;　　原產臺灣恆春半島及菲律賓，臺灣低海拔各地廣為造林，但今已馴化成各地之次生林。&lt;br /&gt;&lt;h3&gt;用途&lt;/h3&gt;　　可應用為防砂工成周邊之植栽材料。對土壤氣候適應力強，陽性樹種，具根瘤菌，能生長於乾燥瘠薄之地，為崩塌地植生、河海岸生態綠化與一般坡面噴植用種子材料。為薪炭材，燒成的木炭和龍眼、九芎三種為上等的木炭。&lt;br /&gt;</text:p>
          </table:table-cell>
          <table:table-cell table:style-name="ce1" office:value-type="string" calcext:value-type="string">
            <text:p>環境敏感</text:p>
          </table:table-cell>
          <table:table-cell table:style-name="ce1" office:value-type="string" calcext:value-type="string">
            <text:p>相思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紅樹科(Rhizophora stylosa Griffith)&lt;br /&gt;&lt;h3&gt;科目&lt;/h3&gt;　　本地種&lt;br /&gt;&lt;h3&gt;習性&lt;/h3&gt;　　生長魚塭邊的排水溝、河口、海灣等鹽沼濕地枝常綠小喬木。&lt;br /&gt;&lt;h3&gt;莖葉&lt;/h3&gt;　　高3~10cm，自幹上方或枝椏長出氣根，斜垂入土，成支持根，構成紅樹林的特殊景觀。葉對生，卵形或橢圓形，全緣，兩端鈍形，先端有芒(凸尖)，葉片長15~20cm，葉柄粗，長2~5cm，葉片革質，富光澤。&lt;br /&gt;&lt;h3&gt;花果&lt;/h3&gt;　　花金黃色，聚繖花序，腋生，下垂，花梗長，花萼4裂，木質，花瓣4枚，革質，裡面有細毛，雄蕊8枚，花絲短。果革質，圓錐形，萼片宿存反捲，胎生發芽。&lt;br /&gt;&lt;h3&gt;分布&lt;/h3&gt;　　產東石、布袋、台南的四草、鯤鯓等地，數量不多。分布中國、琉球、印度、馬來西亞、非洲及澳洲。&lt;br /&gt;&lt;h3&gt;用途&lt;/h3&gt;　　為臺灣地區主要紅樹林樹種之一，是海岸防風定砂及防潮護岸之良好樹種，族群數量有漸次減少之情形，需加以保育。&lt;br /&gt;</text:p>
          </table:table-cell>
          <table:table-cell table:style-name="ce1" office:value-type="string" calcext:value-type="string">
            <text:p>環境敏感</text:p>
          </table:table-cell>
          <table:table-cell table:style-name="ce1" office:value-type="string" calcext:value-type="string">
            <text:p>紅海欖</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臺灣樹蘭&lt;br /&gt;&lt;h3&gt;學名&lt;/h3&gt;　　楝科(Aglaia formosana Hay.)&lt;br /&gt;&lt;h3&gt;科目&lt;/h3&gt;　　本地種&lt;br /&gt;&lt;h3&gt;習性&lt;/h3&gt;　　常綠小喬木。&lt;br /&gt;&lt;h3&gt;莖葉&lt;/h3&gt;　　樹皮褐色，全株有灰白色痂狀鱗狀。奇數羽狀複葉，互生，小葉3~5，對生，革質，倒卵形，或卵狀橢圓形，全綠，長5~7cm，背面銀白色。&lt;br /&gt;&lt;h3&gt;花果&lt;/h3&gt;　　圓錐花序生於枝端枝葉腋；花5數；花瓣橢圓形，先端凹；雄蕊筒先端5淺裂。果球形，熟時紅色。&lt;br /&gt;&lt;h3&gt;分布&lt;/h3&gt;　　產臺灣東、南部。分布菲律賓。&lt;br /&gt;&lt;h3&gt;用途&lt;/h3&gt;　　臺灣東南部沿海地區之原生樹種，耐鹽、抗旱力均強，是極佳的海岸防風林樹種。另材甚堅重，可為建築用材、各種器具用材及薪材料。&lt;br /&gt;</text:p>
          </table:table-cell>
          <table:table-cell table:style-name="ce1" office:value-type="string" calcext:value-type="string">
            <text:p>環境敏感</text:p>
          </table:table-cell>
          <table:table-cell table:style-name="ce1" office:value-type="string" calcext:value-type="string">
            <text:p>紅柴</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甜藍盤&lt;br /&gt;&lt;h3&gt;學名&lt;/h3&gt;　　苦檻藍科(Myoporum bontioides A.Gray)&lt;br /&gt;&lt;h3&gt;科目&lt;/h3&gt;　　本地種&lt;br /&gt;&lt;h3&gt;習性&lt;/h3&gt;　　生長於海邊，樹冠常呈圓形至傘形，伏被地面的常綠小灌木。&lt;br /&gt;&lt;h3&gt;莖葉&lt;/h3&gt;　　全珠光滑，莖柔軟，易於傾伏，高1~3m。葉互生，具柄，著生於枝端，倒披針形至長橢圓形，質厚，略為肉質，全緣，長6~10cm，寬3~4.5cm。&lt;br /&gt;&lt;h3&gt;花果&lt;/h3&gt;　　花1~3朵簇生於葉腋，具柄，下垂；花萼鐘形，不整齊，質厚，5深裂，宿存；花冠淡紫色，具紫色斑點，漏斗狀鐘形，5裂；雄蕊5枚。果為核果，球形，先端尖長，徑1~1.5cm。&lt;br /&gt;&lt;h3&gt;分布&lt;/h3&gt;　　生長於台灣西海岸，尤以南部海邊數量較多，小琉球、澎湖及蘭嶼也有，但量稀少。分布於日本、琉球和華南。&lt;br /&gt;&lt;h3&gt;用途&lt;/h3&gt;　　為臺灣稀有的海邊植物，河岸工程週邊之植栽材料，園景植物，亦可做為防風綠籬或生態綠化植物。&lt;br /&gt;</text:p>
          </table:table-cell>
          <table:table-cell table:style-name="ce1" office:value-type="string" calcext:value-type="string">
            <text:p>環境敏感</text:p>
          </table:table-cell>
          <table:table-cell table:style-name="ce1" office:value-type="string" calcext:value-type="string">
            <text:p>苦檻藍</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苦林盤&lt;br /&gt;&lt;h3&gt;學名&lt;/h3&gt;　　馬鞭草科(Clerodendrum inerme (L.) Gaertn.)&lt;br /&gt;&lt;h3&gt;科目&lt;/h3&gt;　　本地種&lt;br /&gt;&lt;h3&gt;習性&lt;/h3&gt;　　耐鹽性很強的莖蔓狀常綠灌木。&lt;br /&gt;&lt;h3&gt;莖葉&lt;/h3&gt;　　枝梢韌軟，伏臥地上或攀援其它植物上生。葉十字對生，橢圓形、狹卵形或卵形等，全緣，長6~8cm，寬2~2.5cm，葉厚或呈肉質，葉柄約1cm。&lt;br /&gt;&lt;h3&gt;花果&lt;/h3&gt;　　花頂生或腋生，短聚繖花序，多每3花叢生；花萼截斷狀，僅微淺裂；冠筒白色，長3cm，5裂，有紅暈；花絲細長突出花冠，莖紫色。核果倒卵形，徑1.5cm，花萼宿存。&lt;br /&gt;&lt;h3&gt;分布&lt;/h3&gt;　　產全臺灣海岸、蘭嶼、綠島、小琉球和澎湖群島。分布中國廣東、福建、日本(九州)、琉球、印度及太平洋諸島至澳洲。&lt;br /&gt;&lt;h3&gt;用途&lt;/h3&gt;　　為河岸地區之主要應用植物材料，亦為防砂造材植物之一。泥岩地區為淤泥地先期栽植樹種，亦具觀賞價值，可做為綠籬植栽。&lt;br /&gt;</text:p>
          </table:table-cell>
          <table:table-cell table:style-name="ce1" office:value-type="string" calcext:value-type="string">
            <text:p>環境敏感</text:p>
          </table:table-cell>
          <table:table-cell table:style-name="ce1" office:value-type="string" calcext:value-type="string">
            <text:p>苦藍盤</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重陽木&lt;br /&gt;&lt;h3&gt;學名&lt;/h3&gt;　　大戟科(Bischofia javanica Blume)&lt;br /&gt;&lt;h3&gt;科目&lt;/h3&gt;　　本地種&lt;br /&gt;&lt;h3&gt;習性&lt;/h3&gt;　　半落葉性大喬木。喜陽光照和濕潤土壤，耐水濕，常見於平地至山麓、山谷疏林地或水邊。為速生樹種。&lt;br /&gt;&lt;h3&gt;莖葉&lt;/h3&gt;　　葉互生，具長柄，呈掌狀，有3小葉，特稱為「三出複葉」，入秋後也會跟楓樹一樣變成紅葉。小葉卵形或橢圓形，長7~15cm，寬4~8cm，先端漸尖，基部楔形，具粗鈍鋸齒；革質。&lt;br /&gt;&lt;h3&gt;花果&lt;/h3&gt;　　花單性；雌雄異株，花很小，黃綠色，圓錐花序。漿果球形，褐色。&lt;br /&gt;&lt;h3&gt;分布&lt;/h3&gt;　　產臺灣平地至山麓。分布於中國秦嶺、淮河以南至兩廣。中南半島、印尼、菲律賓、日本，太平洋諸島至澳大利亞。&lt;br /&gt;&lt;h3&gt;用途&lt;/h3&gt;　　熟果多汁，味甜可食。可應用為河岸工程及濱海植生綠帶之植栽材料。為生長迅速的景觀樹木，樹姿優美且高大，樹冠開展略成傘形，樹葉重密，為優良行道樹、遮蔭樹及誘鳥樹種，亦為植生木樁材料。&lt;br /&gt;</text:p>
          </table:table-cell>
          <table:table-cell table:style-name="ce1" office:value-type="string" calcext:value-type="string">
            <text:p>環境敏感</text:p>
          </table:table-cell>
          <table:table-cell table:style-name="ce1" office:value-type="string" calcext:value-type="string">
            <text:p>茄苳</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珠花樹&lt;br /&gt;&lt;h3&gt;學名&lt;/h3&gt;　　茜草科(Cephalanthus naucleoides DC.)&lt;br /&gt;&lt;h3&gt;科目&lt;/h3&gt;　　本地種&lt;br /&gt;&lt;h3&gt;習性&lt;/h3&gt;　　生長在溪岸及田埂之落葉小喬木。&lt;br /&gt;&lt;h3&gt;莖葉&lt;/h3&gt;　　株高3~5m，莖分枝多。葉對生，長橢圓形，長9~16cm，寬4~9cm，葉柄紅色。&lt;br /&gt;&lt;h3&gt;花果&lt;/h3&gt;　　頭狀花序頂生，2至3枚輪生；花梗4~9cm，花多數，長筒狀，白色；雄蕊4枚；花柱長1.5cm，柱頭單一，黃色。&lt;br /&gt;&lt;h3&gt;分布&lt;/h3&gt;　　產臺灣北部，是瀕危植物。分布於北美及南亞。&lt;br /&gt;&lt;h3&gt;用途&lt;/h3&gt;　　可作為水池或溪岸景觀植物。以扦插繁殖。&lt;br /&gt;</text:p>
          </table:table-cell>
          <table:table-cell table:style-name="ce1" office:value-type="string" calcext:value-type="string">
            <text:p>環境敏感</text:p>
          </table:table-cell>
          <table:table-cell table:style-name="ce1" office:value-type="string" calcext:value-type="string">
            <text:p>風箱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香蒲科(Typha orientalis Presl)&lt;br /&gt;&lt;h3&gt;科目&lt;/h3&gt;　　本地種&lt;br /&gt;&lt;h3&gt;習性&lt;/h3&gt;　　生長在海岸濕地、溪床、廢魚池、水稻田之多年生挺水性草木。&lt;br /&gt;&lt;h3&gt;莖葉&lt;/h3&gt;　　株高70~150cm，具地下莖，葉狹線形，長50~100cm，寬約1cm。&lt;br /&gt;&lt;h3&gt;花果&lt;/h3&gt;　　雌雄花序為圓柱形，長30-60cm，花黃褐色，頂生穗狀花序，雌雄花序不相連接，雄花在上，雌花在下。果穗極微小。&lt;br /&gt;&lt;h3&gt;分布&lt;/h3&gt;　　臺灣原生草種。分布於北美、馬來西亞、印尼、菲律賓、中國及臺灣。臺灣各地均有分布，主要以地下根莖萌生不定芽繁殖，常成群生長於廢耕水田或溪邊。&lt;br /&gt;&lt;h3&gt;用途&lt;/h3&gt;　　花序為插花材料，可作為水池與濕地植生植物。以種子或根莖繁殖。&lt;br /&gt;</text:p>
          </table:table-cell>
          <table:table-cell table:style-name="ce1" office:value-type="string" calcext:value-type="string">
            <text:p>環境敏感</text:p>
          </table:table-cell>
          <table:table-cell table:style-name="ce1" office:value-type="string" calcext:value-type="string">
            <text:p>香蒲</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海南草海桐、細葉草海桐&lt;br /&gt;&lt;h3&gt;學名&lt;/h3&gt;　　草海桐科(Scaevola hainanensis Hance)&lt;br /&gt;&lt;h3&gt;科目&lt;/h3&gt;　　本地種&lt;br /&gt;&lt;h3&gt;習性&lt;/h3&gt;　　生長於鹽池匍匐狀常綠小灌木。&lt;br /&gt;&lt;h3&gt;莖葉&lt;/h3&gt;　　莖細長，蔓延地表，光滑，嫩枝具粗毛。葉互生或近叢生，多著於枝端或小枝椏上，線形至倒披針形，全緣無葉柄，長2~3cm，寬0.2~0.4cm，肉質，光滑，葉脈僅中肋微顯。&lt;br /&gt;&lt;h3&gt;花果&lt;/h3&gt;　　花細小，單生於枝端葉腋，長、寬約1cm多；萼微5裂，基部有2枚小橢圓形苞片；花冠筒狀，不整齊；花瓣左右對稱，略呈唇形，5裂瓣，淡紫紅色，後變白；雌蕊1枚，微彎曲，柱頭膨大，2頭裂；雄蕊5枚與花瓣互生，花藥基著。果為核果，為宿萼所包，黑熟，橢圓形，長約1cm。&lt;br /&gt;&lt;h3&gt;分布&lt;/h3&gt;　　產臺灣嘉南沿海如北門、將軍等地。分布海南島、華南沿海至中南半島。&lt;br /&gt;&lt;h3&gt;用途&lt;/h3&gt;　　為稀有的海邊植物，具定砂固土功能，但生長速度較海草桐慢。&lt;br /&gt;</text:p>
          </table:table-cell>
          <table:table-cell table:style-name="ce1" office:value-type="string" calcext:value-type="string">
            <text:p>環境敏感</text:p>
          </table:table-cell>
          <table:table-cell table:style-name="ce1" office:value-type="string" calcext:value-type="string">
            <text:p>姬草海桐</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三裂葉蟛蜞菊&lt;br /&gt;&lt;h3&gt;學名&lt;/h3&gt;　　菊科(Wedelia trilobata (L.) Hitchc.)&lt;br /&gt;&lt;h3&gt;科目&lt;/h3&gt;　　馴化種&lt;br /&gt;&lt;h3&gt;習性&lt;/h3&gt;　　常綠匍匐狀蔓性多年生草本，可節節生根。極具耐旱、耐鹽和抗風性，適於海邊砂地、石礫地或道路邊坡等地生長，但形成群落後，其他植物入侵困難，有抑止植生演替及土壤保育效果不佳之情形。&lt;br /&gt;&lt;h3&gt;莖葉&lt;/h3&gt;　　莖蔓性，被剛毛，粗糙，伏地生長。葉對生，卵形或廣卵形，長4cm，有光澤，具剛毛，粗糙，厚紙質，常三淺裂，裂片有鋸齒，具突尖，葉脈近三出。&lt;br /&gt;&lt;h3&gt;花果&lt;/h3&gt;　　花橙黃或黃色，頭狀花序由外圍雌性舌狀花和中央兩性管狀花所組成。花期長，自4~10月。瘦果橢圓狀卵形。&lt;br /&gt;&lt;h3&gt;分布&lt;/h3&gt;　　原產北美和熱帶美洲，1976年引進臺灣，但已馴化產於全臺灣低地。&lt;br /&gt;&lt;h3&gt;用途&lt;/h3&gt;　　為公路護坡，河海溪護堤及水泥牆面綠化之常用植物，在泥岩地區、崩塌地區、水庫保護帶或河川堤防、護岸主要植生植物。&lt;br /&gt;</text:p>
          </table:table-cell>
          <table:table-cell table:style-name="ce1" office:value-type="string" calcext:value-type="string">
            <text:p>環境敏感</text:p>
          </table:table-cell>
          <table:table-cell table:style-name="ce1" office:value-type="string" calcext:value-type="string">
            <text:p>南美蟛蜞菊</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馬鞭草科(Avicennia marina (Forsk.) Vierh)&lt;br /&gt;&lt;h3&gt;科目&lt;/h3&gt;　　本地種&lt;br /&gt;&lt;h3&gt;習性&lt;/h3&gt;　　生長於河口、海灣、潟湖等沿海沼澤、濕地之常綠灌木或喬木。&lt;br /&gt;&lt;h3&gt;莖葉&lt;/h3&gt;　　樹皮薄，灰白，平滑，具支持根和呼吸根。葉革質，對生，卵形，長約5cm，兩端鈍形，全緣，葉背密生灰白色。&lt;br /&gt;&lt;h3&gt;花果&lt;/h3&gt;　　花頂生為3叉分枝枝繖房花序，無柄，具苞；花萼5深裂，花冠廣圓筒形，徑約5mm，黃色，先端5裂，偶為4裂；雄蕊4，著於花筒基部，花絲短；花柱棒狀，直立，柱頭2叉，子房上位。果為蒴果，扁球形，徑約2cm，淡黃色，具短柔毛，2瓣裂。種子一個，無胚乳。&lt;br /&gt;&lt;h3&gt;分布&lt;/h3&gt;　　產新竹紅毛港及嘉南沿海如東石、布袋、北門、將軍、七股、台南，南至高雄縣茄萣、烏樹林及屏東縣的東港。&lt;br /&gt;&lt;h3&gt;用途&lt;/h3&gt;　　為臺灣地區之紅樹林植物鐘群落面積最大者，具海岸防風定砂、防潮護岸功能，由其呼吸根的盤據固結泥沙，能促進海埔地的加速形成，而與海爭地。&lt;br /&gt;</text:p>
          </table:table-cell>
          <table:table-cell table:style-name="ce1" office:value-type="string" calcext:value-type="string">
            <text:p>環境敏感</text:p>
          </table:table-cell>
          <table:table-cell table:style-name="ce1" office:value-type="string" calcext:value-type="string">
            <text:p>海茄苳</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七里香&lt;br /&gt;&lt;h3&gt;學名&lt;/h3&gt;　　海桐科(Pittosporum tobira Ait.)&lt;br /&gt;&lt;h3&gt;科目&lt;/h3&gt;　　本地種&lt;br /&gt;&lt;h3&gt;習性&lt;/h3&gt;　　常綠灌木。&lt;br /&gt;&lt;h3&gt;莖葉&lt;/h3&gt;　　株高2~3m。葉密集於枝端互生，革質有光澤，長橢圓形至長倒卵形，鈍頭或圓頭，基部銳形，長6~8cm，寬約2~3cm，全緣，反捲，老葉兩面無毛，側脈6~8對，葉柄長1~2cm。&lt;br /&gt;&lt;h3&gt;花果&lt;/h3&gt;　　頂生短圓錐花序；具白色5花瓣，後變黃，覆瓦狀；雄蕊5，與花瓣互生；花柱單生，胚珠多數，中軸胎座。蒴果球形，徑1.5cm，蒴片2~5，罕3；3裂，種子8~10，紅色，具黏液。&lt;br /&gt;&lt;h3&gt;分布&lt;/h3&gt;　　產臺灣中、北部沿海地區及低海拔深地。生於海岸附近或砂丘上，於野柳多與革葉石斑木、濱柃木混生。分布朝鮮、日本、琉球及中國華南沿海各省。&lt;br /&gt;&lt;h3&gt;用途&lt;/h3&gt;　　可應用為海岸地區防風定砂、河岸工程週邊之植栽材料。亦可做庭園樹栽培，供觀賞或栽做綠籬，並適於海岸造林，木材供製用具。&lt;br /&gt;</text:p>
          </table:table-cell>
          <table:table-cell table:style-name="ce1" office:value-type="string" calcext:value-type="string">
            <text:p>環境敏感</text:p>
          </table:table-cell>
          <table:table-cell table:style-name="ce1" office:value-type="string" calcext:value-type="string">
            <text:p>海桐</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濱水菜&lt;br /&gt;&lt;h3&gt;學名&lt;/h3&gt;　　番杏科(Sesuvium portulacastrum (L.) L.)&lt;br /&gt;&lt;h3&gt;科目&lt;/h3&gt;　　本地種&lt;br /&gt;&lt;h3&gt;習性&lt;/h3&gt;　　肉質多年生匍匐植物。&lt;br /&gt;&lt;h3&gt;莖葉&lt;/h3&gt;　　全珠光滑，莖多分枝，匍伏地面。葉對生，橢圓狀倒披針形，葉柄成鞘狀抱莖。&lt;br /&gt;&lt;h3&gt;花果&lt;/h3&gt;　　花單出，著生於葉腋，單被花；花被5枚，外面綠色似花呃，內面紫紅或白，似花瓣；雄蕊多數，紫紅；雌蕊1枚，花柱3或2。果為蒴果，蓋裂，花被宿存。種子多數，細小，黑色。&lt;br /&gt;&lt;h3&gt;分布&lt;/h3&gt;　　產臺灣中南部和澎湖、小琉球。分布中國大陸福建、廣東，熱帶和亞熱帶地區，如美國南部、琉球、太平洋諸島。&lt;br /&gt;&lt;h3&gt;用途&lt;/h3&gt;　　為第一線定砂植物，性極耐鹽及耐砂埋，生長於砂岸、泥岸或岩岸，中南部普遍栽植或自然生長以保護塭岸。&lt;br /&gt;</text:p>
          </table:table-cell>
          <table:table-cell table:style-name="ce1" office:value-type="string" calcext:value-type="string">
            <text:p>環境敏感</text:p>
          </table:table-cell>
          <table:table-cell table:style-name="ce1" office:value-type="string" calcext:value-type="string">
            <text:p>海馬齒</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濱雀稗&lt;br /&gt;&lt;h3&gt;學名&lt;/h3&gt;　　禾本科(Paspalum vaginatum Sw.)&lt;br /&gt;&lt;h3&gt;科目&lt;/h3&gt;　　本地種&lt;br /&gt;&lt;h3&gt;習性&lt;/h3&gt;　　匍匐多年生禾草。&lt;br /&gt;&lt;h3&gt;莖葉&lt;/h3&gt;　　稈匍匐，可長達數公尺，分枝，走莖狀。葉片線形，常2.5~15cm。&lt;br /&gt;&lt;h3&gt;花果&lt;/h3&gt;　　花總狀花序。&lt;br /&gt;&lt;h3&gt;分布&lt;/h3&gt;　　熱帶和亞熱帶地區。&lt;br /&gt;&lt;h3&gt;用途&lt;/h3&gt;</text:p>
          </table:table-cell>
          <table:table-cell table:style-name="ce1" office:value-type="string" calcext:value-type="string">
            <text:p>環境敏感</text:p>
          </table:table-cell>
          <table:table-cell table:style-name="ce1" office:value-type="string" calcext:value-type="string">
            <text:p>海雀稗</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夾竹桃科(Cerbera manghas L.)&lt;br /&gt;&lt;h3&gt;科目&lt;/h3&gt;　　本地種&lt;br /&gt;&lt;h3&gt;習性&lt;/h3&gt;　　長綠中喬木。&lt;br /&gt;&lt;h3&gt;莖葉&lt;/h3&gt;　　樹皮厚，含白色乳液，小枝梗，有顯著的葉痕。葉互生，叢集於枝端，披針形或倒卵形，長15~25cm，寬4.5~6cm。&lt;br /&gt;&lt;h3&gt;花果&lt;/h3&gt;　　花頂生，為聚繖花序；萼5裂，裂片線狀易脫落；花冠筒狀，長3cm，先端5裂，裂片倒卵形，白色，基部(冠喉)淡紅色。核果扁橢圓形，微尖頭，紅熟，果所含乳汁有毒，不能食用，中果皮纖維質。種子1個。&lt;br /&gt;&lt;h3&gt;分布&lt;/h3&gt;　　產臺灣北部、東部、恆春半島嶼綠島、蘭嶼海岸。分布熱帶亞洲、菲律賓、太平洋諸島及澳洲。&lt;br /&gt;&lt;h3&gt;用途&lt;/h3&gt;　　種子靠海流傳播的熱帶海岸林樹種，生長於海岸第一線砂質土，生長迅速，耐風、耐旱。伴生植物有瓊崖海棠、欖仁等。可為海岸防風林、海岸地區生態綠化及河川環境綠美化之用，如蘭陽地區尤多栽植，亦為優良之庭園樹。木材可製箱櫃、木屐、器具，果食供藥用為吐瀉劑。&lt;br /&gt;</text:p>
          </table:table-cell>
          <table:table-cell table:style-name="ce1" office:value-type="string" calcext:value-type="string">
            <text:p>環境敏感</text:p>
          </table:table-cell>
          <table:table-cell table:style-name="ce1" office:value-type="string" calcext:value-type="string">
            <text:p>海檬果</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木蘭科(Michelia compressa(Maxim.) Sarg.&lt;br /&gt;&lt;h3&gt;科目&lt;/h3&gt;　　本地種&lt;br /&gt;&lt;h3&gt;習性&lt;/h3&gt;　　常綠喬木，喜溫暖的山地。&lt;br /&gt;&lt;h3&gt;莖葉&lt;/h3&gt;　　樹皮灰褐色，略光滑。葉芽被赤褐色絨毛；葉互生，闊倒披針形或長橢圓形，全緣，長8~10cm，革質，葉柄2~3cm。&lt;br /&gt;&lt;h3&gt;花果&lt;/h3&gt;　　花單一，腋生，花芽被赤褐色絹毛，花被片多為12片，乳白色，長橢圓形，長約18mm。蓇葖果具桃紅色種子2~4個。&lt;br /&gt;&lt;h3&gt;分布&lt;/h3&gt;　　產臺灣低地至海拔2,200公尺之闊葉樹林中；分布於日本、琉球。&lt;br /&gt;&lt;h3&gt;用途&lt;/h3&gt;　　可供作為生態綠化造林用原生樹種。為闊葉樹一級木，貴重用材，尤宜於製家具。可應用為河岸工程週邊之植栽材料，亦為優良庭園樹種另有一種原產蘭嶼之闊葉烏心石，葉片較大，但花果相似。&lt;br /&gt;</text:p>
          </table:table-cell>
          <table:table-cell table:style-name="ce1" office:value-type="string" calcext:value-type="string">
            <text:p>環境敏感</text:p>
          </table:table-cell>
          <table:table-cell table:style-name="ce1" office:value-type="string" calcext:value-type="string">
            <text:p>烏心石</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大戟科(Sapium sebiferum (L.) Roxb)&lt;br /&gt;&lt;h3&gt;科目&lt;/h3&gt;　　馴化種&lt;br /&gt;&lt;h3&gt;習性&lt;/h3&gt;　　落葉性喬木。&lt;br /&gt;&lt;h3&gt;莖葉&lt;/h3&gt;　　葉互生，紙質，菱形至菱狀卵形，先端尾狀漸尖，基部銳形，全緣，長3.5~7cm，寬3~9cm，葉柄長2~5cm。&lt;br /&gt;&lt;h3&gt;花果&lt;/h3&gt;　　花單性，雌雄同株，總狀花序，長5~10cm。蒴果略球形，三菱，徑1.5cm，熟時黑色，胞背開裂。種子外被白色蠟質假皮種皮。&lt;br /&gt;&lt;h3&gt;分布&lt;/h3&gt;　　本種引進臺灣甚早，目前已馴化成野生狀態，多生長於空曠處或向陽山麓；分布中國大陸華中、華南、日本、越南及印度。&lt;br /&gt;&lt;h3&gt;用途&lt;/h3&gt;　　可應用為崩塌地，防砂工成週邊或河岸工程週邊之植栽材料。在秋冬之際，烏桕葉片變紅，為著名之紅葉植物，是庭院及行道樹理想之美化樹種，亦屬誘鳥植物。&lt;br /&gt;</text:p>
          </table:table-cell>
          <table:table-cell table:style-name="ce1" office:value-type="string" calcext:value-type="string">
            <text:p>環境敏感</text:p>
          </table:table-cell>
          <table:table-cell table:style-name="ce1" office:value-type="string" calcext:value-type="string">
            <text:p>鳥桕</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禾本科(Zoysia matrella (L.) Merr.)&lt;br /&gt;&lt;h3&gt;科目&lt;/h3&gt;　　本地種&lt;br /&gt;&lt;h3&gt;習性&lt;/h3&gt;　　多年生草本。&lt;br /&gt;&lt;h3&gt;莖葉&lt;/h3&gt;　　匍匐地下莖呈白色，近基部的節上長根。葉片線形至披針形，寬2~3mm。莖葉堅硬，葉片色澤較淡，葉舌由一圈白色的毛所成。&lt;br /&gt;&lt;h3&gt;花果&lt;/h3&gt;　　花稈為總狀花序，約3cm長。小穗僅具1朵小花，約2~3mm長，但在如高爾夫球場等週期性修剪之草地，則無開花結果之現象。&lt;br /&gt;&lt;h3&gt;分布&lt;/h3&gt;　　產臺灣沿海地區；廣泛分布熱帶亞洲。目前歐、美、日等地區國家當草坪草種用。&lt;br /&gt;&lt;h3&gt;用途&lt;/h3&gt;　　喜生長於海濱及砂地上，耐鹽性高。為河岸工程週邊綠地之植栽材料、海岸護岸定砂、高爾夫球場及庭園草皮草種。一般認為其抗病蟲害及耐旱性優於其它栽培之庭園禾草。其中，斗六草為商品化之名稱，其品系及來源不明。(圖為馬尼拉芝-斗六草品系)&lt;br /&gt;</text:p>
          </table:table-cell>
          <table:table-cell table:style-name="ce1" office:value-type="string" calcext:value-type="string">
            <text:p>環境敏感</text:p>
          </table:table-cell>
          <table:table-cell table:style-name="ce1" office:value-type="string" calcext:value-type="string">
            <text:p>馬尼拉芝</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尖尾鳳&lt;br /&gt;&lt;h3&gt;學名&lt;/h3&gt;　　蘿摩科(Asclepias curassavica L.)&lt;br /&gt;&lt;h3&gt;科目&lt;/h3&gt;　　馴化種&lt;br /&gt;&lt;h3&gt;習性&lt;/h3&gt;　　高可達1m枝直立草本。&lt;br /&gt;&lt;h3&gt;莖葉&lt;/h3&gt;　　葉基部木質、平滑。葉對生，披針形或常橢圓狀披針形，具短柄；葉片光滑，長7~13cm，寬1.5~3.2cm。&lt;br /&gt;&lt;h3&gt;花果&lt;/h3&gt;　　聚繖花序由10~20花所成，具短柔毛，花梗長3~6cm，各花之花柄長1.2~2cm；萼5裂，裂片披針形；花冠輪狀，紅色，長7~9mm，5裂，裂片長橢圓形；副花冠橘黃色，長3.5~4mm。蓇葖果卵撞長橢圓形，長5~8cm。&lt;br /&gt;&lt;h3&gt;分布&lt;/h3&gt;　　已馴化於臺灣各地，生長在向陽開闊地。原產熱帶美洲。&lt;br /&gt;&lt;h3&gt;用途&lt;/h3&gt;　　為臺灣地區主要之誘蝶植物、蜜源植物；觀賞之地被草花。&lt;br /&gt;</text:p>
          </table:table-cell>
          <table:table-cell table:style-name="ce1" office:value-type="string" calcext:value-type="string">
            <text:p>環境敏感</text:p>
          </table:table-cell>
          <table:table-cell table:style-name="ce1" office:value-type="string" calcext:value-type="string">
            <text:p>馬利筋</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鱟藤&lt;br /&gt;&lt;h3&gt;學名&lt;/h3&gt;　　旋花科(Ipomoea pes-caprae (L.) R. Br.ssp. brasilensis (L.) Oostst.)&lt;br /&gt;&lt;h3&gt;科目&lt;/h3&gt;　　本地種&lt;br /&gt;&lt;h3&gt;習性&lt;/h3&gt;　　生長於沙岸或泥岸的多年生匍匐草本。&lt;br /&gt;&lt;h3&gt;莖葉&lt;/h3&gt;　　匍匐莖節部生根。葉互生，圓形至闊橢圓形，先端凹形、截形至深2裂，基部截形或略心形，革質，長3~9cm，距長達12cm之葉柄。&lt;br /&gt;&lt;h3&gt;花果&lt;/h3&gt;　　花腋生，1~4花，苞片卵狀披針形；萼片橢圓形至闊卵形，漏斗狀花冠，紫紅色；雌蕊著生於冠筒基部，花斯基部有毛，子房平滑。果為蒴果，具宿萼，間裂，近球形，徑約5~7mm，密被黃褐色毛。&lt;br /&gt;&lt;h3&gt;分布&lt;/h3&gt;　　產臺灣本島及各離島。分部中國、日本(九州、四國)東南亞、南非、西印度、美國以及全球熱帶、亞熱帶海岸，是一種是界性的海邊植物。&lt;br /&gt;&lt;h3&gt;用途&lt;/h3&gt;　　耐旱及耐砂埋性高。海岸定砂護堤植栽材料，並具有美化景觀功能。&lt;br /&gt;</text:p>
          </table:table-cell>
          <table:table-cell table:style-name="ce1" office:value-type="string" calcext:value-type="string">
            <text:p>環境敏感</text:p>
          </table:table-cell>
          <table:table-cell table:style-name="ce1" office:value-type="string" calcext:value-type="string">
            <text:p>馬鞍藤</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馬鞭草科(Lantana camara L.)&lt;br /&gt;&lt;h3&gt;科目&lt;/h3&gt;　　馴化種&lt;br /&gt;&lt;h3&gt;習性&lt;/h3&gt;　　常綠灌木。&lt;br /&gt;&lt;h3&gt;莖葉&lt;/h3&gt;　　莖高有1~2m，分多枝，全珠被有粗毛，小枝方形，稜角上有鉤刺。葉對生，倒卵形，先端銳形，基部闊楔形或略心形，鈍鋸齒緣，長3.5~7cm，寬2.5~3.8cm，葉柄長0.6~1.4cm。&lt;br /&gt;&lt;h3&gt;花果&lt;/h3&gt;　　花呈呈橙，排成頭狀繖房花序，具長梗，腋生。果為核果，球形，徑約5mm，肉質光滑。&lt;br /&gt;&lt;h3&gt;分布&lt;/h3&gt;　　產臺灣平地山野，為木麻黃海岸林之主要林下植物。在強風、高鹽分、乾旱及貧瘠土壤均可生長。原產熱帶美洲。&lt;br /&gt;&lt;h3&gt;用途&lt;/h3&gt;　　為誘蝶、環境綠化或生態綠化常用植物。歸化的馬纓丹還有一種紫花馬櫻丹(Lantana involucrata L.)在同一花序上可見黃、粉紅、淺紫等色。&lt;br /&gt;</text:p>
          </table:table-cell>
          <table:table-cell table:style-name="ce1" office:value-type="string" calcext:value-type="string">
            <text:p>環境敏感</text:p>
          </table:table-cell>
          <table:table-cell table:style-name="ce1" office:value-type="string" calcext:value-type="string">
            <text:p>馬纓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細葉芝&lt;br /&gt;&lt;h3&gt;學名&lt;/h3&gt;　　禾本科(Zoysia tenuifolia Willd.ex Trin.)&lt;br /&gt;&lt;h3&gt;科目&lt;/h3&gt;　　馴化種&lt;br /&gt;&lt;h3&gt;習性&lt;/h3&gt;　　多年生禾草。&lt;br /&gt;&lt;h3&gt;莖葉&lt;/h3&gt;　　稈密叢生，地下匍匐莖發達，先端白色，針刺狀。葉片長4~5cm，寬1mm或略小，葉舌長0.3mm。&lt;br /&gt;&lt;h3&gt;花果&lt;/h3&gt;　　花序為小型之總狀花序，長約1cm，稻草色，做為庭園草皮或經常修剪情況下通常不開花。&lt;br /&gt;&lt;h3&gt;分布&lt;/h3&gt;　　一般喜生於海邊、石隙或石牆邊。台北草係人工培植之庭園草皮品系，唯推測應是早期引進後馴化，且草皮質地細緻，栽植管理容易而被大量推廣使用。其習性與臺灣較早應用之韓國草草皮相似，但本品系較耐寒、耐踐踏且較不會有叢狀生長之情形。分布於中國大陸南部、琉球與熱帶亞洲。&lt;br /&gt;&lt;h3&gt;用途&lt;/h3&gt;　　可應用為河海岸工程週邊之植栽材料，為目前應用最廣之庭園草皮，營養繁殖之草皮可在一般花卉市場購得。&lt;br /&gt;</text:p>
          </table:table-cell>
          <table:table-cell table:style-name="ce1" office:value-type="string" calcext:value-type="string">
            <text:p>環境敏感</text:p>
          </table:table-cell>
          <table:table-cell table:style-name="ce1" office:value-type="string" calcext:value-type="string">
            <text:p>高麗芝</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蜈蚣草、林口草&lt;br /&gt;&lt;h3&gt;學名&lt;/h3&gt;　　禾本科(Eremochloa ophiuroides (Munro) Hack.)&lt;br /&gt;&lt;h3&gt;科目&lt;/h3&gt;　　本地種&lt;br /&gt;&lt;h3&gt;習性&lt;/h3&gt;　　成群叢生之多年生禾草。&lt;br /&gt;&lt;h3&gt;莖葉&lt;/h3&gt;　　稈叢立，具橫走之匍匐莖，走莖節間短，匍匐延伸，多葉，株高5~15cm。葉色深綠，寬0.3~0.4cm，長約4cm，葉被及葉緣具短毛，先端鈍，葉舌小，長約0.2mm。&lt;br /&gt;&lt;h3&gt;花果&lt;/h3&gt;　　花為單一總狀花序，似穗狀花序，近圓筒狀，光滑，長2~6cm，長於走莖之腋間或先端，每年5月下旬至10月抽穗，花梗細。小穗成對，兩型。種子(穎果)紫紅色，長約0.2cm，可購得。每公克種子1,600粒。&lt;br /&gt;&lt;h3&gt;分布&lt;/h3&gt;　　產臺灣中、北部。較喜酸性土壤，生長在山坡地、草原、路邊，在臺灣北部紅土台地(林口台地)地區，能自然形成純化之草地。分布中國大陸、中南半島及菲律賓地區。&lt;br /&gt;&lt;h3&gt;用途&lt;/h3&gt;　　本種之草坪優美，可較粗放管理，河川工程週邊之應用地點漸增，種子可購得，可供一般邊坡噴植草種。&lt;br /&gt;</text:p>
          </table:table-cell>
          <table:table-cell table:style-name="ce1" office:value-type="string" calcext:value-type="string">
            <text:p>環境敏感</text:p>
          </table:table-cell>
          <table:table-cell table:style-name="ce1" office:value-type="string" calcext:value-type="string">
            <text:p>假儉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濱芒、甘蔗萱、野庶&lt;br /&gt;&lt;h3&gt;學名&lt;/h3&gt;　　禾本科(Saccharum spontaneum L.)&lt;br /&gt;&lt;h3&gt;科目&lt;/h3&gt;　　本地種&lt;br /&gt;&lt;h3&gt;習性&lt;/h3&gt;　　多年生禾草。&lt;br /&gt;&lt;h3&gt;莖葉&lt;/h3&gt;　　稈直立，高2~3m，嫩稍及節上密生白毛，節底下呈粉狀，花序下具毛，葉線形，頂端葉較密集，細齒緣，銳利，鞘口部有毛，葉舌鈍狀，約2mm長，具短纖毛。&lt;br /&gt;&lt;h3&gt;花果&lt;/h3&gt;　　圓錐花序瘦長，長達50cm，分枝直立；小穗軸與柄均纖細，具絲狀毛，小穗披針形，長約3~5mm，穗節具絲毛，長於小穗；內穎宿存，外穎邊緣具纖毛。長3~5mm，具2龍骨，內穎略小於外穎，具1龍骨。穎果為內服稃所包圍，約1.5mm長。&lt;br /&gt;&lt;h3&gt;分布&lt;/h3&gt;　　產臺灣河床砂土處、澎湖、中國大陸東南沿海及琉球。其能耐水濕又能耐乾旱，抗風力強，長群集於河床及沙質土壤處成大群落。&lt;br /&gt;&lt;h3&gt;用途&lt;/h3&gt;　　為海岸耕地防風林、防風草帶之應用草種、防風定砂之先驅植物、河岸工程週邊之植栽材料。&lt;br /&gt;</text:p>
          </table:table-cell>
          <table:table-cell table:style-name="ce1" office:value-type="string" calcext:value-type="string">
            <text:p>環境敏感</text:p>
          </table:table-cell>
          <table:table-cell table:style-name="ce1" office:value-type="string" calcext:value-type="string">
            <text:p>甜根子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大戟科(Mallotus japonicus (Thunb) Muell.Arg.)&lt;br /&gt;&lt;h3&gt;科目&lt;/h3&gt;　　本地種&lt;br /&gt;&lt;h3&gt;習性&lt;/h3&gt;　　半落葉性效或中喬木，高可達10m。&lt;br /&gt;&lt;h3&gt;莖葉&lt;/h3&gt;　　全株茂密星狀絨毛，嫩葉與芽均呈紅色。葉具長柄，互生，卵形或圓形，先端突尖，基部鈍形或略心形，長10~20cm，背被略星狀白灰毛，葉基部有蜜槽一對。&lt;br /&gt;&lt;h3&gt;花果&lt;/h3&gt;　　花雌雄異株，頂生圓錐形穗狀花序，黃綠色；雄花花被3~4裂，雄蕊多數；雌花子房3室。蒴果三角狀球形，徑約7mm，外背柔軟細刺，成熟時綠褐色。&lt;br /&gt;&lt;h3&gt;分布&lt;/h3&gt;　　產臺灣平地至低海拔山麓及叢林中，常大量發生於二次林，喜陽光充分照射之向陽處。分部中國大陸、日本、琉球。&lt;br /&gt;&lt;h3&gt;用途&lt;/h3&gt;　　生長迅速，可為荒地或礫石地之先趨植物；其木材輕軟，以前曾經充作製造木屐或線香之材料。&lt;br /&gt;</text:p>
          </table:table-cell>
          <table:table-cell table:style-name="ce1" office:value-type="string" calcext:value-type="string">
            <text:p>環境敏感</text:p>
          </table:table-cell>
          <table:table-cell table:style-name="ce1" office:value-type="string" calcext:value-type="string">
            <text:p>野桐</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三腳剪&lt;br /&gt;&lt;h3&gt;學名&lt;/h3&gt;　　澤瀉科(Sagittaria trifolia L.)&lt;br /&gt;&lt;h3&gt;科目&lt;/h3&gt;　　本地種&lt;br /&gt;&lt;h3&gt;習性&lt;/h3&gt;　　生長在稻田及海岸濕地之多年生草本。&lt;br /&gt;&lt;h3&gt;莖葉&lt;/h3&gt;　　株高30~80cm，具有走莖，走莖末端膨大為小球莖上部有分枝。葉根生，互生，葉片箭形而呈三叉狀，有柄，長約10~40cm，柄基呈鞘狀。&lt;br /&gt;&lt;h3&gt;花果&lt;/h3&gt;　　總狀花序頂生或腋生，花序上半部為雄花，下半部為雌花，每節著生3朵花；苞片3枚；花瓣白色，3枚；雄蕊多數，花藥黃色；柱頭小型，白色。瘦果多數組合成蒙古包狀的聚合果，徑1~1.2cm。種子斜卵形，背腹兩面有翼翅。&lt;br /&gt;&lt;h3&gt;分布&lt;/h3&gt;　　臺灣水田常見雜草。分部於婆羅洲、爪哇、菲律賓、琉球、日本及中國大陸。&lt;br /&gt;&lt;h3&gt;用途&lt;/h3&gt;　　可作為水池淺水域綠美化植物。以種子或小球莖繁殖。&lt;br /&gt;</text:p>
          </table:table-cell>
          <table:table-cell table:style-name="ce1" office:value-type="string" calcext:value-type="string">
            <text:p>環境敏感</text:p>
          </table:table-cell>
          <table:table-cell table:style-name="ce1" office:value-type="string" calcext:value-type="string">
            <text:p>野慈姑</text:p>
          </table:table-cell>
          <table:table-cell table:style-name="ce1" office:value-type="string" calcext:value-type="string">
            <text:p>河岸及濱溪植物</text:p>
          </table:table-cell>
        </table:table-row>
        <table:table-row table:style-name="ro1">
          <table:table-cell table:style-name="ce1" office:value-type="string" calcext:value-type="string">
            <text:p>多年生草本，地下莖塊狀而具芳香，高約 1 公尺。葉長橢圓狀披針形，上表面光滑，下表面具長毛。花序頂生，密穗狀，有大型的苞片保護，花白色，具芳香，假雄蕊變成花瓣狀，孕性雄蕊 1 枚，與花柱合生。果為 3 瓣裂的蒴果，種子紅棕色，其上有紅色假種皮。野薑花是自然界少數不擅結果的花種之一。</text:p>
          </table:table-cell>
          <table:table-cell table:style-name="ce1" office:value-type="string" calcext:value-type="string">
            <text:p>環境敏感</text:p>
          </table:table-cell>
          <table:table-cell table:style-name="ce1" office:value-type="string" calcext:value-type="string">
            <text:p>野薑花</text:p>
          </table:table-cell>
          <table:table-cell table:style-name="ce1" office:value-type="string" calcext:value-type="string">
            <text:p>河川植物</text:p>
          </table:table-cell>
        </table:table-row>
        <table:table-row table:style-name="ro1">
          <table:table-cell table:style-name="ce1" office:value-type="string" calcext:value-type="string">
            <text:p>&lt;h3&gt;俗名&lt;/h3&gt;　　雀榕、赤榕&lt;br /&gt;&lt;h3&gt;學名&lt;/h3&gt;　　桑科(Ficus superba Miq.var.japonica Miq.)&lt;br /&gt;&lt;h3&gt;科目&lt;/h3&gt;　　本地種&lt;br /&gt;&lt;h3&gt;習性&lt;/h3&gt;　　落葉大喬木，年落二次。&lt;br /&gt;&lt;h3&gt;莖葉&lt;/h3&gt;　　樹皮暗褐。葉互生，薄革質，橢圓形，長10~20cm，寬4~5cm，全緣，先端圓鈍，微凸頭，葉基微心形，三出脈。&lt;br /&gt;&lt;h3&gt;花果&lt;/h3&gt;　　果有短柄，生於枝或幹上，單一或叢生，熟時淡紅，表面有斑點。&lt;br /&gt;&lt;h3&gt;分布&lt;/h3&gt;　　產臺灣低海拔地區，喜生於低海拔至平地之溝渠砌石縫隙或海岸礁岩間隙，耐湛水、耐鹽、耐風。&lt;br /&gt;&lt;h3&gt;用途&lt;/h3&gt;　　具邊坡穩定、生態綠化及誘鳥功能，亦為植物木樁良好材料。&lt;br /&gt;</text:p>
          </table:table-cell>
          <table:table-cell table:style-name="ce1" office:value-type="string" calcext:value-type="string">
            <text:p>環境敏感</text:p>
          </table:table-cell>
          <table:table-cell table:style-name="ce1" office:value-type="string" calcext:value-type="string">
            <text:p>鳥榕</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莎草科(Cyperus malaccensis Lam.ssp.monophyllus (Vahl) T.Koyama)&lt;br /&gt;&lt;h3&gt;科目&lt;/h3&gt;　　本地種&lt;br /&gt;&lt;h3&gt;習性&lt;/h3&gt;　　多年生挺水草本。&lt;br /&gt;&lt;h3&gt;莖葉&lt;/h3&gt;　　株高達170cm，具地下根莖發達，莖稈三角狀，直立。葉單一，線形，長2~7cm，位於近基部，鞘先端平截。&lt;br /&gt;&lt;h3&gt;花果&lt;/h3&gt;　　聚繖花序頂生；苞葉片狀；小穗細線形。瘦果細線形，褐色，長2.2mm。&lt;br /&gt;&lt;h3&gt;分布&lt;/h3&gt;　　臺灣早期曾大量栽植，今已少栽種，生長在海岸濕地、出海口沼澤、廢耕稻田、河岸埤沼濕地。分布於琉球、中國大陸及臺灣。&lt;br /&gt;&lt;h3&gt;用途&lt;/h3&gt;　　莖稈可作為捆東西或草蓆製品。以根莖不定芽繁殖較宜。&lt;br /&gt;</text:p>
          </table:table-cell>
          <table:table-cell table:style-name="ce1" office:value-type="string" calcext:value-type="string">
            <text:p>環境敏感</text:p>
          </table:table-cell>
          <table:table-cell table:style-name="ce1" office:value-type="string" calcext:value-type="string">
            <text:p>單葉鹹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烏皮石苓&lt;br /&gt;&lt;h3&gt;學名&lt;/h3&gt;　　柿樹科(Maba buxifolia (Rottb.) Pers.)&lt;br /&gt;&lt;h3&gt;科目&lt;/h3&gt;　　本地種&lt;br /&gt;&lt;h3&gt;習性&lt;/h3&gt;　　常綠小喬木。&lt;br /&gt;&lt;h3&gt;莖葉&lt;/h3&gt;　　樹皮灰褐色或帶黑色，小枝細，灰色，散生皮孔。葉厚革質，倒卵形，長4~6cm，寬2cm，先端圓而凹，瑞楔基，全緣略反捲。&lt;br /&gt;&lt;h3&gt;花果&lt;/h3&gt;　　花雌雄異株，雄花序1~3朵，密被伏柔毛；花冠鐘形或壺形；雄蕊6~12，無毛；雌花無梗，花冠管狀鐘形，有柔毛，子房3~4室。果漿橢圓形，長約10mm，熟時黃紅色終至黑紅色。&lt;br /&gt;&lt;h3&gt;分布&lt;/h3&gt;　　產臺灣恆春及蘭嶼海岸林。分布印度、馬來、澳洲及琉球。&lt;br /&gt;&lt;h3&gt;用途&lt;/h3&gt;</text:p>
          </table:table-cell>
          <table:table-cell table:style-name="ce1" office:value-type="string" calcext:value-type="string">
            <text:p>環境敏感</text:p>
          </table:table-cell>
          <table:table-cell table:style-name="ce1" office:value-type="string" calcext:value-type="string">
            <text:p>象牙木</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狼尾草&lt;br /&gt;&lt;h3&gt;學名&lt;/h3&gt;　　禾本科(Pennisetum purpureum Schum.)&lt;br /&gt;&lt;h3&gt;科目&lt;/h3&gt;　　外來種&lt;br /&gt;&lt;h3&gt;習性&lt;/h3&gt;　　多年生禾草。&lt;br /&gt;&lt;h3&gt;莖葉&lt;/h3&gt;　　莖叢生，表面無毛，有臘質；葉片密生茸毛，葉色深綠，長100~210cm，寬1.5~4.0cm。&lt;br /&gt;&lt;h3&gt;花果&lt;/h3&gt;　　緊密圓錐花序，小穗有剛毛，護穎密生纖毛。種子長橢圓形，黃褐色，每公克約143粒，可購得。&lt;br /&gt;&lt;h3&gt;分布&lt;/h3&gt;　　原菲律賓，1961年引進，目前主要分布於臺灣全島平地至海拔1,500m，為主要推廣之牧草種類。性耐旱、耐水、生長迅速，喜鹼性土壤。&lt;br /&gt;&lt;h3&gt;用途&lt;/h3&gt;　　以扦插法、分株繁殖，亦可以種子繁殖。可用於石灰石礦區棄石地、道路邊坡較粗放式之扦插植生或河岸工程週邊植栽植物。亦曾做為澎湖海岸造林地之林地外緣植物，效果良好。&lt;br /&gt;</text:p>
          </table:table-cell>
          <table:table-cell table:style-name="ce1" office:value-type="string" calcext:value-type="string">
            <text:p>環境敏感</text:p>
          </table:table-cell>
          <table:table-cell table:style-name="ce1" office:value-type="string" calcext:value-type="string">
            <text:p>象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木犀科(Jasminum mesnyi Hance)&lt;br /&gt;&lt;h3&gt;科目&lt;/h3&gt;　　外來種&lt;br /&gt;&lt;h3&gt;習性&lt;/h3&gt;　　長綠蔓狀灌木，耐旱性強。&lt;br /&gt;&lt;h3&gt;莖葉&lt;/h3&gt;　　小枝光滑有四個稜角。三出複葉，對生，小葉殆無柄，長橢圓形至披針形，全緣。&lt;br /&gt;&lt;h3&gt;花果&lt;/h3&gt;　　花單獨腋生，黃色，徑4~5cm，下方具葉狀苞；花萼裂片為葉狀，披針形，較長於萼筒；花冠裂片倒卵匙形，較花筒長，通常近於複瓣，春天開花。&lt;br /&gt;&lt;h3&gt;分布&lt;/h3&gt;　　原產中國大陸雲南，臺灣引進栽植。&lt;br /&gt;&lt;h3&gt;用途&lt;/h3&gt;　　可應用為一般防砂工程、堤岸防護或道路邊坡枝綠化植物，亦常用於花架、綠廊、砌石坡面或擋土牆上方之綠美化植物材料，其柔軟下垂的枝條和盛開的花，別具風格。&lt;br /&gt;</text:p>
          </table:table-cell>
          <table:table-cell table:style-name="ce1" office:value-type="string" calcext:value-type="string">
            <text:p>環境敏感</text:p>
          </table:table-cell>
          <table:table-cell table:style-name="ce1" office:value-type="string" calcext:value-type="string">
            <text:p>雲南黃馨</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冇樹仔、粿葉樹&lt;br /&gt;&lt;h3&gt;學名&lt;/h3&gt;　　錦葵科(Hibiscus tiliaceus L.)&lt;br /&gt;&lt;h3&gt;科目&lt;/h3&gt;　　本地種&lt;br /&gt;&lt;h3&gt;習性&lt;/h3&gt;　　常綠灌木或小喬木，樹高4~10m。&lt;br /&gt;&lt;h3&gt;莖葉&lt;/h3&gt;　　樹皮灰白色。葉厚紙質，表面粗糙，圓心形，全緣或有小齒牙，裏面灰白色，長8~4cm，寬9~19cm，密生星狀絨毛，掌狀脈5~7條，基出；托葉大型，早落。&lt;br /&gt;&lt;h3&gt;花果&lt;/h3&gt;　　花黃色，鐘狀，徑6~7cm，花冠基部暗紅色；雄蕊數未超出花冠。蒴果卵圓形，長約2cm，5瓣裂(背裂)，果瓣木質。&lt;br /&gt;&lt;h3&gt;分布&lt;/h3&gt;　　產臺灣本島及各離島。生長於沿海地區的鹽地和沙地，亦常栽植於村舍周圍、海邊堤岸。分布中國大陸廣東、琉球、菲律賓、馬來西亞、印度、斯里蘭卡、太平洋諸島及澳洲等熱帶和亞熱帶沿海地區。&lt;br /&gt;&lt;h3&gt;用途&lt;/h3&gt;　　為海岸生態造林、耕地防風枝優良樹種，亦為打樁編柵用之植生樁材料。於河岸或水庫岸邊可作為過濾帶或保護帶植物，生長迅速，成活率高。&lt;br /&gt;</text:p>
          </table:table-cell>
          <table:table-cell table:style-name="ce1" office:value-type="string" calcext:value-type="string">
            <text:p>環境敏感</text:p>
          </table:table-cell>
          <table:table-cell table:style-name="ce1" office:value-type="string" calcext:value-type="string">
            <text:p>黃槿</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聖奧古斯丁草&lt;br /&gt;&lt;h3&gt;學名&lt;/h3&gt;　　禾本科(Stenotaphrum secundatum(Walt.) Ktze.)&lt;br /&gt;&lt;h3&gt;科目&lt;/h3&gt;　　外來種&lt;br /&gt;&lt;h3&gt;習性&lt;/h3&gt;　　具有匍匐莖之多年生禾草。&lt;br /&gt;&lt;h3&gt;莖葉&lt;/h3&gt;　　匍匐菁粗壯，紫紅色，節處著根，高7~30cm。葉片藍綠色，長8~16cm，寬0.6~0.9cm，先端鈍；葉鞘扁平，疏鬆，短。&lt;br /&gt;&lt;h3&gt;花果&lt;/h3&gt;　　總狀花序之花軸呈扁平之圓柱狀，長約6~14cm，寬約0.4~0.9cm；小穗無柄，單一或成對貼於穗軸之一側並陷於主軸各凹穴中，長0.3cm~0.6cm，成熟時從花軸處斷裂。種子結實率低，以扦插繁殖。&lt;br /&gt;&lt;h3&gt;分布&lt;/h3&gt;　　臺灣引進植栽，耐鹽、耐旱及耐蔭性極佳。原產美國、熱帶美洲，牙買加、波多黎各草原中之重要草種。&lt;br /&gt;&lt;h3&gt;用途&lt;/h3&gt;　　可做為海岸或高鹽分地區之植草草種，另有白或黃色條紋奧古斯丁草的栽培種，與原種都適於海邊種植，亦可做為庭園草皮或河川堤防、護岸綠地植物使用。&lt;br /&gt;</text:p>
          </table:table-cell>
          <table:table-cell table:style-name="ce1" office:value-type="string" calcext:value-type="string">
            <text:p>環境敏感</text:p>
          </table:table-cell>
          <table:table-cell table:style-name="ce1" office:value-type="string" calcext:value-type="string">
            <text:p>奧古斯丁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苦楝、苦苓&lt;br /&gt;&lt;h3&gt;學名&lt;/h3&gt;　　楝科(Melia azedarach L.)&lt;br /&gt;&lt;h3&gt;科目&lt;/h3&gt;　　本地種&lt;br /&gt;&lt;h3&gt;習性&lt;/h3&gt;　　落葉喬木。&lt;br /&gt;&lt;h3&gt;莖葉&lt;/h3&gt;　　樹皮灰褐色，淺縱裂。2~3回奇數羽狀複葉，互生，末回羽片三或四，對生或互生；小葉卵形或披針形，長3.5cm，寬2.5cm，先端尖，鋸齒緣深淺不整，常羽狀淺裂。&lt;br /&gt;&lt;h3&gt;花果&lt;/h3&gt;　　花紫色，腋生圓錐花序，芳香；萼片及花瓣各5；雄蕊10，黃色。核果橢圓型，徑12mm，內果皮木質，6室，各室含一粒種子。種子長橢圓形。&lt;br /&gt;&lt;h3&gt;分布&lt;/h3&gt;　　產臺灣全島平地、海邊至山麓，喜溫暖氣候，耐乾旱瘠薄，亦耐水濕及抗風，極陽性植物，屬速生樹種。分布中國大陸華中、華南，緬甸、印度、日本及琉球。&lt;br /&gt;&lt;h3&gt;用途&lt;/h3&gt;　　綠美化及鹽鹼地造林樹種；適栽作行道樹。木材味苦有防蟲之效，宜作家具及供建築用材，果可供鳥食。&lt;br /&gt;</text:p>
          </table:table-cell>
          <table:table-cell table:style-name="ce1" office:value-type="string" calcext:value-type="string">
            <text:p>環境敏感</text:p>
          </table:table-cell>
          <table:table-cell table:style-name="ce1" office:value-type="string" calcext:value-type="string">
            <text:p>楝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大葉榕&lt;br /&gt;&lt;h3&gt;學名&lt;/h3&gt;　　桑科(Ficus septica Burm. F.)&lt;br /&gt;&lt;h3&gt;科目&lt;/h3&gt;　　本地種&lt;br /&gt;&lt;h3&gt;習性&lt;/h3&gt;　　常綠喬木。&lt;br /&gt;&lt;h3&gt;莖葉&lt;/h3&gt;　　枝椏粗肥而平滑。葉卵形或橢圓形，長15~25cm，寬10~12cm，全緣，先端漸尖或銳形，基部寬楔形，側脈7~10對，兩面平滑，葉柄長1~8cm。&lt;br /&gt;&lt;h3&gt;花果&lt;/h3&gt;　　隱花果單獨或成對腋生，壓縮扁球形，有凹稜，徑1.5~2cm，綠色或淺褐色，疏被白色瘤點，無側生苞，熟時頂部開裂；基生苞3枚，卵圓形，略反捲，柄長0.6~1.3cm。&lt;br /&gt;&lt;h3&gt;分布&lt;/h3&gt;　　產臺灣全島山麓叢林。分布爪哇至小笠原、琉球。&lt;br /&gt;&lt;h3&gt;用途&lt;/h3&gt;　　河海岸或生態綠化植栽樹種，成熟果實可誘鳥；木材供製器具及薪炭材。&lt;br /&gt;</text:p>
          </table:table-cell>
          <table:table-cell table:style-name="ce1" office:value-type="string" calcext:value-type="string">
            <text:p>環境敏感</text:p>
          </table:table-cell>
          <table:table-cell table:style-name="ce1" office:value-type="string" calcext:value-type="string">
            <text:p>稜果榕</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百克爬草&lt;br /&gt;&lt;h3&gt;學名&lt;/h3&gt;　　百克爬草(Bacopa monnieri (L.) Wettst.)&lt;br /&gt;&lt;h3&gt;科目&lt;/h3&gt;　　本地種&lt;br /&gt;&lt;h3&gt;習性&lt;/h3&gt;　　多年生草本。&lt;br /&gt;&lt;h3&gt;莖葉&lt;/h3&gt;　　株高不及20cm，莖匍匐生長。葉對生，常橢圓狀卵形，長1~2cm，寬4~8cm，腺點明顯，近無柄。&lt;br /&gt;&lt;h3&gt;花果&lt;/h3&gt;　　花單出，腋生，有梗；苞片2枚，線狀；萼片5枚，披針形，其中3枚較大；花冠5裂，白色；雄蕊4枚，2長2短；柱頭微4裂。蒴果披針形，綠色。種子褐色，長橢圓形。&lt;br /&gt;&lt;h3&gt;分布&lt;/h3&gt;　　臺灣原生草種，多產於海岸互低海拔地區，生長在沙質濕地、石礫濕地及水稻田。廣泛分布於全球熱帶地區。&lt;br /&gt;&lt;h3&gt;用途&lt;/h3&gt;　　根系抓泥力強，可作為水池邊坡地被植物。以扦插繁殖。&lt;br /&gt;</text:p>
          </table:table-cell>
          <table:table-cell table:style-name="ce1" office:value-type="string" calcext:value-type="string">
            <text:p>環境敏感</text:p>
          </table:table-cell>
          <table:table-cell table:style-name="ce1" office:value-type="string" calcext:value-type="string">
            <text:p>過長沙</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正榕&lt;br /&gt;&lt;h3&gt;學名&lt;/h3&gt;　　桑科(Ficus microcarpa L.f.)&lt;br /&gt;&lt;h3&gt;科目&lt;/h3&gt;　　本地種&lt;br /&gt;&lt;h3&gt;習性&lt;/h3&gt;　　常綠大喬木。常自幹、枝垂生氣根，達地面後成支柱跟。&lt;br /&gt;&lt;h3&gt;莖葉&lt;/h3&gt;　　幹多分枝，樹冠擴大。葉互生，形狀大小變異大，多為橢圓形、卵形或倒卵形，長5~8cm，革質，平滑，表面深綠。&lt;br /&gt;&lt;h3&gt;花果&lt;/h3&gt;　　花為隱頭花序，隱花果倒卵狀球形，徑5~10mm，無柄，1~2個著生於葉腋，紅熟或紫黑熟。&lt;br /&gt;&lt;h3&gt;分布&lt;/h3&gt;　　產臺灣全島平地及各離島。分布中國大陸華南、日本、琉球、菲律賓、印度、斯里蘭卡、馬來西亞、蘇門答臘及澳洲。&lt;br /&gt;&lt;h3&gt;用途&lt;/h3&gt;　　栽植於綠地庭園，為巨大園景樹，供蔽蔭乘涼之用；成熟果實可誘鳥。常用為打樁編柵之主要植生木材料。&lt;br /&gt;</text:p>
          </table:table-cell>
          <table:table-cell table:style-name="ce1" office:value-type="string" calcext:value-type="string">
            <text:p>環境敏感</text:p>
          </table:table-cell>
          <table:table-cell table:style-name="ce1" office:value-type="string" calcext:value-type="string">
            <text:p>榕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鹿仔樹&lt;br /&gt;&lt;h3&gt;學名&lt;/h3&gt;　　鹿仔樹(Broussoneetia papyrifera (L.) L' Herit. Ex vent.)&lt;br /&gt;&lt;h3&gt;科目&lt;/h3&gt;　　本地種&lt;br /&gt;&lt;h3&gt;習性&lt;/h3&gt;　　落葉中喬木。&lt;br /&gt;&lt;h3&gt;莖葉&lt;/h3&gt;　　小枝密生短毛。葉具長柄，互生，紙質，卵形，先端銳尖而基部鈍形，粗鋸齒緣，通常3~5深裂，表面粗糙背面有短柔毛，托葉披針形。&lt;br /&gt;&lt;h3&gt;花果&lt;/h3&gt;　　雌雄異株，雄花密生形成下垂圓柱型葇荑花序，雄蕊4枚；雌花球形，密生成頭狀化序，並被毛茸，花柱絲狀呈紫紅色。果實為多花聚合果，球形，熟食紅色，花期3~4月，果期6~7月。&lt;br /&gt;&lt;h3&gt;分布&lt;/h3&gt;　　臺灣產於平地至中海拔的伐採或開墾跡地。性較喜光，能耐乾旱貧瘠的土壤，因此常出現於伐採跡地，尤其在溪谷等潮濕地區更為常見，也是臺灣屬於較陽性的先驅樹種之一。原產中國大陸華中以南各省、印度、泰國、馬來西亞、日本及太平洋各群島。&lt;br /&gt;&lt;h3&gt;用途&lt;/h3&gt;　　樹皮多含纖維為造紙原料，本種植物根部比率(R/Tratio)較高，砌石地或乾旱地自然生長容易，可作為崩塌地植生及生態綠化用誘鳥植物。&lt;br /&gt;</text:p>
          </table:table-cell>
          <table:table-cell table:style-name="ce1" office:value-type="string" calcext:value-type="string">
            <text:p>環境敏感</text:p>
          </table:table-cell>
          <table:table-cell table:style-name="ce1" office:value-type="string" calcext:value-type="string">
            <text:p>構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福樹&lt;br /&gt;&lt;h3&gt;學名&lt;/h3&gt;　　藤黃科(Garcinia subelliptica Merr.)&lt;br /&gt;&lt;h3&gt;科目&lt;/h3&gt;　　本地種&lt;br /&gt;&lt;h3&gt;習性&lt;/h3&gt;　　常綠中喬木。&lt;br /&gt;&lt;h3&gt;莖葉&lt;/h3&gt;　　樹幹直、樹冠圓錐形，樹皮厚，黑褐色，小枝似菱形，粗硬。葉卵狀長橢圓形，有柄，對生，厚革質，長10~20cm，寬4~6cm，先端圓或鈍形，微凹頭，基部鈍形或近圓形，全緣，葉緣為反捲，表面深綠色，平滑而有光澤，背面黃綠色，側脈10~15對，但不明顯。&lt;br /&gt;&lt;h3&gt;花果&lt;/h3&gt;　　雌雄異株；花簇生於葉腋，黃白色，徑約1.5cm，雌花較少數，而雄花較多數簇生；花萼5片，花瓣5片，近圓形；雌花具短花梗，柱頭多為5裂圓片，緊接於子房，花柱短，有退化雄蕊緊貼子房基部。果為漿果狀，球形，徑約3~4cm，熟時黃色，內含種子3~4粒。&lt;br /&gt;&lt;h3&gt;分布&lt;/h3&gt;　　產蘭嶼和綠島，分布琉球及菲律賓。多生長於海邊之崩塌地區且抗風、耐旱、耐鹽亦為優良的海邊防風樹種。&lt;br /&gt;&lt;h3&gt;用途&lt;/h3&gt;　　樹形直，呈圓錐形，因美觀而為各地栽培供觀賞，是理想的行道樹和庭園樹，亦為良好之海岸防風林植物。&lt;br /&gt;</text:p>
          </table:table-cell>
          <table:table-cell table:style-name="ce1" office:value-type="string" calcext:value-type="string">
            <text:p>環境敏感</text:p>
          </table:table-cell>
          <table:table-cell table:style-name="ce1" office:value-type="string" calcext:value-type="string">
            <text:p>福木</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臺灣榿木、水柯仔&lt;br /&gt;&lt;h3&gt;學名&lt;/h3&gt;　　樺木科(Alnus formosana (Burk. Ex Forb.&amp;Hemsl.) Mak.)&lt;br /&gt;&lt;h3&gt;科目&lt;/h3&gt;　　本地種&lt;br /&gt;&lt;h3&gt;習性&lt;/h3&gt;　　落葉喬木。&lt;br /&gt;&lt;h3&gt;莖葉&lt;/h3&gt;　　樹皮暗灰褐色，平滑。葉互生有柄，卵形或橢圓形，長6~12cm，紙質，細鋸齒緣。&lt;br /&gt;&lt;h3&gt;花果&lt;/h3&gt;　　花單性，雌雄同株；雄花穗單一，葇荑花序下垂；雌花序穗狀。果實為妥圓形小堅果，有狹翅，長約3mm，整個果穗成木質毬果狀。&lt;br /&gt;&lt;h3&gt;分布&lt;/h3&gt;　　臺灣赤楊為臺灣特產，其對立地之適應力極強，無論是低濕之地或乾燥貧瘠地區均發育良好。從平地到海拔3,000m之高山均有其分布，是典型的陽性先驅樹種，常在砍伐後，以及崩壞跡地形成純林。&lt;br /&gt;&lt;h3&gt;用途&lt;/h3&gt;　　對立地之適應力甚強，低濕之地可生長，乾燥貧瘠土地亦可發育良好，屬崩塌地、火災跡地先驅樹種。根部發達，能固土砂，根部有根瘤菌，能固定空中由籬氮素，為崩塌地或高山地區裸露地植生樹種，可用栽植或種子播種。&lt;br /&gt;</text:p>
          </table:table-cell>
          <table:table-cell table:style-name="ce1" office:value-type="string" calcext:value-type="string">
            <text:p>環境敏感</text:p>
          </table:table-cell>
          <table:table-cell table:style-name="ce1" office:value-type="string" calcext:value-type="string">
            <text:p>台灣赤楊</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七里香&lt;br /&gt;&lt;h3&gt;學名&lt;/h3&gt;　　海桐科(Pittosporum pentandrum (Blanco) Merr.)&lt;br /&gt;&lt;h3&gt;科目&lt;/h3&gt;　　本地種&lt;br /&gt;&lt;h3&gt;習性&lt;/h3&gt;　　常綠小喬木。&lt;br /&gt;&lt;h3&gt;莖葉&lt;/h3&gt;　　樹皮綠白色，具明顯的氣孔，嫩枝被褐色短柔毛。腋長倒卵形至長橢圓形，兩端銳利，全緣或波狀緣，長6~9cm，寬1.5~4cm，側脈5~8對；葉柄長約1cm。&lt;br /&gt;&lt;h3&gt;花果&lt;/h3&gt;　　花白色，密生於枝梢呈圓錐花序，被茶褐色短柔毛，花徑約1cm；萼片為5裂片，卵形；花瓣5，橢圓狀線形。蒴果球形，徑8mm，頂端小尖凸，2裂，內含種子5或6，暗紅色，有黏液。&lt;br /&gt;&lt;h3&gt;分布&lt;/h3&gt;　　產於臺灣南部台南、高雄、恆春半島及蘭嶼。生長於熱帶海岸林，直根深入，枝葉茂密，耐強烈之海風。&lt;br /&gt;&lt;h3&gt;用途&lt;/h3&gt;　　可應用為海岸地區防風定砂、河岸工程週邊之植栽材料。亦可做庭園樹栽培，供觀賞或栽做綠籬，並適於海岸造林，木材供製用具。&lt;br /&gt;</text:p>
          </table:table-cell>
          <table:table-cell table:style-name="ce1" office:value-type="string" calcext:value-type="string">
            <text:p>環境敏感</text:p>
          </table:table-cell>
          <table:table-cell table:style-name="ce1" office:value-type="string" calcext:value-type="string">
            <text:p>臺灣海桐</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桄榔&lt;br /&gt;&lt;h3&gt;學名&lt;/h3&gt;　　棕櫚科(Phoenix hanceana Naud.)&lt;br /&gt;&lt;h3&gt;科目&lt;/h3&gt;　　本地種&lt;br /&gt;&lt;h3&gt;習性&lt;/h3&gt;　　喬木。&lt;br /&gt;&lt;h3&gt;莖葉&lt;/h3&gt;　　單幹，高達7~8m，幹下部稍細，上部存有枯葉柄痕，呈疣狀如鱷皮。葉為羽狀複葉，小葉對生狀，先端銳尖。&lt;br /&gt;&lt;h3&gt;花果&lt;/h3&gt;　　花雌雄異株，肉穗花腋出，花3數。核果橢圓形，熟時黑色。種子橢圓形，有溝痕一條。&lt;br /&gt;&lt;h3&gt;分布&lt;/h3&gt;　　臺灣特有；產於恆春半島、台東、花蓮、高雄、台南一帶海濱或乾燥荒廢地；性耐旱、耐砂、耐風、耐鹼。&lt;br /&gt;&lt;h3&gt;用途&lt;/h3&gt;　　可做為海岸第一線防風定砂及砂地荒廢地之生態綠化植物。&lt;br /&gt;</text:p>
          </table:table-cell>
          <table:table-cell table:style-name="ce1" office:value-type="string" calcext:value-type="string">
            <text:p>環境敏感</text:p>
          </table:table-cell>
          <table:table-cell table:style-name="ce1" office:value-type="string" calcext:value-type="string">
            <text:p>臺灣海棗</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苦楝舅&lt;br /&gt;&lt;h3&gt;學名&lt;/h3&gt;　　無患子科(Koelreuteria formosana Hay.)&lt;br /&gt;&lt;h3&gt;科目&lt;/h3&gt;　　台灣特有種&lt;br /&gt;&lt;h3&gt;習性&lt;/h3&gt;　　落葉喬木。&lt;br /&gt;&lt;h3&gt;莖葉&lt;/h3&gt;　　樹皮麟片狀剝落，小枝上有許多明顯的皮孔。葉為二回偶數或基數羽狀複葉；小葉對生或互生，長卵形，長6~8cm，寬2.5~3cm，先端漸尖，葉基歪斜，淺鋸齒緣。&lt;br /&gt;&lt;h3&gt;花果&lt;/h3&gt;　　夏季8月底開始開花，黃色，小花多排成頂生大圓錐花序，直立於枝端；花萼不整齊5裂；花瓣5片，披針形或長橢圓形，平滑，與萼片互生，有柄(爪)；雄蕊8~7，花絲有毛，子房上位，卵形。蒴果膨大3稜，燈籠狀，幼時淡紅色，11月成熟，長4cm，背裂成3瓣。種子圓形，黑色。 &lt;br /&gt;&lt;h3&gt;分布&lt;/h3&gt;　　台灣特有種。產臺灣全島低海拔闊葉樹林中日照強的地方，樹性強健，喜日光，能耐旱。&lt;br /&gt;&lt;h3&gt;用途&lt;/h3&gt;　　為陽性樹種，花、果均可供觀賞，樹冠圓傘形整齊，是良好的街路樹、行道樹、景觀植物，亦為庭園觀賞樹。但在海岸第一線則生長不良。&lt;br /&gt;</text:p>
          </table:table-cell>
          <table:table-cell table:style-name="ce1" office:value-type="string" calcext:value-type="string">
            <text:p>環境敏感</text:p>
          </table:table-cell>
          <table:table-cell table:style-name="ce1" office:value-type="string" calcext:value-type="string">
            <text:p>台灣欒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松科(Pinus taiwanensis Hay.)&lt;br /&gt;&lt;h3&gt;科目&lt;/h3&gt;　　本地種&lt;br /&gt;&lt;h3&gt;習性&lt;/h3&gt;　　常綠大喬木。常自幹、枝垂生氣根，達地面後成支柱跟。&lt;br /&gt;&lt;h3&gt;莖葉&lt;/h3&gt;　　樹皮灰褐色，縱向深溝裂，不規則片狀剝落。針葉二針一束，長8~11cm，稍便宜，脂溝4~7，中生及外生。&lt;br /&gt;&lt;h3&gt;花果&lt;/h3&gt;　　毬果長5~8cm，果麟長橢圓狀矩形，麟背肥厚，略呈菱形四方形，麟臍中央有一短凸。種子連翅長約2cm。&lt;br /&gt;&lt;h3&gt;分布&lt;/h3&gt;　　廣泛分布於臺灣中央山脈海拔700~3,500m山區，尤以大甲溪沿岸最多，常成純林。&lt;br /&gt;&lt;h3&gt;用途&lt;/h3&gt;　　崩塌裸露蒂或荒山、草生地之造林樹種，山區次生演之先驅樹種，木材供建築等用材，樹幹亦可採松脂。&lt;br /&gt;</text:p>
          </table:table-cell>
          <table:table-cell table:style-name="ce1" office:value-type="string" calcext:value-type="string">
            <text:p>環境敏感</text:p>
          </table:table-cell>
          <table:table-cell table:style-name="ce1" office:value-type="string" calcext:value-type="string">
            <text:p>臺灣二葉松</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豆科(Leucaena leucocephala (Lam.) de Wit,)&lt;br /&gt;&lt;h3&gt;科目&lt;/h3&gt;　　外來種&lt;br /&gt;&lt;h3&gt;習性&lt;/h3&gt;　　喬木或灌木。&lt;br /&gt;&lt;h3&gt;莖葉&lt;/h3&gt;　　二回羽狀複葉，葉長12~35cm，羽片4~9對；小葉10~20對，長橢圓形，長約1cm。腺體長橢圓形。&lt;br /&gt;&lt;h3&gt;花果&lt;/h3&gt;　　頭花腋生，白色，莢果長10~15cm。&lt;br /&gt;&lt;h3&gt;分布&lt;/h3&gt;　　原產南美洲，臺灣曾大量造林。生長迅速，喜陽光充裕之處，亦能耐旱，適於中性或鹼性土壤，適生性甚廣。&lt;br /&gt;&lt;h3&gt;用途&lt;/h3&gt;　　早期屬速生造林樹種，曾應用於防風林、礦區、崩塌地等地區。目前已不再使用，因其具毒他作用(Allelopathy)，以及木虱為害嚴重。&lt;br /&gt;</text:p>
          </table:table-cell>
          <table:table-cell table:style-name="ce1" office:value-type="string" calcext:value-type="string">
            <text:p>環境敏感</text:p>
          </table:table-cell>
          <table:table-cell table:style-name="ce1" office:value-type="string" calcext:value-type="string">
            <text:p>銀合歡</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樟科(Cinnamomum camphora (L.) Presl)&lt;br /&gt;&lt;h3&gt;科目&lt;/h3&gt;　　本地種&lt;br /&gt;&lt;h3&gt;習性&lt;/h3&gt;&lt;h3&gt;莖葉&lt;/h3&gt;　　全株有芳香氣味，樹幹常縱向深溝裂。葉薄革質，卵形或橢圓形，長7~10cm，寬3~4cm，先端銳，為凸頭，表面深綠，背面粉白，平滑無毛，離基三出脈，葉背側脈及支持脈腋有腺窩。&lt;br /&gt;&lt;h3&gt;花果&lt;/h3&gt;　　圓錐花序，頂生或腋生，花甚小，綠白色，花被片外無毛，內面密被短柔毛。核果球形，徑約6mm，黑熟，果托頂端平截。&lt;br /&gt;&lt;h3&gt;分布&lt;/h3&gt;　　產臺灣北部海拔1,200m，南部海拔1,800m以下，甚為普遍。恆春半島地區之樟樹，植株通常低矮，樹幹萌芽性強，溝裂不明顯。分布中國大陸長江以南各省、日本及琉球。&lt;br /&gt;&lt;h3&gt;用途&lt;/h3&gt;　　可應用為故土防塌植物或應用為道路工程、開發基地及河岸工程、週邊之植栽材料。全株除可供提煉樟腦油外，木材性質甚佳，可供建材、家具雕刻等用途。&lt;br /&gt;</text:p>
          </table:table-cell>
          <table:table-cell table:style-name="ce1" office:value-type="string" calcext:value-type="string">
            <text:p>環境敏感</text:p>
          </table:table-cell>
          <table:table-cell table:style-name="ce1" office:value-type="string" calcext:value-type="string">
            <text:p>樟樹</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蠟樹&lt;br /&gt;&lt;h3&gt;學名&lt;/h3&gt;　　蓮葉桐科(Hernadia nymphiifolia (C.Presl) Kubitzki)&lt;br /&gt;&lt;h3&gt;科目&lt;/h3&gt;　　本地種&lt;br /&gt;&lt;h3&gt;習性&lt;/h3&gt;　　常綠喬木。&lt;br /&gt;&lt;h3&gt;莖葉&lt;/h3&gt;　　樹皮平滑。單葉，互生，盾狀圓心形，長20~40cm，全緣，有光澤，葉柄與葉片約等長。&lt;br /&gt;&lt;h3&gt;花果&lt;/h3&gt;　　圓錐狀聚繖花序，腋生；雌雄異花，每個小花序有三朵花，2雄1雌，每次只開1朵，雄花先開；雌花基部具杯狀總苞。核果，外圍有水缸狀總苞，黃白色，為海漂粒棄。種子1粒，色黑，有毒。&lt;br /&gt;&lt;h3&gt;分布&lt;/h3&gt;　　分布熱帶舊世界海岸，產於臺灣恆春半島原生林中，數量稀少，瀕臨滅絕。&lt;br /&gt;&lt;h3&gt;用途&lt;/h3&gt;　　為海岸景緻林樹種，臺灣南部地區較常應用。耐風及耐鹽性佳，亦可做為河海岸生態綠化造林樹種。&lt;br /&gt;</text:p>
          </table:table-cell>
          <table:table-cell table:style-name="ce1" office:value-type="string" calcext:value-type="string">
            <text:p>環境敏感</text:p>
          </table:table-cell>
          <table:table-cell table:style-name="ce1" office:value-type="string" calcext:value-type="string">
            <text:p>蓮葉桐</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海埔姜&lt;br /&gt;&lt;h3&gt;學名&lt;/h3&gt;　　馬鞭草科(Vitex trifolia L. var.simplicifolia Cham.)&lt;br /&gt;&lt;h3&gt;科目&lt;/h3&gt;　　本地種&lt;br /&gt;&lt;h3&gt;習性&lt;/h3&gt;　　匍匐小灌木。&lt;br /&gt;&lt;h3&gt;莖葉&lt;/h3&gt;　　樹皮灰褐色，莖橫臥地面，高不到1m，全株著生柔毛，有埔姜的香味。單葉，對生，有柄，厚紙質，全緣或波狀緣，倒卵形或圓形，葉背灰白色。&lt;br /&gt;&lt;h3&gt;花果&lt;/h3&gt;　　花頂生或腋生聚繖花序，淡紫色或稀白色，略帶唇形五裂。長1.5~2cm；萼鐘狀，長0.5cm；二強雄蕊；花柱1，柱頭2裂。果為核果，球形，徑約5mm；外果皮木栓質，內果皮木質而堅硬。&lt;br /&gt;&lt;h3&gt;分布&lt;/h3&gt;　　分布中國、朝鮮、日本、琉球、菲律賓、馬來西亞、印度等地。產臺灣本島及各島。生長於海岸第一線礁岸及砂地，有飛沙之處亦多形成單群落。常與濱刀豆、濱豇豆、馬鞍藤、濱刺麥、濱箬草、無根藤等混生。&lt;br /&gt;&lt;h3&gt;用途&lt;/h3&gt;　　為良好的海岸植物定砂植物，亦可在碎石地、石礫地生長。木材供新炭用。&lt;br /&gt;</text:p>
          </table:table-cell>
          <table:table-cell table:style-name="ce1" office:value-type="string" calcext:value-type="string">
            <text:p>環境敏感</text:p>
          </table:table-cell>
          <table:table-cell table:style-name="ce1" office:value-type="string" calcext:value-type="string">
            <text:p>蔓荊</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雨久花科(Monochoria vaginalia (Burm.f.)C. Presl)&lt;br /&gt;&lt;h3&gt;科目&lt;/h3&gt;　　本地種&lt;br /&gt;&lt;h3&gt;習性&lt;/h3&gt;　　一年生草本。&lt;br /&gt;&lt;h3&gt;莖葉&lt;/h3&gt;　　株高10~40cm，莖直立或斜向生長。葉根生或莖生，卵狀心形，葉面深綠色，有長柄，基部1枚鞘狀苞片，沉水葉近線形。&lt;br /&gt;&lt;h3&gt;花果&lt;/h3&gt;　　總狀花序柄出；苞片鞘狀，先端凸出成針狀；花3~6朵，花被6枚，淺藍紫色，長橢圓形；黃色雄蕊5枚，黑色雄蕊1枚；雌蕊柱頭白色。蒴果卵形，種子長約1mm。&lt;br /&gt;&lt;h3&gt;分布&lt;/h3&gt;　　臺灣原生草種。生長在稻田、茭白筍田、溝渠、池埤濕地。分布爪哇、馬來西亞、菲律賓及琉球。&lt;br /&gt;&lt;h3&gt;用途&lt;/h3&gt;　　沉水葉可做為水生蔬菜。全株可作為水池與濕地植生植物。以種子繁殖。&lt;br /&gt;</text:p>
          </table:table-cell>
          <table:table-cell table:style-name="ce1" office:value-type="string" calcext:value-type="string">
            <text:p>環境敏感</text:p>
          </table:table-cell>
          <table:table-cell table:style-name="ce1" office:value-type="string" calcext:value-type="string">
            <text:p>鴨舌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貓鼠刺、濱刺草&lt;br /&gt;&lt;h3&gt;學名&lt;/h3&gt;　　禾本草(Spinifex littoreus (Burm. f.) Merr.)&lt;br /&gt;&lt;h3&gt;科目&lt;/h3&gt;　　本地種&lt;br /&gt;&lt;h3&gt;習性&lt;/h3&gt;　　匍匐多年生禾草。&lt;br /&gt;&lt;h3&gt;莖葉&lt;/h3&gt;　　稈木質化匍匐蔓延，長可達數公尺，高30~100cm，節間粉白。觸地生根。葉刺針狀，叢生於枝端，剛硬，線形，捲毛，長5~20cm，寬約0.3cm；葉鞘寬大，重疊；葉舌為密絹毛，長2~3mm。&lt;br /&gt;&lt;h3&gt;花果&lt;/h3&gt;　　花為單性，雌雄異株；雄性小穗長0.8~1.2cm，有短柄，以數枚著生頂端形成穗狀總狀花序，再以多數總狀花序集成有苞片的繖形花序；雌花序球狀，雌性小穗狹披針形，長1.2cm，成熟時整個花序脫落。種子輕細，具絨毛，亦為風吹散。&lt;br /&gt;&lt;h3&gt;分布&lt;/h3&gt;　　分布於中國大陸東南各省、日本九州(尾久島)、琉球以至東南亞地區。屬臺灣本地草種，喜生長在海岸最前線之純粹流沙中，定砂力很強。&lt;br /&gt;&lt;h3&gt;用途&lt;/h3&gt;　　為優良的海邊定砂植物，部分飛砂危害嚴重枝地區常配合攔砂籬(柵)之設置後栽植本草。&lt;br /&gt;</text:p>
          </table:table-cell>
          <table:table-cell table:style-name="ce1" office:value-type="string" calcext:value-type="string">
            <text:p>環境敏感</text:p>
          </table:table-cell>
          <table:table-cell table:style-name="ce1" office:value-type="string" calcext:value-type="string">
            <text:p>濱刺麥</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豆仔藤&lt;br /&gt;&lt;h3&gt;學名&lt;/h3&gt;　　豆科(Vigna marina (Burm.) Merr.)&lt;br /&gt;&lt;h3&gt;科目&lt;/h3&gt;　　本地種&lt;br /&gt;&lt;h3&gt;習性&lt;/h3&gt;　　一年生草本。&lt;br /&gt;&lt;h3&gt;莖葉&lt;/h3&gt;　　莖為纏繞(左旋)或伏生蔓延地表。葉互生，羽狀三出複葉，小葉闊卵形至橢圓狀卵形，先端鈍，長5~6cm，寬2.5~5cm，葉片兩面光滑；托葉狹卵形。&lt;br /&gt;&lt;h3&gt;花果&lt;/h3&gt;　　花為黃色蝶形花，排成短總狀花序，花冠徑1.5cm；兩雄蕊；花柱略彎曲，頂端有絨毛；萼鐘狀，4裂，不等大。莢果圓柱形，果熟，長4~5cm，寬約8mm，具5~6種子。&lt;br /&gt;&lt;h3&gt;分布&lt;/h3&gt;　　分布熱帶地區。產臺灣全島海拔100公尺山地至濱海地區，澎湖、綠島、蘭嶼之沿海地區均可見之。&lt;br /&gt;&lt;h3&gt;用途&lt;/h3&gt;　　為沿海地區自然生長之定砂植物，可改良海埔地土壤，亦為良好的牧草。&lt;br /&gt;</text:p>
          </table:table-cell>
          <table:table-cell table:style-name="ce1" office:value-type="string" calcext:value-type="string">
            <text:p>環境敏感</text:p>
          </table:table-cell>
          <table:table-cell table:style-name="ce1" office:value-type="string" calcext:value-type="string">
            <text:p>濱豇豆</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木蓮、木壁蓮、石壁蓮&lt;br /&gt;&lt;h3&gt;學名&lt;/h3&gt;　　桑科(Ficus pumila L. var. pumila)&lt;br /&gt;&lt;h3&gt;科目&lt;/h3&gt;　　本地種&lt;br /&gt;&lt;h3&gt;習性&lt;/h3&gt;　　附生於樹幹、岩壁之常綠攀援藤本，生長速度較地錦緩慢。&lt;br /&gt;&lt;h3&gt;莖葉&lt;/h3&gt;　　嫩汁有毛，莖上長氣根(附著根、攀援根)攀附她物上生。葉革質，互生，具短柄排成2列，卵形或橢圓形，鈍頭，圓或心基，全緣，長2~10cm，寬1~6cm，側脈五對，於背面顯著，並密生毛。&lt;br /&gt;&lt;h3&gt;花果&lt;/h3&gt;　　隱頭果倒圓錐狀球形，徑約4cm，上半部有白色斑點，熟時暗紫色，裡面的瘦果浸出膠質凝結後可作清涼飲料。&lt;br /&gt;&lt;h3&gt;分布&lt;/h3&gt;　　生長於臺灣全島平地至海拔山地，較喜土壤水分充足極略遮蔭之地區。分布中國大陸南部、海南島、日本、琉球。&lt;br /&gt;&lt;h3&gt;用途&lt;/h3&gt;　　和愛玉子很相似，同樣具有實用和觀賞的價值。適於岩壁、水泥牆及邊坡枝植生綠化，但乾旱地區生長不易。&lt;br /&gt;</text:p>
          </table:table-cell>
          <table:table-cell table:style-name="ce1" office:value-type="string" calcext:value-type="string">
            <text:p>環境敏感</text:p>
          </table:table-cell>
          <table:table-cell table:style-name="ce1" office:value-type="string" calcext:value-type="string">
            <text:p>薜荔</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紅厚殼、胡桐&lt;br /&gt;&lt;h3&gt;學名&lt;/h3&gt;　　藤黃科(Calopyllum inophyllum L.)&lt;br /&gt;&lt;h3&gt;科目&lt;/h3&gt;　　本地種&lt;br /&gt;&lt;h3&gt;習性&lt;/h3&gt;　　常綠中喬木。&lt;br /&gt;&lt;h3&gt;莖葉&lt;/h3&gt;　　會流乳黃色透明之黏植樹液，樹皮厚。葉對生，闊橢圓形或倒卵狀橢圓形，長10~18cm，寬4~10cm，圓頭略為凹形，濃綠色，葉柄剛強，中肋大，裡面凸起，側脈極多與中肋(主脈)成直角，密而平行。&lt;br /&gt;&lt;h3&gt;花果&lt;/h3&gt;　　花白色，腋生，總狀或複總狀花序；萼瓣各4；雄蕊多數，4束，藥基著，縱裂；子房1室，胚珠1直立。核果球形。種子繁殖。&lt;br /&gt;&lt;h3&gt;分布&lt;/h3&gt;　　分布於馬達加斯加、印度、馬來西亞、菲律賓、琉球、中國海南島、太平洋諸島及澳洲。產恆春半島和蘭嶼海岸。喜生長於砂質土壤之海岸地區，多散生於海岸林中。在恆春半島、蘭嶼一帶與其伴生得樹種還有蓮葉桐、棋盤腳、欖仁、水黃皮、止宮樹、臺灣樹蘭、大葉山欖、臺灣海桐等。其根系深，葉堅韌而密，木材緻密，強韌。&lt;br /&gt;&lt;h3&gt;用途&lt;/h3&gt;　　樹性強健，抗風力強，為海岸防風林的優良樹種。亦可植為庭園樹、行道樹。木材可造船，供建築及製傢俱。葉片不易著火，為重要枝防火樹種。種子可榨油供染料及醫藥用品、潤滑油等。&lt;br /&gt;</text:p>
          </table:table-cell>
          <table:table-cell table:style-name="ce1" office:value-type="string" calcext:value-type="string">
            <text:p>環境敏感</text:p>
          </table:table-cell>
          <table:table-cell table:style-name="ce1" office:value-type="string" calcext:value-type="string">
            <text:p>瓊崖海棠</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禾本科(Axonopus affinis Chase)&lt;br /&gt;&lt;h3&gt;科目&lt;/h3&gt;　　外來種&lt;br /&gt;&lt;h3&gt;習性&lt;/h3&gt;　　多年生草本。&lt;br /&gt;&lt;h3&gt;莖葉&lt;/h3&gt;　　莖匍匐延伸，形成緻密草地，直立稈由較老之節發出，株高5~35cm。葉鞘緊密，稈節光滑無毛。葉片深綠色，先端稍鈍，寬0.2~0.8cm，長15~30cm。&lt;br /&gt;&lt;h3&gt;花果&lt;/h3&gt;　　花為總狀花序，2~4枚，長2~10cm，每年5~9月抽穗；穗稈長約25cm；小穗無梗，長0.2cm，長橢圓形至橢圓形，先端近銳形，疏生絹毛。種子細小，每公克約2,500粒，可購得，但需光刺激才可順利發芽。&lt;br /&gt;&lt;h3&gt;分布&lt;/h3&gt;　　原產於美洲，臺灣於1953年曾自美國引進A34品系。適生於臺灣海拔2,000公尺以下之地區。&lt;br /&gt;&lt;h3&gt;用途&lt;/h3&gt;　　可做為牧草，但臺灣地區以做為邊坡植生及水土保持噴植草種為主，亦可做為庭園草皮等。&lt;br /&gt;</text:p>
          </table:table-cell>
          <table:table-cell table:style-name="ce1" office:value-type="string" calcext:value-type="string">
            <text:p>環境敏感</text:p>
          </table:table-cell>
          <table:table-cell table:style-name="ce1" office:value-type="string" calcext:value-type="string">
            <text:p>類地毯草</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臺灣櫸、雞油&lt;br /&gt;&lt;h3&gt;學名&lt;/h3&gt;　　榆科(Zelkova serrata (Thumb.) Mak.)&lt;br /&gt;&lt;h3&gt;科目&lt;/h3&gt;　　外來種&lt;br /&gt;&lt;h3&gt;習性&lt;/h3&gt;　　落葉喬木。&lt;br /&gt;&lt;h3&gt;莖葉&lt;/h3&gt;　　樹高可達30m，樹幹直立。葉長卵形，長2~3cm，寬1.3~2.0cm。落葉期12~2月，落葉前變為黃紅色，新葉翠綠。&lt;br /&gt;&lt;h3&gt;花果&lt;/h3&gt;　　開花期2~3月，花與新葉同開，花小，黃綠色，雌雄同株，雌花柱生於枝端。種子成熟期為10~11月。核果歪球形，褐色。&lt;br /&gt;&lt;h3&gt;分布&lt;/h3&gt;　　產全臺灣海拔300~1,400公尺闊葉樹林。抗旱和抗病蟲害強，喜強日照，生長速度略緩，但根系強韌。中國大陸也有分布。&lt;br /&gt;&lt;h3&gt;用途&lt;/h3&gt;　　為闊葉樹種最優良木材之一，臺灣中低海拔主要造林樹種，亦可作為崩塌地水土保持樹種、河岸綠栽植物、景觀栽植和行道樹。&lt;br /&gt;</text:p>
          </table:table-cell>
          <table:table-cell table:style-name="ce1" office:value-type="string" calcext:value-type="string">
            <text:p>環境敏感</text:p>
          </table:table-cell>
          <table:table-cell table:style-name="ce1" office:value-type="string" calcext:value-type="string">
            <text:p>櫸</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針仔草&lt;br /&gt;&lt;h3&gt;學名&lt;/h3&gt;　　禾本科(Sporobulus virginicus (L.) Kunth)&lt;br /&gt;&lt;h3&gt;科目&lt;/h3&gt;　　外地種&lt;br /&gt;&lt;h3&gt;習性&lt;/h3&gt;　　多年生禾草。&lt;br /&gt;&lt;h3&gt;莖葉&lt;/h3&gt;　　高20~30cm。葉片革質，尾部呈針狀，長約30cm，寬1~1.5mm；葉舌約0.5mm，上部及背面具纖毛。&lt;br /&gt;&lt;h3&gt;花果&lt;/h3&gt;　　花序為一緊縮之圓錐花序，長約8cm，小穗具一朵小花，長度約2.5cm。&lt;br /&gt;&lt;h3&gt;分布&lt;/h3&gt;　　成群生長在台灣中南部沿海之泥地、鹽地、塭岸，具有堅硬根莖。分布溫帶地區之美國、西印度群島至巴西、琉球、中國、中南半島、印度、錫蘭、馬來西亞、菲律賓、澳洲及非洲。&lt;br /&gt;&lt;h3&gt;用途&lt;/h3&gt;　　泥岸沿海地區定砂、草坪栽植或天然草地之優良草種。&lt;br /&gt;</text:p>
          </table:table-cell>
          <table:table-cell table:style-name="ce1" office:value-type="string" calcext:value-type="string">
            <text:p>環境敏感</text:p>
          </table:table-cell>
          <table:table-cell table:style-name="ce1" office:value-type="string" calcext:value-type="string">
            <text:p>鹽地鼠尾栗</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雨傘樹&lt;br /&gt;&lt;h3&gt;學名&lt;/h3&gt;　　使君子科(Terminalia catappa L.)&lt;br /&gt;&lt;h3&gt;科目&lt;/h3&gt;　　本地種&lt;br /&gt;&lt;h3&gt;習性&lt;/h3&gt;　　落葉大喬木。&lt;br /&gt;&lt;h3&gt;莖葉&lt;/h3&gt;　　根系發達，並能形成板根，加強根的固持作用。枝椏水平輪生，抗風力特強。葉革質，叢生枝端，倒卵形，長20~25cm，圓頭常見小凸尾，老葉兩面平滑；葉柄短而剛，有溝，葉基部時有一對蜜腺。&lt;br /&gt;&lt;h3&gt;花果&lt;/h3&gt;　　雌雄同株，腋生穗狀花序，雄花著於頂端，而雌花著於下方；萼鐘狀，5齒，缺花瓣。果為核果，扁平橢圓形，長5~6cm，寬4cm，周邊有龍骨突起，果皮纖維質，內果皮監，能浮於海水，漂流傳播。&lt;br /&gt;&lt;h3&gt;分布&lt;/h3&gt;　　產恆春半島及南部離島。常生長於海岸第一線，喜陽光為陽性樹種，不擇土壤，多生長於石灰岩質上，能抗風、耐鹽霧，生長迅速。深根性且具有板根，於海岸原生林內常伴生棋盤腳、蓮葉桐、瓊崖海棠、草海桐和黃槿等。分布南洋。&lt;br /&gt;&lt;h3&gt;用途&lt;/h3&gt;　　為各地庭園及沿海地區常見的景觀植物，亦為河海岸生態造林之重要樹種。冬天落葉前的紅葉美麗可供觀賞，為很好的防風林和行道樹樹種。木材供建築、車船、器具、傢俱等用才；樹皮邯鄲寧可提供黑色染料。果可時，可榨油，供食用，亦可入藥。&lt;br /&gt;</text:p>
          </table:table-cell>
          <table:table-cell table:style-name="ce1" office:value-type="string" calcext:value-type="string">
            <text:p>環境敏感</text:p>
          </table:table-cell>
          <table:table-cell table:style-name="ce1" office:value-type="string" calcext:value-type="string">
            <text:p>欖仁</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lt;h3&gt;學名&lt;/h3&gt;　　使君子科(Lummitzera racemosa Willd.)&lt;br /&gt;&lt;h3&gt;科目&lt;/h3&gt;　　本地種&lt;br /&gt;&lt;h3&gt;習性&lt;/h3&gt;　　常綠喬木。&lt;br /&gt;&lt;h3&gt;莖葉&lt;/h3&gt;　　葉互生，枝端叢生，肉質，倒卵形，長5~6cm，寬約2cm，先端圓或凹形，基部楔形，全緣或具波狀小齒。&lt;br /&gt;&lt;h3&gt;花果&lt;/h3&gt;　　腋生短穗狀花序；萼短鐘狀，5分裂，裂片三角洲，基部有苞2枚；花瓣5，長橢圓形；雄蕊10，著生於萼筒。&lt;br /&gt;&lt;h3&gt;分布&lt;/h3&gt;　　產兩廣及臺灣西南海岸，與海茄苳、紅茄苳、紅樹、細蕊紅樹等組成該地之紅樹林。分布非、亞、及澳洲熱帶至太平洋諸島、琉球。&lt;br /&gt;&lt;h3&gt;用途&lt;/h3&gt;　　為臺灣地區重要紅樹林樹種之一，但目前已面臨絕種之危機，需加以保育。可供觀賞，適生於鹽濕地枝綠化植物。也是優良之蜜源植物。&lt;br /&gt;</text:p>
          </table:table-cell>
          <table:table-cell table:style-name="ce1" office:value-type="string" calcext:value-type="string">
            <text:p>環境敏感</text:p>
          </table:table-cell>
          <table:table-cell table:style-name="ce1" office:value-type="string" calcext:value-type="string">
            <text:p>欖李</text:p>
          </table:table-cell>
          <table:table-cell table:style-name="ce1" office:value-type="string" calcext:value-type="string">
            <text:p>河岸及濱溪植物</text:p>
          </table:table-cell>
        </table:table-row>
        <table:table-row table:style-name="ro1">
          <table:table-cell table:style-name="ce1" office:value-type="string" calcext:value-type="string">
            <text:p>&lt;h3&gt;俗名&lt;/h3&gt;　　羅勒、佩蘭、千層塔&lt;br /&gt;&lt;h3&gt;學名&lt;/h3&gt;　　Ocimum basilicum&lt;br /&gt;&lt;h3&gt;科目&lt;/h3&gt;　　唇形花科&lt;br /&gt;&lt;h3&gt;習性&lt;/h3&gt;　　一年生或多年生亞灌木，生性強健，性喜溫暖，生育室溫20~32℃。&lt;br /&gt;&lt;h3&gt;莖葉&lt;/h3&gt;　　株高約30~80cm，莖呈鈍四角形；葉對生，全緣或疏具齒狀緣，卵或長橢圓形，先端尖；總狀花序，花萼鐘狀5裂，唇形花瓣，白、紫或淡紅色，總狀花序如高塔層疊，故名。&lt;br /&gt;&lt;h3&gt;花果&lt;/h3&gt;　　可用播種法。土質以鬆軟肥沃之砂質壤土或腐植質壤土為佳，吸肥力強，固每月需追肥一次，若不收種子，可摘除花蕾以免開花植株老化。&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九層塔</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薯蕷、常薯、山薯、甜薯&lt;br /&gt;&lt;h3&gt;學名&lt;/h3&gt;　　Dioscorea ssp.&lt;br /&gt;&lt;h3&gt;科目&lt;/h3&gt;　　薯蕷科&lt;br /&gt;&lt;h3&gt;習性&lt;/h3&gt;　　山藥是多年生蔓性單子葉植物，需設立支架供攀援，性喜溫暖，食用部位即存藏器官，系由下胚軸發育而來，按植物生理學應屬於塊莖植物。&lt;br /&gt;&lt;h3&gt;莖葉&lt;/h3&gt;　　山藥莖呈蔓性，四角形或多角形；葉互生，闊心形或長方形；雌雄異株，穗狀花序，花色淡黃；地下塊莖外皮粗糙，有塊狀或長條形，富含黏滑液，可食用。&lt;br /&gt;&lt;h3&gt;花果&lt;/h3&gt;　　凡直可用薯塊的不定芽種植，也可用零餘種子種植，忌連作。以栽培在肥沃而排水良好的砂質壤土或壤土為佳。&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山藥</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樹薯&lt;br /&gt;&lt;h3&gt;學名&lt;/h3&gt;　　Manihot esculenta&lt;br /&gt;&lt;h3&gt;科目&lt;/h3&gt;　　大戟科&lt;br /&gt;&lt;h3&gt;習性&lt;/h3&gt;　　一年生或多年生灌木，性喜高溫25~30℃，耐旱耐瘠。&lt;br /&gt;&lt;h3&gt;莖葉&lt;/h3&gt;　　株高約1~2公尺，地下有塊根；葉互生，掌狀裂葉，3~7裂，色澤淺綠，葉柄淡紅色與淡黃色各半。蒴果橢圓或球形，具六條縱稜。&lt;br /&gt;&lt;h3&gt;花果&lt;/h3&gt;　　繁殖用扦插法，春植2~3月、秋質8~9月插植，從插植倒收穫約需18~21個月。栽培土質以砂質壤土為佳，忌連作。&lt;br /&gt;&lt;h3&gt;分布&lt;/h3&gt;　　中、南、東部地區。&lt;br /&gt;&lt;h3&gt;用途&lt;/h3&gt;　　短期作物。&lt;br /&gt;</text:p>
          </table:table-cell>
          <table:table-cell table:style-name="ce1" office:value-type="string" calcext:value-type="string">
            <text:p>環境敏感</text:p>
          </table:table-cell>
          <table:table-cell table:style-name="ce1" office:value-type="string" calcext:value-type="string">
            <text:p>木薯</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稻子&lt;br /&gt;&lt;h3&gt;學名&lt;/h3&gt;　　Oryza sativa L.&lt;br /&gt;&lt;h3&gt;科目&lt;/h3&gt;　　禾本科&lt;br /&gt;&lt;h3&gt;習性&lt;/h3&gt;　　一年生或多年生草本，喜高溫多濕的環境，經風媒授粉，開花時懼熱燥風，花粉會無法受精而使水稻形成空殼。&lt;br /&gt;&lt;h3&gt;莖葉&lt;/h3&gt;　　叢生，莖有節，中空；葉狹披針狀，平行脈；花穗頂生，黃白色小花；稻穗穀粒數十至數百顆，成熟時由綠色轉金黃色。&lt;br /&gt;&lt;h3&gt;花果&lt;/h3&gt;　　繁殖用播種法，集中播種育成秧苗，苗高10cm即可插秧栽培。栽培土壤以富有機質、保水力強枝壤土或黏質土為佳。於插秧後需長期保持水分。&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水稻</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白瓜&lt;br /&gt;&lt;h3&gt;學名&lt;/h3&gt;　　Benincasa hispida&lt;br /&gt;&lt;h3&gt;科目&lt;/h3&gt;　　葫蘆科&lt;br /&gt;&lt;h3&gt;習性&lt;/h3&gt;　　一年生蔓性草本，性喜高溫少雨，生育適溫25~30℃，低於15℃則生育不良。&lt;br /&gt;&lt;h3&gt;莖葉&lt;/h3&gt;　　冬瓜是慢性植物，莖蔓呈方形有卷鬚，全株具褐色剛毛；葉為綠色具長柄，心形或掌狀淺裂；雌雄同株異花，花冠黃色；嫩果表面密背茸毛，成長時漸消失。&lt;br /&gt;&lt;h3&gt;花果&lt;/h3&gt;　　繁殖可用播種法，栽培土質以壤土或砂質壤土為佳，排水、日照均需良好。&lt;br /&gt;&lt;h3&gt;分布&lt;/h3&gt;　　北、中、南部地區。&lt;br /&gt;&lt;h3&gt;用途&lt;/h3&gt;　　短期作物。&lt;br /&gt;</text:p>
          </table:table-cell>
          <table:table-cell table:style-name="ce1" office:value-type="string" calcext:value-type="string">
            <text:p>環境敏感</text:p>
          </table:table-cell>
          <table:table-cell table:style-name="ce1" office:value-type="string" calcext:value-type="string">
            <text:p>冬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番麥、玉蜀黍、巴穀&lt;br /&gt;&lt;h3&gt;學名&lt;/h3&gt;　　Zea mays&lt;br /&gt;&lt;h3&gt;科目&lt;/h3&gt;　　禾本科&lt;br /&gt;&lt;h3&gt;習性&lt;/h3&gt;　　一年生草本，屬熱帶性作物，生育適溫20~30℃。&lt;br /&gt;&lt;h3&gt;莖葉&lt;/h3&gt;　　植株高約1.5~2.5m，每節生一葉，狹披針形，平行脈；雄花頂生穗狀，密披花粉；雌花從葉鞘中抽出，花苞頂端著生紫紅色鬚狀花柱，授粉後每根花絲能結成一粒玉米，當果穗末端花絲轉棕黑色即表成熟。&lt;br /&gt;&lt;h3&gt;花果&lt;/h3&gt;　　繁殖用播種法，以土層深厚，排水良好之砂質壤土栽培最佳，生育期間要保持濕潤，至生育後期又需乾燥。&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玉米</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地瓜、番薯、田薯、甘薯&lt;br /&gt;&lt;h3&gt;學名&lt;/h3&gt;　　Ipomoea batatas&lt;br /&gt;&lt;h3&gt;科目&lt;/h3&gt;　　旋花科&lt;br /&gt;&lt;h3&gt;習性&lt;/h3&gt;　　多年生草本，性喜高溫，生育適溫20~30℃。&lt;br /&gt;&lt;h3&gt;莖葉&lt;/h3&gt;　　慢性或矮性，蔓長4~5m，紫紅或綠色；葉互生，心形或裂葉，葉有綠、灰綠、黃綠、紫紅或紫綠；花呈漏斗狀，花色有白或紫色；地下有塊根，可供食用。&lt;br /&gt;&lt;h3&gt;花果&lt;/h3&gt;　　繁殖用扦插法，整地需深耕，從插植到收穫約5~6月。栽培土質以肥沃之壤土或砂質壤土，而日照長12~13小時為佳。&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甘薯</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高麗菜、包菜、洋白菜&lt;br /&gt;&lt;h3&gt;學名&lt;/h3&gt;　　Brassica oleracea L.&lt;br /&gt;&lt;h3&gt;科目&lt;/h3&gt;　　十字花科&lt;br /&gt;&lt;h3&gt;習性&lt;/h3&gt;　　一、二年生草本，性喜冷涼，生育適溫15~20℃，15℃結球緩慢，如果連續低溫15天以上，就會抽苔開花，30℃以上生育不良。&lt;br /&gt;&lt;h3&gt;莖葉&lt;/h3&gt;　　甘藍株高約20~40mm，具短縮莖，葉片相互抱合，形成球狀體；葉片有光滑與皺縮，顏色因品種不同，而有灰綠或紫紅色；球形有圓球形、扁圓形及尖球形等三種，通常以扁圓形最多。&lt;br /&gt;&lt;h3&gt;花果&lt;/h3&gt;　　繁殖可用播種法，栽培土質以保水力強，是潤之壤土或砂質壤土為佳，排水、日照需良好。&lt;br /&gt;&lt;h3&gt;分布&lt;/h3&gt;　　北、中、南部地區。&lt;br /&gt;&lt;h3&gt;用途&lt;/h3&gt;　　短期作物。&lt;br /&gt;</text:p>
          </table:table-cell>
          <table:table-cell table:style-name="ce1" office:value-type="string" calcext:value-type="string">
            <text:p>環境敏感</text:p>
          </table:table-cell>
          <table:table-cell table:style-name="ce1" office:value-type="string" calcext:value-type="string">
            <text:p>甘藍</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水瓜、夏瓜、寒瓜&lt;br /&gt;&lt;h3&gt;學名&lt;/h3&gt;　　Citrullus vulgaris&lt;br /&gt;&lt;h3&gt;科目&lt;/h3&gt;　　葫蘆科&lt;br /&gt;&lt;h3&gt;習性&lt;/h3&gt;　　一年生蔓性草本，性喜高溫氣候，生育適溫24~30℃，特別喜愛砂質土壤。&lt;br /&gt;&lt;h3&gt;莖葉&lt;/h3&gt;　　莖蔓具絨毛；葉互生，羽狀不規則裂葉；花腋生，黃色；果形有圓形、橢圓形、長圓形，果肉有紅、黃、橙等色。&lt;br /&gt;&lt;h3&gt;花果&lt;/h3&gt;　　繁殖用播種法，栽培土質以肥沃的砂質壤土或河床地最佳，排水、日照需良好，忌連作。&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西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檬果、菴羅果、檨仔&lt;br /&gt;&lt;h3&gt;學名&lt;/h3&gt;　　Mangifera indica&lt;br /&gt;&lt;h3&gt;科目&lt;/h3&gt;　　天南星科&lt;br /&gt;&lt;h3&gt;習性&lt;/h3&gt;　　常綠喬木，生長快速；性喜高溫多濕，生育適溫25~35℃。&lt;br /&gt;&lt;h3&gt;莖葉&lt;/h3&gt;　　株高可達25m，全株含乳白色汁液。葉互生，長橢圓狀披針形，全緣，新葉暗紫褐色。頂生，聚繖狀圓錐花序。&lt;br /&gt;&lt;h3&gt;花果&lt;/h3&gt;　　繁殖可用播種法或嫁接法，栽培土質以砂質壤土或壤土最佳。果實套袋可預防果蠅為害。&lt;br /&gt;&lt;h3&gt;分布&lt;/h3&gt;　　中、南部地區。&lt;br /&gt;&lt;h3&gt;用途&lt;/h3&gt;　　長期作物。&lt;br /&gt;</text:p>
          </table:table-cell>
          <table:table-cell table:style-name="ce1" office:value-type="string" calcext:value-type="string">
            <text:p>環境敏感</text:p>
          </table:table-cell>
          <table:table-cell table:style-name="ce1" office:value-type="string" calcext:value-type="string">
            <text:p>芒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芋頭、芋仔&lt;br /&gt;&lt;h3&gt;學名&lt;/h3&gt;　　Colocasia esculenta&lt;br /&gt;&lt;h3&gt;科目&lt;/h3&gt;　　天南星科&lt;br /&gt;&lt;h3&gt;習性&lt;/h3&gt;　　多年生草本，喜高溫多濕。&lt;br /&gt;&lt;h3&gt;莖葉&lt;/h3&gt;　　株高可達2公尺；葉簇生莖頂，盾形，葉柄綠色或紫色。地下球莖肥大，表皮密生輪環，肉有白色、淡黃色或帶紫色斑點。&lt;br /&gt;&lt;h3&gt;花果&lt;/h3&gt;　　栽培方式有旱田栽培、水稻栽培兩種。繁殖可用分株或子芋種植，忌連作，每2~3年輪作一次。&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芋</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香菜、香荽、胡荽&lt;br /&gt;&lt;h3&gt;學名&lt;/h3&gt;　　Coriandrum sativum&lt;br /&gt;&lt;h3&gt;科目&lt;/h3&gt;　　繖形花科&lt;br /&gt;&lt;h3&gt;習性&lt;/h3&gt;　　一年生草本，性喜冷涼，生育適溫17~22℃。&lt;br /&gt;&lt;h3&gt;莖葉&lt;/h3&gt;　　芫荽株高約10~15cm，抽苔開花時高可達60cm；簇生複葉，幼株小葉圓形或卵圓形，具缺刻或深裂，成珠抽苔開花時轉為細裂針狀，葉形差異極大。&lt;br /&gt;&lt;h3&gt;花果&lt;/h3&gt;　　繁殖用播種法，秋、冬至早春均可播種；栽培土質以疏鬆適潤之壤土或砂質壤土為佳，日照、排水需良好。&lt;br /&gt;&lt;h3&gt;分布&lt;/h3&gt;　　北、中部地區。&lt;br /&gt;&lt;h3&gt;用途&lt;/h3&gt;　　短期作物。&lt;br /&gt;</text:p>
          </table:table-cell>
          <table:table-cell table:style-name="ce1" office:value-type="string" calcext:value-type="string">
            <text:p>環境敏感</text:p>
          </table:table-cell>
          <table:table-cell table:style-name="ce1" office:value-type="string" calcext:value-type="string">
            <text:p>芫荽</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花菜、菜花&lt;br /&gt;&lt;h3&gt;學名&lt;/h3&gt;　　Brassica oleracea L.&lt;br /&gt;&lt;h3&gt;科目&lt;/h3&gt;　　十字花科&lt;br /&gt;&lt;h3&gt;習性&lt;/h3&gt;　　1.2年生草木，性喜冷涼乾燥氣候，忌高溫多濕。&lt;br /&gt;&lt;h3&gt;莖葉&lt;/h3&gt;　　株高30~60cm；葉銀綠色，匙形或長橢圓形，鈍鋸齒緣；花頂生，花梗肉質，小花蕾密生為蕾球供食用。&lt;br /&gt;&lt;h3&gt;花果&lt;/h3&gt;　　繁殖用播種法，秋、冬季播種佳，生育適溫18~25℃，溫度過高品質不良。&lt;br /&gt;&lt;h3&gt;分布&lt;/h3&gt;　　中、南部地區。&lt;br /&gt;&lt;h3&gt;用途&lt;/h3&gt;　　短期作物。&lt;br /&gt;</text:p>
          </table:table-cell>
          <table:table-cell table:style-name="ce1" office:value-type="string" calcext:value-type="string">
            <text:p>環境敏感</text:p>
          </table:table-cell>
          <table:table-cell table:style-name="ce1" office:value-type="string" calcext:value-type="string">
            <text:p>花椰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圓果金柑、金橘&lt;br /&gt;&lt;h3&gt;學名&lt;/h3&gt;　　Fortuunella japonica&lt;br /&gt;&lt;h3&gt;科目&lt;/h3&gt;　　圓果金柑、金橘&lt;br /&gt;&lt;h3&gt;習性&lt;/h3&gt;　　常綠灌木或小喬木，性喜溫暖，生育適溫18~26℃，忌霜害。&lt;br /&gt;&lt;h3&gt;莖葉&lt;/h3&gt;　　常綠灌木或小喬木，性喜溫暖，忌霜害。圓果金柑株高1~2m，枝有短刺；葉互生，卵形或長橢圓形，細鋸齒緣；花腋生或頂生，花冠白色，具香氣。&lt;br /&gt;&lt;h3&gt;花果&lt;/h3&gt;　　繁殖可用嫁接法，砧木可用酸桔、枳殼。&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金柑</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枇杷果&lt;br /&gt;&lt;h3&gt;學名&lt;/h3&gt;　　Eriobotrya japonica&lt;br /&gt;&lt;h3&gt;科目&lt;/h3&gt;　　薔薇科&lt;br /&gt;&lt;h3&gt;習性&lt;/h3&gt;　　常綠小喬木，性喜溫暖，生育適溫15~22℃，壽命可達40年。&lt;br /&gt;&lt;h3&gt;莖葉&lt;/h3&gt;　　株高約2~6m，葉為長橢圓形或倒卵披針形，表面深綠色，葉被密披褐色毛；花白色頂生，5枚花瓣，圓錐花序；果實為橢圓形或倒卵形，果皮被絨毛。&lt;br /&gt;&lt;h3&gt;花果&lt;/h3&gt;　　繁殖可用高壓或嫁接法，適合在臺灣中、東部低海拔山區栽種，栽培土質以富含有機質之礫質壤土為佳。&lt;br /&gt;&lt;h3&gt;分布&lt;/h3&gt;　　中、南、東部地區。&lt;br /&gt;&lt;h3&gt;用途&lt;/h3&gt;　　長期作物。&lt;br /&gt;</text:p>
          </table:table-cell>
          <table:table-cell table:style-name="ce1" office:value-type="string" calcext:value-type="string">
            <text:p>環境敏感</text:p>
          </table:table-cell>
          <table:table-cell table:style-name="ce1" office:value-type="string" calcext:value-type="string">
            <text:p>枇杷</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金瓜、飯瓜、番瓜、倭瓜&lt;br /&gt;&lt;h3&gt;學名&lt;/h3&gt;　　Cucurbita ssp.&lt;br /&gt;&lt;h3&gt;科目&lt;/h3&gt;　　葫蘆科&lt;br /&gt;&lt;h3&gt;習性&lt;/h3&gt;　　蔓性或矮性草木，日本或東洋南瓜性喜溫暖，耐高溫，印度南瓜或黑子南瓜性喜冷涼。&lt;br /&gt;&lt;h3&gt;莖葉&lt;/h3&gt;　　南瓜品種有蔓性、半蔓性、矮性品種；葉心狀或掌狀淺裂，表面被毛；花腋生，雌雄同株異花；果形因品種不同而有球形、橢圓形、長柱形等。&lt;br /&gt;&lt;h3&gt;花果&lt;/h3&gt;　　繁殖用播種法，種子以25~30℃為發芽最適溫度。&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南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紅柿、柿子、梯&lt;br /&gt;&lt;h3&gt;學名&lt;/h3&gt;　　Diospyros kaki&lt;br /&gt;&lt;h3&gt;科目&lt;/h3&gt;　　柿樹科&lt;br /&gt;&lt;h3&gt;習性&lt;/h3&gt;　　落葉喬木，性喜溫暖，生育適溫12~28℃。柿果含丹寧(Tannin)，食用時會有澀味，臺灣多為澀柿。&lt;br /&gt;&lt;h3&gt;莖葉&lt;/h3&gt;　　柿樹株高可達10公尺；葉互生，廣橢圓形，先端尖，全緣，紙質。春季開花，雌雄異株，雌花壺形，黃綠色。&lt;br /&gt;&lt;h3&gt;花果&lt;/h3&gt;　　繁殖可用嫁接法，栽培土質以土層深厚之土壤或黏土為佳。&lt;br /&gt;&lt;h3&gt;分布&lt;/h3&gt;　　北、中、南部地區。&lt;br /&gt;&lt;h3&gt;用途&lt;/h3&gt;　　長期作物。&lt;br /&gt;</text:p>
          </table:table-cell>
          <table:table-cell table:style-name="ce1" office:value-type="string" calcext:value-type="string">
            <text:p>環境敏感</text:p>
          </table:table-cell>
          <table:table-cell table:style-name="ce1" office:value-type="string" calcext:value-type="string">
            <text:p>柿</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文旦、香欒、內紫、座凡&lt;br /&gt;&lt;h3&gt;學名&lt;/h3&gt;　　Citrus grandis&lt;br /&gt;&lt;h3&gt;科目&lt;/h3&gt;　　芸香科&lt;br /&gt;&lt;h3&gt;習性&lt;/h3&gt;　　常綠喬木，性喜高溫多濕，生育適溫22~30℃。&lt;br /&gt;&lt;h3&gt;莖葉&lt;/h3&gt;　　株高可達8m，枝有刺；葉長橢圓形或卵形，近葉柄基部有異葉，葉面油綠富光澤；花腋生或頂出，聚繖花序，花冠白色，具香氣。&lt;br /&gt;&lt;h3&gt;花果&lt;/h3&gt;　　繁殖可用嫁接法，栽培土質以土層深厚之砂質壤土為佳。&lt;br /&gt;&lt;h3&gt;分布&lt;/h3&gt;　　中、南、東部地區。&lt;br /&gt;&lt;h3&gt;用途&lt;/h3&gt;　　長期作物。&lt;br /&gt;</text:p>
          </table:table-cell>
          <table:table-cell table:style-name="ce1" office:value-type="string" calcext:value-type="string">
            <text:p>環境敏感</text:p>
          </table:table-cell>
          <table:table-cell table:style-name="ce1" office:value-type="string" calcext:value-type="string">
            <text:p>柚子</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甘蔗&lt;br /&gt;&lt;h3&gt;學名&lt;/h3&gt;　　Saccharum officinarum&lt;br /&gt;&lt;h3&gt;科目&lt;/h3&gt;　　禾本科&lt;br /&gt;&lt;h3&gt;習性&lt;/h3&gt;　　多年生草本，性喜高溫多濕，生性漸，生育適溫約25~30℃。&lt;br /&gt;&lt;h3&gt;莖葉&lt;/h3&gt;　　株高約3~5m，莖皮濃紫，桿實心，節多明顯。葉線狀劍形，圓錐花序，頂生，花序分支下垂性。&lt;br /&gt;&lt;h3&gt;花果&lt;/h3&gt;　　繁殖用扦插法，全年均可種植，栽培地點要避風，避免倒伏灣區。&lt;br /&gt;&lt;h3&gt;分布&lt;/h3&gt;　　中、南部地區。&lt;br /&gt;&lt;h3&gt;用途&lt;/h3&gt;　　短期作物。&lt;br /&gt;</text:p>
          </table:table-cell>
          <table:table-cell table:style-name="ce1" office:value-type="string" calcext:value-type="string">
            <text:p>環境敏感</text:p>
          </table:table-cell>
          <table:table-cell table:style-name="ce1" office:value-type="string" calcext:value-type="string">
            <text:p>紅甘蔗</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大棗&lt;br /&gt;&lt;h3&gt;學名&lt;/h3&gt;　　Zizyphus jujube&lt;br /&gt;&lt;h3&gt;科目&lt;/h3&gt;　　鼠李科&lt;br /&gt;&lt;h3&gt;習性&lt;/h3&gt;　　落葉性小喬木，性喜溫暖，生育適溫15~25℃。&lt;br /&gt;&lt;h3&gt;莖葉&lt;/h3&gt;　　紅棗株高可達6m，葉互生，長卵形或廣卵形，先端尖，細齒緣，紙質；聚繖花序，腋生。&lt;br /&gt;&lt;h3&gt;花果&lt;/h3&gt;　　繁殖可用播種法、嫁接法。栽培土質以砂質壤土為佳。&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紅棗</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紅菜、紅蓊菜、紫背天&lt;br /&gt;&lt;h3&gt;學名&lt;/h3&gt;　　Gynura bicolor&lt;br /&gt;&lt;h3&gt;科目&lt;/h3&gt;　　菊科&lt;br /&gt;&lt;h3&gt;習性&lt;/h3&gt;　　多年生草本，生性強健，喜高溫，生育適溫20~30℃。&lt;br /&gt;&lt;h3&gt;莖葉&lt;/h3&gt;　　株枯約20~40cm，葉互生，長橢圓形或披針形，葉緣有疏鋸齒，葉背紫紅色；花頂生，頭狀花序，花冠橙黃色。&lt;br /&gt;&lt;h3&gt;花果&lt;/h3&gt;　　繁殖可用分株或扦插法，栽培土質以肥沃適潤之壤土或砂質壤土為佳，排水需良好。&lt;br /&gt;&lt;h3&gt;分布&lt;/h3&gt;　　北、中部地區。&lt;br /&gt;&lt;h3&gt;用途&lt;/h3&gt;　　長期作物。&lt;br /&gt;</text:p>
          </table:table-cell>
          <table:table-cell table:style-name="ce1" office:value-type="string" calcext:value-type="string">
            <text:p>環境敏感</text:p>
          </table:table-cell>
          <table:table-cell table:style-name="ce1" office:value-type="string" calcext:value-type="string">
            <text:p>紅鳳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黃瓜、刺瓜、玉瓜、花瓜&lt;br /&gt;&lt;h3&gt;學名&lt;/h3&gt;　　Cucmis sativus&lt;br /&gt;&lt;h3&gt;科目&lt;/h3&gt;　　葫蘆科&lt;br /&gt;&lt;h3&gt;習性&lt;/h3&gt;　　一年生蔓性草本，性喜溫暖至高溫；莖蔓伸長後，需設立支柱、棚架以供攀爬。&lt;br /&gt;&lt;h3&gt;莖葉&lt;/h3&gt;　　全珠被粗毛，莖伸長成蔓性，具捲鬚；葉互生，掌狀淺裂先端銳尖，兩面均有粗毛；雌雄同株異花，花冠鮮黃色。&lt;br /&gt;&lt;h3&gt;花果&lt;/h3&gt;　　繁殖用播種法，可以直播或育苗後移植。&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胡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芝麻、麻仔、烏麻、白麻&lt;br /&gt;&lt;h3&gt;學名&lt;/h3&gt;　　Sesamum indicum&lt;br /&gt;&lt;h3&gt;科目&lt;/h3&gt;　　胡麻科&lt;br /&gt;&lt;h3&gt;習性&lt;/h3&gt;　　1年生草本，性喜高溫(24~30℃)。&lt;br /&gt;&lt;h3&gt;莖葉&lt;/h3&gt;　　株高約60~200cm，莖方形，表面有縱溝；葉對生，長橢圓形或披針形；花腋生，花冠唇形，白色帶紫紅或黃色；蒴果長筒狀，有2稜、4稜、6稜或8稜；種子圓形或橢圓形，有白、黃、褐、黑等色。&lt;br /&gt;&lt;h3&gt;花果&lt;/h3&gt;　　繁殖用播種法，春作2~3月，秋作8~9月播種，到採收約需90~100天，忌連作。土質以肥沃之砂土或砂質壤土為佳。&lt;br /&gt;&lt;h3&gt;分布&lt;/h3&gt;　　中、南部地區。&lt;br /&gt;&lt;h3&gt;用途&lt;/h3&gt;　　短期作物。&lt;br /&gt;</text:p>
          </table:table-cell>
          <table:table-cell table:style-name="ce1" office:value-type="string" calcext:value-type="string">
            <text:p>環境敏感</text:p>
          </table:table-cell>
          <table:table-cell table:style-name="ce1" office:value-type="string" calcext:value-type="string">
            <text:p>胡麻</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茄&lt;br /&gt;&lt;h3&gt;學名&lt;/h3&gt;　　Salanum melongena&lt;br /&gt;&lt;h3&gt;科目&lt;/h3&gt;　　茄科&lt;br /&gt;&lt;h3&gt;習性&lt;/h3&gt;　　1、2年生草本，性喜高溫多濕，生育適溫22~30℃，15℃以下或32℃以上生育及開花結果均不良。&lt;br /&gt;&lt;h3&gt;莖葉&lt;/h3&gt;　　株高約30~50cm，葉末端尖，互生；腋生小花；漿果有球形、紡錘形、卵形……等多種型態，顏色有紅、橙、黃、綠、紫黑等色，表皮光亮。&lt;br /&gt;&lt;h3&gt;花果&lt;/h3&gt;　　可用直播或穴盤集中育苗在移植栽培。土直以砂質壤土為佳，不能與其他茄科作物連作或輪作。整低需作高溪畦栽培。&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茄子</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韭菜&lt;br /&gt;&lt;h3&gt;學名&lt;/h3&gt;　　Allium tuberosum&lt;br /&gt;&lt;h3&gt;科目&lt;/h3&gt;　　蔥科&lt;br /&gt;&lt;h3&gt;習性&lt;/h3&gt;　　多年生草本，性喜溫暖，耐高溫，生育適溫15~25℃，但可耐高溫至30℃。&lt;br /&gt;&lt;h3&gt;莖葉&lt;/h3&gt;　　株高約20~30cm，抽苔開花約30~40cm，地下有根莖狀；腋簇生，每株5~9片，狹線形，細長扁平柔軟；花頂生，繖形花序，小花雪白色，數十朵簇生成團。&lt;br /&gt;&lt;h3&gt;花果&lt;/h3&gt;　　繁殖可用播種法或分株法，但以播種法為主。栽培土質以富含有機質之壤土或砂質壤土最佳，日照、排水需良好。&lt;br /&gt;&lt;h3&gt;分布&lt;/h3&gt;　　北、中、南部地區。&lt;br /&gt;&lt;h3&gt;用途&lt;/h3&gt;　　短期作物。&lt;br /&gt;</text:p>
          </table:table-cell>
          <table:table-cell table:style-name="ce1" office:value-type="string" calcext:value-type="string">
            <text:p>環境敏感</text:p>
          </table:table-cell>
          <table:table-cell table:style-name="ce1" office:value-type="string" calcext:value-type="string">
            <text:p>韭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芎蕉&lt;br /&gt;&lt;h3&gt;學名&lt;/h3&gt;　　Musa sapientum&lt;br /&gt;&lt;h3&gt;科目&lt;/h3&gt;　　芭蕉科&lt;br /&gt;&lt;h3&gt;習性&lt;/h3&gt;　　多年生草本，熱帶水果，性喜高溫多濕，生育適溫25~32℃ ，海拔500m以上容易霜害或強風之地都不適用種植。&lt;br /&gt;&lt;h3&gt;莖葉&lt;/h3&gt;　　香蕉是大型單子葉草本植物，株高2.5~3.5m，假莖圓柱狀；葉長橢圓形，葉背粉綠色；總狀花序，頂生，外被紫紅色苞片。&lt;br /&gt;&lt;h3&gt;花果&lt;/h3&gt;　　繁殖可用塊莖種植，每年3~6月為種植適期。栽培土質以土層深厚之砂質壤土為佳。&lt;br /&gt;&lt;h3&gt;分布&lt;/h3&gt;　　中、南部地區。&lt;br /&gt;&lt;h3&gt;用途&lt;/h3&gt;　　長期作物。&lt;br /&gt;</text:p>
          </table:table-cell>
          <table:table-cell table:style-name="ce1" office:value-type="string" calcext:value-type="string">
            <text:p>環境敏感</text:p>
          </table:table-cell>
          <table:table-cell table:style-name="ce1" office:value-type="string" calcext:value-type="string">
            <text:p>香蕉</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巴西利、洋芫荽、美國香菜、荷蘭芹&lt;br /&gt;&lt;h3&gt;學名&lt;/h3&gt;　　Apium petroselinum&lt;br /&gt;&lt;h3&gt;科目&lt;/h3&gt;　　繖形花科&lt;br /&gt;&lt;h3&gt;習性&lt;/h3&gt;　　性喜冷涼，生育適溫15~22℃。&lt;br /&gt;&lt;h3&gt;莖葉&lt;/h3&gt;　　香芹株高10~20cm；葉簇生，葉緣缺刻或有鋸齒，葉形有皺縮葉或平坦葉，皺縮葉形似綠色花朵，老化開花呈淡綠色。&lt;br /&gt;&lt;h3&gt;花果&lt;/h3&gt;　　繁殖用播種法，栽培土質以肥沃適潤枝壤土或腐植質壤土為佳，排水、日照需良好。&lt;br /&gt;&lt;h3&gt;分布&lt;/h3&gt;　　北、中部地區。&lt;br /&gt;&lt;h3&gt;用途&lt;/h3&gt;　　短期作物。&lt;br /&gt;</text:p>
          </table:table-cell>
          <table:table-cell table:style-name="ce1" office:value-type="string" calcext:value-type="string">
            <text:p>環境敏感</text:p>
          </table:table-cell>
          <table:table-cell table:style-name="ce1" office:value-type="string" calcext:value-type="string">
            <text:p>香芹</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桃子、脆桃、甜桃&lt;br /&gt;&lt;h3&gt;學名&lt;/h3&gt;　　Purnus persica Amygdalus persica&lt;br /&gt;&lt;h3&gt;科目&lt;/h3&gt;　　薔薇科&lt;br /&gt;&lt;h3&gt;習性&lt;/h3&gt;　　落葉灌木或小喬木，硬脆桃類性喜溫暖，生育適溫約15~25℃，臺灣海拔約800m以下之山坡地適合種植。&lt;br /&gt;&lt;h3&gt;莖葉&lt;/h3&gt;　　桃株高2~5m。葉互生，披針形，葉緣有細鋸齒。冬季落葉，春季開花，腋出，花色有白、紅或粉紅。&lt;br /&gt;&lt;h3&gt;花果&lt;/h3&gt;　　繁殖可用嫁接法，砧木可用毛桃或山毛桃或脆桃類實生苗。栽培土質以土層深厚之砂質壤土為佳。&lt;br /&gt;&lt;h3&gt;分布&lt;/h3&gt;　　北、中部地區。&lt;br /&gt;&lt;h3&gt;用途&lt;/h3&gt;　　長期作物。&lt;br /&gt;</text:p>
          </table:table-cell>
          <table:table-cell table:style-name="ce1" office:value-type="string" calcext:value-type="string">
            <text:p>環境敏感</text:p>
          </table:table-cell>
          <table:table-cell table:style-name="ce1" office:value-type="string" calcext:value-type="string">
            <text:p>桃樹</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樹子、破布子&lt;br /&gt;&lt;h3&gt;學名&lt;/h3&gt;　　Cordia dichotoma&lt;br /&gt;&lt;h3&gt;科目&lt;/h3&gt;　　紫草科&lt;br /&gt;&lt;h3&gt;習性&lt;/h3&gt;　　落葉中喬木，性喜高溫，生育適溫約22~30℃。&lt;br /&gt;&lt;h3&gt;莖葉&lt;/h3&gt;　　破布子株高可達8m，葉互生，闊卵形；春季開花，花後能結果，果實球形，徑約0.7~1cm，內含特殊黏液。&lt;br /&gt;&lt;h3&gt;花果&lt;/h3&gt;　　繁殖可用播種法或插枝法，春季3~5月為適期。生性強健，不拘土質，但以適潤肥沃壤土生育最佳，排水、日照需良好。&lt;br /&gt;&lt;h3&gt;分布&lt;/h3&gt;　　中、南部地區。&lt;br /&gt;&lt;h3&gt;用途&lt;/h3&gt;　　長期作物。&lt;br /&gt;</text:p>
          </table:table-cell>
          <table:table-cell table:style-name="ce1" office:value-type="string" calcext:value-type="string">
            <text:p>環境敏感</text:p>
          </table:table-cell>
          <table:table-cell table:style-name="ce1" office:value-type="string" calcext:value-type="string">
            <text:p>破布子</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青椒、大同仔&lt;br /&gt;&lt;h3&gt;學名&lt;/h3&gt;　　Capsicam annuum var.grossum&lt;br /&gt;&lt;h3&gt;科目&lt;/h3&gt;　　茄科&lt;br /&gt;&lt;h3&gt;習性&lt;/h3&gt;　　一年生或多年生草本，生育適溫20~25℃。&lt;br /&gt;&lt;h3&gt;莖葉&lt;/h3&gt;　　株高約30~50cm，葉互生，長卵形或橢圓形，先端尖，全緣；花腋生；漿果有球形、紡錘形、卵形……等多種形態，顏色有黃、紅、橙、綠、白、紫黑等色，表皮光亮。&lt;br /&gt;&lt;h3&gt;花果&lt;/h3&gt;　　可用直播或穴盤集中育苗再移植栽培。土直以砂質壤土為佳，不能與其他茄科作物連作或輪作。&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甜椒</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梅仔、白梅、青梅、春梅&lt;br /&gt;&lt;h3&gt;學名&lt;/h3&gt;　　Pruns mume&lt;br /&gt;&lt;h3&gt;科目&lt;/h3&gt;　　薔薇科&lt;br /&gt;&lt;h3&gt;習性&lt;/h3&gt;　　落葉性小喬木，性喜冷涼至溫暖，生有適溫約15~23℃，樹齡可達數十年。&lt;br /&gt;&lt;h3&gt;莖葉&lt;/h3&gt;　　梅樹株高3~8m，葉互生，卵形，先端漸尖，冬季落葉。花腋出，先花後葉，2~3朵簇生，5瓣，雪白色。&lt;br /&gt;&lt;h3&gt;花果&lt;/h3&gt;　　繁殖可用嫁接法，栽培土質以土層深厚之砂質壤土或礫質壤土為佳。&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梅</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番木瓜、木瓜、番瓜&lt;br /&gt;&lt;h3&gt;學名&lt;/h3&gt;　　Carica papaya&lt;br /&gt;&lt;h3&gt;科目&lt;/h3&gt;　　番木瓜科&lt;br /&gt;&lt;h3&gt;習性&lt;/h3&gt;　　半草本常綠小喬木，屬熱帶水果。性喜高溫，生育適溫25~30℃，忌霜害，海拔500m以上生育不佳，忌連作。&lt;br /&gt;&lt;h3&gt;莖葉&lt;/h3&gt;　　番木瓜株高可達8m，小喬木狀，根肉質。葉互生，掌狀深裂，葉柄長圓筒狀，中空。樹形可分為雌雄同株或異株。&lt;br /&gt;&lt;h3&gt;花果&lt;/h3&gt;　　繁殖可用播種法。栽培土質以土層深厚富含有機質之肥沃砂質壤土最佳。&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木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芭樂、拔仔&lt;br /&gt;&lt;h3&gt;學名&lt;/h3&gt;　　Psidium guajava&lt;br /&gt;&lt;h3&gt;科目&lt;/h3&gt;　　桃金孃科&lt;br /&gt;&lt;h3&gt;習性&lt;/h3&gt;　　常綠灌木或小喬木，屬熱帶果樹。生性強健，喜高溫多濕，不耐霜寒。&lt;br /&gt;&lt;h3&gt;莖葉&lt;/h3&gt;　　株高可達8m，栽培修剪後約2~3m，老枝幹樹皮易脫落而呈光滑狀；葉對生，長橢圓性，革職全緣；花腋生，聚繖花序，白色花瓣；漿果有圓形、橢圓形、洋梨形，果肉有白、黃、粉紅等色。&lt;br /&gt;&lt;h3&gt;花果&lt;/h3&gt;　　以土層深厚之壤土或砂質壤土為佳。苗木成長後在離地40~50cm處剪除主幹，待分枝生長後保留6~8支當主幹，矮化植枝以方便採收與管理。&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番石榴</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臭紅柿、甘仔蜜、西紅柿、洋柿子&lt;br /&gt;&lt;h3&gt;學名&lt;/h3&gt;　　Lycopersicon esculentum&lt;br /&gt;&lt;h3&gt;科目&lt;/h3&gt;　　茄科&lt;br /&gt;&lt;h3&gt;習性&lt;/h3&gt;　　一、二年生草本，性喜溫暖乾燥，忌高溫多濕，生育適溫15~26℃，10℃以下或30℃以上不利結果；開花適溫15~30℃。&lt;br /&gt;&lt;h3&gt;莖葉&lt;/h3&gt;　　番茄株高30~150cm，主莖被剛毛，並密佈油腺，具油分及青臭味；葉互生，羽狀複葉，小葉長卵形，葉緣淺裂或深裂；聚繖或總狀花序，花冠星形，鮮黃色，萼片宿存。&lt;br /&gt;&lt;h3&gt;花果&lt;/h3&gt;　　繁殖可用播種法。栽培土質以富含有機質之砂質壤土為佳，排水、日照均需良好；每天光照12~14小時最佳，光照不足，開花結果不良。&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番茄</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菜瓜&lt;br /&gt;&lt;h3&gt;學名&lt;/h3&gt;　　Luffa cylindrical(圓筒絲瓜)、Luffa acutangula(稜角絲瓜)&lt;br /&gt;&lt;h3&gt;科目&lt;/h3&gt;　　葫蘆科&lt;br /&gt;&lt;h3&gt;習性&lt;/h3&gt;　　一年生蔓性草本絲瓜性喜高溫多濕，生育適溫20~30℃，有短日結果的習性。&lt;br /&gt;&lt;h3&gt;莖葉&lt;/h3&gt;　　莖有稜，具捲鬚；葉互生，心狀或掌狀，葉緣淺裂或深裂；果實有圓筒形或稜角形，種子有黑色、黃白色、白色等，為橢圓形或瓜子形。&lt;br /&gt;&lt;h3&gt;花果&lt;/h3&gt;　　繁殖用播種法，每年2月立春之前後是最佳的播種期；栽培土質以肥沃適潤之壤土或砂質壤土為佳，日照要充足。栽培方式可用匍匐式、攀爬式、平棚式、隧道式。&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絲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菜豆、四季豆、雲豆&lt;br /&gt;&lt;h3&gt;學名&lt;/h3&gt;　　Phaseolus vulgaris&lt;br /&gt;&lt;h3&gt;科目&lt;/h3&gt;　　蝶形花科&lt;br /&gt;&lt;h3&gt;習性&lt;/h3&gt;　　一年生蔓性或矮性草本。菜豆性喜冷涼至溫暖，生育適溫15~25℃。&lt;br /&gt;&lt;h3&gt;莖葉&lt;/h3&gt;　　敏豆有矮性、蔓性或半蔓性品種，蔓性品種莖有纏繞形。葉互生，三出複葉，小葉心壯闊卵形，花腋生，花冠蝶形，白或淡紫色；莢果長條形。&lt;br /&gt;&lt;h3&gt;花果&lt;/h3&gt;　　不可連作，繁殖可用播種法。栽培土質以壤土或砂質壤土最佳，排水、日照需良好。蔓性品種需立支柱供攀援。&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敏豆</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秋葵、黃蜀葵、羊角豆&lt;br /&gt;&lt;h3&gt;學名&lt;/h3&gt;　　Hibiscus esculentus&lt;br /&gt;&lt;h3&gt;科目&lt;/h3&gt;　　錦葵科&lt;br /&gt;&lt;h3&gt;習性&lt;/h3&gt;　　一年生草本，生性強健，生育適溫23~30℃，不耐寒霜。&lt;br /&gt;&lt;h3&gt;莖葉&lt;/h3&gt;　　株高約1~2m，全株密生細毛或粗毛；葉具長柄，互生，深裂掌狀；花腋生，冠為黃色，中心暗紅；蒴果羊角形，果皮圓弧或稜狀，綠或紫紅色，果肉具滑質黏液。&lt;br /&gt;&lt;h3&gt;花果&lt;/h3&gt;　　可用直播或育苗後再移植。土質以砂質壤土為佳，生長期極長，整地需大量施以腐熟堆肥。高莖品種則須立支柱支撐。&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黃秋葵</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水筍、茭白筍、腳白筍、菰、菰筍&lt;br /&gt;&lt;h3&gt;學名&lt;/h3&gt;　　Zizania aquatica(latifolia)&lt;br /&gt;&lt;h3&gt;科目&lt;/h3&gt;　　禾本科&lt;br /&gt;&lt;h3&gt;習性&lt;/h3&gt;　　多年生草本，喜好生長於淺水中，性喜高溫多濕，生育初期適溫約15~20℃。10℃以下或30℃以上不利發筍。&lt;br /&gt;&lt;h3&gt;莖葉&lt;/h3&gt;　　水生植物，株高約1~3m，葉互生，線狀劍形，短縮莖由莖基之劍鞘包被，莖上生出的芽發育後，因菰黑穗菌(Ustilago esculenta p.Henn)寄生，而產生肥大的菌癭「病態菌」，就是我們食用的「筊白筍」。&lt;br /&gt;&lt;h3&gt;花果&lt;/h3&gt;　　繁殖用分株法，也可用母珠的縮短莖播種育苗。筊白不可連作，最好與蔬菜或水稻輪作。栽培土質以微酸性富含有機質之黏質壤土最佳，排水、日照需良好，水質清潔而流動的地點生育最旺盛，少量栽培可利用河川、池塘或沼澤地種植。&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茭白</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土豆、花生、長生果&lt;br /&gt;&lt;h3&gt;學名&lt;/h3&gt;　　Arachis hypogaea L.&lt;br /&gt;&lt;h3&gt;科目&lt;/h3&gt;　　蝶形花科&lt;br /&gt;&lt;h3&gt;習性&lt;/h3&gt;　　一年生或二年生雙子葉草本植物，莖略具匍匐性。性喜高溫，栽培時土壤必須疏鬆，使子房能深入土中，發芽結莢。&lt;br /&gt;&lt;h3&gt;莖葉&lt;/h3&gt;　　株高約30~50cm；偶樹羽狀複葉，小葉4枚，倒卵形或橢圓形，對生；蝶形花冠，小花黃色，地上開花，地下結莢。&lt;br /&gt;&lt;h3&gt;花果&lt;/h3&gt;　　繁殖用播種法，忌連作。栽培土質以富含腐植質枝砂質土壤或壤土為佳，排水、日照需良好。&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落花生</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皇宮菜、蟳菜&lt;br /&gt;&lt;h3&gt;學名&lt;/h3&gt;　　Basella alba'Rubra'(落葵)、Anredera cordifolia(洋落葵)&lt;br /&gt;&lt;h3&gt;科目&lt;/h3&gt;　　落葵科&lt;br /&gt;&lt;h3&gt;習性&lt;/h3&gt;　　為一年或多年生蔓性草本，生性強健，少有病蟲害，喜高溫多濕，生育適溫20~30℃。&lt;br /&gt;&lt;h3&gt;莖葉&lt;/h3&gt;　　莖呈纏繞性；葉互生，卵形或廣卵形，先端銳，全緣，薄肉質；花頂生或腋生，穗狀花序，小花白或紫色，種子紫黑色。&lt;br /&gt;&lt;h3&gt;花果&lt;/h3&gt;　　繁殖可用播種或扦插法，栽培土質以適潤之壤土或砂質壤土為佳，排水需良好，全日照、半日照均可。&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洛葵</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金針菜、黃花菜、忘憂&lt;br /&gt;&lt;h3&gt;學名&lt;/h3&gt;　　Hemerocallis fulva L.&lt;br /&gt;&lt;h3&gt;科目&lt;/h3&gt;　　百合科&lt;br /&gt;&lt;h3&gt;習性&lt;/h3&gt;　　多年生草本，性喜溫暖，適溫20~28℃。莖部著花數朵，每日只開一朵，每朵僅一日壽命。&lt;br /&gt;&lt;h3&gt;莖葉&lt;/h3&gt;　　根部肥大肉質狀，株高30~90cm，葉劍狀線形；花稈自葉叢抽出，花冠呈漏斗狀。&lt;br /&gt;&lt;h3&gt;花果&lt;/h3&gt;　　繁殖用分株法，種植前應施作有機肥料，成長期間追肥，比例增加氮、磷能促進開花。&lt;br /&gt;&lt;h3&gt;分布&lt;/h3&gt;　　中、南、東部地區。&lt;br /&gt;&lt;h3&gt;用途&lt;/h3&gt;　　長期作物。&lt;br /&gt;</text:p>
          </table:table-cell>
          <table:table-cell table:style-name="ce1" office:value-type="string" calcext:value-type="string">
            <text:p>環境敏感</text:p>
          </table:table-cell>
          <table:table-cell table:style-name="ce1" office:value-type="string" calcext:value-type="string">
            <text:p>萱草</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萵仔菜、媚仔菜、生菜、葉萵&lt;br /&gt;&lt;h3&gt;學名&lt;/h3&gt;　　Lactuca sativa&lt;br /&gt;&lt;h3&gt;科目&lt;/h3&gt;　　菊科&lt;br /&gt;&lt;h3&gt;習性&lt;/h3&gt;　　萵苣性喜冷涼，全年可生產，成長快速，病蟲害少，栽培實不需常使用農藥。&lt;br /&gt;&lt;h3&gt;莖葉&lt;/h3&gt;　　株高20~90cm；葉的形狀大小變化極大，互生有匙形，披針形狀、倒卵形或卵形，葉面平滑或皺縮；花頂生，鮮黃色。&lt;br /&gt;&lt;h3&gt;花果&lt;/h3&gt;　　繁殖用播種法，種子發芽適溫15~20℃，萵苣全年均可播種，從播種到收穫約35~45天，栽培土質以肥沃適潤砂質壤土最佳。&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萵苣</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過貓、蕨山貓、過溝菜&lt;br /&gt;&lt;h3&gt;學名&lt;/h3&gt;　　Anisogonium esculentum&lt;br /&gt;&lt;h3&gt;科目&lt;/h3&gt;　　蹄蓋蕨科&lt;br /&gt;&lt;h3&gt;習性&lt;/h3&gt;　　生性強健，喜好空氣流通，溫度高濕的環境。&lt;br /&gt;&lt;h3&gt;莖葉&lt;/h3&gt;　　株高約30~60cm，根莖粗大斜上；1~2回羽狀複葉，葉柄粗大，新芽捲曲，孢子囊著生在葉背小脈上，冬天植株葉片部會枯萎，嫩芽為實用部位。&lt;br /&gt;&lt;h3&gt;花果&lt;/h3&gt;　　繁殖可用孢子繁殖或分株法。栽培土壤以腐植質或砂質壤土為佳，常排水良好，全日照，半日照均可。&lt;br /&gt;&lt;h3&gt;分布&lt;/h3&gt;　　中、南、東部地區。&lt;br /&gt;&lt;h3&gt;用途&lt;/h3&gt;　　長期作物。&lt;br /&gt;</text:p>
          </table:table-cell>
          <table:table-cell table:style-name="ce1" office:value-type="string" calcext:value-type="string">
            <text:p>環境敏感</text:p>
          </table:table-cell>
          <table:table-cell table:style-name="ce1" office:value-type="string" calcext:value-type="string">
            <text:p>過溝菜蕨</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甜竹、綠仔筍&lt;br /&gt;&lt;h3&gt;學名&lt;/h3&gt;　　Leleba oldhami&lt;br /&gt;&lt;h3&gt;科目&lt;/h3&gt;　　禾本科&lt;br /&gt;&lt;h3&gt;習性&lt;/h3&gt;　　與麻竹生長習性類似，性喜高溫。&lt;br /&gt;&lt;h3&gt;莖葉&lt;/h3&gt;　　株高約4~8m，桿莖5~7cm，節間28~40cm；葉長橢圓形；地下莖合軸叢生，筍型呈牛角狀彎曲，籜面光滑無毛。&lt;br /&gt;&lt;h3&gt;花果&lt;/h3&gt;　　以砂質壤土栽培最佳，每年1~3月需翻土，並砍除3年生以上之老齡竹稈，掘除4年生以上之老齡竹頭。&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綠竹</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番仔薑、紅辣椒、番椒&lt;br /&gt;&lt;h3&gt;學名&lt;/h3&gt;　　Capsicam annuum var.longum&lt;br /&gt;&lt;h3&gt;科目&lt;/h3&gt;　　茄科&lt;br /&gt;&lt;h3&gt;習性&lt;/h3&gt;　　一年生或多年生草本，不能與其他茄科作物連作或輪作，性喜溫暖，忌高溫。&lt;br /&gt;&lt;h3&gt;莖葉&lt;/h3&gt;　　株高30~120cm，葉互生，卵型或長卵形；花腋生，單生或叢生；果形因品種而異，果色有黃、紅、綠、紫黑等；種子扁平。&lt;br /&gt;&lt;h3&gt;花果&lt;/h3&gt;　　栽培土質以砂質土壤為佳，排水、日照需良好。繁殖用播種法，臺灣北部2~5月，中南部1~3月或8~10月為播種適期。&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辣椒</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lt;h3&gt;學名&lt;/h3&gt;　　Annona X atemoya&lt;br /&gt;&lt;h3&gt;科目&lt;/h3&gt;　　番荔枝科&lt;br /&gt;&lt;h3&gt;習性&lt;/h3&gt;　　落葉灌木，性喜溫暖至高溫，生育適溫20~30℃。&lt;br /&gt;&lt;h3&gt;莖葉&lt;/h3&gt;　　株高2~3m，葉互生，橢圓形，先端尖，全緣；花瓣外輪3枚，黃綠色，下垂性。&lt;br /&gt;&lt;h3&gt;花果&lt;/h3&gt;　　繁殖用嫁接法，砧木可用番荔枝、圓滑番荔枝、牛心犁等。栽培土質以砂質壤土為佳，排水需良好。&lt;br /&gt;&lt;h3&gt;分布&lt;/h3&gt;　　中、南、東部地區。&lt;br /&gt;&lt;h3&gt;用途&lt;/h3&gt;　　長期作物。&lt;br /&gt;</text:p>
          </table:table-cell>
          <table:table-cell table:style-name="ce1" office:value-type="string" calcext:value-type="string">
            <text:p>環境敏感</text:p>
          </table:table-cell>
          <table:table-cell table:style-name="ce1" office:value-type="string" calcext:value-type="string">
            <text:p>鳳梨釋迦</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荖花、荖葉、荖藤、扶留藤、枸糨&lt;br /&gt;&lt;h3&gt;學名&lt;/h3&gt;　　Piper betle&lt;br /&gt;&lt;h3&gt;科目&lt;/h3&gt;　　胡椒科&lt;br /&gt;&lt;h3&gt;習性&lt;/h3&gt;　　多年生蔓性草本，性喜高溫，生育適溫25~30℃。&lt;br /&gt;&lt;h3&gt;莖葉&lt;/h3&gt;　　蔓性植物，壽命可達10~20年，莖長10m以上；葉互生，廣卵形或心形，全緣，革質；雌雄異株，穗狀花序。&lt;br /&gt;&lt;h3&gt;花果&lt;/h3&gt;　　繁殖用扦插法，春季扦插成活率最高；排水及日照均需良好，並虛設置支架供以攀緣。&lt;br /&gt;&lt;h3&gt;分布&lt;/h3&gt;　　中、南、東部地區。&lt;br /&gt;&lt;h3&gt;用途&lt;/h3&gt;　　長期作物。&lt;br /&gt;</text:p>
          </table:table-cell>
          <table:table-cell table:style-name="ce1" office:value-type="string" calcext:value-type="string">
            <text:p>環境敏感</text:p>
          </table:table-cell>
          <table:table-cell table:style-name="ce1" office:value-type="string" calcext:value-type="string">
            <text:p>蒟醬</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大蔥、青蔥、葉蔥&lt;br /&gt;&lt;h3&gt;學名&lt;/h3&gt;　　Allium fistulosum&lt;br /&gt;&lt;h3&gt;科目&lt;/h3&gt;　　蔥科&lt;br /&gt;&lt;h3&gt;習性&lt;/h3&gt;　　為多年生草本，全年均能栽培生產。因品種不同，生長條件有異，例如：北蔥最耐熱，四季蔥性喜冷涼。&lt;br /&gt;&lt;h3&gt;莖葉&lt;/h3&gt;　　蔥株高約30~50cm，葉圓筒形，中空，被有臘粉，粉綠色。低溫老化會開花，花莖中空，繖形花序，小花聚生成團，粉白至粉綠色。&lt;br /&gt;&lt;h3&gt;花果&lt;/h3&gt;　　繁殖可用播種或分株法；栽培土質以富含有機質之肥沃壤土或砂質壤土最佳，排水、日照需良好。&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蔥</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木豆、柳豆、埔姜豆、番仔豆&lt;br /&gt;&lt;h3&gt;學名&lt;/h3&gt;　　Cajanus cajan&lt;br /&gt;&lt;h3&gt;科目&lt;/h3&gt;　　蝶形花科&lt;br /&gt;&lt;h3&gt;習性&lt;/h3&gt;　　樹豆為多年生灌木，生性強健，喜高溫，生育適溫20~30℃。&lt;br /&gt;&lt;h3&gt;莖葉&lt;/h3&gt;　　株高1~3m，全株被柔毛；三出複葉，小葉披針形或狹橢圓形，先端漸尖；花腋生，總狀花序，花冠蝶形，黃或橙色；莢果刀形，每莢3~6粒種子。&lt;br /&gt;&lt;h3&gt;花果&lt;/h3&gt;　　繁殖可用播種法。栽培土質選擇性不嚴，壤土砂質壤土或山坡之砂礫土均能生長。排水、日照需良好，極耐旱，潮濕土壤生育不良。&lt;br /&gt;&lt;h3&gt;分布&lt;/h3&gt;　　中、南部地區。&lt;br /&gt;&lt;h3&gt;用途&lt;/h3&gt;　　長期作物。&lt;br /&gt;</text:p>
          </table:table-cell>
          <table:table-cell table:style-name="ce1" office:value-type="string" calcext:value-type="string">
            <text:p>環境敏感</text:p>
          </table:table-cell>
          <table:table-cell table:style-name="ce1" office:value-type="string" calcext:value-type="string">
            <text:p>樹豆</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薑仔、生薑、生姜&lt;br /&gt;&lt;h3&gt;學名&lt;/h3&gt;　　Zingiber eae&lt;br /&gt;&lt;h3&gt;科目&lt;/h3&gt;　　薑科&lt;br /&gt;&lt;h3&gt;習性&lt;/h3&gt;　　宿根性多年生草本植物，性喜溫暖，忌連作。&lt;br /&gt;&lt;h3&gt;莖葉&lt;/h3&gt;　　株高40~80cm；葉互生，長披針形，全緣；老株會開花，頂生，麟苞狀，橙紅色。地下根莖肥大多肉，為主食部分。&lt;br /&gt;&lt;h3&gt;花果&lt;/h3&gt;　　生長適溫約25℃，一般山坡地或排水良好之田地均可栽培，砂質壤土和壤質土亦可種植。嫩薑栽培土質以稍陰適潤，肥沃之壤土或砂質土為佳；老薑則以日照充足，乾燥的砂質土為理想。&lt;br /&gt;&lt;h3&gt;分布&lt;/h3&gt;　　中、南、東部地區。&lt;br /&gt;&lt;h3&gt;用途&lt;/h3&gt;　　短期作物。&lt;br /&gt;</text:p>
          </table:table-cell>
          <table:table-cell table:style-name="ce1" office:value-type="string" calcext:value-type="string">
            <text:p>環境敏感</text:p>
          </table:table-cell>
          <table:table-cell table:style-name="ce1" office:value-type="string" calcext:value-type="string">
            <text:p>薑</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空心菜、應菜&lt;br /&gt;&lt;h3&gt;學名&lt;/h3&gt;　　Ipomoea aquatica(蕹菜)、Ipomoea reptans(水蕹菜)&lt;br /&gt;&lt;h3&gt;科目&lt;/h3&gt;　　旋花科&lt;br /&gt;&lt;h3&gt;習性&lt;/h3&gt;　　蕹菜是半水生植物，花旱地、水中都能生長；為一年生草本，屬熱帶植物，喜愛長日照，在短日照或低溫15℃以下容易開花。&lt;br /&gt;&lt;h3&gt;莖葉&lt;/h3&gt;　　株高20~40cm，莖圓管形，中空，體液乳白色；老株莖呈蔓形，能匍匐地面或攀爬竹籬；葉互生，披針狀長卵形或狹長形，葉基心形或戟形；每年秋末至冬季，能在葉腋間開放白色喇叭狀小花。&lt;br /&gt;&lt;h3&gt;花果&lt;/h3&gt;　　繁殖用播種、扦插或分株法，但以播種、扦插為主。栽培土質以微酸性之砂質壤土或黏質壤土為佳，日照需充足。&lt;br /&gt;&lt;h3&gt;分布&lt;/h3&gt;　　全省各地。&lt;br /&gt;&lt;h3&gt;用途&lt;/h3&gt;　　短期作物。&lt;br /&gt;</text:p>
          </table:table-cell>
          <table:table-cell table:style-name="ce1" office:value-type="string" calcext:value-type="string">
            <text:p>環境敏感</text:p>
          </table:table-cell>
          <table:table-cell table:style-name="ce1" office:value-type="string" calcext:value-type="string">
            <text:p>蕹菜</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青仔、賓門、螺果&lt;br /&gt;&lt;h3&gt;學名&lt;/h3&gt;　　Areca catechu&lt;br /&gt;&lt;h3&gt;科目&lt;/h3&gt;　　棕櫚科&lt;br /&gt;&lt;h3&gt;習性&lt;/h3&gt;　　檳榔屬於熱帶植物，常綠喬木，性喜高溫多濕，生性強健，生育適溫24~30℃。&lt;br /&gt;&lt;h3&gt;莖葉&lt;/h3&gt;　　株高約10~20m，單幹通直；羽狀複葉，小葉披針形；肉穗花序，果實卵狀橢圓形。&lt;br /&gt;&lt;h3&gt;花果&lt;/h3&gt;　　繁殖可用播種法，春季4~5月種植最佳。&lt;br /&gt;&lt;h3&gt;分布&lt;/h3&gt;　　中、南、東部地區。&lt;br /&gt;&lt;h3&gt;用途&lt;/h3&gt;　　長期作物。&lt;br /&gt;</text:p>
          </table:table-cell>
          <table:table-cell table:style-name="ce1" office:value-type="string" calcext:value-type="string">
            <text:p>環境敏感</text:p>
          </table:table-cell>
          <table:table-cell table:style-name="ce1" office:value-type="string" calcext:value-type="string">
            <text:p>檳榔</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lt;h3&gt;學名&lt;/h3&gt;　　Citus limon&lt;br /&gt;&lt;h3&gt;科目&lt;/h3&gt;　　芸香科&lt;br /&gt;&lt;h3&gt;習性&lt;/h3&gt;　　常綠小喬木，生育適溫24~34℃；成株全年開花結果。&lt;br /&gt;&lt;h3&gt;莖葉&lt;/h3&gt;　　株高2~3m，枝具硬刺棘；葉長橢圓形或長倒卵形，具鋸齒緣，厚革質；花腋生，盛開時呈白色；果肉味酸，淺黃色。&lt;br /&gt;&lt;h3&gt;花果&lt;/h3&gt;　　繁殖可用嫁接法，以深層富含有機質之壤土或砂質土為佳，春為枝芽萌發期，夏為果實生長期，冬為採收期。&lt;br /&gt;&lt;h3&gt;分布&lt;/h3&gt;　　中、南部地區。&lt;br /&gt;&lt;h3&gt;用途&lt;/h3&gt;　　長期作物。&lt;br /&gt;</text:p>
          </table:table-cell>
          <table:table-cell table:style-name="ce1" office:value-type="string" calcext:value-type="string">
            <text:p>環境敏感</text:p>
          </table:table-cell>
          <table:table-cell table:style-name="ce1" office:value-type="string" calcext:value-type="string">
            <text:p>檸檬</text:p>
          </table:table-cell>
          <table:table-cell table:style-name="ce1" office:value-type="string" calcext:value-type="string">
            <text:p>河川區域栽植作物</text:p>
          </table:table-cell>
        </table:table-row>
        <table:table-row table:style-name="ro1">
          <table:table-cell table:style-name="ce1" office:value-type="string" calcext:value-type="string">
            <text:p>&lt;h3&gt;俗名&lt;/h3&gt;　　野天門冬、松葉土當歸、石勺柏&lt;br /&gt;&lt;h3&gt;學名&lt;/h3&gt;　　Asparagus officinalis&lt;br /&gt;&lt;h3&gt;科目&lt;/h3&gt;　　百合科&lt;br /&gt;&lt;h3&gt;習性&lt;/h3&gt;　　多年生草本，4~10月盛產，性喜溫暖至高溫。&lt;br /&gt;&lt;h3&gt;莖葉&lt;/h3&gt;　　株高約60~120cm，叢生，雌雄異株；莖各節著生的薄膜狀物稱為「麟片」；冠根生長的嫩莖為主食部位。&lt;br /&gt;&lt;h3&gt;花果&lt;/h3&gt;　　常栽培在砂質土或砂質壤土為佳，忌強酸，排水、日照需良好，繁殖可用播種法。&lt;br /&gt;&lt;h3&gt;分布&lt;/h3&gt;　　全省各地。&lt;br /&gt;&lt;h3&gt;用途&lt;/h3&gt;　　長期作物。&lt;br /&gt;</text:p>
          </table:table-cell>
          <table:table-cell table:style-name="ce1" office:value-type="string" calcext:value-type="string">
            <text:p>環境敏感</text:p>
          </table:table-cell>
          <table:table-cell table:style-name="ce1" office:value-type="string" calcext:value-type="string">
            <text:p>蘆筍</text:p>
          </table:table-cell>
          <table:table-cell table:style-name="ce1" office:value-type="string" calcext:value-type="string">
            <text:p>河川區域栽植作物</text:p>
          </table:table-cell>
        </table:table-row>
        <table:table-row table:style-name="ro1">
          <table:table-cell table:style-name="ce1" office:value-type="string" calcext:value-type="string">
            <text:p>第一階段限水為離峰時段降低管壓供水（夜間減壓供水），同時停止供應噴水池、沖洗街道等非必要用水，水情燈號則轉變為「黃燈」。</text:p>
          </table:table-cell>
          <table:table-cell table:style-name="ce1" office:value-type="string" calcext:value-type="string">
            <text:p>水源</text:p>
          </table:table-cell>
          <table:table-cell table:style-name="ce1" office:value-type="string" calcext:value-type="string">
            <text:p>一階限水</text:p>
          </table:table-cell>
          <table:table-cell table:style-name="ce1" office:value-type="string" calcext:value-type="string">
            <text:p>自來水</text:p>
          </table:table-cell>
        </table:table-row>
        <table:table-row table:style-name="ro1">
          <table:table-cell table:style-name="ce1" office:value-type="string" calcext:value-type="string">
            <text:p>第二階段限水為工業用水大戶減供5%~20%、每月用水超過一千度大用水戶之非工業用水大戶減供20%，同時停止供應噴水池、沖洗街道等非必要用水，水情燈號轉變為「橙燈」。</text:p>
          </table:table-cell>
          <table:table-cell table:style-name="ce1" office:value-type="string" calcext:value-type="string">
            <text:p>水源</text:p>
          </table:table-cell>
          <table:table-cell table:style-name="ce1" office:value-type="string" calcext:value-type="string">
            <text:p>二階限水</text:p>
          </table:table-cell>
          <table:table-cell table:style-name="ce1" office:value-type="string" calcext:value-type="string">
            <text:p>自來水</text:p>
          </table:table-cell>
        </table:table-row>
        <table:table-row table:style-name="ro1">
          <table:table-cell table:style-name="ce1" office:value-type="string" calcext:value-type="string">
            <text:p>第三階段限水為分區輪流或全區定時停水，水情燈號轉變為最嚴峻的「紅燈」。</text:p>
          </table:table-cell>
          <table:table-cell table:style-name="ce1" office:value-type="string" calcext:value-type="string">
            <text:p>水源</text:p>
          </table:table-cell>
          <table:table-cell table:style-name="ce1" office:value-type="string" calcext:value-type="string">
            <text:p>三階限水</text:p>
          </table:table-cell>
          <table:table-cell table:style-name="ce1" office:value-type="string" calcext:value-type="string">
            <text:p>自來水</text:p>
          </table:table-cell>
        </table:table-row>
        <table:table-row table:style-name="ro1">
          <table:table-cell table:style-name="ce1" office:value-type="string" calcext:value-type="string">
            <text:p>為配合天候降雨多寡、河川流量變化及水庫蓄水豐枯等主客觀因素，綜合反映地區水資源豐枯情勢，使大眾了解各地區水情豐枯狀況，經濟部於｢旱災災害防救業務計畫｣中依據公共給水的水情由豐至枯定義了5種水情燈號，分為代表「水情正常」的「藍燈」、「水情稍緊」的「綠燈」、「一階限水」的「黃燈」、「二階限水」的「橙燈」及「三階限水」的「紅燈」。</text:p>
          </table:table-cell>
          <table:table-cell table:style-name="ce1" office:value-type="string" calcext:value-type="string">
            <text:p>水源</text:p>
          </table:table-cell>
          <table:table-cell table:style-name="ce1" office:value-type="string" calcext:value-type="string">
            <text:p>水情燈號</text:p>
          </table:table-cell>
          <table:table-cell table:style-name="ce1" office:value-type="string" calcext:value-type="string">
            <text:p>自來水</text:p>
          </table:table-cell>
        </table:table-row>
        <table:table-row table:style-name="ro1">
          <table:table-cell table:style-name="ce1" office:value-type="string" calcext:value-type="string">
            <text:p>公共給水依水情需求減少其供應量，分一階限水、二階限水、三階限水。</text:p>
          </table:table-cell>
          <table:table-cell table:style-name="ce1" office:value-type="string" calcext:value-type="string">
            <text:p>水源</text:p>
          </table:table-cell>
          <table:table-cell table:style-name="ce1" office:value-type="string" calcext:value-type="string">
            <text:p>限水</text:p>
          </table:table-cell>
          <table:table-cell table:style-name="ce1" office:value-type="string" calcext:value-type="string">
            <text:p>自來水</text:p>
          </table:table-cell>
        </table:table-row>
        <table:table-row table:style-name="ro1">
          <table:table-cell table:style-name="ce1" office:value-type="string" calcext:value-type="string">
            <text:p>公共給水因施工或限水及其他因素，致停止供應公共給水。</text:p>
          </table:table-cell>
          <table:table-cell table:style-name="ce1" office:value-type="string" calcext:value-type="string">
            <text:p>水源</text:p>
          </table:table-cell>
          <table:table-cell table:style-name="ce1" office:value-type="string" calcext:value-type="string">
            <text:p>停水</text:p>
          </table:table-cell>
          <table:table-cell table:style-name="ce1" office:value-type="string" calcext:value-type="string">
            <text:p>自來水</text:p>
          </table:table-cell>
        </table:table-row>
        <table:table-row table:style-name="ro1">
          <table:table-cell table:style-name="ce1" office:value-type="string" calcext:value-type="string">
            <text:p>因降雨量不如預期，進行一系列水資源調度與分配，共渡水資源缺乏時期。</text:p>
          </table:table-cell>
          <table:table-cell table:style-name="ce1" office:value-type="string" calcext:value-type="string">
            <text:p>水源</text:p>
          </table:table-cell>
          <table:table-cell table:style-name="ce1" office:value-type="string" calcext:value-type="string">
            <text:p>抗旱</text:p>
          </table:table-cell>
          <table:table-cell table:style-name="ce1" office:value-type="string" calcext:value-type="string">
            <text:p>水源保育</text:p>
          </table:table-cell>
        </table:table-row>
        <table:table-row table:style-name="ro1">
          <table:table-cell table:style-name="ce1" office:value-type="string" calcext:value-type="string">
            <text:p>減少能源損耗，泛指減少用電、用水、與其他能源類別。</text:p>
          </table:table-cell>
          <table:table-cell table:style-name="ce1" office:value-type="string" calcext:value-type="string">
            <text:p>水源</text:p>
          </table:table-cell>
          <table:table-cell table:style-name="ce1" office:value-type="string" calcext:value-type="string">
            <text:p>節能</text:p>
          </table:table-cell>
          <table:table-cell table:style-name="ce1" office:value-type="string" calcext:value-type="string">
            <text:p>自來水</text:p>
          </table:table-cell>
        </table:table-row>
        <table:table-row table:style-name="ro1">
          <table:table-cell table:style-name="ce1" office:value-type="string" calcext:value-type="string">
            <text:p>影響海岸地形的改變，包括大型海岸結構物，如港口防坡堤(jetty)、 導流堤或突堤群 (groin)阻絕沿岸輸沙(1ongshore transport)而導致輸沙上游側堆積，輸沙下游側侵蝕的現象。</text:p>
          </table:table-cell>
          <table:table-cell table:style-name="ce1" office:value-type="string" calcext:value-type="string">
            <text:p>水利行政</text:p>
          </table:table-cell>
          <table:table-cell table:style-name="ce1" office:value-type="string" calcext:value-type="string">
            <text:p>突堤效應</text:p>
          </table:table-cell>
          <table:table-cell table:style-name="ce1" office:value-type="string" calcext:value-type="string">
            <text:p>專業名詞</text:p>
          </table:table-cell>
        </table:table-row>
        <table:table-row table:style-name="ro1">
          <table:table-cell table:style-name="ce1" office:value-type="string" calcext:value-type="string">
            <text:p>使用各種人為方法使補注至地下水地層，經常保持高度之滲透率、增加溼潤 面積與增長滲透時間，以達成最多之水量進入地下水層。補注之方法有： 滲透水池(Percolation Basin)、變更河床(Modified Streambed)、水坑(Pit)、水 溝(Ditches And Furrows)、淹沒(Flooding)及補注井(Injection Well)等方法。</text:p>
          </table:table-cell>
          <table:table-cell table:style-name="ce1" office:value-type="string" calcext:value-type="string">
            <text:p>地下水</text:p>
          </table:table-cell>
          <table:table-cell table:style-name="ce1" office:value-type="string" calcext:value-type="string">
            <text:p>人工補注(地下水)</text:p>
          </table:table-cell>
          <table:table-cell table:style-name="ce1" office:value-type="string" calcext:value-type="string">
            <text:p>地下水保育</text:p>
          </table:table-cell>
        </table:table-row>
        <table:table-row table:style-name="ro1">
          <table:table-cell table:style-name="ce1" office:value-type="string" calcext:value-type="string">
            <text:p>為研究地下水流動原理的科學。泛指有孔介質流體力學。而專限於水井對地下水流之影響，則稱為井水力學(Well hydraulics)。</text:p>
          </table:table-cell>
          <table:table-cell table:style-name="ce1" office:value-type="string" calcext:value-type="string">
            <text:p>地下水</text:p>
          </table:table-cell>
          <table:table-cell table:style-name="ce1" office:value-type="string" calcext:value-type="string">
            <text:p>地下水水力學</text:p>
          </table:table-cell>
          <table:table-cell table:style-name="ce1" office:value-type="string" calcext:value-type="string">
            <text:p>地下水保育</text:p>
          </table:table-cell>
        </table:table-row>
        <table:table-row table:style-name="ro1">
          <table:table-cell table:style-name="ce1" office:value-type="string" calcext:value-type="string">
            <text:p>指基於地下水污染預防目的，須進行地下水污染監測之污染物濃度。</text:p>
          </table:table-cell>
          <table:table-cell table:style-name="ce1" office:value-type="string" calcext:value-type="string">
            <text:p>地下水</text:p>
          </table:table-cell>
          <table:table-cell table:style-name="ce1" office:value-type="string" calcext:value-type="string">
            <text:p>地下水污染監測標準</text:p>
          </table:table-cell>
          <table:table-cell table:style-name="ce1" office:value-type="string" calcext:value-type="string">
            <text:p>地下水保育</text:p>
          </table:table-cell>
        </table:table-row>
        <table:table-row table:style-name="ro1">
          <table:table-cell table:style-name="ce1" office:value-type="string" calcext:value-type="string">
            <text:p>都市因超量雨水所致之災害</text:p>
          </table:table-cell>
          <table:table-cell table:style-name="ce1" office:value-type="string" calcext:value-type="string">
            <text:p>防洪設施</text:p>
          </table:table-cell>
          <table:table-cell table:style-name="ce1" office:value-type="string" calcext:value-type="string">
            <text:p>都市洪災</text:p>
          </table:table-cell>
          <table:table-cell table:style-name="ce1" office:value-type="string" calcext:value-type="string">
            <text:p>水利事件</text:p>
          </table:table-cell>
        </table:table-row>
        <table:table-row table:style-name="ro1">
          <table:table-cell table:style-name="ce1" office:value-type="string" calcext:value-type="string">
            <text:p>將集水區內之水文與地文特性視為均勻，此模式所使用的參數具一致性或該參數對模擬的結果可以忽略</text:p>
          </table:table-cell>
          <table:table-cell table:style-name="ce1" office:value-type="string" calcext:value-type="string">
            <text:p>水利行政</text:p>
          </table:table-cell>
          <table:table-cell table:style-name="ce1" office:value-type="string" calcext:value-type="string">
            <text:p>集塊模式</text:p>
          </table:table-cell>
          <table:table-cell table:style-name="ce1" office:value-type="string" calcext:value-type="string">
            <text:p>氣象水文</text:p>
          </table:table-cell>
        </table:table-row>
        <table:table-row table:style-name="ro1">
          <table:table-cell table:style-name="ce1" office:value-type="string" calcext:value-type="string">
            <text:p>此模式考慮水文與地文特性在空間上之非均勻性，而採用空間上變異的模式參數</text:p>
          </table:table-cell>
          <table:table-cell table:style-name="ce1" office:value-type="string" calcext:value-type="string">
            <text:p>水利行政</text:p>
          </table:table-cell>
          <table:table-cell table:style-name="ce1" office:value-type="string" calcext:value-type="string">
            <text:p>分佈模式</text:p>
          </table:table-cell>
          <table:table-cell table:style-name="ce1" office:value-type="string" calcext:value-type="string">
            <text:p>氣象水文</text:p>
          </table:table-cell>
        </table:table-row>
        <table:table-row table:style-name="ro1">
          <table:table-cell table:style-name="ce1" office:value-type="string" calcext:value-type="string">
            <text:p>藉由試驗或水文紀錄資料分析，得到集水區水文及地文特性參數，再代入水文方程式的模式。</text:p>
          </table:table-cell>
          <table:table-cell table:style-name="ce1" office:value-type="string" calcext:value-type="string">
            <text:p>水利行政</text:p>
          </table:table-cell>
          <table:table-cell table:style-name="ce1" office:value-type="string" calcext:value-type="string">
            <text:p>參數型模式</text:p>
          </table:table-cell>
          <table:table-cell table:style-name="ce1" office:value-type="string" calcext:value-type="string">
            <text:p>氣象水文</text:p>
          </table:table-cell>
        </table:table-row>
        <table:table-row table:style-name="ro1">
          <table:table-cell table:style-name="ce1" office:value-type="string" calcext:value-type="string">
            <text:p>由或然率來主控水文量發生過程的模式</text:p>
          </table:table-cell>
          <table:table-cell table:style-name="ce1" office:value-type="string" calcext:value-type="string">
            <text:p>水利行政</text:p>
          </table:table-cell>
          <table:table-cell table:style-name="ce1" office:value-type="string" calcext:value-type="string">
            <text:p>機率模式</text:p>
          </table:table-cell>
          <table:table-cell table:style-name="ce1" office:value-type="string" calcext:value-type="string">
            <text:p>氣象水文</text:p>
          </table:table-cell>
        </table:table-row>
        <table:table-row table:style-name="ro1">
          <table:table-cell table:style-name="ce1" office:value-type="string" calcext:value-type="string">
            <text:p>河川網路是一種樹狀結構，由許多互相連接但無迴圈的河川組合而成(中央地調所，1989)。</text:p>
          </table:table-cell>
          <table:table-cell table:style-name="ce1" office:value-type="string" calcext:value-type="string">
            <text:p>河川</text:p>
          </table:table-cell>
          <table:table-cell table:style-name="ce1" office:value-type="string" calcext:value-type="string">
            <text:p>河川網路</text:p>
          </table:table-cell>
          <table:table-cell table:style-name="ce1" office:value-type="string" calcext:value-type="string">
            <text:p>河川</text:p>
          </table:table-cell>
        </table:table-row>
        <table:table-row table:style-name="ro1">
          <table:table-cell table:style-name="ce1" office:value-type="string" calcext:value-type="string">
            <text:p>降雨時期河槽內才有水流之河川。</text:p>
          </table:table-cell>
          <table:table-cell table:style-name="ce1" office:value-type="string" calcext:value-type="string">
            <text:p>河川</text:p>
          </table:table-cell>
          <table:table-cell table:style-name="ce1" office:value-type="string" calcext:value-type="string">
            <text:p>瞬流溪</text:p>
          </table:table-cell>
          <table:table-cell table:style-name="ce1" office:value-type="string" calcext:value-type="string">
            <text:p>河川</text:p>
          </table:table-cell>
        </table:table-row>
        <table:table-row table:style-name="ro1">
          <table:table-cell table:style-name="ce1" office:value-type="string" calcext:value-type="string">
            <text:p>在濕季裡有明顯水流，而在乾季中水流呈斷續現象的溪流</text:p>
          </table:table-cell>
          <table:table-cell table:style-name="ce1" office:value-type="string" calcext:value-type="string">
            <text:p>河川</text:p>
          </table:table-cell>
          <table:table-cell table:style-name="ce1" office:value-type="string" calcext:value-type="string">
            <text:p>間歇溪</text:p>
          </table:table-cell>
          <table:table-cell table:style-name="ce1" office:value-type="string" calcext:value-type="string">
            <text:p>河川</text:p>
          </table:table-cell>
        </table:table-row>
        <table:table-row table:style-name="ro1">
          <table:table-cell table:style-name="ce1" office:value-type="string" calcext:value-type="string">
            <text:p>一年四季均有連續不斷的水流的河川</text:p>
          </table:table-cell>
          <table:table-cell table:style-name="ce1" office:value-type="string" calcext:value-type="string">
            <text:p>河川</text:p>
          </table:table-cell>
          <table:table-cell table:style-name="ce1" office:value-type="string" calcext:value-type="string">
            <text:p>常流河</text:p>
          </table:table-cell>
          <table:table-cell table:style-name="ce1" office:value-type="string" calcext:value-type="string">
            <text:p>河川</text:p>
          </table:table-cell>
        </table:table-row>
        <table:table-row table:style-name="ro1">
          <table:table-cell table:style-name="ce1" office:value-type="string" calcext:value-type="string">
            <text:p>總降雨量因集水區內之截留、入滲、窪蓄、蒸發以及蒸散作用而減少的地表逕流之雨量。</text:p>
          </table:table-cell>
          <table:table-cell table:style-name="ce1" office:value-type="string" calcext:value-type="string">
            <text:p>水利行政</text:p>
          </table:table-cell>
          <table:table-cell table:style-name="ce1" office:value-type="string" calcext:value-type="string">
            <text:p>降雨損失</text:p>
          </table:table-cell>
          <table:table-cell table:style-name="ce1" office:value-type="string" calcext:value-type="string">
            <text:p>氣象水文</text:p>
          </table:table-cell>
        </table:table-row>
        <table:table-row table:style-name="ro1">
          <table:table-cell table:style-name="ce1" office:value-type="string" calcext:value-type="string">
            <text:p>植物根部無法由土壤中吸取水份時之土壤含水量，土壤含水量之極限值常配合蒸發散量，用以評估農作物所需之灌溉時間間距</text:p>
          </table:table-cell>
          <table:table-cell table:style-name="ce1" office:value-type="string" calcext:value-type="string">
            <text:p>水利行政</text:p>
          </table:table-cell>
          <table:table-cell table:style-name="ce1" office:value-type="string" calcext:value-type="string">
            <text:p>凋萎點</text:p>
          </table:table-cell>
          <table:table-cell table:style-name="ce1" office:value-type="string" calcext:value-type="string">
            <text:p>氣象水文</text:p>
          </table:table-cell>
        </table:table-row>
        <table:table-row table:style-name="ro1">
          <table:table-cell table:style-name="ce1" office:value-type="string" calcext:value-type="string">
            <text:p>多年生草本，漂浮水面或生於泥地，根系發達，新根常呈藍紫色，以莖為主體，所有的根、葉、花均由莖上長出；具有走莖構造，可藉由走莖繁殖新的植株；葉根生，葉柄外形多變，長 5~50 公分，生於泥地者長而瘦，浮於水面者則葉柄常膨大如氣囊狀；花期夏至秋季，總狀花序有花約 15 朵，花萼 3 片，狹橢圓形，淡紫色，花瓣亦 3 片，稍大於花萼，其中一枚有眼狀斑紋，花數眾多，但結果率不高</text:p>
          </table:table-cell>
          <table:table-cell table:style-name="ce1" office:value-type="string" calcext:value-type="string">
            <text:p>環境敏感</text:p>
          </table:table-cell>
          <table:table-cell table:style-name="ce1" office:value-type="string" calcext:value-type="string">
            <text:p>布袋蓮</text:p>
          </table:table-cell>
          <table:table-cell table:style-name="ce1" office:value-type="string" calcext:value-type="string">
            <text:p>河川植物</text:p>
          </table:table-cell>
        </table:table-row>
        <table:table-row table:style-name="ro1">
          <table:table-cell table:style-name="ce1" office:value-type="string" calcext:value-type="string">
            <text:p>金魚藻為多年生的沉水草本植物，性喜全日照環境和乾淨的水，通常生長在水流比較慢的溪河、水溝、池塘或湖泊。現在只有在深山的湖泊中才能看到野生的金魚藻，金魚藻科只有一目、一屬。金魚藻科植物全株都在水面以下生存，金魚藻沒有根，輪生綠色的線狀葉，老葉就會褪去一點綠色轉白，並且在尾端帶點紅褐色，圓形的莖分枝多，但是很細也很脆，直徑只有0.l~0.2公分而已。葉子細細長長的，很像松針，葉子輪生，莖節很明顯。每根葉子會分叉成二根，有的會再分叉一次，葉的邊緣有幾個細細的突起。花單性，很小，雌花與雄花生長在同株上，喜光，在缺光環境也能生存，但生長緩慢。在低溫環境下也生長緩慢，葉變粗。在秋季會產生瘦果，沉入池底，春季重新發芽生長。在熱帶可以長年生長，形成茂密的「森林」，為魚苗提供庇護所。金魚藻也可以分支繁殖，任何一段莖都可以發育成長。金魚藻分泌對藻類植物有毒的物質，可以抑制藻類的生長。金魚藻黃綠色的花開在水中，從葉子和莖相連的地方生出，像幾個半圓球連在一起。長橢圓形的小果實，兩端有三根紅色的長刺，一頭一根，另一頭二根，大概都是1公分長。</text:p>
          </table:table-cell>
          <table:table-cell table:style-name="ce1" office:value-type="string" calcext:value-type="string">
            <text:p>環境敏感</text:p>
          </table:table-cell>
          <table:table-cell table:style-name="ce1" office:value-type="string" calcext:value-type="string">
            <text:p>金魚藻</text:p>
          </table:table-cell>
          <table:table-cell table:style-name="ce1" office:value-type="string" calcext:value-type="string">
            <text:p>河川植物</text:p>
          </table:table-cell>
        </table:table-row>
        <table:table-row table:style-name="ro1">
          <table:table-cell table:style-name="ce1" office:value-type="string" calcext:value-type="string">
            <text:p>具匍匐或浮水莖草本，節簇生紡錘形氣囊，分枝斜上。葉長橢圓至匙狀長橢圓形，長 0.4~7 公分，先端圓或鈍。萼片 5，早落；花瓣 5，乳白，基部黃，闊倒卵形；雄蕊 10；柱頭盤狀。蒴果無毛至具柔毛，近圓柱形，長 1.2~2.7 公分。白花水龍是一種 4 倍染色體的植物。然而，經過染色體的比對分析，現在已經證實臺灣水龍，是 2 倍體的水龍和同屬 4 倍體的白花水龍(Ludwigia adscendens (L.) Hara)天然雜交所產生的 3 倍體後代。經過雜交的 3 倍體植物的台灣水龍不能行有性生殖。</text:p>
          </table:table-cell>
          <table:table-cell table:style-name="ce1" office:value-type="string" calcext:value-type="string">
            <text:p>環境敏感</text:p>
          </table:table-cell>
          <table:table-cell table:style-name="ce1" office:value-type="string" calcext:value-type="string">
            <text:p>白花水龍</text:p>
          </table:table-cell>
          <table:table-cell table:style-name="ce1" office:value-type="string" calcext:value-type="string">
            <text:p>河川植物</text:p>
          </table:table-cell>
        </table:table-row>
        <table:table-row table:style-name="ro1">
          <table:table-cell table:style-name="ce1" office:value-type="string" calcext:value-type="string">
            <text:p>水蘊草是多年生草本沉水性植物，莖呈圓柱形，直立或橫生於水中。葉子很薄，3~8 枚輪生，呈長披針狀線形，具細鋸齒緣，有一主脈。雌雄異株；雄花生於莖上端，花成熟時，花柄伸出水面，花瓣白色，橢圓形，表面有皺紋，而其中心之花蕊呈黃色。直接折其莖枝栽植於水中之泥土，即能發育成新個體。有淨化及美化水質的功能，常作為實驗、觀賞、養魚的材料。繁殖方式：折一段水蘊草放到水池或魚缸中，大概一星期就能發芽，長出新的個體，如果把莖葉直接種插進水中的泥土，會長得更好。</text:p>
          </table:table-cell>
          <table:table-cell table:style-name="ce1" office:value-type="string" calcext:value-type="string">
            <text:p>環境敏感</text:p>
          </table:table-cell>
          <table:table-cell table:style-name="ce1" office:value-type="string" calcext:value-type="string">
            <text:p>水蘊草</text:p>
          </table:table-cell>
          <table:table-cell table:style-name="ce1" office:value-type="string" calcext:value-type="string">
            <text:p>河川植物</text:p>
          </table:table-cell>
        </table:table-row>
        <table:table-row table:style-name="ro1">
          <table:table-cell table:style-name="ce1" office:value-type="string" calcext:value-type="string">
            <text:p>對於遭受生態破壞的棲地，人類用工程的方法，進行整治，使原生棲息在該地的生物，不再受到破壞的逆境影響</text:p>
          </table:table-cell>
          <table:table-cell table:style-name="ce1" office:value-type="string" calcext:value-type="string">
            <text:p>環境敏感</text:p>
          </table:table-cell>
          <table:table-cell table:style-name="ce1" office:value-type="string" calcext:value-type="string">
            <text:p>復育工程</text:p>
          </table:table-cell>
          <table:table-cell table:style-name="ce1" office:value-type="string" calcext:value-type="string">
            <text:p>生態工程</text:p>
          </table:table-cell>
        </table:table-row>
        <table:table-row table:style-name="ro1">
          <table:table-cell table:style-name="ce1" office:value-type="string" calcext:value-type="string">
            <text:p>海水淡化領域的全球性權威組織，成立於1985年，是一個非盈利性國際組織。該協會致力於開發和推動海水淡化技術和汙水回收技術，每2年舉行一次世界海水淡化大會，舉辦地由各申辦城市於會議前兩年提交申請，並由該協會理事會成員投票決定。</text:p>
          </table:table-cell>
          <table:table-cell table:style-name="ce1" office:value-type="string" calcext:value-type="string">
            <text:p>水源</text:p>
          </table:table-cell>
          <table:table-cell table:style-name="ce1" office:value-type="string" calcext:value-type="string">
            <text:p>國際淡化協會</text:p>
          </table:table-cell>
          <table:table-cell table:style-name="ce1" office:value-type="string" calcext:value-type="string">
            <text:p>海水淡化</text:p>
          </table:table-cell>
        </table:table-row>
        <table:table-row table:style-name="ro1">
          <table:table-cell table:style-name="ce1" office:value-type="string" calcext:value-type="string">
            <text:p>河東（今山西運城）人，戰國時代著名的水利工程專家。公元前256年—前251年被秦昭王任為蜀郡（今成都一帶）太守，與其子主建了的都江堰，得到鄉民敬仰，經歷代追贈，清德宗光緒四年(西元1888年)封李冰「通佑顯惠襄護王」。李冰及其治水事跡自東漢起便被神化，並逐步演變成為川主（二郎神）。他徵發民工在岷江流域興辦許多水利工程，其中以他和其子一同主持修建的都江堰水利工程最為著名。幾千年來，該工程為成都平原成為天府之國奠定堅實的基礎。後世為紀念李冰父子，在都江堰修有二王廟。都江堰也成為著名的風景名勝。</text:p>
          </table:table-cell>
          <table:table-cell table:style-name="ce1" office:value-type="string" calcext:value-type="string">
            <text:p>水利行政</text:p>
          </table:table-cell>
          <table:table-cell table:style-name="ce1" office:value-type="string" calcext:value-type="string">
            <text:p>李冰</text:p>
          </table:table-cell>
          <table:table-cell table:style-name="ce1" office:value-type="string" calcext:value-type="string">
            <text:p>水利人物</text:p>
          </table:table-cell>
        </table:table-row>
        <table:table-row table:style-name="ro1">
          <table:table-cell table:style-name="ce1" office:value-type="string" calcext:value-type="string">
            <text:p>一種凸起面積較大且海拔較低的平面地形。但一般而言，海拔較低的大片平地稱為平原，海拔很高的山地上的大片平地，則稱為高原，台地則介於兩者之間，海拔在一百至幾百公尺之間。簡言之，台地就是被推平的丘陵。</text:p>
          </table:table-cell>
          <table:table-cell table:style-name="ce1" office:value-type="string" calcext:value-type="string">
            <text:p>地形</text:p>
          </table:table-cell>
          <table:table-cell table:style-name="ce1" office:value-type="string" calcext:value-type="string">
            <text:p>台地</text:p>
          </table:table-cell>
          <table:table-cell table:style-name="ce1" office:value-type="string" calcext:value-type="string">
            <text:p>地形景觀</text:p>
          </table:table-cell>
        </table:table-row>
        <table:table-row table:style-name="ro1">
          <table:table-cell table:style-name="ce1" office:value-type="string" calcext:value-type="string">
            <text:p>位於台北盆地西側，北臨台灣海峽，東北以淡水河為界，與大屯火山群相望；西以南崁溪溪口至鶯歌為界，與桃園台地相接，呈不規則五邊形。台地北半部屬新北市林口區，南半部屬桃園市龜山區。臨海約長11－18公里，縱深約14公里，面積約200平方公里。海拔約240－250公尺，由西南向東北緩傾。頂部平坦面約31平方公里。有公路通向平坦面，國道一號中山高速公路從此台地中央通過。台地頂部有一厚度可達12公尺的紅土層，其下則為厚達200公尺、於第四紀沈積的礫石及砂泥層，年代約在200萬到80萬年間，其中滿布大塊的鵝卵石。台地東緣與盆地間的坡面上，有零星分布的第三紀褶皺岩層逆衝於第四紀的礫岩之上，兩者之間為新莊逆斷層。</text:p>
          </table:table-cell>
          <table:table-cell table:style-name="ce1" office:value-type="string" calcext:value-type="string">
            <text:p>地形</text:p>
          </table:table-cell>
          <table:table-cell table:style-name="ce1" office:value-type="string" calcext:value-type="string">
            <text:p>林口台地</text:p>
          </table:table-cell>
          <table:table-cell table:style-name="ce1" office:value-type="string" calcext:value-type="string">
            <text:p>地形景觀</text:p>
          </table:table-cell>
        </table:table-row>
        <table:table-row table:style-name="ro1">
          <table:table-cell table:style-name="ce1" office:value-type="string" calcext:value-type="string">
            <text:p>臺灣中部一座臺地，位於彰化縣東境，南投縣西境，是夾於彰化平原、臺中盆地之間；北起烏溪南岸，與大肚臺地相望，南至濁水溪北岸，與斗六丘陵遙望。</text:p>
          </table:table-cell>
          <table:table-cell table:style-name="ce1" office:value-type="string" calcext:value-type="string">
            <text:p>地形</text:p>
          </table:table-cell>
          <table:table-cell table:style-name="ce1" office:value-type="string" calcext:value-type="string">
            <text:p>八卦台地</text:p>
          </table:table-cell>
          <table:table-cell table:style-name="ce1" office:value-type="string" calcext:value-type="string">
            <text:p>地形景觀</text:p>
          </table:table-cell>
        </table:table-row>
        <table:table-row table:style-name="ro1">
          <table:table-cell table:style-name="ce1" office:value-type="string" calcext:value-type="string">
            <text:p>位於台中盆地北緣，大安溪、大甲溪兩溪下游間所夾的長方形台地。東緣高度270公尺，西緣在大甲東側高約100公尺，以40公尺左右之階崖與清水隆起海岸平原相接，地勢大致由東向西緩降。東西長12公里，南北寬約5公里，面積為60平方公里，平均高度約180公尺。因地盤相對隆起，河流下切而形成數段高、低位河階。大致可分為兩部分：東半部為「屯子腳階地群」；西半部為「磁磘階地群」。</text:p>
          </table:table-cell>
          <table:table-cell table:style-name="ce1" office:value-type="string" calcext:value-type="string">
            <text:p>地形</text:p>
          </table:table-cell>
          <table:table-cell table:style-name="ce1" office:value-type="string" calcext:value-type="string">
            <text:p>后里台地</text:p>
          </table:table-cell>
          <table:table-cell table:style-name="ce1" office:value-type="string" calcext:value-type="string">
            <text:p>地形景觀</text:p>
          </table:table-cell>
        </table:table-row>
        <table:table-row table:style-name="ro1">
          <table:table-cell table:style-name="ce1" office:value-type="string" calcext:value-type="string">
            <text:p>原子由於外界的化學作用，而失去（釋放）一個或幾個電子，使其最外層電子數目達到8個或2個電子的穩定結構。</text:p>
          </table:table-cell>
          <table:table-cell table:style-name="ce1" office:value-type="string" calcext:value-type="string">
            <text:p>水源</text:p>
          </table:table-cell>
          <table:table-cell table:style-name="ce1" office:value-type="string" calcext:value-type="string">
            <text:p>陽離子</text:p>
          </table:table-cell>
          <table:table-cell table:style-name="ce1" office:value-type="string" calcext:value-type="string">
            <text:p>深層海水</text:p>
          </table:table-cell>
        </table:table-row>
        <table:table-row table:style-name="ro1">
          <table:table-cell table:style-name="ce1" office:value-type="string" calcext:value-type="string">
            <text:p>是一種利用了固定的高分子化合物來達成離子交換的物質。離子交換樹脂一般採用螯合樹脂來達成，但亦有其他類型的高分子化合物。它普遍用於物質的分離、淨化及除污染等過程，常見於食水的軟化及淨化。這比採用天然或人工合成的沸石來濾水更有彈性。</text:p>
          </table:table-cell>
          <table:table-cell table:style-name="ce1" office:value-type="string" calcext:value-type="string">
            <text:p>水源</text:p>
          </table:table-cell>
          <table:table-cell table:style-name="ce1" office:value-type="string" calcext:value-type="string">
            <text:p>離子交換樹脂</text:p>
          </table:table-cell>
          <table:table-cell table:style-name="ce1" office:value-type="string" calcext:value-type="string">
            <text:p>水質</text:p>
          </table:table-cell>
        </table:table-row>
        <table:table-row table:style-name="ro1">
          <table:table-cell table:style-name="ce1" office:value-type="string" calcext:value-type="string">
            <text:p>降低水硬度的操作，可以將硬水軟化為軟水。硬水軟化可以提高水使用的安全性。</text:p>
          </table:table-cell>
          <table:table-cell table:style-name="ce1" office:value-type="string" calcext:value-type="string">
            <text:p>水源</text:p>
          </table:table-cell>
          <table:table-cell table:style-name="ce1" office:value-type="string" calcext:value-type="string">
            <text:p>硬水軟化</text:p>
          </table:table-cell>
          <table:table-cell table:style-name="ce1" office:value-type="string" calcext:value-type="string">
            <text:p>水質</text:p>
          </table:table-cell>
        </table:table-row>
        <table:table-row table:style-name="ro1">
          <table:table-cell table:style-name="ce1" office:value-type="string" calcext:value-type="string">
            <text:p>對調查計畫區及其影響範圍內之土壤、岩石、地質構造及地質作用，進行調查並分析其對工程之影響。</text:p>
          </table:table-cell>
          <table:table-cell table:style-name="ce1" office:value-type="string" calcext:value-type="string">
            <text:p>防洪設施</text:p>
          </table:table-cell>
          <table:table-cell table:style-name="ce1" office:value-type="string" calcext:value-type="string">
            <text:p>工程地質調查</text:p>
          </table:table-cell>
          <table:table-cell table:style-name="ce1" office:value-type="string" calcext:value-type="string">
            <text:p>水土保持</text:p>
          </table:table-cell>
        </table:table-row>
        <table:table-row table:style-name="ro1">
          <table:table-cell table:style-name="ce1" office:value-type="string" calcext:value-type="string">
            <text:p>山坡地土壤流失量之估算得採用通用土壤流失公式:Am = Rm×Km×L×S×C×P</text:p>
          </table:table-cell>
          <table:table-cell table:style-name="ce1" office:value-type="string" calcext:value-type="string">
            <text:p>防洪設施</text:p>
          </table:table-cell>
          <table:table-cell table:style-name="ce1" office:value-type="string" calcext:value-type="string">
            <text:p>通用土壤流失公式</text:p>
          </table:table-cell>
          <table:table-cell table:style-name="ce1" office:value-type="string" calcext:value-type="string">
            <text:p>水土保持</text:p>
          </table:table-cell>
        </table:table-row>
        <table:table-row table:style-name="ro1">
          <table:table-cell table:style-name="ce1" office:value-type="string" calcext:value-type="string">
            <text:p>懸浮載為距離底床較遠，懸浮於水流中，隨水流被攜往下游運動之沉滓。懸浮載通常為粒徑較小之沉滓，其運動速度大致與水流速度相同，但在水深方向之濃度分佈並不均勻，靠近水面附近之懸浮載濃度較靠近底床附近者為小，欲求得單位寬度河川懸浮載輸送量，可將水流速度與懸浮載濃度之乘積自底床積分至水面。</text:p>
          </table:table-cell>
          <table:table-cell table:style-name="ce1" office:value-type="string" calcext:value-type="string">
            <text:p>河川</text:p>
          </table:table-cell>
          <table:table-cell table:style-name="ce1" office:value-type="string" calcext:value-type="string">
            <text:p>懸浮載</text:p>
          </table:table-cell>
          <table:table-cell table:style-name="ce1" office:value-type="string" calcext:value-type="string">
            <text:p>河川</text:p>
          </table:table-cell>
        </table:table-row>
        <table:table-row table:style-name="ro1">
          <table:table-cell table:style-name="ce1" office:value-type="string" calcext:value-type="string">
            <text:p>河川所輸送之泥砂量之中，顆粒最細的部分，如果流況合適，懸浮作用較強時，則可能從河川之上游段一直流至河口，而未與河床質交換，這一部分的輸砂量稱為沖洗載。</text:p>
          </table:table-cell>
          <table:table-cell table:style-name="ce1" office:value-type="string" calcext:value-type="string">
            <text:p>河川</text:p>
          </table:table-cell>
          <table:table-cell table:style-name="ce1" office:value-type="string" calcext:value-type="string">
            <text:p>沖洗載</text:p>
          </table:table-cell>
          <table:table-cell table:style-name="ce1" office:value-type="string" calcext:value-type="string">
            <text:p>河川</text:p>
          </table:table-cell>
        </table:table-row>
        <table:table-row table:style-name="ro1">
          <table:table-cell table:style-name="ce1" office:value-type="string" calcext:value-type="string">
            <text:p>天然河川泥砂運動種類依其性質可分為推移載、懸浮載及沖洗載，其中推移載及懸浮載合稱河床質載。</text:p>
          </table:table-cell>
          <table:table-cell table:style-name="ce1" office:value-type="string" calcext:value-type="string">
            <text:p>河川</text:p>
          </table:table-cell>
          <table:table-cell table:style-name="ce1" office:value-type="string" calcext:value-type="string">
            <text:p>河床質載</text:p>
          </table:table-cell>
          <table:table-cell table:style-name="ce1" office:value-type="string" calcext:value-type="string">
            <text:p>河川</text:p>
          </table:table-cell>
        </table:table-row>
        <table:table-row table:style-name="ro1">
          <table:table-cell table:style-name="ce1" office:value-type="string" calcext:value-type="string">
            <text:p>因水流驅動河床質而在水流與動床表面所發展出的地貌。</text:p>
          </table:table-cell>
          <table:table-cell table:style-name="ce1" office:value-type="string" calcext:value-type="string">
            <text:p>河川</text:p>
          </table:table-cell>
          <table:table-cell table:style-name="ce1" office:value-type="string" calcext:value-type="string">
            <text:p>河床床形</text:p>
          </table:table-cell>
          <table:table-cell table:style-name="ce1" office:value-type="string" calcext:value-type="string">
            <text:p>河川</text:p>
          </table:table-cell>
        </table:table-row>
        <table:table-row table:style-name="ro1">
          <table:table-cell table:style-name="ce1" office:value-type="string" calcext:value-type="string">
            <text:p>河床恢復平整時，泥砂運動已達到相當劇烈的程度，若流速繼續增大，接近或處於超臨界流狀態(福祿數接近1)時，床面會產生起伏的逆砂丘。逆砂丘為水面波與河床相互干擾作用所形成，河床波與水面波為同相(in phase)關係，與砂丘不同。逆砂丘隨水流與泥砂特性不同而有三種變化，即向上游移動、向下游移動與不移動(駐波)三種。逆砂丘和砂丘的最大不同點為砂丘外型有明顯的不對稱性，水流在經過波峰時會產生流線的分離，而逆砂丘則起伏對稱，宛若海面上的波浪，流線基本上與河床平行，並無分離現象。</text:p>
          </table:table-cell>
          <table:table-cell table:style-name="ce1" office:value-type="string" calcext:value-type="string">
            <text:p>河川</text:p>
          </table:table-cell>
          <table:table-cell table:style-name="ce1" office:value-type="string" calcext:value-type="string">
            <text:p>逆砂丘</text:p>
          </table:table-cell>
          <table:table-cell table:style-name="ce1" office:value-type="string" calcext:value-type="string">
            <text:p>河川</text:p>
          </table:table-cell>
        </table:table-row>
        <table:table-row table:style-name="ro1">
          <table:table-cell table:style-name="ce1" office:value-type="string" calcext:value-type="string">
            <text:p>一種統計學上分析數據的方法，目的在於了解兩個或多個變數間是否相關、相關方向與強度，並建立數學模型以便觀察特定變數來預測研究者感興趣的變數。</text:p>
          </table:table-cell>
          <table:table-cell table:style-name="ce1" office:value-type="string" calcext:value-type="string">
            <text:p>河川</text:p>
          </table:table-cell>
          <table:table-cell table:style-name="ce1" office:value-type="string" calcext:value-type="string">
            <text:p>迴歸分析</text:p>
          </table:table-cell>
          <table:table-cell table:style-name="ce1" office:value-type="string" calcext:value-type="string">
            <text:p>河川管理</text:p>
          </table:table-cell>
        </table:table-row>
        <table:table-row table:style-name="ro1">
          <table:table-cell table:style-name="ce1" office:value-type="string" calcext:value-type="string">
            <text:p>所謂綠建築的「基地綠化」就是利用建築基地內自然土層以及屋頂、陽台、外牆、人工地盤上之覆土層來栽種各類植物的方式。</text:p>
          </table:table-cell>
          <table:table-cell table:style-name="ce1" office:value-type="string" calcext:value-type="string">
            <text:p>環境敏感</text:p>
          </table:table-cell>
          <table:table-cell table:style-name="ce1" office:value-type="string" calcext:value-type="string">
            <text:p>基地綠化指標(綠建築)</text:p>
          </table:table-cell>
          <table:table-cell table:style-name="ce1" office:value-type="string" calcext:value-type="string">
            <text:p>永續工程</text:p>
          </table:table-cell>
        </table:table-row>
        <table:table-row table:style-name="ro1">
          <table:table-cell table:style-name="ce1" office:value-type="string" calcext:value-type="string">
            <text:p>所謂綠建築的「水資源指標」，係指建築物實際使用自來水的用水量與一般平均用水量的比率，又名「節水率」。其用水量評估，包括廚房、浴室、水龍頭的用水效率評估以及雨水、中水再利用之評估。</text:p>
          </table:table-cell>
          <table:table-cell table:style-name="ce1" office:value-type="string" calcext:value-type="string">
            <text:p>環境敏感</text:p>
          </table:table-cell>
          <table:table-cell table:style-name="ce1" office:value-type="string" calcext:value-type="string">
            <text:p>水資源指標(綠建築)</text:p>
          </table:table-cell>
          <table:table-cell table:style-name="ce1" office:value-type="string" calcext:value-type="string">
            <text:p>永續工程</text:p>
          </table:table-cell>
        </table:table-row>
        <table:table-row table:style-name="ro1">
          <table:table-cell table:style-name="ce1" office:value-type="string" calcext:value-type="string">
            <text:p>所謂綠建築的「生物多樣性」係在於顧全「生態金字塔」最基層的生物生存環境，亦即在於保全蚯蚓、蟻類、細菌、菌類之分解者、花草樹木之綠色植物生產者以及甲蟲、蝴蝶、蜻蜓、螳螂、青蛙之較初級生物消費者的生存空間。過去許多人談到生態，就以為是要去保護黑面琵鷺、台灣彌猴或梅花鹿等樣版動物，殊不知生活於我們屋角石縫下的蟾蜍、蜈蚣，或長於枯樹上的苔蘚菇菌均是貢獻於生態的一環。然而，唯有確保這些基層生態環境的健全，才能使高級的生物有豐富的食物基礎，才能促進生物多樣化環境。</text:p>
          </table:table-cell>
          <table:table-cell table:style-name="ce1" office:value-type="string" calcext:value-type="string">
            <text:p>環境敏感</text:p>
          </table:table-cell>
          <table:table-cell table:style-name="ce1" office:value-type="string" calcext:value-type="string">
            <text:p>生物多樣性指標(綠建築)</text:p>
          </table:table-cell>
          <table:table-cell table:style-name="ce1" office:value-type="string" calcext:value-type="string">
            <text:p>永續工程</text:p>
          </table:table-cell>
        </table:table-row>
        <table:table-row table:style-name="ro1">
          <table:table-cell table:style-name="ce1" office:value-type="string" calcext:value-type="string">
            <text:p>建築物的生命週期長達五、六十年之久，從建材生產、營建運輸、日常使用、維修、拆除等各階段，皆消耗不少的能源，其中尤以長期使用的空調、照明、電梯等日常耗能量佔最大部分。由於空調與照明耗能佔建築物總耗能量中絕大部分，綠建築之「日常節能指標」即以空調及照明耗電為主要評估對象，同時，將「日常節能指標」定義為夏季尖峰時期空調系統與照明系統的綜合耗電效率。</text:p>
          </table:table-cell>
          <table:table-cell table:style-name="ce1" office:value-type="string" calcext:value-type="string">
            <text:p>環境敏感</text:p>
          </table:table-cell>
          <table:table-cell table:style-name="ce1" office:value-type="string" calcext:value-type="string">
            <text:p>日常節能指標(綠建築)</text:p>
          </table:table-cell>
          <table:table-cell table:style-name="ce1" office:value-type="string" calcext:value-type="string">
            <text:p>永續工程</text:p>
          </table:table-cell>
        </table:table-row>
        <table:table-row table:style-name="ro1">
          <table:table-cell table:style-name="ce1" office:value-type="string" calcext:value-type="string">
            <text:p>所謂綠建築之二氧化碳減量指標，乃是指所有建築物軀體構造的建材(暫不包括水電、機電設備、室內裝潢以及室外工程的資材)，在生產過程中所使用的能源而換算出來的二氧化碳排放量須有效減量。</text:p>
          </table:table-cell>
          <table:table-cell table:style-name="ce1" office:value-type="string" calcext:value-type="string">
            <text:p>環境敏感</text:p>
          </table:table-cell>
          <table:table-cell table:style-name="ce1" office:value-type="string" calcext:value-type="string">
            <text:p>二氧化碳減量指標(綠建築)</text:p>
          </table:table-cell>
          <table:table-cell table:style-name="ce1" office:value-type="string" calcext:value-type="string">
            <text:p>永續工程</text:p>
          </table:table-cell>
        </table:table-row>
        <table:table-row table:style-name="ro1">
          <table:table-cell table:style-name="ce1" office:value-type="string" calcext:value-type="string">
            <text:p>綠建築之廢棄物減量指標著眼於工程平衡土方、施工廢棄物、拆除廢棄物之固體廢棄物以及施工空氣污染等四大營建污染源，採用實際污染排放比率來評估其污染程度，四大營建污染源排放比例採相同比重來評估，所計算的數值必須小於廢棄物減量基準值，才能符合「綠建築」的要求。</text:p>
          </table:table-cell>
          <table:table-cell table:style-name="ce1" office:value-type="string" calcext:value-type="string">
            <text:p>環境敏感</text:p>
          </table:table-cell>
          <table:table-cell table:style-name="ce1" office:value-type="string" calcext:value-type="string">
            <text:p>廢棄物減量指標(綠建築)</text:p>
          </table:table-cell>
          <table:table-cell table:style-name="ce1" office:value-type="string" calcext:value-type="string">
            <text:p>永續工程</text:p>
          </table:table-cell>
        </table:table-row>
        <table:table-row table:style-name="ro1">
          <table:table-cell table:style-name="ce1" office:value-type="string" calcext:value-type="string">
            <text:p>污水及垃圾處理本為環保及建築主管單位努力督導管轄的範圍，且污水處理設施在建築技術規則及相關規範上已有嚴格的規定，對於垃圾處理各縣市政府環保單位本來就有清運系統，建築開發案依規定辦理即可達到法制上的基本要求，但是本評估必須對污水及垃圾之處理環境有更額外周全的規範，才能符合「綠建築」的本意。</text:p>
          </table:table-cell>
          <table:table-cell table:style-name="ce1" office:value-type="string" calcext:value-type="string">
            <text:p>環境敏感</text:p>
          </table:table-cell>
          <table:table-cell table:style-name="ce1" office:value-type="string" calcext:value-type="string">
            <text:p>汙水垃圾改善指標(綠建築)</text:p>
          </table:table-cell>
          <table:table-cell table:style-name="ce1" office:value-type="string" calcext:value-type="string">
            <text:p>永續工程</text:p>
          </table:table-cell>
        </table:table-row>
        <table:table-row table:style-name="ro1">
          <table:table-cell table:style-name="ce1" office:value-type="string" calcext:value-type="string">
            <text:p>綠建築之「室內環境指標」主要在評估室內環境中，隔音、採光、通風換氣、室內裝修、室內空氣品質…等，影響居住健康與舒適之環境因素，希望藉此喚起國人重視室內環境品質，並減少室內污染傷害以增進生活健康。</text:p>
          </table:table-cell>
          <table:table-cell table:style-name="ce1" office:value-type="string" calcext:value-type="string">
            <text:p>環境敏感</text:p>
          </table:table-cell>
          <table:table-cell table:style-name="ce1" office:value-type="string" calcext:value-type="string">
            <text:p>室內環境指標(綠建築)</text:p>
          </table:table-cell>
          <table:table-cell table:style-name="ce1" office:value-type="string" calcext:value-type="string">
            <text:p>永續工程</text:p>
          </table:table-cell>
        </table:table-row>
        <table:table-row table:style-name="ro1">
          <table:table-cell table:style-name="ce1" office:value-type="string" calcext:value-type="string">
            <text:p>內政部建築研究所為鼓勵興建省能源、省資源、低污染之綠建築，建立舒適、健康、環保之居住環境，發展以「舒適性」、「自然調和健康」、「環保」等三大設計理念，特委請財團法人中華建築中心於八十八年九月一日正式公告受理「綠建築標章」申請，標章之核給須進行綠建築七大指標評估系統之評估，包括基地綠化指標；基地保水指標；水資源指標；日常節能指標；二氧化碳減量指標；廢棄物減量指標；污水垃圾改善指標；經綠建築標章審查委員會審查通過始可發給標章，評定為綠建築。</text:p>
          </table:table-cell>
          <table:table-cell table:style-name="ce1" office:value-type="string" calcext:value-type="string">
            <text:p>環境敏感</text:p>
          </table:table-cell>
          <table:table-cell table:style-name="ce1" office:value-type="string" calcext:value-type="string">
            <text:p>綠 建 築 標 章</text:p>
          </table:table-cell>
          <table:table-cell table:style-name="ce1" office:value-type="string" calcext:value-type="string">
            <text:p>永續工程</text:p>
          </table:table-cell>
        </table:table-row>
        <table:table-row table:style-name="ro1">
          <table:table-cell table:style-name="ce1" office:value-type="string" calcext:value-type="string">
            <text:p>於河溪內構築之魚類通道，以供魚類活動及迴游之工程構造物。階段式魚道的種類及適用範圍：(1)利用階段式之設計，以達到魚類活動之效果。(2)其適用之魚類有台灣鏟頜魚、台灣石 、台灣馬口魚、粗首鱲等、台灣爬岩鰍及台灣纓口鰍等。</text:p>
          </table:table-cell>
          <table:table-cell table:style-name="ce1" office:value-type="string" calcext:value-type="string">
            <text:p>環境敏感</text:p>
          </table:table-cell>
          <table:table-cell table:style-name="ce1" office:value-type="string" calcext:value-type="string">
            <text:p>階段式魚道</text:p>
          </table:table-cell>
          <table:table-cell table:style-name="ce1" office:value-type="string" calcext:value-type="string">
            <text:p>生態工程</text:p>
          </table:table-cell>
        </table:table-row>
        <table:table-row table:style-name="ro1">
          <table:table-cell table:style-name="ce1" office:value-type="string" calcext:value-type="string">
            <text:p>於河溪內構築之魚類通道，以供魚類活動及迴游之工程構造物。潛孔口式魚道的種類及適用範圍：(1)係指將潛孔等類似的通道置於水中，以做為便利於魚類活動之構造物。(2)其流速受水位差與閘口形狀所控制。</text:p>
          </table:table-cell>
          <table:table-cell table:style-name="ce1" office:value-type="string" calcext:value-type="string">
            <text:p>環境敏感</text:p>
          </table:table-cell>
          <table:table-cell table:style-name="ce1" office:value-type="string" calcext:value-type="string">
            <text:p>潛孔口式魚道</text:p>
          </table:table-cell>
          <table:table-cell table:style-name="ce1" office:value-type="string" calcext:value-type="string">
            <text:p>生態工程</text:p>
          </table:table-cell>
        </table:table-row>
        <table:table-row table:style-name="ro1">
          <table:table-cell table:style-name="ce1" office:value-type="string" calcext:value-type="string">
            <text:p>於河溪內構築之魚類通道，以供魚類活動及迴游之工程構造物。舟通式魚道適用於跳躍性、攀爬性、甚至鰻類之魚群。</text:p>
          </table:table-cell>
          <table:table-cell table:style-name="ce1" office:value-type="string" calcext:value-type="string">
            <text:p>環境敏感</text:p>
          </table:table-cell>
          <table:table-cell table:style-name="ce1" office:value-type="string" calcext:value-type="string">
            <text:p>舟通式魚道</text:p>
          </table:table-cell>
          <table:table-cell table:style-name="ce1" office:value-type="string" calcext:value-type="string">
            <text:p>生態工程</text:p>
          </table:table-cell>
        </table:table-row>
        <table:table-row table:style-name="ro1">
          <table:table-cell table:style-name="ce1" office:value-type="string" calcext:value-type="string">
            <text:p>於河溪內構築之魚類通道，以供魚類活動及迴游之工程構造物。導流壁式魚道乃是利用隔板將通直之通道隔成迂迴狀，以減低流速及坡度，供魚群通過。</text:p>
          </table:table-cell>
          <table:table-cell table:style-name="ce1" office:value-type="string" calcext:value-type="string">
            <text:p>環境敏感</text:p>
          </table:table-cell>
          <table:table-cell table:style-name="ce1" office:value-type="string" calcext:value-type="string">
            <text:p>導流壁式魚道</text:p>
          </table:table-cell>
          <table:table-cell table:style-name="ce1" office:value-type="string" calcext:value-type="string">
            <text:p>生態工程</text:p>
          </table:table-cell>
        </table:table-row>
        <table:table-row table:style-name="ro1">
          <table:table-cell table:style-name="ce1" office:value-type="string" calcext:value-type="string">
            <text:p>植生護坡為利用適生植物之導入作業，以達坡面保護之目的者。</text:p>
          </table:table-cell>
          <table:table-cell table:style-name="ce1" office:value-type="string" calcext:value-type="string">
            <text:p>環境敏感</text:p>
          </table:table-cell>
          <table:table-cell table:style-name="ce1" office:value-type="string" calcext:value-type="string">
            <text:p>植生護坡</text:p>
          </table:table-cell>
          <table:table-cell table:style-name="ce1" office:value-type="string" calcext:value-type="string">
            <text:p>生態工程</text:p>
          </table:table-cell>
        </table:table-row>
        <table:table-row table:style-name="ro1">
          <table:table-cell table:style-name="ce1" office:value-type="string" calcext:value-type="string">
            <text:p>為穩定邊坡所構築並易於動植物入侵、生長之多孔性構造物。</text:p>
          </table:table-cell>
          <table:table-cell table:style-name="ce1" office:value-type="string" calcext:value-type="string">
            <text:p>環境敏感</text:p>
          </table:table-cell>
          <table:table-cell table:style-name="ce1" office:value-type="string" calcext:value-type="string">
            <text:p>多孔性擋土牆</text:p>
          </table:table-cell>
          <table:table-cell table:style-name="ce1" office:value-type="string" calcext:value-type="string">
            <text:p>生態工程</text:p>
          </table:table-cell>
        </table:table-row>
        <table:table-row table:style-name="ro1">
          <table:table-cell table:style-name="ce1" office:value-type="string" calcext:value-type="string">
            <text:p>為穩定邊坡所構築並易於動植物入侵、生長之多孔性構造物。(1)大多以混凝土作為基礎台，並於台上設置箱籠，一方面作為擋土用、一方面可作為動植物棲息之場所。(2)常作為緊急修復之用，且屬柔性結構，可抵抗較大之變形。(3)又其多孔性有利於動植物之生長。</text:p>
          </table:table-cell>
          <table:table-cell table:style-name="ce1" office:value-type="string" calcext:value-type="string">
            <text:p>環境敏感</text:p>
          </table:table-cell>
          <table:table-cell table:style-name="ce1" office:value-type="string" calcext:value-type="string">
            <text:p>箱籠擋土牆</text:p>
          </table:table-cell>
          <table:table-cell table:style-name="ce1" office:value-type="string" calcext:value-type="string">
            <text:p>生態工程</text:p>
          </table:table-cell>
        </table:table-row>
        <table:table-row table:style-name="ro1">
          <table:table-cell table:style-name="ce1" office:value-type="string" calcext:value-type="string">
            <text:p>為穩定邊坡所構築並易於動植物入侵、生長之多孔性構造物。於混凝土擋土牆上砌上塊石，如此具多孔性之設計，能有效營造動物之棲息環境及有益於植物之入侵。</text:p>
          </table:table-cell>
          <table:table-cell table:style-name="ce1" office:value-type="string" calcext:value-type="string">
            <text:p>環境敏感</text:p>
          </table:table-cell>
          <table:table-cell table:style-name="ce1" office:value-type="string" calcext:value-type="string">
            <text:p>砌塊石擋土牆</text:p>
          </table:table-cell>
          <table:table-cell table:style-name="ce1" office:value-type="string" calcext:value-type="string">
            <text:p>生態工程</text:p>
          </table:table-cell>
        </table:table-row>
        <table:table-row table:style-name="ro1">
          <table:table-cell table:style-name="ce1" office:value-type="string" calcext:value-type="string">
            <text:p>為穩定邊坡所構築並易於動植物入侵、生長之多孔性構造物。(1)利用廢輪胎交叉堆疊而成擋土牆。(2)具有良好的粗糙度、孔隙度及透水性，有利於動植物之生長。(3)適用於含石礫質土、表層崩塌、無滑動情形或有大量地表水之地區。(4)適用於現地可用資材匱乏，可以廢棄輪胎代替之地區。</text:p>
          </table:table-cell>
          <table:table-cell table:style-name="ce1" office:value-type="string" calcext:value-type="string">
            <text:p>環境敏感</text:p>
          </table:table-cell>
          <table:table-cell table:style-name="ce1" office:value-type="string" calcext:value-type="string">
            <text:p>輪胎擋土牆</text:p>
          </table:table-cell>
          <table:table-cell table:style-name="ce1" office:value-type="string" calcext:value-type="string">
            <text:p>生態工程</text:p>
          </table:table-cell>
        </table:table-row>
        <table:table-row table:style-name="ro1">
          <table:table-cell table:style-name="ce1" office:value-type="string" calcext:value-type="string">
            <text:p>為穩定邊坡所構築並易於動植物入侵、生長之多孔性構造物。(1)以預鑄之混凝土堆疊成框並內填卵石設於混凝土基礎台上，以達穩定邊坡之用。(2)適用於急需排水之地區(如崩積土之護坡)。(3)於格框間可加入該地之適生植物，以加速綠美化。(4)適用於需緊急搶修之邊坡。</text:p>
          </table:table-cell>
          <table:table-cell table:style-name="ce1" office:value-type="string" calcext:value-type="string">
            <text:p>環境敏感</text:p>
          </table:table-cell>
          <table:table-cell table:style-name="ce1" office:value-type="string" calcext:value-type="string">
            <text:p>混凝土格框擋土牆</text:p>
          </table:table-cell>
          <table:table-cell table:style-name="ce1" office:value-type="string" calcext:value-type="string">
            <text:p>生態工程</text:p>
          </table:table-cell>
        </table:table-row>
        <table:table-row table:style-name="ro1">
          <table:table-cell table:style-name="ce1" office:value-type="string" calcext:value-type="string">
            <text:p>為穩定邊坡所構築並易於動植物入侵、生長之多孔性構造物。(1)以木材堆疊成框並內填卵石設，做成之擋土構造物。(2)適用於產業道路、林道及農路之邊坡擋土牆。(3)適用於森林遊樂區、風景區、公園及農場等。</text:p>
          </table:table-cell>
          <table:table-cell table:style-name="ce1" office:value-type="string" calcext:value-type="string">
            <text:p>環境敏感</text:p>
          </table:table-cell>
          <table:table-cell table:style-name="ce1" office:value-type="string" calcext:value-type="string">
            <text:p>木製格框擋土牆</text:p>
          </table:table-cell>
          <table:table-cell table:style-name="ce1" office:value-type="string" calcext:value-type="string">
            <text:p>生態工程</text:p>
          </table:table-cell>
        </table:table-row>
        <table:table-row table:style-name="ro1">
          <table:table-cell table:style-name="ce1" office:value-type="string" calcext:value-type="string">
            <text:p>為穩定邊坡所構築並易於動植物入侵、生長之多孔性構造物。(1)利用直徑大致相同之植生木樁或間伐材，規則排列成之擋土牆。(2)可防止土壤之流失、且提高棲地之安定度。(3)可促進木框內原生種之繁殖，並有利於現地之自然演替。(4)其多孔之性質有利於排水之進行。(5)木框之腐壞不會造成現地之環境汙染。</text:p>
          </table:table-cell>
          <table:table-cell table:style-name="ce1" office:value-type="string" calcext:value-type="string">
            <text:p>環境敏感</text:p>
          </table:table-cell>
          <table:table-cell table:style-name="ce1" office:value-type="string" calcext:value-type="string">
            <text:p>木樁擋土牆</text:p>
          </table:table-cell>
          <table:table-cell table:style-name="ce1" office:value-type="string" calcext:value-type="string">
            <text:p>生態工程</text:p>
          </table:table-cell>
        </table:table-row>
        <table:table-row table:style-name="ro1">
          <table:table-cell table:style-name="ce1" office:value-type="string" calcext:value-type="string">
            <text:p>為穩定邊坡所構築並易於動植物入侵、生長之多孔性構造物。(1)利用縱向之木板以及橫向之圓木，以接合方式製成之擋土構造物。(2)可防止土壤流失，提高棲地之安定度。(3)有讓當地先驅植物可附於安定坡面，以達初期演替之功效。(4)使用木材、竹片薄木板之天然材料，於視覺及生態上較容易與自然環境融為一體，若有腐壞現象亦不致產生污染。(5)適合用於森林遊樂園、公園、風景區及農場等需考慮景觀設計等地區。</text:p>
          </table:table-cell>
          <table:table-cell table:style-name="ce1" office:value-type="string" calcext:value-type="string">
            <text:p>環境敏感</text:p>
          </table:table-cell>
          <table:table-cell table:style-name="ce1" office:value-type="string" calcext:value-type="string">
            <text:p>木板擋土牆</text:p>
          </table:table-cell>
          <table:table-cell table:style-name="ce1" office:value-type="string" calcext:value-type="string">
            <text:p>生態工程</text:p>
          </table:table-cell>
        </table:table-row>
        <table:table-row table:style-name="ro1">
          <table:table-cell table:style-name="ce1" office:value-type="string" calcext:value-type="string">
            <text:p>為調節土砂輸送，以容許部份細粒通過，所構築之透過性壩。</text:p>
          </table:table-cell>
          <table:table-cell table:style-name="ce1" office:value-type="string" calcext:value-type="string">
            <text:p>環境敏感</text:p>
          </table:table-cell>
          <table:table-cell table:style-name="ce1" office:value-type="string" calcext:value-type="string">
            <text:p>透過性防砂壩</text:p>
          </table:table-cell>
          <table:table-cell table:style-name="ce1" office:value-type="string" calcext:value-type="string">
            <text:p>生態工程</text:p>
          </table:table-cell>
        </table:table-row>
        <table:table-row table:style-name="ro1">
          <table:table-cell table:style-name="ce1" office:value-type="string" calcext:value-type="string">
            <text:p>為調節土砂輸送，以容許部份細粒通過，所構築之透過性壩。(1)調節泥砂輸送，維持下河道平衡。(2)調節土石流流出量，減少下游土石流災害。(3)遲滯洪峰流量。(4)具有良好之生態功能，魚類及兩棲動物可藉其開口於河道上下通行。(5)適用於土石流潛勢溪谷口，以調節泥砂輸送。或一般溪流中上游庫容較大處，以遲滯洪峰流量。</text:p>
          </table:table-cell>
          <table:table-cell table:style-name="ce1" office:value-type="string" calcext:value-type="string">
            <text:p>水利行政</text:p>
          </table:table-cell>
          <table:table-cell table:style-name="ce1" office:value-type="string" calcext:value-type="string">
            <text:p>切口壩</text:p>
          </table:table-cell>
          <table:table-cell table:style-name="ce1" office:value-type="string" calcext:value-type="string">
            <text:p>水利工程</text:p>
          </table:table-cell>
        </table:table-row>
        <table:table-row table:style-name="ro1">
          <table:table-cell table:style-name="ce1" office:value-type="string" calcext:value-type="string">
            <text:p>為調節土砂輸送，以容許部份細粒通過，所構築之透過性壩。(1)柱狀透過性壩具有調節泥砂輸送、攔阻粗顆粒之石塊並維持通水之功能。(2)具有良好之生態功能，魚類、蝦蟹類及兩棲動物可藉其開口於河道上下通行。(3)適用於土石流潛勢溪流流動段庫容較大處及谷口。</text:p>
          </table:table-cell>
          <table:table-cell table:style-name="ce1" office:value-type="string" calcext:value-type="string">
            <text:p>水利行政</text:p>
          </table:table-cell>
          <table:table-cell table:style-name="ce1" office:value-type="string" calcext:value-type="string">
            <text:p>混凝土柱透過性潛壩</text:p>
          </table:table-cell>
          <table:table-cell table:style-name="ce1" office:value-type="string" calcext:value-type="string">
            <text:p>水利工程</text:p>
          </table:table-cell>
        </table:table-row>
        <table:table-row table:style-name="ro1">
          <table:table-cell table:style-name="ce1" office:value-type="string" calcext:value-type="string">
            <text:p>為固定河床，配合護岸或堤防所構築之橫向構造物。係將固床工下游面作成較緩之斜坡，以利魚類上溯。適用於河床質顆粒較小、固床工斜面部易被磨損、有常流水及魚類上下通行之河段。</text:p>
          </table:table-cell>
          <table:table-cell table:style-name="ce1" office:value-type="string" calcext:value-type="string">
            <text:p>水利行政</text:p>
          </table:table-cell>
          <table:table-cell table:style-name="ce1" office:value-type="string" calcext:value-type="string">
            <text:p>斜坡式固床工</text:p>
          </table:table-cell>
          <table:table-cell table:style-name="ce1" office:value-type="string" calcext:value-type="string">
            <text:p>水利工程</text:p>
          </table:table-cell>
        </table:table-row>
        <table:table-row table:style-name="ro1">
          <table:table-cell table:style-name="ce1" office:value-type="string" calcext:value-type="string">
            <text:p>為固定河床，配合護岸或堤防所構築之橫向構造物。係將固床工下游做成階梯狀，以利魚類上溯。適用於河床質顆粒較小，固床工階梯不易被磨損，有常流水及魚類上下通行之河段。</text:p>
          </table:table-cell>
          <table:table-cell table:style-name="ce1" office:value-type="string" calcext:value-type="string">
            <text:p>水利行政</text:p>
          </table:table-cell>
          <table:table-cell table:style-name="ce1" office:value-type="string" calcext:value-type="string">
            <text:p>階梯式固床工</text:p>
          </table:table-cell>
          <table:table-cell table:style-name="ce1" office:value-type="string" calcext:value-type="string">
            <text:p>水利工程</text:p>
          </table:table-cell>
        </table:table-row>
        <table:table-row table:style-name="ro1">
          <table:table-cell table:style-name="ce1" office:value-type="string" calcext:value-type="string">
            <text:p>為固定河床，配合護岸或堤防所構築之橫向構造物。固床工係由塊石砌築而成，並作成拱型狀。適用於現場河床有大塊石之河段。可增加水中溶氧，達到流況化多樣與生物性多樣的溪流型態。</text:p>
          </table:table-cell>
          <table:table-cell table:style-name="ce1" office:value-type="string" calcext:value-type="string">
            <text:p>水利行政</text:p>
          </table:table-cell>
          <table:table-cell table:style-name="ce1" office:value-type="string" calcext:value-type="string">
            <text:p>拱型排砌塊石固床工</text:p>
          </table:table-cell>
          <table:table-cell table:style-name="ce1" office:value-type="string" calcext:value-type="string">
            <text:p>水利工程</text:p>
          </table:table-cell>
        </table:table-row>
        <table:table-row table:style-name="ro1">
          <table:table-cell table:style-name="ce1" office:value-type="string" calcext:value-type="string">
            <text:p>為固定河床，配合護岸或堤防所構築之橫向構造物。固床工係由混凝土砌塊石構築而成，適用於具常流水且配合水生動物棲地改善之溪流。可增加水中溶氧，並達到流況化多樣與生物性多樣的溪流型態。</text:p>
          </table:table-cell>
          <table:table-cell table:style-name="ce1" office:value-type="string" calcext:value-type="string">
            <text:p>水利行政</text:p>
          </table:table-cell>
          <table:table-cell table:style-name="ce1" office:value-type="string" calcext:value-type="string">
            <text:p>混凝土鋪石固床工</text:p>
          </table:table-cell>
          <table:table-cell table:style-name="ce1" office:value-type="string" calcext:value-type="string">
            <text:p>水利工程</text:p>
          </table:table-cell>
        </table:table-row>
        <table:table-row table:style-name="ro1">
          <table:table-cell table:style-name="ce1" office:value-type="string" calcext:value-type="string">
            <text:p>流域內最長河川支流的長度，單位為公里(km)。</text:p>
          </table:table-cell>
          <table:table-cell table:style-name="ce1" office:value-type="string" calcext:value-type="string">
            <text:p>河川</text:p>
          </table:table-cell>
          <table:table-cell table:style-name="ce1" office:value-type="string" calcext:value-type="string">
            <text:p>主要河川長度</text:p>
          </table:table-cell>
          <table:table-cell table:style-name="ce1" office:value-type="string" calcext:value-type="string">
            <text:p>河川</text:p>
          </table:table-cell>
        </table:table-row>
        <table:table-row table:style-name="ro1">
          <table:table-cell table:style-name="ce1" office:value-type="string" calcext:value-type="string">
            <text:p>流域平均之寬度，單位為公里(km)，流域平均寬度=流域面積/主要河川長度。</text:p>
          </table:table-cell>
          <table:table-cell table:style-name="ce1" office:value-type="string" calcext:value-type="string">
            <text:p>河川</text:p>
          </table:table-cell>
          <table:table-cell table:style-name="ce1" office:value-type="string" calcext:value-type="string">
            <text:p>流域平均寬度</text:p>
          </table:table-cell>
          <table:table-cell table:style-name="ce1" office:value-type="string" calcext:value-type="string">
            <text:p>河川</text:p>
          </table:table-cell>
        </table:table-row>
        <table:table-row table:style-name="ro1">
          <table:table-cell table:style-name="ce1" office:value-type="string" calcext:value-type="string">
            <text:p>河道兩點間流線長與直線長之比值，用以表示溪流曲折之程度，可由下列公式計算。其中河谷長度之計算，可將河道依其轉折分成數個河段，測量其直線距離後予以累加。Sinuosity Index (SI)=河道長度(channel distance)÷河谷長度(downvalley distance)</text:p>
          </table:table-cell>
          <table:table-cell table:style-name="ce1" office:value-type="string" calcext:value-type="string">
            <text:p>河川</text:p>
          </table:table-cell>
          <table:table-cell table:style-name="ce1" office:value-type="string" calcext:value-type="string">
            <text:p>河道蜿蜒度</text:p>
          </table:table-cell>
          <table:table-cell table:style-name="ce1" office:value-type="string" calcext:value-type="string">
            <text:p>河川</text:p>
          </table:table-cell>
        </table:table-row>
        <table:table-row table:style-name="ro1">
          <table:table-cell table:style-name="ce1" office:value-type="string" calcext:value-type="string">
            <text:p>湖盆主要來自地貌上的改變，可能是火山爆發後留下的火山錐、冰河或地殼運動刻劃出的凹陷區、乃至岩床溶蝕或隕石撞擊後的痕跡。</text:p>
          </table:table-cell>
          <table:table-cell table:style-name="ce1" office:value-type="string" calcext:value-type="string">
            <text:p>地形</text:p>
          </table:table-cell>
          <table:table-cell table:style-name="ce1" office:value-type="string" calcext:value-type="string">
            <text:p>岩層湖</text:p>
          </table:table-cell>
          <table:table-cell table:style-name="ce1" office:value-type="string" calcext:value-type="string">
            <text:p>地形景觀</text:p>
          </table:table-cell>
        </table:table-row>
        <table:table-row table:style-name="ro1">
          <table:table-cell table:style-name="ce1" office:value-type="string" calcext:value-type="string">
            <text:p>描述流體流經一個固定點的流動狀況，譬如固定於一點的流速計所量測得之流速便可稱為尤拉速度。</text:p>
          </table:table-cell>
          <table:table-cell table:style-name="ce1" office:value-type="string" calcext:value-type="string">
            <text:p>水利行政</text:p>
          </table:table-cell>
          <table:table-cell table:style-name="ce1" office:value-type="string" calcext:value-type="string">
            <text:p>尤拉速度</text:p>
          </table:table-cell>
          <table:table-cell table:style-name="ce1" office:value-type="string" calcext:value-type="string">
            <text:p>水利工程</text:p>
          </table:table-cell>
        </table:table-row>
        <table:table-row table:style-name="ro1">
          <table:table-cell table:style-name="ce1" office:value-type="string" calcext:value-type="string">
            <text:p>針對流場中某一移動中的質點來描述流體運動時所發生的現象，該質點的移動速度便為拉格郎吉速度。</text:p>
          </table:table-cell>
          <table:table-cell table:style-name="ce1" office:value-type="string" calcext:value-type="string">
            <text:p>水利行政</text:p>
          </table:table-cell>
          <table:table-cell table:style-name="ce1" office:value-type="string" calcext:value-type="string">
            <text:p>拉格郎吉速度</text:p>
          </table:table-cell>
          <table:table-cell table:style-name="ce1" office:value-type="string" calcext:value-type="string">
            <text:p>水利工程</text:p>
          </table:table-cell>
        </table:table-row>
        <table:table-row table:style-name="ro1">
          <table:table-cell table:style-name="ce1" office:value-type="string" calcext:value-type="string">
            <text:p>流體質點在不同時間流經的軌跡。</text:p>
          </table:table-cell>
          <table:table-cell table:style-name="ce1" office:value-type="string" calcext:value-type="string">
            <text:p>水利行政</text:p>
          </table:table-cell>
          <table:table-cell table:style-name="ce1" office:value-type="string" calcext:value-type="string">
            <text:p>徑線</text:p>
          </table:table-cell>
          <table:table-cell table:style-name="ce1" office:value-type="string" calcext:value-type="string">
            <text:p>水利工程</text:p>
          </table:table-cell>
        </table:table-row>
        <table:table-row table:style-name="ro1">
          <table:table-cell table:style-name="ce1" office:value-type="string" calcext:value-type="string">
            <text:p>流經同一點源之所有質點瞬間連成之曲線。</text:p>
          </table:table-cell>
          <table:table-cell table:style-name="ce1" office:value-type="string" calcext:value-type="string">
            <text:p>水利行政</text:p>
          </table:table-cell>
          <table:table-cell table:style-name="ce1" office:value-type="string" calcext:value-type="string">
            <text:p>煙線</text:p>
          </table:table-cell>
          <table:table-cell table:style-name="ce1" office:value-type="string" calcext:value-type="string">
            <text:p>水利工程</text:p>
          </table:table-cell>
        </table:table-row>
        <table:table-row table:style-name="ro1">
          <table:table-cell table:style-name="ce1" office:value-type="string" calcext:value-type="string">
            <text:p>流場中流速切線方向所連成之曲線，可幫助我們瞭解流體流動時流向的變化。</text:p>
          </table:table-cell>
          <table:table-cell table:style-name="ce1" office:value-type="string" calcext:value-type="string">
            <text:p>水利行政</text:p>
          </table:table-cell>
          <table:table-cell table:style-name="ce1" office:value-type="string" calcext:value-type="string">
            <text:p>流線</text:p>
          </table:table-cell>
          <table:table-cell table:style-name="ce1" office:value-type="string" calcext:value-type="string">
            <text:p>水利工程</text:p>
          </table:table-cell>
        </table:table-row>
        <table:table-row table:style-name="ro1">
          <table:table-cell table:style-name="ce1" office:value-type="string" calcext:value-type="string">
            <text:p>流體在封閉的管線中流動而無自由液面者稱為管流，管流可用來運送氣體（譬如天然氣管 、通風管）和液體（譬如水管、油管、血管）。</text:p>
          </table:table-cell>
          <table:table-cell table:style-name="ce1" office:value-type="string" calcext:value-type="string">
            <text:p>水利行政</text:p>
          </table:table-cell>
          <table:table-cell table:style-name="ce1" office:value-type="string" calcext:value-type="string">
            <text:p>管流</text:p>
          </table:table-cell>
          <table:table-cell table:style-name="ce1" office:value-type="string" calcext:value-type="string">
            <text:p>水利工程</text:p>
          </table:table-cell>
        </table:table-row>
        <table:table-row table:style-name="ro1">
          <table:table-cell table:style-name="ce1" office:value-type="string" calcext:value-type="string">
            <text:p>明渠流另稱重力流，譬如河川、排水溝、灌溉渠道等，流體的運動僅是靠重力。</text:p>
          </table:table-cell>
          <table:table-cell table:style-name="ce1" office:value-type="string" calcext:value-type="string">
            <text:p>水利行政</text:p>
          </table:table-cell>
          <table:table-cell table:style-name="ce1" office:value-type="string" calcext:value-type="string">
            <text:p>明渠流</text:p>
          </table:table-cell>
          <table:table-cell table:style-name="ce1" office:value-type="string" calcext:value-type="string">
            <text:p>水利工程</text:p>
          </table:table-cell>
        </table:table-row>
        <table:table-row table:style-name="ro1">
          <table:table-cell table:style-name="ce1" office:value-type="string" calcext:value-type="string">
            <text:p>受物體邊界層影響的流場。</text:p>
          </table:table-cell>
          <table:table-cell table:style-name="ce1" office:value-type="string" calcext:value-type="string">
            <text:p>水利行政</text:p>
          </table:table-cell>
          <table:table-cell table:style-name="ce1" office:value-type="string" calcext:value-type="string">
            <text:p>邊界層流</text:p>
          </table:table-cell>
          <table:table-cell table:style-name="ce1" office:value-type="string" calcext:value-type="string">
            <text:p>水利工程</text:p>
          </table:table-cell>
        </table:table-row>
        <table:table-row table:style-name="ro1">
          <table:table-cell table:style-name="ce1" office:value-type="string" calcext:value-type="string">
            <text:p>自密閉空間噴射而出的流況，譬如噴泉。</text:p>
          </table:table-cell>
          <table:table-cell table:style-name="ce1" office:value-type="string" calcext:value-type="string">
            <text:p>水利行政</text:p>
          </table:table-cell>
          <table:table-cell table:style-name="ce1" office:value-type="string" calcext:value-type="string">
            <text:p>射流</text:p>
          </table:table-cell>
          <table:table-cell table:style-name="ce1" office:value-type="string" calcext:value-type="string">
            <text:p>水利工程</text:p>
          </table:table-cell>
        </table:table-row>
        <table:table-row table:style-name="ro1">
          <table:table-cell table:style-name="ce1" office:value-type="string" calcext:value-type="string">
            <text:p>物體後方的流場，譬如橋墩、建築物後方的流場。</text:p>
          </table:table-cell>
          <table:table-cell table:style-name="ce1" office:value-type="string" calcext:value-type="string">
            <text:p>水利行政</text:p>
          </table:table-cell>
          <table:table-cell table:style-name="ce1" office:value-type="string" calcext:value-type="string">
            <text:p>尾流</text:p>
          </table:table-cell>
          <table:table-cell table:style-name="ce1" office:value-type="string" calcext:value-type="string">
            <text:p>水利工程</text:p>
          </table:table-cell>
        </table:table-row>
        <table:table-row table:style-name="ro1">
          <table:table-cell table:style-name="ce1" office:value-type="string" calcext:value-type="string">
            <text:p>流體週期性的運動，譬如水面上的水波。</text:p>
          </table:table-cell>
          <table:table-cell table:style-name="ce1" office:value-type="string" calcext:value-type="string">
            <text:p>水利行政</text:p>
          </table:table-cell>
          <table:table-cell table:style-name="ce1" office:value-type="string" calcext:value-type="string">
            <text:p>波浪</text:p>
          </table:table-cell>
          <table:table-cell table:style-name="ce1" office:value-type="string" calcext:value-type="string">
            <text:p>水利工程</text:p>
          </table:table-cell>
        </table:table-row>
        <table:table-row table:style-name="ro1">
          <table:table-cell table:style-name="ce1" office:value-type="string" calcext:value-type="string">
            <text:p>紊流又稱為亂流或湍流，流場中內充滿著大大小小的渦漩，各位置之流速可能呈現不規則、隨機性的變化。</text:p>
          </table:table-cell>
          <table:table-cell table:style-name="ce1" office:value-type="string" calcext:value-type="string">
            <text:p>水利行政</text:p>
          </table:table-cell>
          <table:table-cell table:style-name="ce1" office:value-type="string" calcext:value-type="string">
            <text:p>紊流</text:p>
          </table:table-cell>
          <table:table-cell table:style-name="ce1" office:value-type="string" calcext:value-type="string">
            <text:p>水利工程</text:p>
          </table:table-cell>
        </table:table-row>
        <table:table-row table:style-name="ro1">
          <table:table-cell table:style-name="ce1" office:value-type="string" calcext:value-type="string">
            <text:p>層流又稱為片流，流體分層流動，互不混合。</text:p>
          </table:table-cell>
          <table:table-cell table:style-name="ce1" office:value-type="string" calcext:value-type="string">
            <text:p>水利行政</text:p>
          </table:table-cell>
          <table:table-cell table:style-name="ce1" office:value-type="string" calcext:value-type="string">
            <text:p>層流</text:p>
          </table:table-cell>
          <table:table-cell table:style-name="ce1" office:value-type="string" calcext:value-type="string">
            <text:p>水利工程</text:p>
          </table:table-cell>
        </table:table-row>
        <table:table-row table:style-name="ro1">
          <table:table-cell table:style-name="ce1" office:value-type="string" calcext:value-type="string">
            <text:p>介於層流與紊流之間的流況。</text:p>
          </table:table-cell>
          <table:table-cell table:style-name="ce1" office:value-type="string" calcext:value-type="string">
            <text:p>水利行政</text:p>
          </table:table-cell>
          <table:table-cell table:style-name="ce1" office:value-type="string" calcext:value-type="string">
            <text:p>過渡流</text:p>
          </table:table-cell>
          <table:table-cell table:style-name="ce1" office:value-type="string" calcext:value-type="string">
            <text:p>水利工程</text:p>
          </table:table-cell>
        </table:table-row>
        <table:table-row table:style-name="ro1">
          <table:table-cell table:style-name="ce1" office:value-type="string" calcext:value-type="string">
            <text:p>流體所受的壓力不足以壓縮流體，僅會造成流體流動，因此流體之密度可視為常數，譬如一般的水流。</text:p>
          </table:table-cell>
          <table:table-cell table:style-name="ce1" office:value-type="string" calcext:value-type="string">
            <text:p>水利行政</text:p>
          </table:table-cell>
          <table:table-cell table:style-name="ce1" office:value-type="string" calcext:value-type="string">
            <text:p>不可壓縮流體</text:p>
          </table:table-cell>
          <table:table-cell table:style-name="ce1" office:value-type="string" calcext:value-type="string">
            <text:p>水利工程</text:p>
          </table:table-cell>
        </table:table-row>
        <table:table-row table:style-name="ro1">
          <table:table-cell table:style-name="ce1" office:value-type="string" calcext:value-type="string">
            <text:p>真實流體在流動的過程中，速度梯度會產生黏滯剪應力，而此黏滯力會影響到流場，譬如邊界層流。</text:p>
          </table:table-cell>
          <table:table-cell table:style-name="ce1" office:value-type="string" calcext:value-type="string">
            <text:p>水利行政</text:p>
          </table:table-cell>
          <table:table-cell table:style-name="ce1" office:value-type="string" calcext:value-type="string">
            <text:p>黏性流</text:p>
          </table:table-cell>
          <table:table-cell table:style-name="ce1" office:value-type="string" calcext:value-type="string">
            <text:p>水利工程</text:p>
          </table:table-cell>
        </table:table-row>
        <table:table-row table:style-name="ro1">
          <table:table-cell table:style-name="ce1" office:value-type="string" calcext:value-type="string">
            <text:p>流體黏滯性所產生之效應可以忽略，雖然此乃理想化之假設，但一些流場中亦可適用，譬如地下水流。</text:p>
          </table:table-cell>
          <table:table-cell table:style-name="ce1" office:value-type="string" calcext:value-type="string">
            <text:p>水利行政</text:p>
          </table:table-cell>
          <table:table-cell table:style-name="ce1" office:value-type="string" calcext:value-type="string">
            <text:p>非黏性流</text:p>
          </table:table-cell>
          <table:table-cell table:style-name="ce1" office:value-type="string" calcext:value-type="string">
            <text:p>水利工程</text:p>
          </table:table-cell>
        </table:table-row>
        <table:table-row table:style-name="ro1">
          <table:table-cell table:style-name="ce1" office:value-type="string" calcext:value-type="string">
            <text:p>流體運動亦可採用流線座標系統，亦即沿著一條流線來分析流體性質的變化。流線與法線不需為直線，但一定會互相垂直。</text:p>
          </table:table-cell>
          <table:table-cell table:style-name="ce1" office:value-type="string" calcext:value-type="string">
            <text:p>水利行政</text:p>
          </table:table-cell>
          <table:table-cell table:style-name="ce1" office:value-type="string" calcext:value-type="string">
            <text:p>流線座標</text:p>
          </table:table-cell>
          <table:table-cell table:style-name="ce1" office:value-type="string" calcext:value-type="string">
            <text:p>水利工程</text:p>
          </table:table-cell>
        </table:table-row>
        <table:table-row table:style-name="ro1">
          <table:table-cell table:style-name="ce1" office:value-type="string" calcext:value-type="string">
            <text:p>在流體力學中，若以v代表速度向量，則渦度為v之旋轉度，即▽×v。</text:p>
          </table:table-cell>
          <table:table-cell table:style-name="ce1" office:value-type="string" calcext:value-type="string">
            <text:p>水利行政</text:p>
          </table:table-cell>
          <table:table-cell table:style-name="ce1" office:value-type="string" calcext:value-type="string">
            <text:p>渦度</text:p>
          </table:table-cell>
          <table:table-cell table:style-name="ce1" office:value-type="string" calcext:value-type="string">
            <text:p>水利工程</text:p>
          </table:table-cell>
        </table:table-row>
        <table:table-row table:style-name="ro1">
          <table:table-cell table:style-name="ce1" office:value-type="string" calcext:value-type="string">
            <text:p>將水流以高壓方式噴出的水柱去切割物體的一種工具。水刀特點在於沒有熱應力，因此可在無高溫的切割過程中，被切割物沒有化學變化，也不會變形。</text:p>
          </table:table-cell>
          <table:table-cell table:style-name="ce1" office:value-type="string" calcext:value-type="string">
            <text:p>水利行政</text:p>
          </table:table-cell>
          <table:table-cell table:style-name="ce1" office:value-type="string" calcext:value-type="string">
            <text:p>水刀</text:p>
          </table:table-cell>
          <table:table-cell table:style-name="ce1" office:value-type="string" calcext:value-type="string">
            <text:p>水利工程</text:p>
          </table:table-cell>
        </table:table-row>
        <table:table-row table:style-name="ro1">
          <table:table-cell table:style-name="ce1" office:value-type="string" calcext:value-type="string">
            <text:p>汙水初級處理一般以物理化學處理為主，譬如利用攔污柵將大型的懸浮物篩除，再經由沉砂池將部份的懸浮性顆粒藉由重力沉澱來去除，並在水中加氯將細菌消滅，去除污水的臭味。典型的初級處理可以去除50 ~ 60%的懸浮固體和降低25 ~ 40%的生化需氧量(BOD)。</text:p>
          </table:table-cell>
          <table:table-cell table:style-name="ce1" office:value-type="string" calcext:value-type="string">
            <text:p>水源</text:p>
          </table:table-cell>
          <table:table-cell table:style-name="ce1" office:value-type="string" calcext:value-type="string">
            <text:p>汙水初級處理</text:p>
          </table:table-cell>
          <table:table-cell table:style-name="ce1" office:value-type="string" calcext:value-type="string">
            <text:p>水質</text:p>
          </table:table-cell>
        </table:table-row>
        <table:table-row table:style-name="ro1">
          <table:table-cell table:style-name="ce1" office:value-type="string" calcext:value-type="string">
            <text:p>汙水在初級處理之後，污水中仍含有許多耗氧性物質，再以生物處理和曝氣的方式去除污水中的有機物質，降低污水的生化需氧量。</text:p>
          </table:table-cell>
          <table:table-cell table:style-name="ce1" office:value-type="string" calcext:value-type="string">
            <text:p>水源</text:p>
          </table:table-cell>
          <table:table-cell table:style-name="ce1" office:value-type="string" calcext:value-type="string">
            <text:p>汙水二級處理</text:p>
          </table:table-cell>
          <table:table-cell table:style-name="ce1" office:value-type="string" calcext:value-type="string">
            <text:p>水質</text:p>
          </table:table-cell>
        </table:table-row>
        <table:table-row table:style-name="ro1">
          <table:table-cell table:style-name="ce1" office:value-type="string" calcext:value-type="string">
            <text:p>又稱為汙水三級處理(Tertiary treatment)，汙水在初級和二級處理之後，再採用活性碳處理等方法以去除水中的營養鹽（磷酸鹽、硝酸鹽）和重金屬。</text:p>
          </table:table-cell>
          <table:table-cell table:style-name="ce1" office:value-type="string" calcext:value-type="string">
            <text:p>水源</text:p>
          </table:table-cell>
          <table:table-cell table:style-name="ce1" office:value-type="string" calcext:value-type="string">
            <text:p>汙水高級處理</text:p>
          </table:table-cell>
          <table:table-cell table:style-name="ce1" office:value-type="string" calcext:value-type="string">
            <text:p>水質</text:p>
          </table:table-cell>
        </table:table-row>
        <table:table-row table:style-name="ro1">
          <table:table-cell table:style-name="ce1" office:value-type="string" calcext:value-type="string">
            <text:p>無毒性的工業廢液或污泥可以船隻載運至外海再棄置於海中，廢液經由海水稀釋後可降低對環境的影響，污泥則會沈澱於海底；船速、海流的速度和水深等參數會影響到廢液和污泥的稀釋與混合。此種方式因為排放量不大，故較少用於家庭污水和電廠的溫排水。</text:p>
          </table:table-cell>
          <table:table-cell table:style-name="ce1" office:value-type="string" calcext:value-type="string">
            <text:p>水源</text:p>
          </table:table-cell>
          <table:table-cell table:style-name="ce1" office:value-type="string" calcext:value-type="string">
            <text:p>海洋拋置</text:p>
          </table:table-cell>
          <table:table-cell table:style-name="ce1" office:value-type="string" calcext:value-type="string">
            <text:p>水質</text:p>
          </table:table-cell>
        </table:table-row>
        <table:table-row table:style-name="ro1">
          <table:table-cell table:style-name="ce1" office:value-type="string" calcext:value-type="string">
            <text:p>斐迪南·瑪利·維孔特·德·雷賽布是法國外交官、實業家。著名的蘇伊士運河即由他主持開鑿。</text:p>
          </table:table-cell>
          <table:table-cell table:style-name="ce1" office:value-type="string" calcext:value-type="string">
            <text:p>水利行政</text:p>
          </table:table-cell>
          <table:table-cell table:style-name="ce1" office:value-type="string" calcext:value-type="string">
            <text:p>斐迪南·德·雷賽布</text:p>
          </table:table-cell>
          <table:table-cell table:style-name="ce1" office:value-type="string" calcext:value-type="string">
            <text:p>水利人物</text:p>
          </table:table-cell>
        </table:table-row>
        <table:table-row table:style-name="ro1">
          <table:table-cell table:style-name="ce1" office:value-type="string" calcext:value-type="string">
            <text:p>蘇伊士運河處於埃及西奈半島西側，橫跨在亞洲、非洲交界處的蘇伊士地峽，頭尾則在地中海側的塞德港和紅海蘇伊士灣側的蘇伊士兩座城市之間，全長約163公里，是全球僅次於京杭大運河的無船閘運河。這條運河連結了歐洲與亞洲之間的南北雙向水運，而不必繞過非洲南端的好望角，大大節省航程。運河當前由埃及的蘇伊士運河管理局擁有和管理。由於戰略位置極重要，根據國際協定，「運河在戰時也可像和平時期一樣，可以被任何商用或軍用船隻使用而無需懸掛區別旗幟。」</text:p>
          </table:table-cell>
          <table:table-cell table:style-name="ce1" office:value-type="string" calcext:value-type="string">
            <text:p>水利行政</text:p>
          </table:table-cell>
          <table:table-cell table:style-name="ce1" office:value-type="string" calcext:value-type="string">
            <text:p>蘇伊士運河</text:p>
          </table:table-cell>
          <table:table-cell table:style-name="ce1" office:value-type="string" calcext:value-type="string">
            <text:p>水利工程</text:p>
          </table:table-cell>
        </table:table-row>
        <table:table-row table:style-name="ro1">
          <table:table-cell table:style-name="ce1" office:value-type="string" calcext:value-type="string">
            <text:p>亞斯文水壩，分為亞斯文低壩（又稱亞斯文舊壩、小亞斯文壩）和亞斯文高壩（又稱亞斯文大壩），亞斯文是位於埃及的尼羅河第一瀑布下的城市，兩座大壩在此跨過尼羅河，由於舊壩的設計不足以控制洪水，興建新的高壩來保護沿河居住的人口、農田及棉田。</text:p>
          </table:table-cell>
          <table:table-cell table:style-name="ce1" office:value-type="string" calcext:value-type="string">
            <text:p>水利行政</text:p>
          </table:table-cell>
          <table:table-cell table:style-name="ce1" office:value-type="string" calcext:value-type="string">
            <text:p>亞斯文水壩(阿斯旺水壩)</text:p>
          </table:table-cell>
          <table:table-cell table:style-name="ce1" office:value-type="string" calcext:value-type="string">
            <text:p>水利工程</text:p>
          </table:table-cell>
        </table:table-row>
        <table:table-row table:style-name="ro1">
          <table:table-cell table:style-name="ce1" office:value-type="string" calcext:value-type="string">
            <text:p>邗溝是聯結沂沭泗河水系和淮河的中國古代運河。春秋時期吳王夫差於公元前486年～前484年開鑿。南起今揚州近郊的邗城之下的長江，故名邗溝，北經樊梁湖（今高郵附近）折向東北，入射陽湖，再向西北經淮安入淮河。邗溝的修建，得以使吳國的水軍北上和齊國、晉國爭霸。東漢以後，逐漸顯示出了它的經濟價值。後來隋代開鑿隋唐大運河，就部分利用了這條水道。</text:p>
          </table:table-cell>
          <table:table-cell table:style-name="ce1" office:value-type="string" calcext:value-type="string">
            <text:p>水利行政</text:p>
          </table:table-cell>
          <table:table-cell table:style-name="ce1" office:value-type="string" calcext:value-type="string">
            <text:p>邗溝</text:p>
          </table:table-cell>
          <table:table-cell table:style-name="ce1" office:value-type="string" calcext:value-type="string">
            <text:p>水利工程</text:p>
          </table:table-cell>
        </table:table-row>
        <table:table-row table:style-name="ro1">
          <table:table-cell table:style-name="ce1" office:value-type="string" calcext:value-type="string">
            <text:p>通濟渠是隋煬帝大業元年（605年）開鑿的一條水渠，連接了黃河與淮河，貫通了洛陽到揚州。通濟渠共分為東、中、西三段，三段總長度約為2000里。西段的起點是洛陽，水源為洛水和洛水的支流谷水；中段的起點是今滎陽市西部的板渚，水源是黃河，引水向東流向開封市，至江蘇盱眙入淮河。通濟渠經過的地方，以現今的區劃計有三省十八縣（市），分別為為：河南省滎陽、鄭州、中牟、汴州（開封市）、開封縣、杞縣、睢縣、寧陵、宋州（商丘）、虞城、夏邑、永城；安徽省濉溪、宿州、靈璧、夏丘（泗縣）；江蘇省泗洪、盱眙。通濟渠的完工，成為溝通黃河、淮河和長江的幹道，對南糧北運有重大意義。通濟渠歷經隋、唐、五代、宋、金五個時期，通航了600多年。南宋時期，隨著政治中心南移，通濟渠的漕運地位逐步減弱，再加上每年缺少清淤治理，運河河床逐漸淤塞斷流。元、明、清時期，朝廷再修大運河的時候，將河道直接取直，由北京直通蘇杭，新的京杭大運河比繞道洛陽的隋唐大運河縮短了九百多公里。</text:p>
          </table:table-cell>
          <table:table-cell table:style-name="ce1" office:value-type="string" calcext:value-type="string">
            <text:p>水利行政</text:p>
          </table:table-cell>
          <table:table-cell table:style-name="ce1" office:value-type="string" calcext:value-type="string">
            <text:p>通濟渠</text:p>
          </table:table-cell>
          <table:table-cell table:style-name="ce1" office:value-type="string" calcext:value-type="string">
            <text:p>水利工程</text:p>
          </table:table-cell>
        </table:table-row>
        <table:table-row table:style-name="ro1">
          <table:table-cell table:style-name="ce1" office:value-type="string" calcext:value-type="string">
            <text:p>靈渠，又名湘桂運河、興安運河，俗稱為陡河，位於廣西桂林市興安縣境內，是世界上最古老的運河之一，是目前所知世界上最古老的盤山渠道，也是中國古代著名的水利工程。它開鑿於秦代，溝通長江水系的湘江和珠江水系的灕江，自古以來是嶺南地區與中原地區之間的水路交通要道。1988年，靈渠獲中華人民共和國國務院公布為第三批全國重點文物保護單位之一。</text:p>
          </table:table-cell>
          <table:table-cell table:style-name="ce1" office:value-type="string" calcext:value-type="string">
            <text:p>水利行政</text:p>
          </table:table-cell>
          <table:table-cell table:style-name="ce1" office:value-type="string" calcext:value-type="string">
            <text:p>靈渠</text:p>
          </table:table-cell>
          <table:table-cell table:style-name="ce1" office:value-type="string" calcext:value-type="string">
            <text:p>水利工程</text:p>
          </table:table-cell>
        </table:table-row>
        <table:table-row table:style-name="ro1">
          <table:table-cell table:style-name="ce1" office:value-type="string" calcext:value-type="string">
            <text:p>鄭國渠，中國戰國時，韓國著名水利學家鄭國，於秦王政元年（前246年）為秦所築河渠，長三百里，位於今日中國陝西省涇陽縣上然村涇出口一帶。為紀念工程師鄭國，稱「鄭國渠」。鄭國渠於當年有良好的經濟效益和政治效益，可澆灌關中農田，於是關中沃野，無凶年。</text:p>
          </table:table-cell>
          <table:table-cell table:style-name="ce1" office:value-type="string" calcext:value-type="string">
            <text:p>水利行政</text:p>
          </table:table-cell>
          <table:table-cell table:style-name="ce1" office:value-type="string" calcext:value-type="string">
            <text:p>鄭國渠</text:p>
          </table:table-cell>
          <table:table-cell table:style-name="ce1" office:value-type="string" calcext:value-type="string">
            <text:p>水利工程</text:p>
          </table:table-cell>
        </table:table-row>
        <table:table-row table:style-name="ro1">
          <table:table-cell table:style-name="ce1" office:value-type="string" calcext:value-type="string">
            <text:p>白渠，中國陝西關中地區古代著名水利工程。白渠開鑿於西漢武帝太始二年（前95年），由於是趙中大夫白公的建議，故而得名白渠，也常與原有的鄭國渠合稱鄭白渠。因渠水來自涇河，明代開始又叫涇渠。鄭白渠灌溉面積逐漸減少。由於涇河含有較多泥沙，白渠也為關中平原農田帶來了肥沃的沉積土壤。</text:p>
          </table:table-cell>
          <table:table-cell table:style-name="ce1" office:value-type="string" calcext:value-type="string">
            <text:p>水利行政</text:p>
          </table:table-cell>
          <table:table-cell table:style-name="ce1" office:value-type="string" calcext:value-type="string">
            <text:p>白渠</text:p>
          </table:table-cell>
          <table:table-cell table:style-name="ce1" office:value-type="string" calcext:value-type="string">
            <text:p>水利工程</text:p>
          </table:table-cell>
        </table:table-row>
        <table:table-row table:style-name="ro1">
          <table:table-cell table:style-name="ce1" office:value-type="string" calcext:value-type="string">
            <text:p>浮山堰是中國南北朝時期梁朝在淮河上修築的攔河大壩，位於今安徽省五河、明光及江蘇省泗洪三縣交界的淮河浮山峽內。是淮河歷史上第一座用於軍事水攻的大型攔河壩，也是當時世界上最高的土石壩工程。</text:p>
          </table:table-cell>
          <table:table-cell table:style-name="ce1" office:value-type="string" calcext:value-type="string">
            <text:p>水利行政</text:p>
          </table:table-cell>
          <table:table-cell table:style-name="ce1" office:value-type="string" calcext:value-type="string">
            <text:p>浮山堰</text:p>
          </table:table-cell>
          <table:table-cell table:style-name="ce1" office:value-type="string" calcext:value-type="string">
            <text:p>水利工程</text:p>
          </table:table-cell>
        </table:table-row>
        <table:table-row table:style-name="ro1">
          <table:table-cell table:style-name="ce1" office:value-type="string" calcext:value-type="string">
            <text:p>漁梁壩是中國的一座古代水壩，座落於安徽省歙縣城南1公里的漁梁村，橫截新安江的支流練江，始建於唐朝，明朝萬曆三十三年（公元1605年）重建。 漁梁壩長約140公尺，底寬27公尺，頂寬4公尺，用每塊重達噸餘的青色條石壘砌而成，每一層各條石之間和上下層之間插入石鎖固定，使其成為堅固的整體。壩中間設有排水門。漁梁壩的作用在於攔蓄上游江水，並方便下遊行舟，因此處為明清時徽商前往浙江、江蘇的主要起航碼頭。漁梁壩下游不遠處的明代古橋紫陽橋，高達14公尺，橋孔也比其他橋高大得多，這也是為了方便帆船航行。漁梁壩的北端銜接著古老的漁梁街，魚鱗狀的鵝卵石街道旁，是典型的徽派民居，西側有不少支巷，均通往江邊碼頭，過去均有不同的分工。2001年，漁梁壩被列為第五批全國重點文物保護單位。</text:p>
          </table:table-cell>
          <table:table-cell table:style-name="ce1" office:value-type="string" calcext:value-type="string">
            <text:p>水利行政</text:p>
          </table:table-cell>
          <table:table-cell table:style-name="ce1" office:value-type="string" calcext:value-type="string">
            <text:p>漁梁壩</text:p>
          </table:table-cell>
          <table:table-cell table:style-name="ce1" office:value-type="string" calcext:value-type="string">
            <text:p>水利工程</text:p>
          </table:table-cell>
        </table:table-row>
        <table:table-row table:style-name="ro1">
          <table:table-cell table:style-name="ce1" office:value-type="string" calcext:value-type="string">
            <text:p>六脈渠是宋朝時在廣東省城（今廣州市）修建的排水系統。它既使廣州城裡可通舟船，也有利於防火和排澇。六脈渠的分布和走向，各朝代均有所不同。大致呈南北走向，水自北向南流，通過城壕流入珠江。明清兩代，城區東北、西北分別出現了向東、向西的兩條渠道。近代，隨著廣州城區的建設和發展，六脈渠因日久失修，多以淤塞，難以承擔繁重的排水任務。中華人民共和國成立後，把仍可以利用的渠道改為下水道。現六脈渠和玉帶河、西濠均已改作暗渠。但仍為廣州市中心區重要的排水渠道。</text:p>
          </table:table-cell>
          <table:table-cell table:style-name="ce1" office:value-type="string" calcext:value-type="string">
            <text:p>水利行政</text:p>
          </table:table-cell>
          <table:table-cell table:style-name="ce1" office:value-type="string" calcext:value-type="string">
            <text:p>六脈渠</text:p>
          </table:table-cell>
          <table:table-cell table:style-name="ce1" office:value-type="string" calcext:value-type="string">
            <text:p>水利工程</text:p>
          </table:table-cell>
        </table:table-row>
        <table:table-row table:style-name="ro1">
          <table:table-cell table:style-name="ce1" office:value-type="string" calcext:value-type="string">
            <text:p>唐徠渠，位於寧夏回族自治區銀川市（興慶區、永寧縣、賀蘭縣）、吳忠市（青銅峽市)、石嘴山市（平羅縣），是中華人民共和國寧夏回族自治區文物保護對象之一。唐徠渠始建於唐代武則天年間，故名唐徠渠。唐徠渠南起吳忠市下屬的青銅峽市，北至石嘴山市下屬的平羅縣，中間穿越寧夏首府銀川市區，總長度322公里，是銀川平原最重要的灌渠。</text:p>
          </table:table-cell>
          <table:table-cell table:style-name="ce1" office:value-type="string" calcext:value-type="string">
            <text:p>水利行政</text:p>
          </table:table-cell>
          <table:table-cell table:style-name="ce1" office:value-type="string" calcext:value-type="string">
            <text:p>唐徠渠</text:p>
          </table:table-cell>
          <table:table-cell table:style-name="ce1" office:value-type="string" calcext:value-type="string">
            <text:p>水利工程</text:p>
          </table:table-cell>
        </table:table-row>
        <table:table-row table:style-name="ro1">
          <table:table-cell table:style-name="ce1" office:value-type="string" calcext:value-type="string">
            <text:p>昊王渠又名李王渠，是西夏君主李元昊在位時（1038年—1048年）修建的以黃河水為水源的渠道。亦有研究認為，此是將淤塞的艾山-漢延渠（漢源渠）重新穿鑿出來。</text:p>
          </table:table-cell>
          <table:table-cell table:style-name="ce1" office:value-type="string" calcext:value-type="string">
            <text:p>水利行政</text:p>
          </table:table-cell>
          <table:table-cell table:style-name="ce1" office:value-type="string" calcext:value-type="string">
            <text:p>昊王渠</text:p>
          </table:table-cell>
          <table:table-cell table:style-name="ce1" office:value-type="string" calcext:value-type="string">
            <text:p>水利工程</text:p>
          </table:table-cell>
        </table:table-row>
        <table:table-row table:style-name="ro1">
          <table:table-cell table:style-name="ce1" office:value-type="string" calcext:value-type="string">
            <text:p>安豐塘，古稱芍陂，中國古代淮河流域水利工程，位於今安徽壽縣南。「陂」是池塘的意思，因為引淠水經白芍亭東積水形成而得名。隋唐以後，此處被稱為安豐塘。芍陂是一個大型的陂塘蓄水工程。建造時利用了北面低洼，其他三面地勢較高的地形，因勢而建。可能已有水門和閘壩的設置。自東漢至唐，王景、鄧艾等屢經修浚。芍陂在東漢時陂周二、三百里，可灌田萬頃，在此地當時是有名的產糧區。宋元以後，逐漸荒廢，殘存部分稱為安豐塘。1949年後經過整治，現蓄水約7300萬立方公尺，灌溉面積4.2萬公頃。</text:p>
          </table:table-cell>
          <table:table-cell table:style-name="ce1" office:value-type="string" calcext:value-type="string">
            <text:p>水利行政</text:p>
          </table:table-cell>
          <table:table-cell table:style-name="ce1" office:value-type="string" calcext:value-type="string">
            <text:p>芍陂</text:p>
          </table:table-cell>
          <table:table-cell table:style-name="ce1" office:value-type="string" calcext:value-type="string">
            <text:p>水利工程</text:p>
          </table:table-cell>
        </table:table-row>
        <table:table-row table:style-name="ro1">
          <table:table-cell table:style-name="ce1" office:value-type="string" calcext:value-type="string">
            <text:p>槎灘陂位於中國江西省泰和縣禾市鎮南部牛吼江上，2006年被列為江西省文物保護對象。槎灘陂為南唐周矩（爵譽村周氏開基祖）始創，時間約在958年前後。槎灘陂位於牛吼江從峽谷流出的地方，在此築陂（溢流壩），將江水分流，枯水季節大部分水量流向水渠，豐水季節則江水溢流入天然河道。水渠自西向東依次流經禾市鎮，在上蔣村時又分為南北兩條支流，分別稱為「南乾渠」和「北乾渠」，繼而流經螺溪鎮及石山鄉，在三派村匯入禾水。為預防水災，在槎灘陂下約七里處，又修築有一段減水的小陂——碉石陂，故二者常聯稱為槎灘、碉石陂。</text:p>
          </table:table-cell>
          <table:table-cell table:style-name="ce1" office:value-type="string" calcext:value-type="string">
            <text:p>水利行政</text:p>
          </table:table-cell>
          <table:table-cell table:style-name="ce1" office:value-type="string" calcext:value-type="string">
            <text:p>槎灘陂</text:p>
          </table:table-cell>
          <table:table-cell table:style-name="ce1" office:value-type="string" calcext:value-type="string">
            <text:p>水利工程</text:p>
          </table:table-cell>
        </table:table-row>
        <table:table-row table:style-name="ro1">
          <table:table-cell table:style-name="ce1" office:value-type="string" calcext:value-type="string">
            <text:p>木蘭陂位於中國福建省莆田市城廂區陂頭村木蘭山下木蘭溪上，是兼有蓄水、灌溉、排澇、擋潮、水運等功能的水利工程，興化灣漲潮時海潮可逆流而上到達此處。1988年被列為第三批全國重點文物保護單位。木蘭陂始建於北宋治平元年（1064年），元豐六年（1083年）建成。木蘭陂由陂首樞紐、渠系和沿海堤防三部分組成。</text:p>
          </table:table-cell>
          <table:table-cell table:style-name="ce1" office:value-type="string" calcext:value-type="string">
            <text:p>水利行政</text:p>
          </table:table-cell>
          <table:table-cell table:style-name="ce1" office:value-type="string" calcext:value-type="string">
            <text:p>木蘭陂</text:p>
          </table:table-cell>
          <table:table-cell table:style-name="ce1" office:value-type="string" calcext:value-type="string">
            <text:p>水利工程</text:p>
          </table:table-cell>
        </table:table-row>
        <table:table-row table:style-name="ro1">
          <table:table-cell table:style-name="ce1" office:value-type="string" calcext:value-type="string">
            <text:p>坎兒井，為荒漠地區一特殊灌溉系統；起源於前1千紀的波斯，分布地域以伊朗高原為中心，東至中國新疆（普遍於中國新疆吐魯番地區），西至摩洛哥。史載漢代就有挖掘地下窖井的工程，稱之井渠法。吐魯番七克台鎮的60多道坎兒井多為清代林則徐興建的，人稱林公井。坎兒井由豎井、地下渠道、地面渠道和澇壩四部份組成。首先在地面由高至底打下井口，將地下水匯聚。然後，在井底修通暗渠，將地下水引到目的地，才把水引到地面。這樣保證了地下水不會因炎熱及狂風而被蒸發或污染。澇壩將水蓄起以供人使用。</text:p>
          </table:table-cell>
          <table:table-cell table:style-name="ce1" office:value-type="string" calcext:value-type="string">
            <text:p>水利行政</text:p>
          </table:table-cell>
          <table:table-cell table:style-name="ce1" office:value-type="string" calcext:value-type="string">
            <text:p>坎兒井</text:p>
          </table:table-cell>
          <table:table-cell table:style-name="ce1" office:value-type="string" calcext:value-type="string">
            <text:p>水利工程</text:p>
          </table:table-cell>
        </table:table-row>
        <table:table-row table:style-name="ro1">
          <table:table-cell table:style-name="ce1" office:value-type="string" calcext:value-type="string">
            <text:p>洪澤湖大堤，古稱高家堰，是位於中國江蘇省淮安市的古代水利工程。高家堰（洪澤湖大堤）始建於東漢建安五年（200年） ，由廣陵太守陳登主持建築，初為30里。當時還沒有洪澤湖，大堤是在淮河邊的富陵湖、白水塘等諸湖盪的東北隅。明永樂年間，漕運總督陳瑄在武墩至周橋之間興工修堤。明萬曆年間，漕運總督潘季馴又將大堤延築至蔣壩，大堤基本定型。清代經過歷任官員持續修建以成今貌。從明萬曆八年（1580年）起，洪澤湖大堤在迎水面開始增築直立條石牆護面，到清乾隆十六年（1751年）的171年內，築成長60.1公里，高7至8公尺的石工牆，蜿蜒曲折共108彎，甚為壯觀。且規格統一，是用長0.8至1.2公尺、寬厚各0.4公尺的6萬多塊條石砌成，築工精細。</text:p>
          </table:table-cell>
          <table:table-cell table:style-name="ce1" office:value-type="string" calcext:value-type="string">
            <text:p>水利行政</text:p>
          </table:table-cell>
          <table:table-cell table:style-name="ce1" office:value-type="string" calcext:value-type="string">
            <text:p>洪澤湖大堤</text:p>
          </table:table-cell>
          <table:table-cell table:style-name="ce1" office:value-type="string" calcext:value-type="string">
            <text:p>水利工程</text:p>
          </table:table-cell>
        </table:table-row>
        <table:table-row table:style-name="ro1">
          <table:table-cell table:style-name="ce1" office:value-type="string" calcext:value-type="string">
            <text:p>萊茵河是一條歐洲國際河流，發源於瑞士格勞賓登州的阿爾卑斯山區，流經列支敦斯登、奧地利、德國和法國，最終於荷蘭流入北海。萊茵河全長約1,232公里，通航區段為883公里，流域面積約17萬平方公里。萊茵河是歐洲第四名長的河流，同時也是世界上繁忙的流域之一。萊茵河三角洲由於交通便利，形成了許多歐洲早期的商業城市，例如布魯日、安特衛普與鹿特丹等。在歷史上，萊茵河與多瑙河共同構成羅馬帝國北界，擔任貿易交通的用途。萊茵河沿岸有許多葡萄園，也有許多古堡和田園村鎮。從美因茲到科布倫茨的萊茵河段風景優美，沒有架設任何橋樑，全靠擺渡過河，目的是為了保存該河段的自然風貌。</text:p>
          </table:table-cell>
          <table:table-cell table:style-name="ce1" office:value-type="string" calcext:value-type="string">
            <text:p>河川</text:p>
          </table:table-cell>
          <table:table-cell table:style-name="ce1" office:value-type="string" calcext:value-type="string">
            <text:p>萊茵河</text:p>
          </table:table-cell>
          <table:table-cell table:style-name="ce1" office:value-type="string" calcext:value-type="string">
            <text:p>河川簡介</text:p>
          </table:table-cell>
        </table:table-row>
        <table:table-row table:style-name="ro1">
          <table:table-cell table:style-name="ce1" office:value-type="string" calcext:value-type="string">
            <text:p>多瑙河是歐洲第二大河，次於俄羅斯的窩瓦河，也是歐洲極為重要的國際河道，全長2857公里，流域面積81.7萬平方公里，平均流量為6500立方公尺/秒。發源於德國黑森林地區，流經德國、奧地利、斯洛伐克、匈牙利、克羅埃西亞、塞爾維亞、羅馬尼亞、保加利亞、摩爾多瓦和烏克蘭等10個中歐及東歐國家，是世界上流經國家最多的河流，最後從多瑙河三角洲注入黑海。多瑙河流域範圍還包括波蘭、瑞士、義大利、捷克、斯洛維尼亞、波士尼亞與赫塞哥維納、蒙特內哥羅、馬其頓共和國、阿爾巴尼亞等9個國家，有大小300多條支流。</text:p>
          </table:table-cell>
          <table:table-cell table:style-name="ce1" office:value-type="string" calcext:value-type="string">
            <text:p>河川</text:p>
          </table:table-cell>
          <table:table-cell table:style-name="ce1" office:value-type="string" calcext:value-type="string">
            <text:p>多瑙河</text:p>
          </table:table-cell>
          <table:table-cell table:style-name="ce1" office:value-type="string" calcext:value-type="string">
            <text:p>河川簡介</text:p>
          </table:table-cell>
        </table:table-row>
        <table:table-row table:style-name="ro1">
          <table:table-cell table:style-name="ce1" office:value-type="string" calcext:value-type="string">
            <text:p>隆河是歐洲主要河流之一。隆河源於瑞士瓦萊州海拔1753公尺的聖哥達峰隆冰川的融化。在馬蒂尼附近，隆河水流變急，並成為一條向西南方向流過冰川峽谷的大河。其後，隆河向西北流出阿爾卑斯山脈並投入日內瓦湖。日內瓦湖以平均每秒570立方公尺的速度向法國境內輸出水流。通過彎彎曲曲的河道流到里昂，並在那裡與索恩河匯合之後，隆河繼續向南流，穿過阿爾卑斯山和中央高原之間的平原地帶。在阿爾勒，隆河分為大隆河和小隆河兩支，並形成卡馬爾格三角洲，投入地中海。</text:p>
          </table:table-cell>
          <table:table-cell table:style-name="ce1" office:value-type="string" calcext:value-type="string">
            <text:p>河川</text:p>
          </table:table-cell>
          <table:table-cell table:style-name="ce1" office:value-type="string" calcext:value-type="string">
            <text:p>隆河</text:p>
          </table:table-cell>
          <table:table-cell table:style-name="ce1" office:value-type="string" calcext:value-type="string">
            <text:p>河川簡介</text:p>
          </table:table-cell>
        </table:table-row>
        <table:table-row table:style-name="ro1">
          <table:table-cell table:style-name="ce1" office:value-type="string" calcext:value-type="string">
            <text:p>迪朗斯河是法國的河流，位於該國東南部，河道全長324公里，流域面積14,225平方公里，平均流量每秒188立方公尺，發源自蒙特熱內夫爾，河口處在亞維農附近。</text:p>
          </table:table-cell>
          <table:table-cell table:style-name="ce1" office:value-type="string" calcext:value-type="string">
            <text:p>河川</text:p>
          </table:table-cell>
          <table:table-cell table:style-name="ce1" office:value-type="string" calcext:value-type="string">
            <text:p>迪朗斯河</text:p>
          </table:table-cell>
          <table:table-cell table:style-name="ce1" office:value-type="string" calcext:value-type="string">
            <text:p>河川簡介</text:p>
          </table:table-cell>
        </table:table-row>
        <table:table-row table:style-name="ro1">
          <table:table-cell table:style-name="ce1" office:value-type="string" calcext:value-type="string">
            <text:p>阿爾代什河位於法國中南部，發源於法國中央高原阿斯特附近，最終在蓬聖埃斯普里附近注入羅訥河，全長120公里。</text:p>
          </table:table-cell>
          <table:table-cell table:style-name="ce1" office:value-type="string" calcext:value-type="string">
            <text:p>河川</text:p>
          </table:table-cell>
          <table:table-cell table:style-name="ce1" office:value-type="string" calcext:value-type="string">
            <text:p>阿爾代什河</text:p>
          </table:table-cell>
          <table:table-cell table:style-name="ce1" office:value-type="string" calcext:value-type="string">
            <text:p>河川簡介</text:p>
          </table:table-cell>
        </table:table-row>
        <table:table-row table:style-name="ro1">
          <table:table-cell table:style-name="ce1" office:value-type="string" calcext:value-type="string">
            <text:p>阿爾沃河是羅納河的支流，發源於法國上薩瓦省的勃朗峰山地，在瑞士日內瓦注入羅納河。沿途經過的城鎮有：法國夏慕尼、薩朗什（Sallanches）、克呂茲（Cluses）、阿納馬斯和瑞士日內瓦。</text:p>
          </table:table-cell>
          <table:table-cell table:style-name="ce1" office:value-type="string" calcext:value-type="string">
            <text:p>河川</text:p>
          </table:table-cell>
          <table:table-cell table:style-name="ce1" office:value-type="string" calcext:value-type="string">
            <text:p>阿爾沃河</text:p>
          </table:table-cell>
          <table:table-cell table:style-name="ce1" office:value-type="string" calcext:value-type="string">
            <text:p>河川簡介</text:p>
          </table:table-cell>
        </table:table-row>
        <table:table-row table:style-name="ro1">
          <table:table-cell table:style-name="ce1" office:value-type="string" calcext:value-type="string">
            <text:p>阿勒河為瑞士中北部的河流，發源於伯爾尼州阿爾卑斯山區，流程約295公里，落差為1565公尺，流域面積為17620平方公里，在瑞士與德國的邊境匯入萊茵河。</text:p>
          </table:table-cell>
          <table:table-cell table:style-name="ce1" office:value-type="string" calcext:value-type="string">
            <text:p>河川</text:p>
          </table:table-cell>
          <table:table-cell table:style-name="ce1" office:value-type="string" calcext:value-type="string">
            <text:p>阿勒河</text:p>
          </table:table-cell>
          <table:table-cell table:style-name="ce1" office:value-type="string" calcext:value-type="string">
            <text:p>河川簡介</text:p>
          </table:table-cell>
        </table:table-row>
        <table:table-row table:style-name="ro1">
          <table:table-cell table:style-name="ce1" office:value-type="string" calcext:value-type="string">
            <text:p>因河是流經瑞士、奧地利和德國的一條河，它是多瑙河的支流，全長517公里。因河發源於瑞士阿爾卑斯山，朝著東北方向流入奧地利，過了蒂羅爾州及其首府因斯布魯克後又折向東，沿著庫夫施泰因區和德國巴伐利亞的邊界繼續向前流淌。在巴伐利亞境內，因河折向北方，在流經羅森海姆、因河畔瓦瑟堡和瓦爾德克賴堡後又轉向東方，繼續流經公尺爾多夫和諾伊厄廷格後，兩條支流---薩爾察河和阿爾茨河注入，因河流量變大。然後，直到注入多瑙河，因河就成為了德國（巴伐利亞）和奧地利（上奧地利州）的分界線。這時流經的城市有因河畔辛巴赫、因河畔布勞瑙和謝爾丁。最終，因河在帕紹注入多瑙河。 因河因為沖刷了上游的礦物質，因此呈碧綠色。</text:p>
          </table:table-cell>
          <table:table-cell table:style-name="ce1" office:value-type="string" calcext:value-type="string">
            <text:p>河川</text:p>
          </table:table-cell>
          <table:table-cell table:style-name="ce1" office:value-type="string" calcext:value-type="string">
            <text:p>因河</text:p>
          </table:table-cell>
          <table:table-cell table:style-name="ce1" office:value-type="string" calcext:value-type="string">
            <text:p>河川簡介</text:p>
          </table:table-cell>
        </table:table-row>
        <table:table-row table:style-name="ro1">
          <table:table-cell table:style-name="ce1" office:value-type="string" calcext:value-type="string">
            <text:p>利馬特河是瑞士境內的一條河流。利馬特河從蘇黎世湖北端引出，然後流經蘇黎世市中心，再向西北方流35公里，最後注入阿勒河（Aare），利馬特河口位於小鎮Brugg的北面，離羅伊斯河(Reuss)河口不遠處。利馬特河(Limmat)的名字起源於舊有蘇黎世湖的兩條支流連特河(Linth)和馬克河(Maag)，該兩條河道在十九世紀初進行過治理工程，合併為現在的利馬特河。利馬特河主要的支流有西爾河(Sihl)及雷比舒河(Reppisch)。利馬特河流經的主要城鎮除了蘇黎世之外，還有Dietikon、Wettingen及Baden等市鎮。利馬特河像其他瑞士境內的河流一樣被善用作水力發電，雖然只有35公里長，但已建了十多座水力發電站。</text:p>
          </table:table-cell>
          <table:table-cell table:style-name="ce1" office:value-type="string" calcext:value-type="string">
            <text:p>河川</text:p>
          </table:table-cell>
          <table:table-cell table:style-name="ce1" office:value-type="string" calcext:value-type="string">
            <text:p>利馬特河</text:p>
          </table:table-cell>
          <table:table-cell table:style-name="ce1" office:value-type="string" calcext:value-type="string">
            <text:p>河川簡介</text:p>
          </table:table-cell>
        </table:table-row>
        <table:table-row table:style-name="ro1">
          <table:table-cell table:style-name="ce1" office:value-type="string" calcext:value-type="string">
            <text:p>羅伊斯河是瑞士境內的主要河流之一，長度為158公里，集水區達3425平方公里。羅伊斯河發源於阿爾卑斯山區，流過聖哥達山口，於烏里州流入琉森湖直至在琉森市流出，然後與利馬特河在布魯克滙流於阿勒河，最後河水流入萊茵河經過德國注入北海。羅伊斯河流過琉森的地標卡貝爾橋及聖哥達山口的托伊福斯橋。</text:p>
          </table:table-cell>
          <table:table-cell table:style-name="ce1" office:value-type="string" calcext:value-type="string">
            <text:p>河川</text:p>
          </table:table-cell>
          <table:table-cell table:style-name="ce1" office:value-type="string" calcext:value-type="string">
            <text:p>羅伊斯河</text:p>
          </table:table-cell>
          <table:table-cell table:style-name="ce1" office:value-type="string" calcext:value-type="string">
            <text:p>河川簡介</text:p>
          </table:table-cell>
        </table:table-row>
        <table:table-row table:style-name="ro1">
          <table:table-cell table:style-name="ce1" office:value-type="string" calcext:value-type="string">
            <text:p>礫石是指平均粒徑大於2公釐，小於64公釐的岩石或礦物碎屑物。礫石由暴露在地表的岩石經過風化作用而成；常沉積在山麓和山前地帶；或由於岩石被水侵蝕破碎後，經河流沖刷沉積後產生；礫石膠結後形成礫岩或角礫岩。礫石可用來鋪路。細礫還是製作混凝土的重要材料。</text:p>
          </table:table-cell>
          <table:table-cell table:style-name="ce1" office:value-type="string" calcext:value-type="string">
            <text:p>河川</text:p>
          </table:table-cell>
          <table:table-cell table:style-name="ce1" office:value-type="string" calcext:value-type="string">
            <text:p>砂礫</text:p>
          </table:table-cell>
          <table:table-cell table:style-name="ce1" office:value-type="string" calcext:value-type="string">
            <text:p>河川</text:p>
          </table:table-cell>
        </table:table-row>
        <table:table-row table:style-name="ro1">
          <table:table-cell table:style-name="ce1" office:value-type="string" calcext:value-type="string">
            <text:p>砂為顆粒物質的一種。砂為自然出現，被分割得很細小的岩石，其尺度為0.062至2公釐。</text:p>
          </table:table-cell>
          <table:table-cell table:style-name="ce1" office:value-type="string" calcext:value-type="string">
            <text:p>河川</text:p>
          </table:table-cell>
          <table:table-cell table:style-name="ce1" office:value-type="string" calcext:value-type="string">
            <text:p>砂</text:p>
          </table:table-cell>
          <table:table-cell table:style-name="ce1" office:value-type="string" calcext:value-type="string">
            <text:p>河川</text:p>
          </table:table-cell>
        </table:table-row>
        <table:table-row table:style-name="ro1">
          <table:table-cell table:style-name="ce1" office:value-type="string" calcext:value-type="string">
            <text:p>壤土為顆粒物質的一種，其尺度為0.004至0.062公釐。主要由石英及長石組成。</text:p>
          </table:table-cell>
          <table:table-cell table:style-name="ce1" office:value-type="string" calcext:value-type="string">
            <text:p>河川</text:p>
          </table:table-cell>
          <table:table-cell table:style-name="ce1" office:value-type="string" calcext:value-type="string">
            <text:p>壤土</text:p>
          </table:table-cell>
          <table:table-cell table:style-name="ce1" office:value-type="string" calcext:value-type="string">
            <text:p>河川</text:p>
          </table:table-cell>
        </table:table-row>
        <table:table-row table:style-name="ro1">
          <table:table-cell table:style-name="ce1" office:value-type="string" calcext:value-type="string">
            <text:p>黏土是有黏性的泥土，其尺度為小於0.004公釐。黏土為可塑的多種含水矽酸鋁鹽礦物混合體。除了鋁外，黏土還包含少量鎂、鐵、鈉、鉀和鈣等元素。黏土一般由矽酸鹽礦物在地球表面風化後形成。</text:p>
          </table:table-cell>
          <table:table-cell table:style-name="ce1" office:value-type="string" calcext:value-type="string">
            <text:p>河川</text:p>
          </table:table-cell>
          <table:table-cell table:style-name="ce1" office:value-type="string" calcext:value-type="string">
            <text:p>黏土</text:p>
          </table:table-cell>
          <table:table-cell table:style-name="ce1" office:value-type="string" calcext:value-type="string">
            <text:p>河川</text:p>
          </table:table-cell>
        </table:table-row>
        <table:table-row table:style-name="ro1">
          <table:table-cell table:style-name="ce1" office:value-type="string" calcext:value-type="string">
            <text:p>Krumbein 氏提案的粒徑分類方式。Φ為泥粒砂徑之二進位對數表示方式： Φ=-log2d 其中： d：泥砂粒徑 (mm)</text:p>
          </table:table-cell>
          <table:table-cell table:style-name="ce1" office:value-type="string" calcext:value-type="string">
            <text:p>水利行政</text:p>
          </table:table-cell>
          <table:table-cell table:style-name="ce1" office:value-type="string" calcext:value-type="string">
            <text:p>Φ尺</text:p>
          </table:table-cell>
          <table:table-cell table:style-name="ce1" office:value-type="string" calcext:value-type="string">
            <text:p>水利工程</text:p>
          </table:table-cell>
        </table:table-row>
        <table:table-row table:style-name="ro1">
          <table:table-cell table:style-name="ce1" office:value-type="string" calcext:value-type="string">
            <text:p>球狀率為表示泥砂顆粒的徵值之一。Spa=A0/A 其中： A：顆粒之表面積 A0：與顆粒同體積之標準球體表面積</text:p>
          </table:table-cell>
          <table:table-cell table:style-name="ce1" office:value-type="string" calcext:value-type="string">
            <text:p>水利行政</text:p>
          </table:table-cell>
          <table:table-cell table:style-name="ce1" office:value-type="string" calcext:value-type="string">
            <text:p>球狀率</text:p>
          </table:table-cell>
          <table:table-cell table:style-name="ce1" office:value-type="string" calcext:value-type="string">
            <text:p>水利工程</text:p>
          </table:table-cell>
        </table:table-row>
        <table:table-row table:style-name="ro1">
          <table:table-cell table:style-name="ce1" office:value-type="string" calcext:value-type="string">
            <text:p>圓形率為表示泥砂顆粒的徵值之一。Cir=R0/R 其中： R：泥砂投影面積之周邊長 R0：與泥砂投影面積等面積之標準圓周邊長</text:p>
          </table:table-cell>
          <table:table-cell table:style-name="ce1" office:value-type="string" calcext:value-type="string">
            <text:p>水利行政</text:p>
          </table:table-cell>
          <table:table-cell table:style-name="ce1" office:value-type="string" calcext:value-type="string">
            <text:p>圓形率</text:p>
          </table:table-cell>
          <table:table-cell table:style-name="ce1" office:value-type="string" calcext:value-type="string">
            <text:p>水利工程</text:p>
          </table:table-cell>
        </table:table-row>
        <table:table-row table:style-name="ro1">
          <table:table-cell table:style-name="ce1" office:value-type="string" calcext:value-type="string">
            <text:p>圓滑率為表示泥砂顆粒的徵值之一。Rou=r0/r 其中： r：內接於泥砂顆粒最大投影面積圓之半徑 r0：泥砂顆粒各角或緣之平均曲率半徑</text:p>
          </table:table-cell>
          <table:table-cell table:style-name="ce1" office:value-type="string" calcext:value-type="string">
            <text:p>水利行政</text:p>
          </table:table-cell>
          <table:table-cell table:style-name="ce1" office:value-type="string" calcext:value-type="string">
            <text:p>圓滑率</text:p>
          </table:table-cell>
          <table:table-cell table:style-name="ce1" office:value-type="string" calcext:value-type="string">
            <text:p>水利工程</text:p>
          </table:table-cell>
        </table:table-row>
        <table:table-row table:style-name="ro1">
          <table:table-cell table:style-name="ce1" office:value-type="string" calcext:value-type="string">
            <text:p>通過正方形篩孔顆粒所對應之球體的直徑。</text:p>
          </table:table-cell>
          <table:table-cell table:style-name="ce1" office:value-type="string" calcext:value-type="string">
            <text:p>水利行政</text:p>
          </table:table-cell>
          <table:table-cell table:style-name="ce1" office:value-type="string" calcext:value-type="string">
            <text:p>篩孔直徑</text:p>
          </table:table-cell>
          <table:table-cell table:style-name="ce1" office:value-type="string" calcext:value-type="string">
            <text:p>水利工程</text:p>
          </table:table-cell>
        </table:table-row>
        <table:table-row table:style-name="ro1">
          <table:table-cell table:style-name="ce1" office:value-type="string" calcext:value-type="string">
            <text:p>相同比重與沉降速度之顆粒所對應之球體的直徑。</text:p>
          </table:table-cell>
          <table:table-cell table:style-name="ce1" office:value-type="string" calcext:value-type="string">
            <text:p>水利行政</text:p>
          </table:table-cell>
          <table:table-cell table:style-name="ce1" office:value-type="string" calcext:value-type="string">
            <text:p>沉降直徑</text:p>
          </table:table-cell>
          <table:table-cell table:style-name="ce1" office:value-type="string" calcext:value-type="string">
            <text:p>水利工程</text:p>
          </table:table-cell>
        </table:table-row>
        <table:table-row table:style-name="ro1">
          <table:table-cell table:style-name="ce1" office:value-type="string" calcext:value-type="string">
            <text:p>與顆粒同體積之球體直徑。</text:p>
          </table:table-cell>
          <table:table-cell table:style-name="ce1" office:value-type="string" calcext:value-type="string">
            <text:p>水利行政</text:p>
          </table:table-cell>
          <table:table-cell table:style-name="ce1" office:value-type="string" calcext:value-type="string">
            <text:p>公稱直徑</text:p>
          </table:table-cell>
          <table:table-cell table:style-name="ce1" office:value-type="string" calcext:value-type="string">
            <text:p>水利工程</text:p>
          </table:table-cell>
        </table:table-row>
        <table:table-row table:style-name="ro1">
          <table:table-cell table:style-name="ce1" office:value-type="string" calcext:value-type="string">
            <text:p>在 24℃之無限水域靜止蒸餾水中，單一顆粒沉降時之平均速度。</text:p>
          </table:table-cell>
          <table:table-cell table:style-name="ce1" office:value-type="string" calcext:value-type="string">
            <text:p>水利行政</text:p>
          </table:table-cell>
          <table:table-cell table:style-name="ce1" office:value-type="string" calcext:value-type="string">
            <text:p>標準沉降速度</text:p>
          </table:table-cell>
          <table:table-cell table:style-name="ce1" office:value-type="string" calcext:value-type="string">
            <text:p>水利工程</text:p>
          </table:table-cell>
        </table:table-row>
        <table:table-row table:style-name="ro1">
          <table:table-cell table:style-name="ce1" office:value-type="string" calcext:value-type="string">
            <text:p>在 24℃之無限水域靜止蒸餾水中，與單一沉降顆粒具相同單位重和沉降速度之球體的直徑。</text:p>
          </table:table-cell>
          <table:table-cell table:style-name="ce1" office:value-type="string" calcext:value-type="string">
            <text:p>水利行政</text:p>
          </table:table-cell>
          <table:table-cell table:style-name="ce1" office:value-type="string" calcext:value-type="string">
            <text:p>標準沉降粒徑</text:p>
          </table:table-cell>
          <table:table-cell table:style-name="ce1" office:value-type="string" calcext:value-type="string">
            <text:p>水利工程</text:p>
          </table:table-cell>
        </table:table-row>
        <table:table-row table:style-name="ro1">
          <table:table-cell table:style-name="ce1" office:value-type="string" calcext:value-type="string">
            <text:p>將泥砂自漏斗落下所形成圓錐堆積物之自然坡度。</text:p>
          </table:table-cell>
          <table:table-cell table:style-name="ce1" office:value-type="string" calcext:value-type="string">
            <text:p>水利行政</text:p>
          </table:table-cell>
          <table:table-cell table:style-name="ce1" office:value-type="string" calcext:value-type="string">
            <text:p>安息角</text:p>
          </table:table-cell>
          <table:table-cell table:style-name="ce1" office:value-type="string" calcext:value-type="string">
            <text:p>水利工程</text:p>
          </table:table-cell>
        </table:table-row>
        <table:table-row table:style-name="ro1">
          <table:table-cell table:style-name="ce1" office:value-type="string" calcext:value-type="string">
            <text:p>分散於液體中之膠質顆粒或大於膠質顆粒之粗顆粒聚集結合，形成更大之凝集合粒子。</text:p>
          </table:table-cell>
          <table:table-cell table:style-name="ce1" office:value-type="string" calcext:value-type="string">
            <text:p>河川</text:p>
          </table:table-cell>
          <table:table-cell table:style-name="ce1" office:value-type="string" calcext:value-type="string">
            <text:p>凝聚</text:p>
          </table:table-cell>
          <table:table-cell table:style-name="ce1" office:value-type="string" calcext:value-type="string">
            <text:p>河川</text:p>
          </table:table-cell>
        </table:table-row>
        <table:table-row table:style-name="ro1">
          <table:table-cell table:style-name="ce1" office:value-type="string" calcext:value-type="string">
            <text:p>河床質上若有水流，底面單位面積上有剪應力作用。河川力學或輸砂運移學稱此剪應力為推移力。</text:p>
          </table:table-cell>
          <table:table-cell table:style-name="ce1" office:value-type="string" calcext:value-type="string">
            <text:p>河川</text:p>
          </table:table-cell>
          <table:table-cell table:style-name="ce1" office:value-type="string" calcext:value-type="string">
            <text:p>推移力</text:p>
          </table:table-cell>
          <table:table-cell table:style-name="ce1" office:value-type="string" calcext:value-type="string">
            <text:p>河川</text:p>
          </table:table-cell>
        </table:table-row>
        <table:table-row table:style-name="ro1">
          <table:table-cell table:style-name="ce1" office:value-type="string" calcext:value-type="string">
            <text:p>河床質上若有水流，底面單位面積上有剪應力作用。河川力學或輸砂運移學稱此剪應力為推移力。當推移力達某一極限值時，砂粒方能啟動，此極限值稱為臨界推移力。</text:p>
          </table:table-cell>
          <table:table-cell table:style-name="ce1" office:value-type="string" calcext:value-type="string">
            <text:p>河川</text:p>
          </table:table-cell>
          <table:table-cell table:style-name="ce1" office:value-type="string" calcext:value-type="string">
            <text:p>臨界推移力</text:p>
          </table:table-cell>
          <table:table-cell table:style-name="ce1" office:value-type="string" calcext:value-type="string">
            <text:p>河川</text:p>
          </table:table-cell>
        </table:table-row>
        <table:table-row table:style-name="ro1">
          <table:table-cell table:style-name="ce1" office:value-type="string" calcext:value-type="string">
            <text:p>河床沖刷過程中，河床質之細顆粒因水流之篩分作用，由河床面逐漸被輸送至下游河段，使得河床面之粒徑逐漸粗顆粒化構成護甲層。</text:p>
          </table:table-cell>
          <table:table-cell table:style-name="ce1" office:value-type="string" calcext:value-type="string">
            <text:p>河川</text:p>
          </table:table-cell>
          <table:table-cell table:style-name="ce1" office:value-type="string" calcext:value-type="string">
            <text:p>護甲層現象</text:p>
          </table:table-cell>
          <table:table-cell table:style-name="ce1" office:value-type="string" calcext:value-type="string">
            <text:p>河川</text:p>
          </table:table-cell>
        </table:table-row>
        <table:table-row table:style-name="ro1">
          <table:table-cell table:style-name="ce1" office:value-type="string" calcext:value-type="string">
            <text:p>在直線河段內左右交遞週期性出現之砂洲，此砂洲以緩於平均流速之速度向下游移動。</text:p>
          </table:table-cell>
          <table:table-cell table:style-name="ce1" office:value-type="string" calcext:value-type="string">
            <text:p>河川</text:p>
          </table:table-cell>
          <table:table-cell table:style-name="ce1" office:value-type="string" calcext:value-type="string">
            <text:p>交互砂洲</text:p>
          </table:table-cell>
          <table:table-cell table:style-name="ce1" office:value-type="string" calcext:value-type="string">
            <text:p>河川</text:p>
          </table:table-cell>
        </table:table-row>
        <table:table-row table:style-name="ro1">
          <table:table-cell table:style-name="ce1" office:value-type="string" calcext:value-type="string">
            <text:p>橫跨整個河寬之砂洲，有孤立存在及週期性發生兩種，均朝下游緩慢移動。</text:p>
          </table:table-cell>
          <table:table-cell table:style-name="ce1" office:value-type="string" calcext:value-type="string">
            <text:p>河川</text:p>
          </table:table-cell>
          <table:table-cell table:style-name="ce1" office:value-type="string" calcext:value-type="string">
            <text:p>橫向砂洲</text:p>
          </table:table-cell>
          <table:table-cell table:style-name="ce1" office:value-type="string" calcext:value-type="string">
            <text:p>河川</text:p>
          </table:table-cell>
        </table:table-row>
        <table:table-row table:style-name="ro1">
          <table:table-cell table:style-name="ce1" office:value-type="string" calcext:value-type="string">
            <text:p>在支流匯入主流之下游端所形成之砂洲，其形狀受交匯點形狀及水理條件影響，此砂洲縱剖面略呈三角形，上游面之斜面坡度較緩，下游面之斜面坡度約與泥砂在水中的安息角相等。</text:p>
          </table:table-cell>
          <table:table-cell table:style-name="ce1" office:value-type="string" calcext:value-type="string">
            <text:p>河川</text:p>
          </table:table-cell>
          <table:table-cell table:style-name="ce1" office:value-type="string" calcext:value-type="string">
            <text:p>支流砂洲</text:p>
          </table:table-cell>
          <table:table-cell table:style-name="ce1" office:value-type="string" calcext:value-type="string">
            <text:p>河川</text:p>
          </table:table-cell>
        </table:table-row>
        <table:table-row table:style-name="ro1">
          <table:table-cell table:style-name="ce1" office:value-type="string" calcext:value-type="string">
            <text:p>河床之起伏總稱為河床波。</text:p>
          </table:table-cell>
          <table:table-cell table:style-name="ce1" office:value-type="string" calcext:value-type="string">
            <text:p>河川</text:p>
          </table:table-cell>
          <table:table-cell table:style-name="ce1" office:value-type="string" calcext:value-type="string">
            <text:p>河床波</text:p>
          </table:table-cell>
          <table:table-cell table:style-name="ce1" office:value-type="string" calcext:value-type="string">
            <text:p>河川</text:p>
          </table:table-cell>
        </table:table-row>
        <table:table-row table:style-name="ro1">
          <table:table-cell table:style-name="ce1" office:value-type="string" calcext:value-type="string">
            <text:p>包括砂漣及砂丘之河床領域。水流在砂漣及砂丘頂部之下游端產生水流之剝離現象，除表面摩擦外尚增加形狀阻抗，砂漣及砂丘愈發達，摩擦阻力將相對減少，而形狀阻抗則相對增大，因此，阻抗係數較平坦河床斷續增加，但輸砂量並不大，此種領域發生於亞臨界流之流況下，故稱之為低水流領域。</text:p>
          </table:table-cell>
          <table:table-cell table:style-name="ce1" office:value-type="string" calcext:value-type="string">
            <text:p>河川</text:p>
          </table:table-cell>
          <table:table-cell table:style-name="ce1" office:value-type="string" calcext:value-type="string">
            <text:p>低水流領域</text:p>
          </table:table-cell>
          <table:table-cell table:style-name="ce1" office:value-type="string" calcext:value-type="string">
            <text:p>河川</text:p>
          </table:table-cell>
        </table:table-row>
        <table:table-row table:style-name="ro1">
          <table:table-cell table:style-name="ce1" office:value-type="string" calcext:value-type="string">
            <text:p>包括平坦河床及逆砂丘之河床領域。水流之阻力以泥砂顆粒之表面摩擦為主，其阻力較砂漣、砂丘之情況小，但輸砂量較多，此領域發生於超臨界流之流況下，故稱之為高水流領域。</text:p>
          </table:table-cell>
          <table:table-cell table:style-name="ce1" office:value-type="string" calcext:value-type="string">
            <text:p>河川</text:p>
          </table:table-cell>
          <table:table-cell table:style-name="ce1" office:value-type="string" calcext:value-type="string">
            <text:p>高水流領域</text:p>
          </table:table-cell>
          <table:table-cell table:style-name="ce1" office:value-type="string" calcext:value-type="string">
            <text:p>河川</text:p>
          </table:table-cell>
        </table:table-row>
        <table:table-row table:style-name="ro1">
          <table:table-cell table:style-name="ce1" office:value-type="string" calcext:value-type="string">
            <text:p>含有大到可以沉降的固體顆粒的非均相流體稱為懸浮液。若懸浮液濃度極小則稱之為稀薄懸浮液。</text:p>
          </table:table-cell>
          <table:table-cell table:style-name="ce1" office:value-type="string" calcext:value-type="string">
            <text:p>河川</text:p>
          </table:table-cell>
          <table:table-cell table:style-name="ce1" office:value-type="string" calcext:value-type="string">
            <text:p>稀薄懸浮液</text:p>
          </table:table-cell>
          <table:table-cell table:style-name="ce1" office:value-type="string" calcext:value-type="string">
            <text:p>河川</text:p>
          </table:table-cell>
        </table:table-row>
        <table:table-row table:style-name="ro1">
          <table:table-cell table:style-name="ce1" office:value-type="string" calcext:value-type="string">
            <text:p>物質顆粒在液體、氣體或固體中均一分散分布之全體稱之為延散系統。</text:p>
          </table:table-cell>
          <table:table-cell table:style-name="ce1" office:value-type="string" calcext:value-type="string">
            <text:p>水利行政</text:p>
          </table:table-cell>
          <table:table-cell table:style-name="ce1" office:value-type="string" calcext:value-type="string">
            <text:p>延散系統</text:p>
          </table:table-cell>
          <table:table-cell table:style-name="ce1" office:value-type="string" calcext:value-type="string">
            <text:p>水利工程</text:p>
          </table:table-cell>
        </table:table-row>
        <table:table-row table:style-name="ro1">
          <table:table-cell table:style-name="ce1" office:value-type="string" calcext:value-type="string">
            <text:p>延散系統中的物質顆粒稱為延散質，支持延散質之液體、氣體或固體稱為延散媒體。</text:p>
          </table:table-cell>
          <table:table-cell table:style-name="ce1" office:value-type="string" calcext:value-type="string">
            <text:p>水利行政</text:p>
          </table:table-cell>
          <table:table-cell table:style-name="ce1" office:value-type="string" calcext:value-type="string">
            <text:p>延散媒體</text:p>
          </table:table-cell>
          <table:table-cell table:style-name="ce1" office:value-type="string" calcext:value-type="string">
            <text:p>水利工程</text:p>
          </table:table-cell>
        </table:table-row>
        <table:table-row table:style-name="ro1">
          <table:table-cell table:style-name="ce1" office:value-type="string" calcext:value-type="string">
            <text:p>乃根據水庫及大壩可能潛在之弱點，與破壞理論分析，推定大壩可能潰決等原因。再將各種可能破壞原因，依其可能演變之過程及狀態進行緊急處理計畫之擬定，以供水庫管理人員作為認定及採取應變措施之參考及依據</text:p>
          </table:table-cell>
          <table:table-cell table:style-name="ce1" office:value-type="string" calcext:value-type="string">
            <text:p>水利行政</text:p>
          </table:table-cell>
          <table:table-cell table:style-name="ce1" office:value-type="string" calcext:value-type="string">
            <text:p>潰壩緊急處理計畫</text:p>
          </table:table-cell>
          <table:table-cell table:style-name="ce1" office:value-type="string" calcext:value-type="string">
            <text:p>水利工程</text:p>
          </table:table-cell>
        </table:table-row>
        <table:table-row table:style-name="ro1">
          <table:table-cell table:style-name="ce1" office:value-type="string" calcext:value-type="string">
            <text:p>自由含水層中，飽和層與通氣層交界之高程；受壓含水層則為水壓與大氣平衡的高程。圖源自水利署</text:p>
          </table:table-cell>
          <table:table-cell table:style-name="ce1" office:value-type="string" calcext:value-type="string">
            <text:p>地下水</text:p>
          </table:table-cell>
          <table:table-cell table:style-name="ce1" office:value-type="string" calcext:value-type="string">
            <text:p>地下水位</text:p>
          </table:table-cell>
          <table:table-cell table:style-name="ce1" office:value-type="string" calcext:value-type="string">
            <text:p>地下水保育</text:p>
          </table:table-cell>
        </table:table-row>
        <table:table-row table:style-name="ro1">
          <table:table-cell table:style-name="ce1" office:value-type="string" calcext:value-type="string">
            <text:p>定率模式乃相對於序率模式。定率模式所遵循的法則是確定的，不隨時間而變。 模擬水文及水理現象中常見的定率模式有：(1)線性規劃，(2)動力規劃，(3)定率線性規劃等。</text:p>
          </table:table-cell>
          <table:table-cell table:style-name="ce1" office:value-type="string" calcext:value-type="string">
            <text:p>水利行政</text:p>
          </table:table-cell>
          <table:table-cell table:style-name="ce1" office:value-type="string" calcext:value-type="string">
            <text:p>水理定率模式(物理模型)</text:p>
          </table:table-cell>
          <table:table-cell table:style-name="ce1" office:value-type="string" calcext:value-type="string">
            <text:p>氣象水文</text:p>
          </table:table-cell>
        </table:table-row>
        <table:table-row table:style-name="ro1">
          <table:table-cell table:style-name="ce1" office:value-type="string" calcext:value-type="string">
            <text:p>序率模式所遵循的法則是不確定、含有機率變動性的。定率模式並不隨時間而變，而序率模式則是因時而異，常被假設為隨機變數，且可以用一種機率密度函數來描述，故序率模式的輸出值，也可以用機率密度函數表示，保持某些統計型態(pattern)或特性。</text:p>
          </table:table-cell>
          <table:table-cell table:style-name="ce1" office:value-type="string" calcext:value-type="string">
            <text:p>水利行政</text:p>
          </table:table-cell>
          <table:table-cell table:style-name="ce1" office:value-type="string" calcext:value-type="string">
            <text:p>序率模式  (統計模型)</text:p>
          </table:table-cell>
          <table:table-cell table:style-name="ce1" office:value-type="string" calcext:value-type="string">
            <text:p>氣象水文</text:p>
          </table:table-cell>
        </table:table-row>
        <table:table-row table:style-name="ro1">
          <table:table-cell table:style-name="ce1" office:value-type="string" calcext:value-type="string">
            <text:p>河渠流量不足時，水流路形如髮辮分岐的現象，若河渠流況長時間是此種現象，稱該河為辮狀河川。</text:p>
          </table:table-cell>
          <table:table-cell table:style-name="ce1" office:value-type="string" calcext:value-type="string">
            <text:p>河川</text:p>
          </table:table-cell>
          <table:table-cell table:style-name="ce1" office:value-type="string" calcext:value-type="string">
            <text:p>辮狀河川</text:p>
          </table:table-cell>
          <table:table-cell table:style-name="ce1" office:value-type="string" calcext:value-type="string">
            <text:p>河川</text:p>
          </table:table-cell>
        </table:table-row>
        <table:table-row table:style-name="ro1">
          <table:table-cell table:style-name="ce1" office:value-type="string" calcext:value-type="string">
            <text:p>水份充分供應情況下，所可能發生的蒸發散量</text:p>
          </table:table-cell>
          <table:table-cell table:style-name="ce1" office:value-type="string" calcext:value-type="string">
            <text:p>水利行政</text:p>
          </table:table-cell>
          <table:table-cell table:style-name="ce1" office:value-type="string" calcext:value-type="string">
            <text:p>勢能蒸發散</text:p>
          </table:table-cell>
          <table:table-cell table:style-name="ce1" office:value-type="string" calcext:value-type="string">
            <text:p>氣象水文</text:p>
          </table:table-cell>
        </table:table-row>
        <table:table-row table:style-name="ro1">
          <table:table-cell table:style-name="ce1" office:value-type="string" calcext:value-type="string">
            <text:p>沸石是一種含有水、結晶狀結構的鋁矽酸鹽礦物。瑞典的礦物學家發現有一類天然鋁矽酸鹽礦石在灼燒時會產生沸騰現象，因此命名為「沸石」。其含水量與外界溫度及水蒸氣的壓力有關，加熱時水分可慢慢逸出，但並不破壞其結晶構造。晶體結構中有許多空腔（籠）和連接空腔的通道，水分子位於其中，可由通道運輸。晶體和集合體形態及解理隨著晶體結構的不同而異，一般呈淺色，玻璃光澤，硬度3－3.5，比重2.0－2.4。沸石族礦物由低溫熱液作用形成，見於噴出岩，特別是玄武岩的孔隙中，也見於沉積岩、變質岩及熱液礦床和某些近代溫泉沉積中。1932年，McBain提出了「分子篩」（Molecular sieve）的概念。表示可以在分子水平上篩分物質的多孔材料。沸石用作分子篩，可以吸取或過濾其他物質的分子。除了天然產品外，也可由人工合成，人造沸石是：磺酸化聚苯乙烯，天然沸石：鋁矽酸鈉。可用來處理汙水。</text:p>
          </table:table-cell>
          <table:table-cell table:style-name="ce1" office:value-type="string" calcext:value-type="string">
            <text:p>水源</text:p>
          </table:table-cell>
          <table:table-cell table:style-name="ce1" office:value-type="string" calcext:value-type="string">
            <text:p>沸石</text:p>
          </table:table-cell>
          <table:table-cell table:style-name="ce1" office:value-type="string" calcext:value-type="string">
            <text:p>水質</text:p>
          </table:table-cell>
        </table:table-row>
        <table:table-row table:style-name="ro1">
          <table:table-cell table:style-name="ce1" office:value-type="string" calcext:value-type="string">
            <text:p>水土保持方法中，由喬木、灌木或草本植物所組成之植生群落，密集成帶狀，有穩定邊坡、防止沖蝕、崩塌、攔阻土石等功能。</text:p>
          </table:table-cell>
          <table:table-cell table:style-name="ce1" office:value-type="string" calcext:value-type="string">
            <text:p>防洪設施</text:p>
          </table:table-cell>
          <table:table-cell table:style-name="ce1" office:value-type="string" calcext:value-type="string">
            <text:p>緩衝綠帶</text:p>
          </table:table-cell>
          <table:table-cell table:style-name="ce1" office:value-type="string" calcext:value-type="string">
            <text:p>水土保持</text:p>
          </table:table-cell>
        </table:table-row>
        <table:table-row table:style-name="ro1">
          <table:table-cell table:style-name="ce1" office:value-type="string" calcext:value-type="string">
            <text:p>構築路側以供排除過多雨水的渠道，設計上注意如下： 1、在鄉野及郊外地區視排水量之狀況，以草溝或砌石溝為主。 2、道路與水溝之間應有適當之植草綠帶（寬度約 50-70 公分為佳）。 3、經過市鎮人口聚集地區可擇取混凝土溝或排水暗溝。</text:p>
          </table:table-cell>
          <table:table-cell table:style-name="ce1" office:value-type="string" calcext:value-type="string">
            <text:p>排水設施</text:p>
          </table:table-cell>
          <table:table-cell table:style-name="ce1" office:value-type="string" calcext:value-type="string">
            <text:p>路側排水溝（道路測溝）</text:p>
          </table:table-cell>
          <table:table-cell table:style-name="ce1" office:value-type="string" calcext:value-type="string">
            <text:p>排水設施</text:p>
          </table:table-cell>
        </table:table-row>
        <table:table-row table:style-name="ro1">
          <table:table-cell table:style-name="ce1" office:value-type="string" calcext:value-type="string">
            <text:p>在野生動物繁多地區，可供野生動物通行的專用或兼用通道。</text:p>
          </table:table-cell>
          <table:table-cell table:style-name="ce1" office:value-type="string" calcext:value-type="string">
            <text:p>排水設施</text:p>
          </table:table-cell>
          <table:table-cell table:style-name="ce1" office:value-type="string" calcext:value-type="string">
            <text:p>動物通道</text:p>
          </table:table-cell>
          <table:table-cell table:style-name="ce1" office:value-type="string" calcext:value-type="string">
            <text:p>排水設施</text:p>
          </table:table-cell>
        </table:table-row>
        <table:table-row table:style-name="ro1">
          <table:table-cell table:style-name="ce1" office:value-type="string" calcext:value-type="string">
            <text:p>以土質為材料，不加任何人工材料的排水設施，適合植被生長。</text:p>
          </table:table-cell>
          <table:table-cell table:style-name="ce1" office:value-type="string" calcext:value-type="string">
            <text:p>排水設施</text:p>
          </table:table-cell>
          <table:table-cell table:style-name="ce1" office:value-type="string" calcext:value-type="string">
            <text:p>土溝</text:p>
          </table:table-cell>
          <table:table-cell table:style-name="ce1" office:value-type="string" calcext:value-type="string">
            <text:p>排水設施</text:p>
          </table:table-cell>
        </table:table-row>
        <table:table-row table:style-name="ro1">
          <table:table-cell table:style-name="ce1" office:value-type="string" calcext:value-type="string">
            <text:p>河川水流具有運移泥砂的能力，其中有一部分泥砂運移係在靠近河床面上的一個薄層進行，這一個薄層的厚度乘以其泥砂運移速度，為該河川斷面上單位寬度之河床載，若再乘以河寬，即為總河床載。</text:p>
          </table:table-cell>
          <table:table-cell table:style-name="ce1" office:value-type="string" calcext:value-type="string">
            <text:p>河川</text:p>
          </table:table-cell>
          <table:table-cell table:style-name="ce1" office:value-type="string" calcext:value-type="string">
            <text:p>推移載(河床載)</text:p>
          </table:table-cell>
          <table:table-cell table:style-name="ce1" office:value-type="string" calcext:value-type="string">
            <text:p>河川</text:p>
          </table:table-cell>
        </table:table-row>
        <table:table-row table:style-name="ro1">
          <table:table-cell table:style-name="ce1" office:value-type="string" calcext:value-type="string">
            <text:p>泥砂在水流中運移的各種現象與過程。由於水與砂之運動相當複雜，泥砂運移學乃是研究此種二相流的力學，因為泥砂為固態，而水流為液態，泥砂的運動完全受制於水流之作用力，而且如果泥砂濃度太高時，亦會相互作用。</text:p>
          </table:table-cell>
          <table:table-cell table:style-name="ce1" office:value-type="string" calcext:value-type="string">
            <text:p>河川</text:p>
          </table:table-cell>
          <table:table-cell table:style-name="ce1" office:value-type="string" calcext:value-type="string">
            <text:p>輸砂(泥砂運移)</text:p>
          </table:table-cell>
          <table:table-cell table:style-name="ce1" office:value-type="string" calcext:value-type="string">
            <text:p>河川</text:p>
          </table:table-cell>
        </table:table-row>
        <table:table-row table:style-name="ro1">
          <table:table-cell table:style-name="ce1" office:value-type="string" calcext:value-type="string">
            <text:p>流經河床的水流達一定強度後，部份砂粒開始運動，小量泥砂聚集在床面的某些部份形成小丘，並徐徐加長向前移動，最後相連接形成砂漣，砂漣在運動時不影響自由水面。砂漣為最小規模河床形貌，其尺度受近床水流及泥砂特性之影響。砂漣之高度及長度與泥砂粒徑大小有密切關係，其平面形狀有不規則狀(舌狀)與直線並列等不同變化，縱剖面形狀為上游面之斜面坡度較平緩，下游面較陡峭，砂漣之移動速度遠較水流慢，移動方向朝下游。</text:p>
          </table:table-cell>
          <table:table-cell table:style-name="ce1" office:value-type="string" calcext:value-type="string">
            <text:p>河川</text:p>
          </table:table-cell>
          <table:table-cell table:style-name="ce1" office:value-type="string" calcext:value-type="string">
            <text:p>砂漣</text:p>
          </table:table-cell>
          <table:table-cell table:style-name="ce1" office:value-type="string" calcext:value-type="string">
            <text:p>河川</text:p>
          </table:table-cell>
        </table:table-row>
        <table:table-row table:style-name="ro1">
          <table:table-cell table:style-name="ce1" office:value-type="string" calcext:value-type="string">
            <text:p>流經河床的水流，隨流速增加，砂漣會慢慢成長形成砂丘，其高度及長度與水深有密切的關係。砂丘之平面形狀較砂漣更不規則，縱剖面形狀與砂漣類&amp;#20284;，上游面較平緩，下游面較陡峭，移動速度遠較流速慢，向下游移動。河床形貌會有共存的現象，如砂丘之上游斜面可能伴生砂漣，此共存現象僅發生在較小的粒徑雷諾數，當粒徑雷諾數大於某一臨界&amp;#20540;時，砂漣會完全過渡到砂丘，砂漣將不再出現，而是由平整的床面直接形成至砂丘。</text:p>
          </table:table-cell>
          <table:table-cell table:style-name="ce1" office:value-type="string" calcext:value-type="string">
            <text:p>河川</text:p>
          </table:table-cell>
          <table:table-cell table:style-name="ce1" office:value-type="string" calcext:value-type="string">
            <text:p>砂丘</text:p>
          </table:table-cell>
          <table:table-cell table:style-name="ce1" office:value-type="string" calcext:value-type="string">
            <text:p>河川</text:p>
          </table:table-cell>
        </table:table-row>
        <table:table-row table:style-name="ro1">
          <table:table-cell table:style-name="ce1" office:value-type="string" calcext:value-type="string">
            <text:p>無砂漣、砂丘、或逆砂丘之平坦河床，在砂丘發展到一定高度以後，如果流速繼續增大，砂丘會轉而趨於衰微，長度逐漸加大，高度逐漸減小，最後河床恢復平整。</text:p>
          </table:table-cell>
          <table:table-cell table:style-name="ce1" office:value-type="string" calcext:value-type="string">
            <text:p>河川</text:p>
          </table:table-cell>
          <table:table-cell table:style-name="ce1" office:value-type="string" calcext:value-type="string">
            <text:p>平整河床</text:p>
          </table:table-cell>
          <table:table-cell table:style-name="ce1" office:value-type="string" calcext:value-type="string">
            <text:p>河川</text:p>
          </table:table-cell>
        </table:table-row>
        <table:table-row table:style-name="ro1">
          <table:table-cell table:style-name="ce1" office:value-type="string" calcext:value-type="string">
            <text:p>用來量測某一河川成渠道河床載多寡的一種裝置或設備。為了適應各種不同河川的特質，河床載採樣器一般依設計形式及使用原理分為三類：籃型、盤型及壓差型。</text:p>
          </table:table-cell>
          <table:table-cell table:style-name="ce1" office:value-type="string" calcext:value-type="string">
            <text:p>水利行政</text:p>
          </table:table-cell>
          <table:table-cell table:style-name="ce1" office:value-type="string" calcext:value-type="string">
            <text:p>推移載採樣器</text:p>
          </table:table-cell>
          <table:table-cell table:style-name="ce1" office:value-type="string" calcext:value-type="string">
            <text:p>氣象水文</text:p>
          </table:table-cell>
        </table:table-row>
        <table:table-row table:style-name="ro1">
          <table:table-cell table:style-name="ce1" office:value-type="string" calcext:value-type="string">
            <text:p>模型(物理或水理模型)的變數或參數在某特定範圍內變動，以觀察模型行為或變化情形的一種分析方式。模型的評估是存在著變異性；敏感度分析有助於此變異性對整體變化之評估。一般而言，如果變數或參數異動時，模型的結果變化不大，代表模型是穩定的；反之，代表模型可能存在著敏感參數，使模型適用於某一特定範圍內。</text:p>
          </table:table-cell>
          <table:table-cell table:style-name="ce1" office:value-type="string" calcext:value-type="string">
            <text:p>河川</text:p>
          </table:table-cell>
          <table:table-cell table:style-name="ce1" office:value-type="string" calcext:value-type="string">
            <text:p>敏感度分析</text:p>
          </table:table-cell>
          <table:table-cell table:style-name="ce1" office:value-type="string" calcext:value-type="string">
            <text:p>河川管理</text:p>
          </table:table-cell>
        </table:table-row>
        <table:table-row table:style-name="ro1">
          <table:table-cell table:style-name="ce1" office:value-type="string" calcext:value-type="string">
            <text:p>所謂綠建築基地的保水性能係指建築基地內自然土層及人工土層涵養水分及貯留雨水的能力。基地的保水性能愈佳，基地涵養雨水的能力愈好，有益於土壤內微生物的活動，進而改善土壤之活性，維護建築基地內之自然生態環境平衡。</text:p>
          </table:table-cell>
          <table:table-cell table:style-name="ce1" office:value-type="string" calcext:value-type="string">
            <text:p>環境敏感</text:p>
          </table:table-cell>
          <table:table-cell table:style-name="ce1" office:value-type="string" calcext:value-type="string">
            <text:p>基地保水(綠建築)</text:p>
          </table:table-cell>
          <table:table-cell table:style-name="ce1" office:value-type="string" calcext:value-type="string">
            <text:p>永續工程</text:p>
          </table:table-cell>
        </table:table-row>
        <table:table-row table:style-name="ro1">
          <table:table-cell table:style-name="ce1" office:value-type="string" calcext:value-type="string">
            <text:p>台灣本土特有珍稀植物，野生僅存於七星山、夢幻湖，會隨著夢幻湖水位的高低而呈現不同的生態特性。冬季豐水期沉水植物，夏季枯水期由於底部泥 層仍保濕潤，可為挺水植物，孢子囊成熟期8～10月。在12～2月時，七星山穀精草全面枯萎，而台灣水韭恰逢孢子囊成熟破裂，因風力的吹拂，斷裂的水韭葉片與小株的成苗積聚池緣。</text:p>
          </table:table-cell>
          <table:table-cell table:style-name="ce1" office:value-type="string" calcext:value-type="string">
            <text:p>環境敏感</text:p>
          </table:table-cell>
          <table:table-cell table:style-name="ce1" office:value-type="string" calcext:value-type="string">
            <text:p>臺灣水韭</text:p>
          </table:table-cell>
          <table:table-cell table:style-name="ce1" office:value-type="string" calcext:value-type="string">
            <text:p>河川植物</text:p>
          </table:table-cell>
        </table:table-row>
        <table:table-row table:style-name="ro1">
          <table:table-cell table:style-name="ce1" office:value-type="string" calcext:value-type="string">
            <text:p>因河狸、植生或倒木、甚至人類等生物構築壩體所產生的水域。</text:p>
          </table:table-cell>
          <table:table-cell table:style-name="ce1" office:value-type="string" calcext:value-type="string">
            <text:p>地形</text:p>
          </table:table-cell>
          <table:table-cell table:style-name="ce1" office:value-type="string" calcext:value-type="string">
            <text:p>構造湖</text:p>
          </table:table-cell>
          <table:table-cell table:style-name="ce1" office:value-type="string" calcext:value-type="string">
            <text:p>地形景觀</text:p>
          </table:table-cell>
        </table:table-row>
        <table:table-row table:style-name="ro1">
          <table:table-cell table:style-name="ce1" office:value-type="string" calcext:value-type="string">
            <text:p>會流動的物質稱之為流體。流體的物理性質，可依密度變化的定義再分為液體和氣體。如果氣體（或可壓縮流體）的流動，其密度有顯著的變化，則稱之為可壓縮流體。但是，如果氣體流動時，其密度變化不大，則為簡化分析上的方便，亦可忽略其流動時密度的微小變化，而視為不可壓縮流體(incompressible flow)。</text:p>
          </table:table-cell>
          <table:table-cell table:style-name="ce1" office:value-type="string" calcext:value-type="string">
            <text:p>水利行政</text:p>
          </table:table-cell>
          <table:table-cell table:style-name="ce1" office:value-type="string" calcext:value-type="string">
            <text:p>可壓縮流體</text:p>
          </table:table-cell>
          <table:table-cell table:style-name="ce1" office:value-type="string" calcext:value-type="string">
            <text:p>水利工程</text:p>
          </table:table-cell>
        </table:table-row>
        <table:table-row table:style-name="ro1">
          <table:table-cell table:style-name="ce1" office:value-type="string" calcext:value-type="string">
            <text:p>渠道如經過地形坡度陡峻之處，所設計的消能構造。因渠道如採用類&amp;#20284;之縱坡，則水流湍急，渠道中將有嚴重之沖刷問題。並且如地面坡度大於渠道所能安全承受之坡度，則渠道愈向下走，其水位將較地面為高，渠岸及渠槽必將局部或完全由填築而成，則渠道極不安定，所以在此等情況下，必須設置水工結構物調整渠道坡度。</text:p>
          </table:table-cell>
          <table:table-cell table:style-name="ce1" office:value-type="string" calcext:value-type="string">
            <text:p>水利行政</text:p>
          </table:table-cell>
          <table:table-cell table:style-name="ce1" office:value-type="string" calcext:value-type="string">
            <text:p>跌水</text:p>
          </table:table-cell>
          <table:table-cell table:style-name="ce1" office:value-type="string" calcext:value-type="string">
            <text:p>水利工程</text:p>
          </table:table-cell>
        </table:table-row>
        <table:table-row table:style-name="ro1">
          <table:table-cell table:style-name="ce1" office:value-type="string" calcext:value-type="string">
            <text:p>將處理過的污水，用管線（又稱放流管）輸送至海中，並經擴散管排放於海水中。一般由於污水較輕，擴散管多設在海底，污水以每秒2~3公尺之速度從擴散管之孔口或噴嘴噴出，形成渦流捲入海水稀釋。污水流(plume)經初稀釋區上升到最高點後，隨著海流漂流。在漂流過程中，污染物一方面擴散，一方面分解而逐漸消失。</text:p>
          </table:table-cell>
          <table:table-cell table:style-name="ce1" office:value-type="string" calcext:value-type="string">
            <text:p>水源</text:p>
          </table:table-cell>
          <table:table-cell table:style-name="ce1" office:value-type="string" calcext:value-type="string">
            <text:p>海洋放流</text:p>
          </table:table-cell>
          <table:table-cell table:style-name="ce1" office:value-type="string" calcext:value-type="string">
            <text:p>水質</text:p>
          </table:table-cell>
        </table:table-row>
        <table:table-row table:style-name="ro1">
          <table:table-cell table:style-name="ce1" office:value-type="string" calcext:value-type="string">
            <text:p>位於中美洲的巴拿馬，橫穿巴拿馬地峽。該運河連接太平洋和大西洋，是重要的航運要道。在太平洋一側有兩座船閘，在大西洋一側有一座船閘，平衡相當好。每座船閘都是成對的，所以可以雙行，船隻在船閘中由軌道牽引機牽引行動。自巴拿馬運河開通以來，運河營運相當成功，巴拿馬運河乃是世界貿易重要的一環。2006年開始在運河的兩端各修建一個三級提升的船閘和配套設施，船閘的寬度擴大到55公尺，長度增加到427公尺。2016年6月16日，擴建後的巴拿馬運河啟用，「中遠海運巴拿馬」號成為通過巴拿馬運河擴建後的第一艘貨輪。</text:p>
          </table:table-cell>
          <table:table-cell table:style-name="ce1" office:value-type="string" calcext:value-type="string">
            <text:p>水利行政</text:p>
          </table:table-cell>
          <table:table-cell table:style-name="ce1" office:value-type="string" calcext:value-type="string">
            <text:p>巴拿馬運河</text:p>
          </table:table-cell>
          <table:table-cell table:style-name="ce1" office:value-type="string" calcext:value-type="string">
            <text:p>水利工程</text:p>
          </table:table-cell>
        </table:table-row>
        <table:table-row table:style-name="ro1">
          <table:table-cell table:style-name="ce1" office:value-type="string" calcext:value-type="string">
            <text:p>永濟渠是隋唐大運河黃河以北河段，自沁水南達於衛河，又東北至涿郡，近一千九百里。隋朝大業四年（608年），發河北諸郡百餘萬衆，開永濟渠，引沁水南達於衛河，自黎陽引白溝水東北達於涿郡。大業七年（611年），煬帝自江都乘龍舟沿運河北上，帶著船隊和人馬，水陸兼程，最後抵達涿郡，全程僅用50多天。宋代改名為御河，元明清爲衛河，近代稱衛運河。現在的衛運河是指由漳河與衛河於徐萬倉匯流後至四女寺一段河道。河道長157公里，兩岸堤防總長320.5公里，是河北、山東兩省邊界河道。1949年後，曾三次進行擴大治理。1956年河道通洪能力從300～400秒立方公尺，提高到800秒立方公尺；1958年又提高到1250秒立方公尺，1963年海河流域歷史最大洪水後，按照重現期五十年一遇洪水的標準，在「徹底根治海河」運動中於1972至1973年再次擴大治理，設計行洪流量達到了4000秒立方公尺；擴建改建了四女寺樞紐工程，新建了祝官屯樞紐，兩座樞紐除具備防洪調度功能外，兼有蓄水灌溉及航運等效益。</text:p>
          </table:table-cell>
          <table:table-cell table:style-name="ce1" office:value-type="string" calcext:value-type="string">
            <text:p>水利行政</text:p>
          </table:table-cell>
          <table:table-cell table:style-name="ce1" office:value-type="string" calcext:value-type="string">
            <text:p>永濟渠</text:p>
          </table:table-cell>
          <table:table-cell table:style-name="ce1" office:value-type="string" calcext:value-type="string">
            <text:p>水利工程</text:p>
          </table:table-cell>
        </table:table-row>
        <table:table-row table:style-name="ro1">
          <table:table-cell table:style-name="ce1" office:value-type="string" calcext:value-type="string">
            <text:p>土石流堆積後，泥沙顆粒堆積垂直剖面呈現大顆粒在上層，小顆粒在下層之分布現象。</text:p>
          </table:table-cell>
          <table:table-cell table:style-name="ce1" office:value-type="string" calcext:value-type="string">
            <text:p>河川</text:p>
          </table:table-cell>
          <table:table-cell table:style-name="ce1" office:value-type="string" calcext:value-type="string">
            <text:p>篩分現象</text:p>
          </table:table-cell>
          <table:table-cell table:style-name="ce1" office:value-type="string" calcext:value-type="string">
            <text:p>河川</text:p>
          </table:table-cell>
        </table:table-row>
        <table:table-row table:style-name="ro1">
          <table:table-cell table:style-name="ce1" office:value-type="string" calcext:value-type="string">
            <text:p>因水流堆積作用形成的砂礫沉積地形，是最常見的河床型態。</text:p>
          </table:table-cell>
          <table:table-cell table:style-name="ce1" office:value-type="string" calcext:value-type="string">
            <text:p>河川</text:p>
          </table:table-cell>
          <table:table-cell table:style-name="ce1" office:value-type="string" calcext:value-type="string">
            <text:p>砂洲</text:p>
          </table:table-cell>
          <table:table-cell table:style-name="ce1" office:value-type="string" calcext:value-type="string">
            <text:p>河川</text:p>
          </table:table-cell>
        </table:table-row>
        <table:table-row table:style-name="ro1">
          <table:table-cell table:style-name="ce1" office:value-type="string" calcext:value-type="string">
            <text:p>河道蜿蜒，水流在凸岸處產生的砂礫堆積現象，該砂洲特稱之為點洲。</text:p>
          </table:table-cell>
          <table:table-cell table:style-name="ce1" office:value-type="string" calcext:value-type="string">
            <text:p>河川</text:p>
          </table:table-cell>
          <table:table-cell table:style-name="ce1" office:value-type="string" calcext:value-type="string">
            <text:p>點洲</text:p>
          </table:table-cell>
          <table:table-cell table:style-name="ce1" office:value-type="string" calcext:value-type="string">
            <text:p>河川</text:p>
          </table:table-cell>
        </table:table-row>
        <table:table-row table:style-name="ro1">
          <table:table-cell table:style-name="ce1" office:value-type="string" calcext:value-type="string">
            <text:p>河床因基腳淘刷使得河道加寬或高灘地退縮，此侵蝕之過程稱為岸壁沖刷。</text:p>
          </table:table-cell>
          <table:table-cell table:style-name="ce1" office:value-type="string" calcext:value-type="string">
            <text:p>河川</text:p>
          </table:table-cell>
          <table:table-cell table:style-name="ce1" office:value-type="string" calcext:value-type="string">
            <text:p>岸壁沖刷</text:p>
          </table:table-cell>
          <table:table-cell table:style-name="ce1" office:value-type="string" calcext:value-type="string">
            <text:p>河川</text:p>
          </table:table-cell>
        </table:table-row>
        <table:table-row table:style-name="ro1">
          <table:table-cell table:style-name="ce1" office:value-type="string" calcext:value-type="string">
            <text:p>為水庫運轉期間運轉人員應依據水庫監測儀器及現場檢視之結果，對水庫安全狀況作適當之判斷，以判定水庫處於正常狀況、異常狀況、警戒狀況或緊急狀況。並對各種狀況採取適宜之應變措施，以達到水庫安全及保護下游民眾生命財產之目的。</text:p>
          </table:table-cell>
          <table:table-cell table:style-name="ce1" office:value-type="string" calcext:value-type="string">
            <text:p>水利行政</text:p>
          </table:table-cell>
          <table:table-cell table:style-name="ce1" office:value-type="string" calcext:value-type="string">
            <text:p>水庫安全巡檢</text:p>
          </table:table-cell>
          <table:table-cell table:style-name="ce1" office:value-type="string" calcext:value-type="string">
            <text:p>水利工程</text:p>
          </table:table-cell>
        </table:table-row>
        <table:table-row table:style-name="ro1">
          <table:table-cell table:style-name="ce1" office:value-type="string" calcext:value-type="string">
            <text:p>為發現與平時安全巡檢時有所差異，此差異性包含大壩主體、水工機械、溢洪道、監測儀器等平常檢視記錄有所差異或超出安全設定值，有待進一步或觀察與檢視，大致上對水庫或壩體尚無立即危險，若此異常狀態持續存在且無法排除其狀況，則可能進入警戒狀況。</text:p>
          </table:table-cell>
          <table:table-cell table:style-name="ce1" office:value-type="string" calcext:value-type="string">
            <text:p>水利行政</text:p>
          </table:table-cell>
          <table:table-cell table:style-name="ce1" office:value-type="string" calcext:value-type="string">
            <text:p>水庫異常狀況定義</text:p>
          </table:table-cell>
          <table:table-cell table:style-name="ce1" office:value-type="string" calcext:value-type="string">
            <text:p>水利工程</text:p>
          </table:table-cell>
        </table:table-row>
        <table:table-row table:style-name="ro1">
          <table:table-cell table:style-name="ce1" office:value-type="string" calcext:value-type="string">
            <text:p>大致上對水庫或壩體尚無立即危險，惟其徵兆表示水庫正處於一種異常狀態，可能產生進一步破壞。此狀況為一種警戒觀察狀態，庫水洩放尚無急迫性，可適當調整庫水容量，此時應視水庫狀況之變化，以水庫之安全及對下游影響程度最小為原則，按正常排洪操作程序採適度之方式釋出庫水。</text:p>
          </table:table-cell>
          <table:table-cell table:style-name="ce1" office:value-type="string" calcext:value-type="string">
            <text:p>水利行政</text:p>
          </table:table-cell>
          <table:table-cell table:style-name="ce1" office:value-type="string" calcext:value-type="string">
            <text:p>水庫警戒狀況定義</text:p>
          </table:table-cell>
          <table:table-cell table:style-name="ce1" office:value-type="string" calcext:value-type="string">
            <text:p>水利工程</text:p>
          </table:table-cell>
        </table:table-row>
        <table:table-row table:style-name="ro1">
          <table:table-cell table:style-name="ce1" office:value-type="string" calcext:value-type="string">
            <text:p>當水庫處於緊急狀況即表示有重大危險隨時可能發生潰決，此時須在壩體潰決之前儘速將庫水洩放，以減低災害程度。</text:p>
          </table:table-cell>
          <table:table-cell table:style-name="ce1" office:value-type="string" calcext:value-type="string">
            <text:p>水利行政</text:p>
          </table:table-cell>
          <table:table-cell table:style-name="ce1" office:value-type="string" calcext:value-type="string">
            <text:p>水庫緊急狀況定義</text:p>
          </table:table-cell>
          <table:table-cell table:style-name="ce1" office:value-type="string" calcext:value-type="string">
            <text:p>水利工程</text:p>
          </table:table-cell>
        </table:table-row>
        <table:table-row table:style-name="ro1">
          <table:table-cell table:style-name="ce1" office:value-type="string" calcext:value-type="string">
            <text:p>緊急洩放計畫旨在綜合考慮各種非常狀況中，為維護水庫安全需採取降低水庫蓄水之應變措施。</text:p>
          </table:table-cell>
          <table:table-cell table:style-name="ce1" office:value-type="string" calcext:value-type="string">
            <text:p>水利行政</text:p>
          </table:table-cell>
          <table:table-cell table:style-name="ce1" office:value-type="string" calcext:value-type="string">
            <text:p>庫水緊急洩放計畫</text:p>
          </table:table-cell>
          <table:table-cell table:style-name="ce1" office:value-type="string" calcext:value-type="string">
            <text:p>水利工程</text:p>
          </table:table-cell>
        </table:table-row>
        <table:table-row table:style-name="ro1">
          <table:table-cell table:style-name="ce1" office:value-type="string" calcext:value-type="string">
            <text:p>河道洪水演算係以水力演算（hydraulic routing）方法，配合適當之邊界條件及河道地文特性，模擬洪水波傳播至下游河道時之流況，包括流量、水位、流速及洪峰到達時間等。</text:p>
          </table:table-cell>
          <table:table-cell table:style-name="ce1" office:value-type="string" calcext:value-type="string">
            <text:p>水利行政</text:p>
          </table:table-cell>
          <table:table-cell table:style-name="ce1" office:value-type="string" calcext:value-type="string">
            <text:p>河道洪水演算</text:p>
          </table:table-cell>
          <table:table-cell table:style-name="ce1" office:value-type="string" calcext:value-type="string">
            <text:p>水利工程</text:p>
          </table:table-cell>
        </table:table-row>
        <table:table-row table:style-name="ro1">
          <table:table-cell table:style-name="ce1" office:value-type="string" calcext:value-type="string">
            <text:p>壩體主要是採用混凝土進行填築，混凝土材料有極為良好的阻水性，因此在壩體本身主要考量的是防止受到外力而產生的位移。常見的混凝土壩型式有重力壩、拱壩以及撐牆壩，台灣主要以拱壩及重力壩為主。</text:p>
          </table:table-cell>
          <table:table-cell table:style-name="ce1" office:value-type="string" calcext:value-type="string">
            <text:p>水利行政</text:p>
          </table:table-cell>
          <table:table-cell table:style-name="ce1" office:value-type="string" calcext:value-type="string">
            <text:p>混凝土壩</text:p>
          </table:table-cell>
          <table:table-cell table:style-name="ce1" office:value-type="string" calcext:value-type="string">
            <text:p>水利工程</text:p>
          </table:table-cell>
        </table:table-row>
        <table:table-row table:style-name="ro1">
          <table:table-cell table:style-name="ce1" office:value-type="string" calcext:value-type="string">
            <text:p>重力壩會將其受到的外力轉移至壩墩以及壩座上，但其本身的重量亦提供了相當的貢獻，因此對於壩址的條件較不如拱壩嚴苛，其構造斷面有相當的厚度，但相較於土石壩，其在上游側會接近垂直，而在整個橫斷面上亦會略呈現拱型，但相對並不明顯，西勢水庫大壩、霧社水庫大壩以及青山壩等皆為混凝土重力壩。</text:p>
          </table:table-cell>
          <table:table-cell table:style-name="ce1" office:value-type="string" calcext:value-type="string">
            <text:p>水利行政</text:p>
          </table:table-cell>
          <table:table-cell table:style-name="ce1" office:value-type="string" calcext:value-type="string">
            <text:p>混凝土重力壩</text:p>
          </table:table-cell>
          <table:table-cell table:style-name="ce1" office:value-type="string" calcext:value-type="string">
            <text:p>水利工程</text:p>
          </table:table-cell>
        </table:table-row>
        <table:table-row table:style-name="ro1">
          <table:table-cell table:style-name="ce1" office:value-type="string" calcext:value-type="string">
            <text:p>導致壩堰體破壞之破壞類型主要有三類：水力破壞、滲流破壞及構造破壞。</text:p>
          </table:table-cell>
          <table:table-cell table:style-name="ce1" office:value-type="string" calcext:value-type="string">
            <text:p>水利行政</text:p>
          </table:table-cell>
          <table:table-cell table:style-name="ce1" office:value-type="string" calcext:value-type="string">
            <text:p>壩堰體破壞</text:p>
          </table:table-cell>
          <table:table-cell table:style-name="ce1" office:value-type="string" calcext:value-type="string">
            <text:p>水利工程</text:p>
          </table:table-cell>
        </table:table-row>
        <table:table-row table:style-name="ro1">
          <table:table-cell table:style-name="ce1" office:value-type="string" calcext:value-type="string">
            <text:p>水力破壞是指壩堰體受到外在水流力量所造成的破壞，常見的有溢頂、上游壩面波浪侵蝕、壩址侵蝕等。</text:p>
          </table:table-cell>
          <table:table-cell table:style-name="ce1" office:value-type="string" calcext:value-type="string">
            <text:p>水利行政</text:p>
          </table:table-cell>
          <table:table-cell table:style-name="ce1" office:value-type="string" calcext:value-type="string">
            <text:p>水力破壞</text:p>
          </table:table-cell>
          <table:table-cell table:style-name="ce1" office:value-type="string" calcext:value-type="string">
            <text:p>水利工程</text:p>
          </table:table-cell>
        </table:table-row>
        <table:table-row table:style-name="ro1">
          <table:table-cell table:style-name="ce1" office:value-type="string" calcext:value-type="string">
            <text:p>滲流破壞是指壩堰體受到在壩體或其周圍地層中的滲流水內部侵蝕、掏空等危害而產生的破壞，這些滲流破壞常見在壩體與原地層界面、新舊壩體界面、壩基、引流管路、壩體裂縫等處，而有時不適當的壩面植生或動物挖掘的穴道亦會引發滲流的危害。</text:p>
          </table:table-cell>
          <table:table-cell table:style-name="ce1" office:value-type="string" calcext:value-type="string">
            <text:p>水利行政</text:p>
          </table:table-cell>
          <table:table-cell table:style-name="ce1" office:value-type="string" calcext:value-type="string">
            <text:p>滲流破壞</text:p>
          </table:table-cell>
          <table:table-cell table:style-name="ce1" office:value-type="string" calcext:value-type="string">
            <text:p>水利工程</text:p>
          </table:table-cell>
        </table:table-row>
        <table:table-row table:style-name="ro1">
          <table:table-cell table:style-name="ce1" office:value-type="string" calcext:value-type="string">
            <text:p>構造破壞是指在前述兩項破壞狀況外因為無法保持壩體構造的破壞，例如發生在壩體本身或是壩基的滑動、壩體的沉陷或是溢洪道發生的裂縫或破壞。構造破壞對混凝土壩而言是其較為重要的一環，壩基的穩定狀態或是壩體本身與壩基或壩墩的結合狀態常常是其整體安全性的關鍵。</text:p>
          </table:table-cell>
          <table:table-cell table:style-name="ce1" office:value-type="string" calcext:value-type="string">
            <text:p>水利行政</text:p>
          </table:table-cell>
          <table:table-cell table:style-name="ce1" office:value-type="string" calcext:value-type="string">
            <text:p>構造破壞</text:p>
          </table:table-cell>
          <table:table-cell table:style-name="ce1" office:value-type="string" calcext:value-type="string">
            <text:p>水利工程</text:p>
          </table:table-cell>
        </table:table-row>
        <table:table-row table:style-name="ro1">
          <table:table-cell table:style-name="ce1" office:value-type="string" calcext:value-type="string">
            <text:p>DAMBRK模式為潰壩洪水演算模式，由美國氣象局(NWS)發展之模式。模式可預先設定壩體潰決型式、時間、大小，作為潰壩出水歷線計算之依據，再以變量流數值演算方式，來計算下游河道各斷面之流量水位等水理資料，但在敘述河道斷面時僅能夠設置5各點位（高程與寬度關係）斷面數設置在25個以內。</text:p>
          </table:table-cell>
          <table:table-cell table:style-name="ce1" office:value-type="string" calcext:value-type="string">
            <text:p>水利行政</text:p>
          </table:table-cell>
          <table:table-cell table:style-name="ce1" office:value-type="string" calcext:value-type="string">
            <text:p>DAMBRK模式</text:p>
          </table:table-cell>
          <table:table-cell table:style-name="ce1" office:value-type="string" calcext:value-type="string">
            <text:p>水利工程</text:p>
          </table:table-cell>
        </table:table-row>
        <table:table-row table:style-name="ro1">
          <table:table-cell table:style-name="ce1" office:value-type="string" calcext:value-type="string">
            <text:p>FLDWAV模式亦為為美國國家氣象局所發展之廣義渠道洪水演算模式(Fread, 1985; 1993)。FLDWAV模式取代DWOPER模式與DAMBRK模式兩個模式，能夠提供即時洪水預報及潰壩水流之模擬，但在敘述河道斷面時僅能夠設置10各點位（高程與寬度關係）、斷面數量最多可增至100個斷面。</text:p>
          </table:table-cell>
          <table:table-cell table:style-name="ce1" office:value-type="string" calcext:value-type="string">
            <text:p>水利行政</text:p>
          </table:table-cell>
          <table:table-cell table:style-name="ce1" office:value-type="string" calcext:value-type="string">
            <text:p>FLDWAV模式</text:p>
          </table:table-cell>
          <table:table-cell table:style-name="ce1" office:value-type="string" calcext:value-type="string">
            <text:p>水利工程</text:p>
          </table:table-cell>
        </table:table-row>
        <table:table-row table:style-name="ro1">
          <table:table-cell table:style-name="ce1" office:value-type="string" calcext:value-type="string">
            <text:p>BREACH模式在1991年由Fread修改完成，可模擬天然滑落或人造之土石壩潰壩時，潰口隨時間變化及出流流量歷線。此模式可考量管湧等現象之潰壩模擬，並經由美國1975年提堂壩案例進行驗證與多數的堰塞湖潰壩流量取得驗證成果。演算方法主要為結合上游入流歷線、水庫演算、堰流公式、曼寧公式、輸砂公式(Meyer-Peter and Muller 公式)及考慮壩體組成(D50、C、φ、γ)以疊代方式求解潰決之流量歷線及潰口隨時間之變化。因此，亦選用此模式作為潰口分析之一。</text:p>
          </table:table-cell>
          <table:table-cell table:style-name="ce1" office:value-type="string" calcext:value-type="string">
            <text:p>水利行政</text:p>
          </table:table-cell>
          <table:table-cell table:style-name="ce1" office:value-type="string" calcext:value-type="string">
            <text:p>BREACH模式</text:p>
          </table:table-cell>
          <table:table-cell table:style-name="ce1" office:value-type="string" calcext:value-type="string">
            <text:p>水利工程</text:p>
          </table:table-cell>
        </table:table-row>
        <table:table-row table:style-name="ro1">
          <table:table-cell table:style-name="ce1" office:value-type="string" calcext:value-type="string">
            <text:p>公共給水因施工或限水及其他因素停止供應。</text:p>
          </table:table-cell>
          <table:table-cell table:style-name="ce1" office:value-type="string" calcext:value-type="string">
            <text:p>水源</text:p>
          </table:table-cell>
          <table:table-cell table:style-name="ce1" office:value-type="string" calcext:value-type="string">
            <text:p>（自來水）停水</text:p>
          </table:table-cell>
          <table:table-cell table:style-name="ce1" office:value-type="string" calcext:value-type="string">
            <text:p>自來水</text:p>
          </table:table-cell>
        </table:table-row>
        <table:table-row table:style-name="ro1">
          <table:table-cell table:style-name="ce1" office:value-type="string" calcext:value-type="string">
            <text:p>公共給水依水情需求減少供應。</text:p>
          </table:table-cell>
          <table:table-cell table:style-name="ce1" office:value-type="string" calcext:value-type="string">
            <text:p>水源</text:p>
          </table:table-cell>
          <table:table-cell table:style-name="ce1" office:value-type="string" calcext:value-type="string">
            <text:p>（自來水）限水</text:p>
          </table:table-cell>
          <table:table-cell table:style-name="ce1" office:value-type="string" calcext:value-type="string">
            <text:p>自來水</text:p>
          </table:table-cell>
        </table:table-row>
        <table:table-row table:style-name="ro1">
          <table:table-cell table:style-name="ce1" office:value-type="string" calcext:value-type="string">
            <text:p>Shields(1936)為研究泥砂啟動，採用因次分析獲得兩個無因次化參數，此兩個無因次化參數分別為：橫軸之砂粒邊界雷諾數，以及縱軸之砂粒無因次化剪應力。再透過實驗研究建立了一關係曲線圖；當點落於曲線上方，泥砂會被啟動；當點落於曲線下方，流體無法運移泥砂。</text:p>
          </table:table-cell>
          <table:table-cell table:style-name="ce1" office:value-type="string" calcext:value-type="string">
            <text:p>河川</text:p>
          </table:table-cell>
          <table:table-cell table:style-name="ce1" office:value-type="string" calcext:value-type="string">
            <text:p>Shields 曲線圖</text:p>
          </table:table-cell>
          <table:table-cell table:style-name="ce1" office:value-type="string" calcext:value-type="string">
            <text:p>河川</text:p>
          </table:table-cell>
        </table:table-row>
        <table:table-row table:style-name="ro1">
          <table:table-cell table:style-name="ce1" office:value-type="string" calcext:value-type="string">
            <text:p>物理模式在初始階段即被切割為獨立單一之有限體積，而對每一有限體積積分再疊代到完整模型當中以求出未知量。</text:p>
          </table:table-cell>
          <table:table-cell table:style-name="ce1" office:value-type="string" calcext:value-type="string">
            <text:p>水利行政</text:p>
          </table:table-cell>
          <table:table-cell table:style-name="ce1" office:value-type="string" calcext:value-type="string">
            <text:p>有限體積法</text:p>
          </table:table-cell>
          <table:table-cell table:style-name="ce1" office:value-type="string" calcext:value-type="string">
            <text:p>水利工程</text:p>
          </table:table-cell>
        </table:table-row>
        <table:table-row table:style-name="ro1">
          <table:table-cell table:style-name="ce1" office:value-type="string" calcext:value-type="string">
            <text:p>將一連續之物理區間，以有限個網格填滿，再將此離散的格點，代入控制方程式中，並配合起始條件及邊界條件，計算每一格點與其附近格點間的關係。</text:p>
          </table:table-cell>
          <table:table-cell table:style-name="ce1" office:value-type="string" calcext:value-type="string">
            <text:p>水利行政</text:p>
          </table:table-cell>
          <table:table-cell table:style-name="ce1" office:value-type="string" calcext:value-type="string">
            <text:p>有限差分法</text:p>
          </table:table-cell>
          <table:table-cell table:style-name="ce1" office:value-type="string" calcext:value-type="string">
            <text:p>水利工程</text:p>
          </table:table-cell>
        </table:table-row>
        <table:table-row table:style-name="ro1">
          <table:table-cell table:style-name="ce1" office:value-type="string" calcext:value-type="string">
            <text:p>用網格將結構劃分為若干小塊,這些小塊稱為有限元素，簡稱有限元。它們可以是三角形、四邊形、四面體、六面體或其他形狀，易於為電腦記錄和鑒別。然後採用分段的連續函數（通常是多項式函數）來描述各元素內的位移場或應力場，並通過每個元素邊界上事先規定的一組節點與周圍元素相連接，保證必要的連續條件。然後應用變分原理得到代數方程組，不同形式的方程組代表不同的結構分析問題。再運用各種數值解法，即可求得所需的結果。</text:p>
          </table:table-cell>
          <table:table-cell table:style-name="ce1" office:value-type="string" calcext:value-type="string">
            <text:p>水利行政</text:p>
          </table:table-cell>
          <table:table-cell table:style-name="ce1" office:value-type="string" calcext:value-type="string">
            <text:p>有限元素法</text:p>
          </table:table-cell>
          <table:table-cell table:style-name="ce1" office:value-type="string" calcext:value-type="string">
            <text:p>水利工程</text:p>
          </table:table-cell>
        </table:table-row>
        <table:table-row table:style-name="ro1">
          <table:table-cell table:style-name="ce1" office:value-type="string" calcext:value-type="string">
            <text:p>可蘭數為考量數值計算穩定性的參數之一。常用於評估分析網格適切大小之參考。</text:p>
          </table:table-cell>
          <table:table-cell table:style-name="ce1" office:value-type="string" calcext:value-type="string">
            <text:p>水利行政</text:p>
          </table:table-cell>
          <table:table-cell table:style-name="ce1" office:value-type="string" calcext:value-type="string">
            <text:p>可蘭數</text:p>
          </table:table-cell>
          <table:table-cell table:style-name="ce1" office:value-type="string" calcext:value-type="string">
            <text:p>水利工程</text:p>
          </table:table-cell>
        </table:table-row>
        <table:table-row table:style-name="ro1">
          <table:table-cell table:style-name="ce1" office:value-type="string" calcext:value-type="string">
            <text:p>DuBoy 假設砂粒沿底床分層移動所發想出的模型。各層皆受底床推移力作用移動。</text:p>
          </table:table-cell>
          <table:table-cell table:style-name="ce1" office:value-type="string" calcext:value-type="string">
            <text:p>河川</text:p>
          </table:table-cell>
          <table:table-cell table:style-name="ce1" office:value-type="string" calcext:value-type="string">
            <text:p>DuBoys 推移載模型</text:p>
          </table:table-cell>
          <table:table-cell table:style-name="ce1" office:value-type="string" calcext:value-type="string">
            <text:p>河川</text:p>
          </table:table-cell>
        </table:table-row>
        <table:table-row table:style-name="ro1">
          <table:table-cell table:style-name="ce1" office:value-type="string" calcext:value-type="string">
            <text:p>蕭克力胥氏，率先發展出以流量推估推移載之公式的研究者。</text:p>
          </table:table-cell>
          <table:table-cell table:style-name="ce1" office:value-type="string" calcext:value-type="string">
            <text:p>水利行政</text:p>
          </table:table-cell>
          <table:table-cell table:style-name="ce1" office:value-type="string" calcext:value-type="string">
            <text:p>蕭克力胥</text:p>
          </table:table-cell>
          <table:table-cell table:style-name="ce1" office:value-type="string" calcext:value-type="string">
            <text:p>水利人物</text:p>
          </table:table-cell>
        </table:table-row>
        <table:table-row table:style-name="ro1">
          <table:table-cell table:style-name="ce1" office:value-type="string" calcext:value-type="string">
            <text:p>砂粒密度乃是每單位砂粒體積之質量。在大部分的河川中，假設砂粒密度為定值，此值採用石英顆粒的密度 2650 (kg/m3)，此值不隨溫度改變。</text:p>
          </table:table-cell>
          <table:table-cell table:style-name="ce1" office:value-type="string" calcext:value-type="string">
            <text:p>河川</text:p>
          </table:table-cell>
          <table:table-cell table:style-name="ce1" office:value-type="string" calcext:value-type="string">
            <text:p>砂粒密度</text:p>
          </table:table-cell>
          <table:table-cell table:style-name="ce1" office:value-type="string" calcext:value-type="string">
            <text:p>河川</text:p>
          </table:table-cell>
        </table:table-row>
        <table:table-row table:style-name="ro1">
          <table:table-cell table:style-name="ce1" office:value-type="string" calcext:value-type="string">
            <text:p>浸沒在液體中物體所受之浮力，等於排開液體的重量，浮力方向垂直向上。</text:p>
          </table:table-cell>
          <table:table-cell table:style-name="ce1" office:value-type="string" calcext:value-type="string">
            <text:p>水利行政</text:p>
          </table:table-cell>
          <table:table-cell table:style-name="ce1" office:value-type="string" calcext:value-type="string">
            <text:p>阿基公尺德定理</text:p>
          </table:table-cell>
          <table:table-cell table:style-name="ce1" office:value-type="string" calcext:value-type="string">
            <text:p>水利工程</text:p>
          </table:table-cell>
        </table:table-row>
        <table:table-row table:style-name="ro1">
          <table:table-cell table:style-name="ce1" office:value-type="string" calcext:value-type="string">
            <text:p>採用美國地球物理學會（AGU）之泥砂粒徑分類基準，河床質之極細黏土粒徑分布為 0.0005~0.00024 mm。</text:p>
          </table:table-cell>
          <table:table-cell table:style-name="ce1" office:value-type="string" calcext:value-type="string">
            <text:p>河川</text:p>
          </table:table-cell>
          <table:table-cell table:style-name="ce1" office:value-type="string" calcext:value-type="string">
            <text:p>極細黏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細黏土粒徑分布為 0.001~0.0005 mm。</text:p>
          </table:table-cell>
          <table:table-cell table:style-name="ce1" office:value-type="string" calcext:value-type="string">
            <text:p>河川</text:p>
          </table:table-cell>
          <table:table-cell table:style-name="ce1" office:value-type="string" calcext:value-type="string">
            <text:p>細黏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中等黏土粒徑分布為 0.002~0.001 mm。</text:p>
          </table:table-cell>
          <table:table-cell table:style-name="ce1" office:value-type="string" calcext:value-type="string">
            <text:p>河川</text:p>
          </table:table-cell>
          <table:table-cell table:style-name="ce1" office:value-type="string" calcext:value-type="string">
            <text:p>中等黏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粗黏土粒徑分布為 0.004~0.002 mm。</text:p>
          </table:table-cell>
          <table:table-cell table:style-name="ce1" office:value-type="string" calcext:value-type="string">
            <text:p>河川</text:p>
          </table:table-cell>
          <table:table-cell table:style-name="ce1" office:value-type="string" calcext:value-type="string">
            <text:p>粗黏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極粗黏土粒徑分布為 0.008~0.004 mm。</text:p>
          </table:table-cell>
          <table:table-cell table:style-name="ce1" office:value-type="string" calcext:value-type="string">
            <text:p>河川</text:p>
          </table:table-cell>
          <table:table-cell table:style-name="ce1" office:value-type="string" calcext:value-type="string">
            <text:p>極粗黏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細粉土粒徑分布為 0.016~0.008 mm。</text:p>
          </table:table-cell>
          <table:table-cell table:style-name="ce1" office:value-type="string" calcext:value-type="string">
            <text:p>河川</text:p>
          </table:table-cell>
          <table:table-cell table:style-name="ce1" office:value-type="string" calcext:value-type="string">
            <text:p>細粉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中等粉土粒徑分布為 0.031~0.016 mm。</text:p>
          </table:table-cell>
          <table:table-cell table:style-name="ce1" office:value-type="string" calcext:value-type="string">
            <text:p>河川</text:p>
          </table:table-cell>
          <table:table-cell table:style-name="ce1" office:value-type="string" calcext:value-type="string">
            <text:p>中等粉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粗粉土粒徑分布為 0.062~0.031 mm。</text:p>
          </table:table-cell>
          <table:table-cell table:style-name="ce1" office:value-type="string" calcext:value-type="string">
            <text:p>河川</text:p>
          </table:table-cell>
          <table:table-cell table:style-name="ce1" office:value-type="string" calcext:value-type="string">
            <text:p>粗粉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極粗粉土粒徑分布為 0.125~0.062 mm。</text:p>
          </table:table-cell>
          <table:table-cell table:style-name="ce1" office:value-type="string" calcext:value-type="string">
            <text:p>河川</text:p>
          </table:table-cell>
          <table:table-cell table:style-name="ce1" office:value-type="string" calcext:value-type="string">
            <text:p>極粗粉土</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細砂石粒徑分布為 0.25~0.125 mm。</text:p>
          </table:table-cell>
          <table:table-cell table:style-name="ce1" office:value-type="string" calcext:value-type="string">
            <text:p>河川</text:p>
          </table:table-cell>
          <table:table-cell table:style-name="ce1" office:value-type="string" calcext:value-type="string">
            <text:p>細砂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中等砂石粒徑分布為 0.5~0.25 mm。</text:p>
          </table:table-cell>
          <table:table-cell table:style-name="ce1" office:value-type="string" calcext:value-type="string">
            <text:p>河川</text:p>
          </table:table-cell>
          <table:table-cell table:style-name="ce1" office:value-type="string" calcext:value-type="string">
            <text:p>中等砂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粗砂石粒徑分布為 1~0.5 mm。</text:p>
          </table:table-cell>
          <table:table-cell table:style-name="ce1" office:value-type="string" calcext:value-type="string">
            <text:p>河川</text:p>
          </table:table-cell>
          <table:table-cell table:style-name="ce1" office:value-type="string" calcext:value-type="string">
            <text:p>粗砂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極粗砂石粒徑分布為 2~1 mm。</text:p>
          </table:table-cell>
          <table:table-cell table:style-name="ce1" office:value-type="string" calcext:value-type="string">
            <text:p>河川</text:p>
          </table:table-cell>
          <table:table-cell table:style-name="ce1" office:value-type="string" calcext:value-type="string">
            <text:p>極粗砂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極細礫石粒徑分布為粒徑分布為 4~2 mm。</text:p>
          </table:table-cell>
          <table:table-cell table:style-name="ce1" office:value-type="string" calcext:value-type="string">
            <text:p>河川</text:p>
          </table:table-cell>
          <table:table-cell table:style-name="ce1" office:value-type="string" calcext:value-type="string">
            <text:p>極細礫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細礫石粒徑分布為 8~4 mm。</text:p>
          </table:table-cell>
          <table:table-cell table:style-name="ce1" office:value-type="string" calcext:value-type="string">
            <text:p>河川</text:p>
          </table:table-cell>
          <table:table-cell table:style-name="ce1" office:value-type="string" calcext:value-type="string">
            <text:p>細礫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中等礫石粒徑分布為 16~8 mm。</text:p>
          </table:table-cell>
          <table:table-cell table:style-name="ce1" office:value-type="string" calcext:value-type="string">
            <text:p>河川</text:p>
          </table:table-cell>
          <table:table-cell table:style-name="ce1" office:value-type="string" calcext:value-type="string">
            <text:p>中等礫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粗礫石粒徑分布為 32~16 mm。</text:p>
          </table:table-cell>
          <table:table-cell table:style-name="ce1" office:value-type="string" calcext:value-type="string">
            <text:p>河川</text:p>
          </table:table-cell>
          <table:table-cell table:style-name="ce1" office:value-type="string" calcext:value-type="string">
            <text:p>粗礫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極粗礫石粒徑分布為 64~32 mm。</text:p>
          </table:table-cell>
          <table:table-cell table:style-name="ce1" office:value-type="string" calcext:value-type="string">
            <text:p>河川</text:p>
          </table:table-cell>
          <table:table-cell table:style-name="ce1" office:value-type="string" calcext:value-type="string">
            <text:p>極粗礫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小卵石粒徑分布為 130~64 mm。</text:p>
          </table:table-cell>
          <table:table-cell table:style-name="ce1" office:value-type="string" calcext:value-type="string">
            <text:p>河川</text:p>
          </table:table-cell>
          <table:table-cell table:style-name="ce1" office:value-type="string" calcext:value-type="string">
            <text:p>小卵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大卵石粒徑分布為 250~130 mm。</text:p>
          </table:table-cell>
          <table:table-cell table:style-name="ce1" office:value-type="string" calcext:value-type="string">
            <text:p>河川</text:p>
          </table:table-cell>
          <table:table-cell table:style-name="ce1" office:value-type="string" calcext:value-type="string">
            <text:p>大卵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小漂石粒徑分布為 500~250 mm。</text:p>
          </table:table-cell>
          <table:table-cell table:style-name="ce1" office:value-type="string" calcext:value-type="string">
            <text:p>河川</text:p>
          </table:table-cell>
          <table:table-cell table:style-name="ce1" office:value-type="string" calcext:value-type="string">
            <text:p>小漂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中等漂石粒徑分布為 1,000~500 mm。</text:p>
          </table:table-cell>
          <table:table-cell table:style-name="ce1" office:value-type="string" calcext:value-type="string">
            <text:p>河川</text:p>
          </table:table-cell>
          <table:table-cell table:style-name="ce1" office:value-type="string" calcext:value-type="string">
            <text:p>中等漂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大漂石粒徑分布為 2,000~1,000 mm。</text:p>
          </table:table-cell>
          <table:table-cell table:style-name="ce1" office:value-type="string" calcext:value-type="string">
            <text:p>河川</text:p>
          </table:table-cell>
          <table:table-cell table:style-name="ce1" office:value-type="string" calcext:value-type="string">
            <text:p>大漂石</text:p>
          </table:table-cell>
          <table:table-cell table:style-name="ce1" office:value-type="string" calcext:value-type="string">
            <text:p>河川</text:p>
          </table:table-cell>
        </table:table-row>
        <table:table-row table:style-name="ro1">
          <table:table-cell table:style-name="ce1" office:value-type="string" calcext:value-type="string">
            <text:p>採用美國地球物理學會（AGU）之泥砂粒徑分類基準，河床質之極大漂石粒徑分布為 4,000~2,000 mm。</text:p>
          </table:table-cell>
          <table:table-cell table:style-name="ce1" office:value-type="string" calcext:value-type="string">
            <text:p>河川</text:p>
          </table:table-cell>
          <table:table-cell table:style-name="ce1" office:value-type="string" calcext:value-type="string">
            <text:p>極大漂石</text:p>
          </table:table-cell>
          <table:table-cell table:style-name="ce1" office:value-type="string" calcext:value-type="string">
            <text:p>河川</text:p>
          </table:table-cell>
        </table:table-row>
        <table:table-row table:style-name="ro1">
          <table:table-cell table:style-name="ce1" office:value-type="string" calcext:value-type="string">
            <text:p>河流受降水、溫度、蒸發散和流域排水特性等影響，進而發展之年度流量變化特性。</text:p>
          </table:table-cell>
          <table:table-cell table:style-name="ce1" office:value-type="string" calcext:value-type="string">
            <text:p>河川</text:p>
          </table:table-cell>
          <table:table-cell table:style-name="ce1" office:value-type="string" calcext:value-type="string">
            <text:p>河性</text:p>
          </table:table-cell>
          <table:table-cell table:style-name="ce1" office:value-type="string" calcext:value-type="string">
            <text:p>河川</text:p>
          </table:table-cell>
        </table:table-row>
        <table:table-row table:style-name="ro1">
          <table:table-cell table:style-name="ce1" office:value-type="string" calcext:value-type="string">
            <text:p>篤銘橋位於台中市和平區博愛里，台8線（中橫公路）谷關、八仙山國家森林遊樂區入口處跨越大甲溪，是谷關地區連外的主要橋梁，原橋建造於1965年。2005年海棠颱風過後，每逢豪大雨期間，常因引道路基遭到沖刷流失，造成交通中斷。重建後的篤銘橋於2010年9月18日重新通車，改善了谷關地區每逢豪大雨道路發生交通中斷的窘境，也為谷關地區的旅遊產業發展帶來商機。 新建的篤銘橋全長155公尺，寬11公尺，總經費2億1千萬餘元，為單跨之提籃式鋼拱橋，兩側拱肋高度最高處距橋面有25公尺，各以13束放射狀之鋼纜連繫主梁，兩端橋台下部結構採口徑4公尺雙座井式基礎，深度15公尺。鋼拱橋面漆則以桃紅色塗裝，為谷關風景區出入口塑造嶄新的面貌，並成為谷關風景區的新地標。</text:p>
          </table:table-cell>
          <table:table-cell table:style-name="ce1" office:value-type="string" calcext:value-type="string">
            <text:p>水利行政</text:p>
          </table:table-cell>
          <table:table-cell table:style-name="ce1" office:value-type="string" calcext:value-type="string">
            <text:p>篤銘橋</text:p>
          </table:table-cell>
          <table:table-cell table:style-name="ce1" office:value-type="string" calcext:value-type="string">
            <text:p>水利工程</text:p>
          </table:table-cell>
        </table:table-row>
        <table:table-row table:style-name="ro1">
          <table:table-cell table:style-name="ce1" office:value-type="string" calcext:value-type="string">
            <text:p>廊橋為有頂的橋，可保護橋梁，同時亦可遮陽避雨、供人休憩、交流、聚會等作用。</text:p>
          </table:table-cell>
          <table:table-cell table:style-name="ce1" office:value-type="string" calcext:value-type="string">
            <text:p>水利行政</text:p>
          </table:table-cell>
          <table:table-cell table:style-name="ce1" office:value-type="string" calcext:value-type="string">
            <text:p>廊橋</text:p>
          </table:table-cell>
          <table:table-cell table:style-name="ce1" office:value-type="string" calcext:value-type="string">
            <text:p>水利工程</text:p>
          </table:table-cell>
        </table:table-row>
        <table:table-row table:style-name="ro1">
          <table:table-cell table:style-name="ce1" office:value-type="string" calcext:value-type="string">
            <text:p>拱橋是指以拱作為主要承重結構的橋梁。 最早出現的拱橋是石拱橋，藉著類似梯形石頭的小單位，將橋本身的重量和加諸其上的載重，水平傳遞到兩端的橋墩。各個小單位互相推擠時，同時也增加了橋體本身的強度。近現代的拱橋則更多的使用混凝土或鋼材建造。</text:p>
          </table:table-cell>
          <table:table-cell table:style-name="ce1" office:value-type="string" calcext:value-type="string">
            <text:p>水利行政</text:p>
          </table:table-cell>
          <table:table-cell table:style-name="ce1" office:value-type="string" calcext:value-type="string">
            <text:p>拱橋</text:p>
          </table:table-cell>
          <table:table-cell table:style-name="ce1" office:value-type="string" calcext:value-type="string">
            <text:p>水利工程</text:p>
          </table:table-cell>
        </table:table-row>
        <table:table-row table:style-name="ro1">
          <table:table-cell table:style-name="ce1" office:value-type="string" calcext:value-type="string">
            <text:p>懸索橋亦稱吊橋，是橋梁的一種。其主要承力部分是橋兩端的兩根塔架，在這兩根塔架間的懸索拉住橋的橋面。為了保障懸索橋的穩定性，兩根塔架外的另一面也有懸索，這些懸索保障塔架本身受的力是垂直向下的。這些懸索連接到橋兩端埋在地裡的錨錠中。有些懸索橋的塔架外還有兩個小一些的橋面，它們可以由小一些的懸索拉住，或由主索拉住。</text:p>
          </table:table-cell>
          <table:table-cell table:style-name="ce1" office:value-type="string" calcext:value-type="string">
            <text:p>水利行政</text:p>
          </table:table-cell>
          <table:table-cell table:style-name="ce1" office:value-type="string" calcext:value-type="string">
            <text:p>懸索橋</text:p>
          </table:table-cell>
          <table:table-cell table:style-name="ce1" office:value-type="string" calcext:value-type="string">
            <text:p>水利工程</text:p>
          </table:table-cell>
        </table:table-row>
        <table:table-row table:style-name="ro1">
          <table:table-cell table:style-name="ce1" office:value-type="string" calcext:value-type="string">
            <text:p>斜張橋是指一種由一或多座橋塔與鋼纜組成來拉起橋面的橋梁。主要構造有兩種：平行連接型、放射性連接型。平行連接型，指鋼纜接近平行地連接於橋塔不同的點上；放射性連接型，指所有鋼纜都是連接於或繞過塔頂。</text:p>
          </table:table-cell>
          <table:table-cell table:style-name="ce1" office:value-type="string" calcext:value-type="string">
            <text:p>水利行政</text:p>
          </table:table-cell>
          <table:table-cell table:style-name="ce1" office:value-type="string" calcext:value-type="string">
            <text:p>斜張橋</text:p>
          </table:table-cell>
          <table:table-cell table:style-name="ce1" office:value-type="string" calcext:value-type="string">
            <text:p>水利工程</text:p>
          </table:table-cell>
        </table:table-row>
        <table:table-row table:style-name="ro1">
          <table:table-cell table:style-name="ce1" office:value-type="string" calcext:value-type="string">
            <text:p>桁架橋，這種結構是由短木梁發展成的堅固三角形連結組合而成，而後發展成鋼鐵結構，應用到橋梁構築時會再用一個架子支撐橋體，一般跨距較大的鋼橋，為了避免梁的深度太大而看起來笨重，多會採用桁架橋的設計方式。桁架橋的構造主要分為上弦構材、下弦構材、斜構材、橋端柱、縱架及橫樑等零件，這些鋼架組件一般均先會在預鑄工廠內先依交通運輸可容許的最大寬度與長度，分塊分節製作完成後，再運到工地現場組裝後，然後利用吊車將組裝後的鋼梁構材吊到橋墩或橋台上方；在早期構件的組合多半以鉚釘結合，後來為強化結構則改用高拉力螺栓或焊接來接合。</text:p>
          </table:table-cell>
          <table:table-cell table:style-name="ce1" office:value-type="string" calcext:value-type="string">
            <text:p>水利行政</text:p>
          </table:table-cell>
          <table:table-cell table:style-name="ce1" office:value-type="string" calcext:value-type="string">
            <text:p>桁架橋</text:p>
          </table:table-cell>
          <table:table-cell table:style-name="ce1" office:value-type="string" calcext:value-type="string">
            <text:p>水利工程</text:p>
          </table:table-cell>
        </table:table-row>
        <table:table-row table:style-name="ro1">
          <table:table-cell table:style-name="ce1" office:value-type="string" calcext:value-type="string">
            <text:p>梁橋是一種高度剛性，橫跨在兩端支架上的水平結構，在結構上如同一根橫梁用以支援交通運輸。它是直接傳承自獨木橋，現在一般使用Ｉ型鋼、箱梁、強化水泥或預拌混凝土建造於淺灘上。它是一種常用的行人天橋及公路交流道和高架橋。如同它的早期樣式，這種橋在結構上是眾多橋梁種類中最簡單的一種。</text:p>
          </table:table-cell>
          <table:table-cell table:style-name="ce1" office:value-type="string" calcext:value-type="string">
            <text:p>水利行政</text:p>
          </table:table-cell>
          <table:table-cell table:style-name="ce1" office:value-type="string" calcext:value-type="string">
            <text:p>梁橋</text:p>
          </table:table-cell>
          <table:table-cell table:style-name="ce1" office:value-type="string" calcext:value-type="string">
            <text:p>水利工程</text:p>
          </table:table-cell>
        </table:table-row>
        <table:table-row table:style-name="ro1">
          <table:table-cell table:style-name="ce1" office:value-type="string" calcext:value-type="string">
            <text:p>卡貝爾橋是位於瑞士琉森的一條木結構廊橋，長204公尺，跨越羅伊斯河，接近琉森湖的出口處。這條廊橋是歐洲現存最古老的木橋。卡貝爾橋建於西元1333年，本來是為了琉森的防禦需要而建。橋中間有一座140英尺高的八角形水塔，由磚建成。此水塔原本用作監獄、拷問所、瞭望台及金庫之用。</text:p>
          </table:table-cell>
          <table:table-cell table:style-name="ce1" office:value-type="string" calcext:value-type="string">
            <text:p>水利行政</text:p>
          </table:table-cell>
          <table:table-cell table:style-name="ce1" office:value-type="string" calcext:value-type="string">
            <text:p>卡貝爾橋</text:p>
          </table:table-cell>
          <table:table-cell table:style-name="ce1" office:value-type="string" calcext:value-type="string">
            <text:p>水利工程</text:p>
          </table:table-cell>
        </table:table-row>
        <table:table-row table:style-name="ro1">
          <table:table-cell table:style-name="ce1" office:value-type="string" calcext:value-type="string">
            <text:p>貝加爾湖，位於俄羅斯西伯利亞伊爾庫茨克州及布里亞特共和國境內，距離蒙古國邊界111公里。貝加爾湖為大陸裂谷湖，呈新月形，湖泊位於盆地地形中，周圍有山脈及丘陵環繞，湖泊南北長680公里，東西寬40至50公里，湖水面積31,494平方公里，是亞洲第一大淡水湖，也是世界第七大湖。貝加爾湖屬於斷層湖，沿岸地震頻繁、多溫泉，流域面積560,000平方公里，有多達336條河流注入，其中最大的河為色楞格河。貝加爾湖是世界最深的湖泊，也是世界最古老的湖泊，據研究，它已經在地球上存在超過2500萬年。有逾1,700種動物及植物棲息其中，而且2/3為特有種，聯合國教科文組織於1996年將貝加爾湖登錄為世界遺產。</text:p>
          </table:table-cell>
          <table:table-cell table:style-name="ce1" office:value-type="string" calcext:value-type="string">
            <text:p>河川</text:p>
          </table:table-cell>
          <table:table-cell table:style-name="ce1" office:value-type="string" calcext:value-type="string">
            <text:p>貝加爾湖</text:p>
          </table:table-cell>
          <table:table-cell table:style-name="ce1" office:value-type="string" calcext:value-type="string">
            <text:p>河川簡介</text:p>
          </table:table-cell>
        </table:table-row>
        <table:table-row table:style-name="ro1">
          <table:table-cell table:style-name="ce1" office:value-type="string" calcext:value-type="string">
            <text:p>火口湖，指火山在噴發後，於火山口積水而形成的湖泊，為受火山作用所形成之一種。</text:p>
          </table:table-cell>
          <table:table-cell table:style-name="ce1" office:value-type="string" calcext:value-type="string">
            <text:p>地形</text:p>
          </table:table-cell>
          <table:table-cell table:style-name="ce1" office:value-type="string" calcext:value-type="string">
            <text:p>火口湖</text:p>
          </table:table-cell>
          <table:table-cell table:style-name="ce1" office:value-type="string" calcext:value-type="string">
            <text:p>地形景觀</text:p>
          </table:table-cell>
        </table:table-row>
        <table:table-row table:style-name="ro1">
          <table:table-cell table:style-name="ce1" office:value-type="string" calcext:value-type="string">
            <text:p>裡海屬於內流湖，位於亞洲與歐洲交界，是世界上面積最大的內流湖封閉內陸水體，同時也是世界上最大的湖泊以及內陸海。裡海的面積有37.1萬平方公里，體積為7.82萬立方公里，最深處有1,025公尺，平均深度為187公尺。裡海也是鹹水湖、海跡湖。裡海的鹽度大約為1.2%，為平均海水鹽度的三分之一。</text:p>
          </table:table-cell>
          <table:table-cell table:style-name="ce1" office:value-type="string" calcext:value-type="string">
            <text:p>河川</text:p>
          </table:table-cell>
          <table:table-cell table:style-name="ce1" office:value-type="string" calcext:value-type="string">
            <text:p>裡海</text:p>
          </table:table-cell>
          <table:table-cell table:style-name="ce1" office:value-type="string" calcext:value-type="string">
            <text:p>河川簡介</text:p>
          </table:table-cell>
        </table:table-row>
        <table:table-row table:style-name="ro1">
          <table:table-cell table:style-name="ce1" office:value-type="string" calcext:value-type="string">
            <text:p>維多利亞湖，是非洲最大的淡水湖和世界第二大淡水湖，面積68,870平方公里，也是世界上最大的熱帶淡水湖。維多利亞湖共有2760立方公里的淡水量，排名世界第七。維多利亞湖的水源主要來自直接降雨及數千條的小溪流。維多利亞湖位於東非大裂谷區，由非洲三國：肯尼亞、坦尚尼亞和烏干達所擁有。維多利亞湖湖域呈不規則四邊形，南北最長有337公里，東西最寬有240公里，整個湖岸線長約有3220公里，海拔1134公尺，平均水深40公尺，為非洲最大的內陸漁場。維多利亞湖水位不深，河流的進水量有限，而且相較其體積而言，其表面積較大，都使維多利亞湖很容易受到氣候變化的影響。</text:p>
          </table:table-cell>
          <table:table-cell table:style-name="ce1" office:value-type="string" calcext:value-type="string">
            <text:p>河川</text:p>
          </table:table-cell>
          <table:table-cell table:style-name="ce1" office:value-type="string" calcext:value-type="string">
            <text:p>維多利亞湖</text:p>
          </table:table-cell>
          <table:table-cell table:style-name="ce1" office:value-type="string" calcext:value-type="string">
            <text:p>河川簡介</text:p>
          </table:table-cell>
        </table:table-row>
        <table:table-row table:style-name="ro1">
          <table:table-cell table:style-name="ce1" office:value-type="string" calcext:value-type="string">
            <text:p>卡蓋拉河，是東非的河流，發源自蒲隆地，每年注入維多利亞湖的河水量約640萬立方公尺，是該湖最大的湖水來源。</text:p>
          </table:table-cell>
          <table:table-cell table:style-name="ce1" office:value-type="string" calcext:value-type="string">
            <text:p>河川</text:p>
          </table:table-cell>
          <table:table-cell table:style-name="ce1" office:value-type="string" calcext:value-type="string">
            <text:p>卡蓋拉河</text:p>
          </table:table-cell>
          <table:table-cell table:style-name="ce1" office:value-type="string" calcext:value-type="string">
            <text:p>河川簡介</text:p>
          </table:table-cell>
        </table:table-row>
        <table:table-row table:style-name="ro1">
          <table:table-cell table:style-name="ce1" office:value-type="string" calcext:value-type="string">
            <text:p>坦干依喀湖，是非洲中部的淡水湖。是世界第二古老的湖，地質學家研究在100萬年前形成，最深處1,470公尺，是世界第二深的湖。面積32,900平方公里，是世界第六大湖。坦干依喀湖位於東非大裂谷區西部的艾伯丁裂谷，周圍被山脈環繞，屬於斷層湖。是非洲最大的裂谷湖，也是世界水量第二大的湖和非洲最深的湖。坦干依喀湖的淺水約佔世界可用淡水的18%。坦干依喀湖南北長約679公里，寬度平均是50公里，面積為32,900平方公里，包括了1,828公里的湖岸線，平均深度570公尺，最深度位於坦干依喀湖的北部，為1,470公尺，水量約有18,900立方公里。其表面溫度約為25度，pH平均值為8.4。坦干依喀湖中的生物種類相當豐富，生物學家甚至認為世界上80%的魚類都曾出現在這個湖中。由於坦干依喀湖的深度及其位於熱帶的地理位置，因此其中的水不容易進行上下層的對流，湖中深度較深的水稱為化石水，屬於缺氧水域。由於坦干依喀湖高海拔、深度深、河水填充的速度慢、位在火山地區，其流量變化的歷史相當複雜。坦干依喀湖以往很少有水流可以流到海中，實務上可稱為內流盆地。</text:p>
          </table:table-cell>
          <table:table-cell table:style-name="ce1" office:value-type="string" calcext:value-type="string">
            <text:p>河川</text:p>
          </table:table-cell>
          <table:table-cell table:style-name="ce1" office:value-type="string" calcext:value-type="string">
            <text:p>坦干依喀湖</text:p>
          </table:table-cell>
          <table:table-cell table:style-name="ce1" office:value-type="string" calcext:value-type="string">
            <text:p>河川簡介</text:p>
          </table:table-cell>
        </table:table-row>
        <table:table-row table:style-name="ro1">
          <table:table-cell table:style-name="ce1" office:value-type="string" calcext:value-type="string">
            <text:p>魯濟濟河，是一條非洲中部的河流，由基伏湖流至坦干伊喀湖。魯濟濟河由海拔高度1,500公尺處下降至約770公尺處。在魯濟濟河的南端終點，形成了魯濟濟沖積平原，地形起伏非常平緩。在流入坦干伊喀湖前，魯濟濟河形成了一個三角洲。魯濟濟一號水力發電廠建築於1958年，位在魯濟濟河由基伏湖流出處，影響了基伏湖的水位及水的流出。接著，在1989年，魯濟濟二號水力發電廠完工。但是這兩座發電廠所產生的電力仍不能滿足鄰近區域的需求量，所以目前魯濟濟三號水力發電廠正在計劃中。</text:p>
          </table:table-cell>
          <table:table-cell table:style-name="ce1" office:value-type="string" calcext:value-type="string">
            <text:p>河川</text:p>
          </table:table-cell>
          <table:table-cell table:style-name="ce1" office:value-type="string" calcext:value-type="string">
            <text:p>魯濟濟河</text:p>
          </table:table-cell>
          <table:table-cell table:style-name="ce1" office:value-type="string" calcext:value-type="string">
            <text:p>河川簡介</text:p>
          </table:table-cell>
        </table:table-row>
        <table:table-row table:style-name="ro1">
          <table:table-cell table:style-name="ce1" office:value-type="string" calcext:value-type="string">
            <text:p>基伏湖，是中部非洲最高的湖泊，也是非洲的大湖之一。它位於剛果民主共和國與盧安達的邊界上，處於東非大裂谷中，艾伯丁裂谷的西部。基伏湖的水注入魯濟濟河，再向南流入坦干伊喀湖。基伏湖的表面積約為2,700平方公里，海拔高度約1,460公尺。平均深度為220公尺，最深達475公尺。湖床坐落在東非大裂谷上，地質活動使湖兩邊的板塊拉開，造成這個地區的火山活動。基伏湖是目前僅知的三個會湖泊噴發的湖泊。科學家對基伏湖的地質歷史進行分析，發現基伏湖畔有週期性的生物大絕滅，週期約每1,000年一次。基伏湖噴發的原因目前不明，但最有可能的因素是週期性的火山活動。基伏湖的湖水中溶解了甲烷及二氧化碳，且湖底有火山作用。科學家假設，一旦火山作用加熱底部的高氣體濃度湖水，會迫使大量甲烷溢出，且有可能會造成甲烷爆炸，這個爆炸會同時促使湖水釋放出大量的二氧化碳，接著，二氧化碳會使大部分在基伏湖周圍低地生活的人窒息而死。也有科學家認為，當甲烷爆炸時，會在湖中造成「海嘯」。</text:p>
          </table:table-cell>
          <table:table-cell table:style-name="ce1" office:value-type="string" calcext:value-type="string">
            <text:p>河川</text:p>
          </table:table-cell>
          <table:table-cell table:style-name="ce1" office:value-type="string" calcext:value-type="string">
            <text:p>基伏湖</text:p>
          </table:table-cell>
          <table:table-cell table:style-name="ce1" office:value-type="string" calcext:value-type="string">
            <text:p>河川簡介</text:p>
          </table:table-cell>
        </table:table-row>
        <table:table-row table:style-name="ro1">
          <table:table-cell table:style-name="ce1" office:value-type="string" calcext:value-type="string">
            <text:p>蘇必利爾湖，是北美洲五大湖中最大的一座。蘇必略湖是世界上面積第2大的湖泊，也是世界上面積最大的淡水湖；以蓄水量而言，是世界上第4大的湖泊。蘇必略湖的面積為82,414平方公里。最大長度是563公里，最大寬度為257公里。平均深度是147公尺，最大深度則是406公尺 ，湖岸線4,835公里。蘇必略湖的蓄水量是12,100立方公里，以蓄水量而言，是世界上第4大的湖泊，也是世界第3大的淡水湖。每年的暴風雨會造成蘇必略湖波浪高度經常超過6公尺，曾經有9公尺高的波浪紀錄。總共有超過200條河流流入蘇必略湖。因為河流坡度大，所以需要大湖航道中的蘇水閘運河來幫助船隻從蘇必略湖移動到海拔相差7.6公尺的鄰近湖泊。因為蘇必略湖的大小規模影響，所以鄰近地區為局部的海洋性氣候，湖面對於溫度的改變產生緩和的效果，幫助舒緩夏季與冬季時鄰近地區的空氣溫度，而且在比較寒冷的月分會產生湖泊效應而降雪。蘇必略湖附近的山丘與山脈常保持空氣中的溼氣與霧氣，特別是在秋季時分。</text:p>
          </table:table-cell>
          <table:table-cell table:style-name="ce1" office:value-type="string" calcext:value-type="string">
            <text:p>河川</text:p>
          </table:table-cell>
          <table:table-cell table:style-name="ce1" office:value-type="string" calcext:value-type="string">
            <text:p>蘇必略湖</text:p>
          </table:table-cell>
          <table:table-cell table:style-name="ce1" office:value-type="string" calcext:value-type="string">
            <text:p>河川簡介</text:p>
          </table:table-cell>
        </table:table-row>
        <table:table-row table:style-name="ro1">
          <table:table-cell table:style-name="ce1" office:value-type="string" calcext:value-type="string">
            <text:p>聖勞倫斯河-大湖是一條連通多個湖泊和河流的水道，包括聖勞倫斯河和大湖。大湖又稱北美五大湖。這條水道通過五大湖中的4個湖，即蘇必略湖、休倫湖、伊利湖和安大略湖。水道源頭在美國明尼蘇達州的聖路易斯河，在德盧斯注入蘇必利爾湖，從源頭至聖勞倫斯河注入聖勞倫斯灣處，水道全長約3,800公里。這一水道是美加兩國的國際水道。聖勞倫斯-大湖流域總面積約130萬平方公里，年平均逕流量約4,470億立方公尺。</text:p>
          </table:table-cell>
          <table:table-cell table:style-name="ce1" office:value-type="string" calcext:value-type="string">
            <text:p>地形</text:p>
          </table:table-cell>
          <table:table-cell table:style-name="ce1" office:value-type="string" calcext:value-type="string">
            <text:p>聖勞倫斯河-大湖</text:p>
          </table:table-cell>
          <table:table-cell table:style-name="ce1" office:value-type="string" calcext:value-type="string">
            <text:p>地形景觀</text:p>
          </table:table-cell>
        </table:table-row>
        <table:table-row table:style-name="ro1">
          <table:table-cell table:style-name="ce1" office:value-type="string" calcext:value-type="string">
            <text:p>蘇水閘，控制蘇必略湖、聖瑪莉河和休倫湖之間的流通。</text:p>
          </table:table-cell>
          <table:table-cell table:style-name="ce1" office:value-type="string" calcext:value-type="string">
            <text:p>水利行政</text:p>
          </table:table-cell>
          <table:table-cell table:style-name="ce1" office:value-type="string" calcext:value-type="string">
            <text:p>蘇水閘</text:p>
          </table:table-cell>
          <table:table-cell table:style-name="ce1" office:value-type="string" calcext:value-type="string">
            <text:p>水利工程</text:p>
          </table:table-cell>
        </table:table-row>
        <table:table-row table:style-name="ro1">
          <table:table-cell table:style-name="ce1" office:value-type="string" calcext:value-type="string">
            <text:p>大湖效應，指的是冷空氣遇到大面積未結冰的水面（通常是湖泊）從中得到水蒸汽和熱能，然後在向風的湖岸形成降水的現象，通常是以雪的形式出現。這情形以美國東北部的五大湖岸的降雪最為著名。類似的情形在大鹽湖也有發生，稱為大鹽湖效應。</text:p>
          </table:table-cell>
          <table:table-cell table:style-name="ce1" office:value-type="string" calcext:value-type="string">
            <text:p>水利行政</text:p>
          </table:table-cell>
          <table:table-cell table:style-name="ce1" office:value-type="string" calcext:value-type="string">
            <text:p>大湖效應</text:p>
          </table:table-cell>
          <table:table-cell table:style-name="ce1" office:value-type="string" calcext:value-type="string">
            <text:p>氣象水文</text:p>
          </table:table-cell>
        </table:table-row>
        <table:table-row table:style-name="ro1">
          <table:table-cell table:style-name="ce1" office:value-type="string" calcext:value-type="string">
            <text:p>地盾，通常是大陸板塊的核心，為大陸地殼上相對穩定的區域，前寒武紀基岩（火成岩或高度變質岩）廣泛出露於地面的一類穩定地塊。地盾長期處於相對隆起的狀態，因此受到風化剝蝕很嚴重，表面的沉積蓋層已經缺失或只遺留很薄的一層，褶皺基底廣泛地出露地表。地盾的輪廓狀如盾形，表面地勢沒有大的起伏。造山活動、斷層、其它地質活動都很少。</text:p>
          </table:table-cell>
          <table:table-cell table:style-name="ce1" office:value-type="string" calcext:value-type="string">
            <text:p>地形</text:p>
          </table:table-cell>
          <table:table-cell table:style-name="ce1" office:value-type="string" calcext:value-type="string">
            <text:p>地盾</text:p>
          </table:table-cell>
          <table:table-cell table:style-name="ce1" office:value-type="string" calcext:value-type="string">
            <text:p>地形景觀</text:p>
          </table:table-cell>
        </table:table-row>
        <table:table-row table:style-name="ro1">
          <table:table-cell table:style-name="ce1" office:value-type="string" calcext:value-type="string">
            <text:p>密西根湖，是北美洲五大湖之一，是五大湖之中唯一一個完全位於美國境內的湖泊。密西根湖面積爲58,016平方公里，是世界上第5大湖泊。密西根湖長494公里，寬190公里，湖岸線爲2,633公里長。密西根湖平均深度爲85公尺，最大深度則是281公尺，總蓄水量爲4,918立方公里。湖面海拔平均高度爲176公尺。密西根湖的西岸與東岸的北端是岩石構成的，而南岸與東岸的大部分地區則是由沙灘與沙丘所組成。部分的原因是風勢主要是從西向東方吹拂，也導致東岸在冬季時將會累積濃重的一層降雪。</text:p>
          </table:table-cell>
          <table:table-cell table:style-name="ce1" office:value-type="string" calcext:value-type="string">
            <text:p>河川</text:p>
          </table:table-cell>
          <table:table-cell table:style-name="ce1" office:value-type="string" calcext:value-type="string">
            <text:p>密西根湖</text:p>
          </table:table-cell>
          <table:table-cell table:style-name="ce1" office:value-type="string" calcext:value-type="string">
            <text:p>河川簡介</text:p>
          </table:table-cell>
        </table:table-row>
        <table:table-row table:style-name="ro1">
          <table:table-cell table:style-name="ce1" office:value-type="string" calcext:value-type="string">
            <text:p>位於美國密西根州北部，是連接密西根湖和休倫湖的天然通道，長約50公里，寬6公里。1957年建成的麥基諾橋橫跨海峽兩岸。</text:p>
          </table:table-cell>
          <table:table-cell table:style-name="ce1" office:value-type="string" calcext:value-type="string">
            <text:p>地形</text:p>
          </table:table-cell>
          <table:table-cell table:style-name="ce1" office:value-type="string" calcext:value-type="string">
            <text:p>麥基諾水道</text:p>
          </table:table-cell>
          <table:table-cell table:style-name="ce1" office:value-type="string" calcext:value-type="string">
            <text:p>地形景觀</text:p>
          </table:table-cell>
        </table:table-row>
        <table:table-row table:style-name="ro1">
          <table:table-cell table:style-name="ce1" office:value-type="string" calcext:value-type="string">
            <text:p>大熊湖，位於加拿大西北地區，是加拿大境內第一大湖，也是北美第四大湖和世界第八大湖。湖面面積31,153平方公里，總水量為2,236立方公里，平均深度是71.7公尺，最深處達446公尺。湖岸線長達2,719公里，集水區總面積有114,717平方公里。大熊湖的結冰期為每年11月至7月，湖水從大熊河流入馬更些河。</text:p>
          </table:table-cell>
          <table:table-cell table:style-name="ce1" office:value-type="string" calcext:value-type="string">
            <text:p>河川</text:p>
          </table:table-cell>
          <table:table-cell table:style-name="ce1" office:value-type="string" calcext:value-type="string">
            <text:p>大熊湖</text:p>
          </table:table-cell>
          <table:table-cell table:style-name="ce1" office:value-type="string" calcext:value-type="string">
            <text:p>河川簡介</text:p>
          </table:table-cell>
        </table:table-row>
        <table:table-row table:style-name="ro1">
          <table:table-cell table:style-name="ce1" office:value-type="string" calcext:value-type="string">
            <text:p>馬拉威湖，非洲南部大湖，位於東非大裂谷的最南端。馬拉威、坦尚尼亞和莫三比克三國環繞該湖。馬拉威湖長560公里~580公里，最寬處約75公里。水域面積29,600平方公里。最大流入河為魯胡胡河，流出河為希雷河，該河是贊比西河的大支流。</text:p>
          </table:table-cell>
          <table:table-cell table:style-name="ce1" office:value-type="string" calcext:value-type="string">
            <text:p>河川</text:p>
          </table:table-cell>
          <table:table-cell table:style-name="ce1" office:value-type="string" calcext:value-type="string">
            <text:p>馬拉威湖</text:p>
          </table:table-cell>
          <table:table-cell table:style-name="ce1" office:value-type="string" calcext:value-type="string">
            <text:p>河川簡介</text:p>
          </table:table-cell>
        </table:table-row>
        <table:table-row table:style-name="ro1">
          <table:table-cell table:style-name="ce1" office:value-type="string" calcext:value-type="string">
            <text:p>尚比西河，是非洲第四長的河流，也是從非洲大陸流入印度洋的最長河流。尚比西河是非洲南部的大河，源於尚比亞西北部，距剛果河的源頭約1公里；河流上游有一部分經過安哥拉，但大部分位於尚比亞境內海拔約1000公尺的巴羅茨高原，經過納公尺比亞及波札那的邊境後，到達長130多公里的巴托卡峽谷時形成了著名的維多利亞瀑布，然後沿尚比亞與辛巴威的邊境線衝過卡里巴峽谷進入莫三比克境內的平原，水流開始趨緩，成為非洲東南部主要的航運河道，最後在欣代附近注入莫三比克海峽。尚比西河全長2574公里，流域面積139萬平方公里，年均流量1.6萬立方公尺/秒，幹流河道中共有72處瀑布，河流水力的總蘊藏量約1.37億千瓦。</text:p>
          </table:table-cell>
          <table:table-cell table:style-name="ce1" office:value-type="string" calcext:value-type="string">
            <text:p>河川</text:p>
          </table:table-cell>
          <table:table-cell table:style-name="ce1" office:value-type="string" calcext:value-type="string">
            <text:p>尚比西河</text:p>
          </table:table-cell>
          <table:table-cell table:style-name="ce1" office:value-type="string" calcext:value-type="string">
            <text:p>河川簡介</text:p>
          </table:table-cell>
        </table:table-row>
        <table:table-row table:style-name="ro1">
          <table:table-cell table:style-name="ce1" office:value-type="string" calcext:value-type="string">
            <text:p>大奴湖，是加拿大第二大湖。面積2.86 萬平方公里，最大深度614公尺，蓄水量 2.088萬億立方公尺。上承奴河，下注馬更些河，凍期長，東北岸耶洛奈夫為加拿大西北地區首府。</text:p>
          </table:table-cell>
          <table:table-cell table:style-name="ce1" office:value-type="string" calcext:value-type="string">
            <text:p>河川</text:p>
          </table:table-cell>
          <table:table-cell table:style-name="ce1" office:value-type="string" calcext:value-type="string">
            <text:p>大奴湖</text:p>
          </table:table-cell>
          <table:table-cell table:style-name="ce1" office:value-type="string" calcext:value-type="string">
            <text:p>河川簡介</text:p>
          </table:table-cell>
        </table:table-row>
        <table:table-row table:style-name="ro1">
          <table:table-cell table:style-name="ce1" office:value-type="string" calcext:value-type="string">
            <text:p>馬更些河，是一條北美洲的河流，也是北美洲第二大水系。馬更些河發源於加拿大西北地區的大奴湖，將支流芬利河與皮斯河計算在內的話，馬更些河也是加拿大境內最長的河流（總長1,738公里）。馬更些河流域面積為1,805,200平方公里，每秒的流量為10,700立方公尺。每年船隻可航行時間約為5個月，河流從10月開始結冰，隔年5月解凍。馬更些河一年大約有5個月的時間適合船隻行駛。河流會在10月份凍結，河上的冰直到隔年5月份才會融解。在冬季，部分河道會被當作冰路。整條河流在無冰期間皆可通航。馬更些河盆地和育空河盆地之間的分野形成了西北地區與育空地區的邊界。</text:p>
          </table:table-cell>
          <table:table-cell table:style-name="ce1" office:value-type="string" calcext:value-type="string">
            <text:p>河川</text:p>
          </table:table-cell>
          <table:table-cell table:style-name="ce1" office:value-type="string" calcext:value-type="string">
            <text:p>馬更些河</text:p>
          </table:table-cell>
          <table:table-cell table:style-name="ce1" office:value-type="string" calcext:value-type="string">
            <text:p>河川簡介</text:p>
          </table:table-cell>
        </table:table-row>
        <table:table-row table:style-name="ro1">
          <table:table-cell table:style-name="ce1" office:value-type="string" calcext:value-type="string">
            <text:p>育空河，是北美洲主要的水系之一，發源於加拿大的育空地區。育空河長3,700公里，並由發源地向北流於育空－庫斯科奎姆沖積扇注入白令海。育空河平均流量為6,430立方公尺/秒，流域面積為832,700平方公里。育空河是阿拉斯加州或育空地區最長的河流，所以它也是1896年至1903年間的克朗代克淘金潮主要的運輸途徑，而河輪直到1950年代還繼續往返於育空河上，後來才被克朗代克高速公路所取代。</text:p>
          </table:table-cell>
          <table:table-cell table:style-name="ce1" office:value-type="string" calcext:value-type="string">
            <text:p>河川</text:p>
          </table:table-cell>
          <table:table-cell table:style-name="ce1" office:value-type="string" calcext:value-type="string">
            <text:p>育空河</text:p>
          </table:table-cell>
          <table:table-cell table:style-name="ce1" office:value-type="string" calcext:value-type="string">
            <text:p>河川簡介</text:p>
          </table:table-cell>
        </table:table-row>
        <table:table-row table:style-name="ro1">
          <table:table-cell table:style-name="ce1" office:value-type="string" calcext:value-type="string">
            <text:p>伊利湖，是北美洲五大湖之一，也是世界第十三大湖。伊利湖的面積有24,000平方公里，平均深度19公尺，蓄水量483立方公里。底特律河將休倫湖水導向這裡，而尼加拉河經尼加拉瀑布將湖水引入安大略湖。湖的南岸是美國的俄亥俄州、賓夕法尼亞州和紐約州，西岸是密西根州，北岸是加拿大的安大略省。</text:p>
          </table:table-cell>
          <table:table-cell table:style-name="ce1" office:value-type="string" calcext:value-type="string">
            <text:p>河川</text:p>
          </table:table-cell>
          <table:table-cell table:style-name="ce1" office:value-type="string" calcext:value-type="string">
            <text:p>伊利湖</text:p>
          </table:table-cell>
          <table:table-cell table:style-name="ce1" office:value-type="string" calcext:value-type="string">
            <text:p>河川簡介</text:p>
          </table:table-cell>
        </table:table-row>
        <table:table-row table:style-name="ro1">
          <table:table-cell table:style-name="ce1" office:value-type="string" calcext:value-type="string">
            <text:p>底特律河，位於北美中部五大湖地區，連接聖克萊爾湖和伊利湖，全長51公里。</text:p>
          </table:table-cell>
          <table:table-cell table:style-name="ce1" office:value-type="string" calcext:value-type="string">
            <text:p>河川</text:p>
          </table:table-cell>
          <table:table-cell table:style-name="ce1" office:value-type="string" calcext:value-type="string">
            <text:p>底特律河</text:p>
          </table:table-cell>
          <table:table-cell table:style-name="ce1" office:value-type="string" calcext:value-type="string">
            <text:p>河川簡介</text:p>
          </table:table-cell>
        </table:table-row>
        <table:table-row table:style-name="ro1">
          <table:table-cell table:style-name="ce1" office:value-type="string" calcext:value-type="string">
            <text:p>尼加拉瀑布，是由三座位於北美洲五大湖區尼加拉河上瀑布的總稱，平均流量2,407立方公尺/秒，與伊瓜蘇瀑布、維多利亞瀑布並稱為世界三大跨國瀑布。尼加拉瀑布以美麗的景色，巨大的水力發電能力和極具挑戰性的環境保護工程而聞名於世。據研究瀑布是在約一萬年前的冰河時期形成。同時期北美洲的五大湖也在此時成形。當時因地形侵蝕關係，河床形成一個大洞。而這正是此瀑布的形成因由。也有科學家認為瀑布的前身是山谷，只是被河流流經而形成瀑布。</text:p>
          </table:table-cell>
          <table:table-cell table:style-name="ce1" office:value-type="string" calcext:value-type="string">
            <text:p>地形</text:p>
          </table:table-cell>
          <table:table-cell table:style-name="ce1" office:value-type="string" calcext:value-type="string">
            <text:p>尼加拉瀑布</text:p>
          </table:table-cell>
          <table:table-cell table:style-name="ce1" office:value-type="string" calcext:value-type="string">
            <text:p>地形景觀</text:p>
          </table:table-cell>
        </table:table-row>
        <table:table-row table:style-name="ro1">
          <table:table-cell table:style-name="ce1" office:value-type="string" calcext:value-type="string">
            <text:p>馬蹄瀑布，是北美洲尼加拉瀑布的一部分，屬於尼加拉河。該瀑布橫跨美國和加拿大兩國，馬蹄瀑布的約2/3的位於加拿大的安大略省，剩餘的1/3位於美國的紐約州西南部接壤地帶。</text:p>
          </table:table-cell>
          <table:table-cell table:style-name="ce1" office:value-type="string" calcext:value-type="string">
            <text:p>地形</text:p>
          </table:table-cell>
          <table:table-cell table:style-name="ce1" office:value-type="string" calcext:value-type="string">
            <text:p>馬蹄瀑布</text:p>
          </table:table-cell>
          <table:table-cell table:style-name="ce1" office:value-type="string" calcext:value-type="string">
            <text:p>地形景觀</text:p>
          </table:table-cell>
        </table:table-row>
        <table:table-row table:style-name="ro1">
          <table:table-cell table:style-name="ce1" office:value-type="string" calcext:value-type="string">
            <text:p>布里達爾維爾瀑布（Bridal Veil Falls）是構成尼加拉瀑布的三座瀑布之一，也是三座瀑布中規模最小的一座，位於尼加拉瀑布的美國一側，寬15公尺，落差為24公尺至31公尺[1]。</text:p>
          </table:table-cell>
          <table:table-cell table:style-name="ce1" office:value-type="string" calcext:value-type="string">
            <text:p>地形</text:p>
          </table:table-cell>
          <table:table-cell table:style-name="ce1" office:value-type="string" calcext:value-type="string">
            <text:p>布里達爾維爾瀑布</text:p>
          </table:table-cell>
          <table:table-cell table:style-name="ce1" office:value-type="string" calcext:value-type="string">
            <text:p>地形景觀</text:p>
          </table:table-cell>
        </table:table-row>
        <table:table-row table:style-name="ro1">
          <table:table-cell table:style-name="ce1" office:value-type="string" calcext:value-type="string">
            <text:p>美國瀑布，是構成尼加拉瀑布的三座瀑布之一，位於美國紐約州尼加拉瀑布市。美國瀑布的水量佔尼加拉瀑布總水量的約一成。瀑布寬260公尺，落差為21至34公尺。</text:p>
          </table:table-cell>
          <table:table-cell table:style-name="ce1" office:value-type="string" calcext:value-type="string">
            <text:p>地形</text:p>
          </table:table-cell>
          <table:table-cell table:style-name="ce1" office:value-type="string" calcext:value-type="string">
            <text:p>美國瀑布</text:p>
          </table:table-cell>
          <table:table-cell table:style-name="ce1" office:value-type="string" calcext:value-type="string">
            <text:p>地形景觀</text:p>
          </table:table-cell>
        </table:table-row>
        <table:table-row table:style-name="ro1">
          <table:table-cell table:style-name="ce1" office:value-type="string" calcext:value-type="string">
            <text:p>溫尼伯湖，是北美洲中部的大型湖泊，面積為24,400平方公里，位於加拿大的曼尼托巴省溫尼伯市以北約55公里，是加拿大南部邊界最大的湖泊，也是加拿大南部未發展的原始水系一部分。溫尼伯湖是加拿大第五大淡水湖，也是地球上第十二大淡水湖，但相對水深較淺，除了一條貫通南北流域、水深約60公尺的狹窄水道外，平均深度只為12公尺。湖泊呈窄長形，南北相距416公里，部分區域有沙灘、大型石灰岩懸崖和很多蝙蝠洞穴。曼尼托巴水電局將溫尼伯湖作為世界最大的水庫之一。湖中有不少未開發的島嶼，而獨特的地質也使該湖有潛質發展加拿大南部和緬尼托巴省的首個生態旅遊區域。溫尼伯湖的集水區面積約984,200平方公里。溫尼伯湖以平均年逕流量2066立方公尺/秒向北流入納爾遜河。</text:p>
          </table:table-cell>
          <table:table-cell table:style-name="ce1" office:value-type="string" calcext:value-type="string">
            <text:p>河川</text:p>
          </table:table-cell>
          <table:table-cell table:style-name="ce1" office:value-type="string" calcext:value-type="string">
            <text:p>溫尼伯湖</text:p>
          </table:table-cell>
          <table:table-cell table:style-name="ce1" office:value-type="string" calcext:value-type="string">
            <text:p>河川簡介</text:p>
          </table:table-cell>
        </table:table-row>
        <table:table-row table:style-name="ro1">
          <table:table-cell table:style-name="ce1" office:value-type="string" calcext:value-type="string">
            <text:p>薩斯喀徹溫河，位於加拿大西南部，由北薩斯喀徹溫河和南薩斯喀徹溫河在艾伯特王子城以東約40公里處匯合而成，向東流經薩斯喀徹溫省和馬尼托巴省，最終注入溫尼伯湖，全長約為550公里。</text:p>
          </table:table-cell>
          <table:table-cell table:style-name="ce1" office:value-type="string" calcext:value-type="string">
            <text:p>河川</text:p>
          </table:table-cell>
          <table:table-cell table:style-name="ce1" office:value-type="string" calcext:value-type="string">
            <text:p>薩斯喀徹溫河</text:p>
          </table:table-cell>
          <table:table-cell table:style-name="ce1" office:value-type="string" calcext:value-type="string">
            <text:p>河川簡介</text:p>
          </table:table-cell>
        </table:table-row>
        <table:table-row table:style-name="ro1">
          <table:table-cell table:style-name="ce1" office:value-type="string" calcext:value-type="string">
            <text:p>紅河，為中國、越南跨境水系，也是越南北部最大河流；由於流域多紅色沙頁岩地層，水呈紅色，故稱「紅河」。紅河呈西北-東南流向，全長1280公里。在中國境內有幹流紅河（元江）及其最大支流李仙江（把邊江），二江在越南境內越池匯合，之後經越南首都河內及北部灣入南海。</text:p>
          </table:table-cell>
          <table:table-cell table:style-name="ce1" office:value-type="string" calcext:value-type="string">
            <text:p>河川</text:p>
          </table:table-cell>
          <table:table-cell table:style-name="ce1" office:value-type="string" calcext:value-type="string">
            <text:p>紅河</text:p>
          </table:table-cell>
          <table:table-cell table:style-name="ce1" office:value-type="string" calcext:value-type="string">
            <text:p>河川簡介</text:p>
          </table:table-cell>
        </table:table-row>
        <table:table-row table:style-name="ro1">
          <table:table-cell table:style-name="ce1" office:value-type="string" calcext:value-type="string">
            <text:p>曼尼托巴湖，位於北美洲加拿大的曼尼托巴省境內，是加拿大第十三大湖（4,624平方公里）。呈不規則形狀的曼尼托巴湖長約200公里，由史前時代阿加西湖變化而成，湖中有一個大島嶼及少數較小的島嶼。湖水從西北面的溫尼伯戈西斯湖經流入，再經東北面的流出至溫尼伯湖。曼尼托巴湖曾是歐洲人前往哈德遜灣進行皮草貿易的必經之地。</text:p>
          </table:table-cell>
          <table:table-cell table:style-name="ce1" office:value-type="string" calcext:value-type="string">
            <text:p>河川</text:p>
          </table:table-cell>
          <table:table-cell table:style-name="ce1" office:value-type="string" calcext:value-type="string">
            <text:p>曼尼托巴湖</text:p>
          </table:table-cell>
          <table:table-cell table:style-name="ce1" office:value-type="string" calcext:value-type="string">
            <text:p>河川簡介</text:p>
          </table:table-cell>
        </table:table-row>
        <table:table-row table:style-name="ro1">
          <table:table-cell table:style-name="ce1" office:value-type="string" calcext:value-type="string">
            <text:p>安大略湖，北鄰加拿大安大略省，南毗尼加拉半島和美國紐約州，是北美洲五大湖之一。安大略湖是五大湖中面積最小的（約1.95萬平方公里），但是蓄水量超過伊利湖（1,639立方公里），是世界第十四大湖，湖岸線長1,162公里。最深處有244公尺。最大的流入河流是尼加拉河，最大的流出河流是聖勞倫斯河；同伊利湖還有威蘭運河相連。</text:p>
          </table:table-cell>
          <table:table-cell table:style-name="ce1" office:value-type="string" calcext:value-type="string">
            <text:p>河川</text:p>
          </table:table-cell>
          <table:table-cell table:style-name="ce1" office:value-type="string" calcext:value-type="string">
            <text:p>安大略湖</text:p>
          </table:table-cell>
          <table:table-cell table:style-name="ce1" office:value-type="string" calcext:value-type="string">
            <text:p>河川簡介</text:p>
          </table:table-cell>
        </table:table-row>
        <table:table-row table:style-name="ro1">
          <table:table-cell table:style-name="ce1" office:value-type="string" calcext:value-type="string">
            <text:p>尼加拉河，位於北美洲五大湖區，自伊利湖流向安大略湖，是連接兩大湖的通道。尼加拉河全長56公里，上游海拔174公尺，下游海拔75公尺，水量非常豐富，在山羊島形成著名的尼加拉瀑布。尼加拉河是美國紐約州與加拿大安大略省的邊界。</text:p>
          </table:table-cell>
          <table:table-cell table:style-name="ce1" office:value-type="string" calcext:value-type="string">
            <text:p>河川</text:p>
          </table:table-cell>
          <table:table-cell table:style-name="ce1" office:value-type="string" calcext:value-type="string">
            <text:p>尼加拉河</text:p>
          </table:table-cell>
          <table:table-cell table:style-name="ce1" office:value-type="string" calcext:value-type="string">
            <text:p>河川簡介</text:p>
          </table:table-cell>
        </table:table-row>
        <table:table-row table:style-name="ro1">
          <table:table-cell table:style-name="ce1" office:value-type="string" calcext:value-type="string">
            <text:p>尼皮貢湖，位於加拿大安大略省中西部，桑德貝東北130公里。湖泊長110公里，寬80公里，面積4848平方公里。最深深度165公尺。湖岸線曲折，多島嶼和湖灣。湖水經由尼皮貢河向南注入蘇必略湖的尼皮貢灣。</text:p>
          </table:table-cell>
          <table:table-cell table:style-name="ce1" office:value-type="string" calcext:value-type="string">
            <text:p>河川</text:p>
          </table:table-cell>
          <table:table-cell table:style-name="ce1" office:value-type="string" calcext:value-type="string">
            <text:p>尼皮貢湖</text:p>
          </table:table-cell>
          <table:table-cell table:style-name="ce1" office:value-type="string" calcext:value-type="string">
            <text:p>河川簡介</text:p>
          </table:table-cell>
        </table:table-row>
        <table:table-row table:style-name="ro1">
          <table:table-cell table:style-name="ce1" office:value-type="string" calcext:value-type="string">
            <text:p>威蘭運河，是加拿大安大略省一條運河，全長43.4公里，南起伊利湖畔的科爾伯恩港，北至安大略湖畔聖凱瑟琳斯的威勒港，貫穿尼加拉半島並以中途與其交匯的威蘭河為名。此運河容許船隻避開尼加拉瀑布來往伊利湖和安大略湖，並構成聖羅倫斯海道的一部分。每年約有3000艘船隻使用威蘭運河，合共運載的年度貨物流量達4千萬公噸。運河南北兩端的高度相差約99.5公尺，途中共有八個24.4公尺濶的船閘。運河沿線其他橋隧則為開啟橋或河下隧道。船隻航行威蘭運河全線平均需時約11小時。現有的威蘭運河為第四代運河，於1932年落成，而繞過威蘭市中心的新水道則於1973年完成。各代運河令底特律、溫莎和克里夫蘭等五大湖區沿岸工業城市出產的製成品得以經蒙特婁或魁北克城的港口對外輸出，構成五大湖區經濟的重要一環。</text:p>
          </table:table-cell>
          <table:table-cell table:style-name="ce1" office:value-type="string" calcext:value-type="string">
            <text:p>水利行政</text:p>
          </table:table-cell>
          <table:table-cell table:style-name="ce1" office:value-type="string" calcext:value-type="string">
            <text:p>威蘭運河</text:p>
          </table:table-cell>
          <table:table-cell table:style-name="ce1" office:value-type="string" calcext:value-type="string">
            <text:p>水利工程</text:p>
          </table:table-cell>
        </table:table-row>
        <table:table-row table:style-name="ro1">
          <table:table-cell table:style-name="ce1" office:value-type="string" calcext:value-type="string">
            <text:p>尼皮辛湖，是加拿大的湖泊，由安大略省負責管轄，長65公里、寬25公里，面積873平方公里，集水區面積12,173平方公里，海拔高度196公尺，平均水深4.5公尺，最大水深52公尺，蓄水量3.8立方公里。</text:p>
          </table:table-cell>
          <table:table-cell table:style-name="ce1" office:value-type="string" calcext:value-type="string">
            <text:p>河川</text:p>
          </table:table-cell>
          <table:table-cell table:style-name="ce1" office:value-type="string" calcext:value-type="string">
            <text:p>尼皮辛湖</text:p>
          </table:table-cell>
          <table:table-cell table:style-name="ce1" office:value-type="string" calcext:value-type="string">
            <text:p>河川簡介</text:p>
          </table:table-cell>
        </table:table-row>
        <table:table-row table:style-name="ro1">
          <table:table-cell table:style-name="ce1" office:value-type="string" calcext:value-type="string">
            <text:p>聖克萊爾湖，是北美洲的湖泊，位於加拿大安大略省和美國密西根州之間接壤的邊境，長42公里，寬39公里，面積1,114平方公里，海拔高度175公尺，平均水深3.4公尺，最大水深8.2公尺，蓄水量3.4立方公里，湖岸線長度272公里。</text:p>
          </table:table-cell>
          <table:table-cell table:style-name="ce1" office:value-type="string" calcext:value-type="string">
            <text:p>河川</text:p>
          </table:table-cell>
          <table:table-cell table:style-name="ce1" office:value-type="string" calcext:value-type="string">
            <text:p>聖克萊爾湖</text:p>
          </table:table-cell>
          <table:table-cell table:style-name="ce1" office:value-type="string" calcext:value-type="string">
            <text:p>河川簡介</text:p>
          </table:table-cell>
        </table:table-row>
        <table:table-row table:style-name="ro1">
          <table:table-cell table:style-name="ce1" office:value-type="string" calcext:value-type="string">
            <text:p>錫姆科湖，加拿大安大略省南部湖泊，湖面佔2840平方公里。它是該省第十二大湖泊，湖面在冬天完全結冰。</text:p>
          </table:table-cell>
          <table:table-cell table:style-name="ce1" office:value-type="string" calcext:value-type="string">
            <text:p>河川</text:p>
          </table:table-cell>
          <table:table-cell table:style-name="ce1" office:value-type="string" calcext:value-type="string">
            <text:p>錫姆科湖</text:p>
          </table:table-cell>
          <table:table-cell table:style-name="ce1" office:value-type="string" calcext:value-type="string">
            <text:p>河川簡介</text:p>
          </table:table-cell>
        </table:table-row>
        <table:table-row table:style-name="ro1">
          <table:table-cell table:style-name="ce1" office:value-type="string" calcext:value-type="string">
            <text:p>溫納貝戈湖，是位於美國威斯康星州東部的一個淡水湖，面積557平方公里，是威斯康星州面積最大的湖泊。溫納貝戈湖南北長48公里、寬16公里、湖岸周長142公里、平均水深4.7公尺、最深水深6.4公尺。西岸有眾多暗礁及數座島嶼，東岸則較為陡峭。</text:p>
          </table:table-cell>
          <table:table-cell table:style-name="ce1" office:value-type="string" calcext:value-type="string">
            <text:p>河川</text:p>
          </table:table-cell>
          <table:table-cell table:style-name="ce1" office:value-type="string" calcext:value-type="string">
            <text:p>溫納貝戈湖</text:p>
          </table:table-cell>
          <table:table-cell table:style-name="ce1" office:value-type="string" calcext:value-type="string">
            <text:p>河川簡介</text:p>
          </table:table-cell>
        </table:table-row>
        <table:table-row table:style-name="ro1">
          <table:table-cell table:style-name="ce1" office:value-type="string" calcext:value-type="string">
            <text:p>聖羅倫斯河，是北美的一條河流。位於加拿大和美國境內。起源於安大略湖，流經蒙特婁、魁北克市，在加斯佩地區注入大西洋的聖羅倫斯灣。聖羅倫斯河全長3056公里。 聖羅倫斯河水量充沛，水質含泥沙量較少,支流有渥太華河，沙陀格威河，黎塞留河和薩貴內河，佛蒙特州的尚普蘭湖也是它的分支水系。聖羅倫斯水系同五大湖一起構成了世界上最大的淡水水系。聖羅倫斯河是五大湖水繫到大西洋的通路，具有重要的地位。河流兩岸集中了魁北克80%的人口和幾乎所有的工業。</text:p>
          </table:table-cell>
          <table:table-cell table:style-name="ce1" office:value-type="string" calcext:value-type="string">
            <text:p>河川</text:p>
          </table:table-cell>
          <table:table-cell table:style-name="ce1" office:value-type="string" calcext:value-type="string">
            <text:p>聖羅倫斯河</text:p>
          </table:table-cell>
          <table:table-cell table:style-name="ce1" office:value-type="string" calcext:value-type="string">
            <text:p>河川簡介</text:p>
          </table:table-cell>
        </table:table-row>
        <table:table-row table:style-name="ro1">
          <table:table-cell table:style-name="ce1" office:value-type="string" calcext:value-type="string">
            <text:p>巴爾喀什湖，是位於中亞哈薩克斯坦共和國東部的一個內流湖，歷史上曾是中國（清）與俄國的界湖。巴爾喀什湖面積16,996平方公里，是世界上第十三大湖泊，東西長而南北窄，東西長約605公里，南北寬約8至70公里，湖的中部有一個半島，而半島以北的湖峽只寬約3500公尺，略略把湖分成東西兩部分。巴爾喀什湖流域流入七條河流，伊犁河是其中主要的一條，流域內多數河岸帶由其形成。其它河流如卡拉塔爾河則形成地下逕流。伊犁河的河水主要靠中國新疆的降水（春季的大量雪山融水）補給。就像鹹海一樣，巴爾喀什湖也因為其流入的河流修建了分水水渠，流入的水量減少而漸漸萎縮。</text:p>
          </table:table-cell>
          <table:table-cell table:style-name="ce1" office:value-type="string" calcext:value-type="string">
            <text:p>河川</text:p>
          </table:table-cell>
          <table:table-cell table:style-name="ce1" office:value-type="string" calcext:value-type="string">
            <text:p>巴爾喀什湖</text:p>
          </table:table-cell>
          <table:table-cell table:style-name="ce1" office:value-type="string" calcext:value-type="string">
            <text:p>河川簡介</text:p>
          </table:table-cell>
        </table:table-row>
        <table:table-row table:style-name="ro1">
          <table:table-cell table:style-name="ce1" office:value-type="string" calcext:value-type="string">
            <text:p>伊犁河，是中國水量最大的內陸河，也是新疆水量最豐富的河流。伊犁河主源特克斯河發源於汗騰格里峰北側，由西向東流，在東經82°左右折向北流，穿過喀德明山脈，和鞏乃斯河匯合，又折向西流，在伊寧和喀什河匯合，穿越國境，進入哈薩克斯坦，最終進入巴爾喀什湖。伊犁河上游穿越一系列山地和谷地，這個區域年降水量達到700毫公尺，春季還有高山融雪水進入，因此水量豐富，年逕流量為118億立方公尺。過了伊寧後，進入河谷平原，河床變寬，多沙洲島嶼，水流分叉。伊犁河流域氣溫比新疆其他地區高，幹流封凍只有60天左右，由於上游主要是岩石高山，因此含沙量也少，年平均為0.2-0.5千克/立方公尺。伊犁河流域因為雨水豐沛，農業幾乎不需要灌溉。下游在5-10月間可通航吃水量為200噸左右的船隻。</text:p>
          </table:table-cell>
          <table:table-cell table:style-name="ce1" office:value-type="string" calcext:value-type="string">
            <text:p>河川</text:p>
          </table:table-cell>
          <table:table-cell table:style-name="ce1" office:value-type="string" calcext:value-type="string">
            <text:p>伊犁河</text:p>
          </table:table-cell>
          <table:table-cell table:style-name="ce1" office:value-type="string" calcext:value-type="string">
            <text:p>河川簡介</text:p>
          </table:table-cell>
        </table:table-row>
        <table:table-row table:style-name="ro1">
          <table:table-cell table:style-name="ce1" office:value-type="string" calcext:value-type="string">
            <text:p>鞏乃斯河是伊犁河的支流之一。發源於 那拉提山。鞏乃斯河在喀德明山附近與特克斯河匯合，其後再和喀什河匯合，進入哈薩克斯坦，最終流入巴爾喀什湖，全長230公里。</text:p>
          </table:table-cell>
          <table:table-cell table:style-name="ce1" office:value-type="string" calcext:value-type="string">
            <text:p>河川</text:p>
          </table:table-cell>
          <table:table-cell table:style-name="ce1" office:value-type="string" calcext:value-type="string">
            <text:p>鞏乃斯河</text:p>
          </table:table-cell>
          <table:table-cell table:style-name="ce1" office:value-type="string" calcext:value-type="string">
            <text:p>河川簡介</text:p>
          </table:table-cell>
        </table:table-row>
        <table:table-row table:style-name="ro1">
          <table:table-cell table:style-name="ce1" office:value-type="string" calcext:value-type="string">
            <text:p>塔里木河，為中國最大、世界第五大內流河，中國境內最長的內流河。主源為葉爾羌河，發源於喀喇崑崙山特力木坎力峰東南麓。源流分三支即葉爾羌河、阿克蘇河與和田河，三河於阿瓦提縣的肖夾克附近匯合，肖夾克至台特瑪湖段稱塔里木河。按照主源葉爾羌河計算，全長2030公里，流域面積43.55萬平方公里，其中中國境內流域面積41.48萬平方公里。幹流沿盆地北部邊緣由西向東蜿蜒於北緯41度，到東經87度以東折向東南，穿過塔克拉瑪干沙漠東部，最後注入台特瑪湖。塔里木河原流向羅布泊，後河流改道；近年來下游很多地區水量已經很少。塔河水含沙量很高，航道改變也很大。塔河幹流兩岸並不產水，其水源完全來自發源於四周山區的各支流。水量因季節差異而變化很大，每當進入酷熱夏季，積雪及冰川融化使得水量驟然增高，冬季則水量減小。塔里木河經常改道，河道含沙量大，沖淤變化頻繁，中游地區形成南北寬達千百公尺的沖積平原。由於源流區和幹流上中游的用水不斷增加，下游的下段（阿拉干至台特馬湖）已成一片沙漠，台特馬湖季節性乾涸；中段（鐵干里克至阿拉干），植被衰敗，沙化嚴重；上段（卡拉至鐵干里克）為生產建設兵團農二師的5個團場，依靠攔截塔河的大閘，將塔河來水全部引入平原水庫，又從孔雀河修渠引水接濟，才得勉強維持，即使這樣，水源仍不能得到保證，而且受下游地區的沙化威脅，生態環境日益惡化。</text:p>
          </table:table-cell>
          <table:table-cell table:style-name="ce1" office:value-type="string" calcext:value-type="string">
            <text:p>河川</text:p>
          </table:table-cell>
          <table:table-cell table:style-name="ce1" office:value-type="string" calcext:value-type="string">
            <text:p>塔里木河</text:p>
          </table:table-cell>
          <table:table-cell table:style-name="ce1" office:value-type="string" calcext:value-type="string">
            <text:p>河川簡介</text:p>
          </table:table-cell>
        </table:table-row>
        <table:table-row table:style-name="ro1">
          <table:table-cell table:style-name="ce1" office:value-type="string" calcext:value-type="string">
            <text:p>台特瑪湖，位於中國新疆維吾爾自治區塔里木盆地東南部、若羌縣北部，是塔里木河和車爾臣河的尾閭湖，與喀拉庫順湖、羅布泊同為羅布泊地區三大窪地。歷史上台特瑪湖面積最大時達150平方公里，湖水最大容積2億立方公尺。1972年以來，隨著塔里木河下游大西海子水庫的蓄水，塔里木河下游大西海子水庫以下363公里長的河道長期斷流，而車爾臣河只有在特大洪水時才可能有洪水流入台特瑪湖，至1974年台特瑪湖完全乾涸。自2001年，隨著塔里木河流域近期綜合治理工程的開展，塔里木河、博斯騰湖多次向塔里木河下游輸水，加上崑崙山水系的車爾臣河、若羌河和公尺蘭河正值盛水期，台特瑪湖得到迅速恢復，塔里木河下游兩岸瀕臨死亡的植被恢復了生機。2002年台特瑪湖最大水面面積曾經達到約213平方公里。2006年以來博斯騰湖水位下降，巴音郭楞蒙古自治州用水也開始緊張，從孔雀河調水越來越困難，使得台特瑪湖只能夠季節性的維持一定的水面，2007年目測為10平方公里左右。2008年，因持續乾旱影響，塔里木河來水量大減，又重新回到以前的乾涸狀態。自2010年起，發源於崑崙山區的車爾臣河來水量較大，加之周邊地區強降雨以及若羌河上游泄洪等因素影響，台特瑪湖在2008年乾涸後又重現碧波，水面面積也基本穩定在300平方公里左右。目前台特瑪湖現有水源主要來自車爾臣河的補給。</text:p>
          </table:table-cell>
          <table:table-cell table:style-name="ce1" office:value-type="string" calcext:value-type="string">
            <text:p>河川</text:p>
          </table:table-cell>
          <table:table-cell table:style-name="ce1" office:value-type="string" calcext:value-type="string">
            <text:p>台特瑪湖</text:p>
          </table:table-cell>
          <table:table-cell table:style-name="ce1" office:value-type="string" calcext:value-type="string">
            <text:p>河川簡介</text:p>
          </table:table-cell>
        </table:table-row>
        <table:table-row table:style-name="ro1">
          <table:table-cell table:style-name="ce1" office:value-type="string" calcext:value-type="string">
            <text:p>博斯騰湖，位於中國新疆維吾爾自治區巴音郭楞蒙古自治州博湖縣天山南坡焉耆盆地的東南部，塔里木盆地北緣，是中國最大的內陸淡水湖。湖面海拔1048公尺，平均深度9公尺，最深處17公尺。</text:p>
          </table:table-cell>
          <table:table-cell table:style-name="ce1" office:value-type="string" calcext:value-type="string">
            <text:p>河川</text:p>
          </table:table-cell>
          <table:table-cell table:style-name="ce1" office:value-type="string" calcext:value-type="string">
            <text:p>博斯騰湖</text:p>
          </table:table-cell>
          <table:table-cell table:style-name="ce1" office:value-type="string" calcext:value-type="string">
            <text:p>河川簡介</text:p>
          </table:table-cell>
        </table:table-row>
        <table:table-row table:style-name="ro1">
          <table:table-cell table:style-name="ce1" office:value-type="string" calcext:value-type="string">
            <text:p>車爾臣河，位於中國新疆巴音郭楞蒙古自治州，全長468公里，年均逕流量達8億立方公尺，是塔里木盆地東南部逕流量最大的河流，是塔里木河水系「九源一干」之一。車爾臣河發源於崑崙山北坡的木孜塔格峰，上游匯集崑崙山、阿爾金山諸冰川支流，山區段長約353km，山區集水面積24692平方公里，該河70%左右的水量靠海拔5000m以上現代冰川的冰雪融水直接補給，由於高山冰川的調節作用，年逕流量比較穩定，但季節變化很大。山區平均河底坡1．5%，蘊藏著豐富的水力資源。山口年逕流量為7.84億立方公尺。山口以下約30km的巴什克其克電站年逕流量為6.98億立方公尺。且末水文站合成年逕流量為5.139億立方公尺。中游由南至北貫穿且末、若羌兩縣。下游從西南方向注入尾閭台特瑪湖。歷史上每年有2億立方公尺的水通過台特瑪湖注入羅布泊，70年代以來，車爾臣河僅在洪水季節才有水流入台特瑪湖。且末縣和若羌兩縣每年從車爾臣河的引水量只有3億立方公尺。車爾臣河縱坡度達7‰，導致河水流速較快。洪水季節給且末縣的威脅嚴重。2004年以來，車爾臣河流域14萬畝人工蘆葦濕地得到全面發展。2007年5月26日，新疆巴音郭楞蒙古自治州車爾臣河流域管理處正式掛牌成立。作為州水利部門的派出機構，依法行使流域管理職責。</text:p>
          </table:table-cell>
          <table:table-cell table:style-name="ce1" office:value-type="string" calcext:value-type="string">
            <text:p>河川</text:p>
          </table:table-cell>
          <table:table-cell table:style-name="ce1" office:value-type="string" calcext:value-type="string">
            <text:p>車爾臣河</text:p>
          </table:table-cell>
          <table:table-cell table:style-name="ce1" office:value-type="string" calcext:value-type="string">
            <text:p>河川簡介</text:p>
          </table:table-cell>
        </table:table-row>
        <table:table-row table:style-name="ro1">
          <table:table-cell table:style-name="ce1" office:value-type="string" calcext:value-type="string">
            <text:p>鹹海，是中亞的一個內流鹹水湖，位於哈薩克斯坦共和國和烏茲別克斯坦共和國的交界處。「鹹海」意為「島之海」，得名於曾分布於其中的超過1,100個島嶼。水源主要來自阿姆河和錫爾河。鹹海曾以68,000平方公里的面積名列世界第四大湖，但1960年代以後，由於蘇聯的引水灌溉工程，鹹海的面積不斷地萎縮。至2007年，鹹海的面積已萎縮至原面積的10%，並分裂為四個湖。</text:p>
          </table:table-cell>
          <table:table-cell table:style-name="ce1" office:value-type="string" calcext:value-type="string">
            <text:p>河川</text:p>
          </table:table-cell>
          <table:table-cell table:style-name="ce1" office:value-type="string" calcext:value-type="string">
            <text:p>鹹海</text:p>
          </table:table-cell>
          <table:table-cell table:style-name="ce1" office:value-type="string" calcext:value-type="string">
            <text:p>河川簡介</text:p>
          </table:table-cell>
        </table:table-row>
        <table:table-row table:style-name="ro1">
          <table:table-cell table:style-name="ce1" office:value-type="string" calcext:value-type="string">
            <text:p>阿姆河，是中亞最長的河流。源頭瓦罕河出自帕公尺爾高原東南部和興都庫什山脈海拔的4900公尺的山嶽冰川，西流匯合源出帕公尺爾高原的帕公尺爾河，稱噴赤河，再曲折西流，匯合瓦赫什河後稱阿姆河，向西北流入鹹海。流經塔吉克、阿富汗、烏茲別克、土庫曼四個國家。阿姆河長1415公里；從源頭起算，全長2540公里，流域南北寬960公里，東西長1400公里，面積46.5萬平方公里。靠高山冰川和融雪補給，每年有春、夏兩次汛期。河水含沙量多，水力資源豐富，有灌溉之利，建有多處水電站和水庫。從河口到查爾朱可通航。</text:p>
          </table:table-cell>
          <table:table-cell table:style-name="ce1" office:value-type="string" calcext:value-type="string">
            <text:p>河川</text:p>
          </table:table-cell>
          <table:table-cell table:style-name="ce1" office:value-type="string" calcext:value-type="string">
            <text:p>阿姆河</text:p>
          </table:table-cell>
          <table:table-cell table:style-name="ce1" office:value-type="string" calcext:value-type="string">
            <text:p>河川簡介</text:p>
          </table:table-cell>
        </table:table-row>
        <table:table-row table:style-name="ro1">
          <table:table-cell table:style-name="ce1" office:value-type="string" calcext:value-type="string">
            <text:p>瓦赫什河，是中亞的阿姆河的支流，發源自吉爾吉斯斯坦南部阿賴谷地南側的外阿賴山脈達烏穆魯克山，流經塔吉克斯坦。河道全長786公里，流域面積39,100平方公里，其中塔吉克斯坦境內31,200 km2 (79.8%)。平均流量538 m3/s，年逕流量20.2 km3。逕流主要由融雪和冰川補給，5～9月的逕流量占全年逕流量的77%。 冬季流量僅150m3/s，夏季達到1500m3/s。流經帕公尺爾高原，形成深谷急流。地球上非極區最長的費德先科冰川與阿布拉莫夫冰川匯入該河。流出山區後，該河下游150km流過塔吉克斯坦西南肥沃的低地平原，最終匯入噴赤河成為阿姆河。占阿姆河流量的25%。 下游的虎谷自然保護區是裏海虎滅絕前的最後棲息地。</text:p>
          </table:table-cell>
          <table:table-cell table:style-name="ce1" office:value-type="string" calcext:value-type="string">
            <text:p>河川</text:p>
          </table:table-cell>
          <table:table-cell table:style-name="ce1" office:value-type="string" calcext:value-type="string">
            <text:p>瓦赫什河</text:p>
          </table:table-cell>
          <table:table-cell table:style-name="ce1" office:value-type="string" calcext:value-type="string">
            <text:p>河川簡介</text:p>
          </table:table-cell>
        </table:table-row>
        <table:table-row table:style-name="ro1">
          <table:table-cell table:style-name="ce1" office:value-type="string" calcext:value-type="string">
            <text:p>噴赤河，河長約1,125公里。噴赤河通過塔吉克之戈爾諾－巴達赫尚自治州首府霍羅格市後，成為莫加布河的主要支流，並向南西部流動與瓦赫什河及帕公尺爾河匯流成中亞最大的河流阿姆河。噴赤河曾在80年代蘇聯入侵阿富汗時扮演一個非常重要戰略河流的角色。</text:p>
          </table:table-cell>
          <table:table-cell table:style-name="ce1" office:value-type="string" calcext:value-type="string">
            <text:p>河川</text:p>
          </table:table-cell>
          <table:table-cell table:style-name="ce1" office:value-type="string" calcext:value-type="string">
            <text:p>噴赤河</text:p>
          </table:table-cell>
          <table:table-cell table:style-name="ce1" office:value-type="string" calcext:value-type="string">
            <text:p>河川簡介</text:p>
          </table:table-cell>
        </table:table-row>
        <table:table-row table:style-name="ro1">
          <table:table-cell table:style-name="ce1" office:value-type="string" calcext:value-type="string">
            <text:p>錫爾河，中、下游流經沙漠地區，是中亞著名內流河。錫爾河發源於天山山脈，分兩源，右源納倫河和左源卡拉達里亞河，納倫河為正源，發源於吉爾吉斯斯坦。兩河在納曼干附近匯合後向西流入費爾干納谷地，在塔吉克斯坦苦盞出谷，流至別卡巴德後轉而向西北，流經烏茲別克斯坦和哈薩克斯坦後，注入鹹海。全長2212公里，流域面積21.9萬平方公里，河口多年平均流量1060立方公尺/秒，年均逕流量336億立方公尺。</text:p>
          </table:table-cell>
          <table:table-cell table:style-name="ce1" office:value-type="string" calcext:value-type="string">
            <text:p>河川</text:p>
          </table:table-cell>
          <table:table-cell table:style-name="ce1" office:value-type="string" calcext:value-type="string">
            <text:p>錫爾河</text:p>
          </table:table-cell>
          <table:table-cell table:style-name="ce1" office:value-type="string" calcext:value-type="string">
            <text:p>河川簡介</text:p>
          </table:table-cell>
        </table:table-row>
        <table:table-row table:style-name="ro1">
          <table:table-cell table:style-name="ce1" office:value-type="string" calcext:value-type="string">
            <text:p>拉多加湖，是位於俄羅斯西北部卡累利阿共和國和列寧格勒州的淡水湖，也是歐洲最大的湖泊和世界第15大湖泊。湖泊面積為17,700平方公里（不計島嶼），南北兩岸相距219公里，平均闊83公里，平均深度為51公尺，最大深度230公尺，集水區面積276,000平方公里，水體體積908立方公里。湖中有約660個島嶼，總面積為455平方公里。除了著名的維拉姆島外，大部分小島處於西北部。拉多加湖的集水區包括50,000個湖泊和3,500條長逾10公里的河流。約85%水源來自支流，13%來自雨水，剩下的2%是地下水。</text:p>
          </table:table-cell>
          <table:table-cell table:style-name="ce1" office:value-type="string" calcext:value-type="string">
            <text:p>河川</text:p>
          </table:table-cell>
          <table:table-cell table:style-name="ce1" office:value-type="string" calcext:value-type="string">
            <text:p>拉多加湖</text:p>
          </table:table-cell>
          <table:table-cell table:style-name="ce1" office:value-type="string" calcext:value-type="string">
            <text:p>河川簡介</text:p>
          </table:table-cell>
        </table:table-row>
        <table:table-row table:style-name="ro1">
          <table:table-cell table:style-name="ce1" office:value-type="string" calcext:value-type="string">
            <text:p>奧涅加湖，是歐洲第二大湖。位於俄羅斯西北部，大部分位於卡累利阿共和國境內，南部在列寧格勒州和沃洛格達州境內。屬冰川構造湖。湖盆從西北向東南延伸，長250公里。最寬處91.6公里，面積9700平方公里。湖面海拔33公尺。西北和北岸為由花崗岩組成的曲折岩岸，多湖灣；東南和南為平直的沙岸，多湖灘。湖盆南淺北深，平均水深30公尺，水體積292×109立方公尺。有1369個湖島，總面積250平方公里。大多數水量來自舒亞、沃德拉等58條河流。通過運河與白海、波羅的海相連，有重要航運價值。湖內盛產多種魚類。</text:p>
          </table:table-cell>
          <table:table-cell table:style-name="ce1" office:value-type="string" calcext:value-type="string">
            <text:p>河川</text:p>
          </table:table-cell>
          <table:table-cell table:style-name="ce1" office:value-type="string" calcext:value-type="string">
            <text:p>奧涅加湖</text:p>
          </table:table-cell>
          <table:table-cell table:style-name="ce1" office:value-type="string" calcext:value-type="string">
            <text:p>河川簡介</text:p>
          </table:table-cell>
        </table:table-row>
        <table:table-row table:style-name="ro1">
          <table:table-cell table:style-name="ce1" office:value-type="string" calcext:value-type="string">
            <text:p>斯維里河，是俄羅斯的河流，位於列寧格勒州東北部，河水經河道從奧涅加湖流往拉多加湖，因此斯維里河把這兩個歐洲最大型湖泊連接，也是流入拉多加湖的最大河流。</text:p>
          </table:table-cell>
          <table:table-cell table:style-name="ce1" office:value-type="string" calcext:value-type="string">
            <text:p>河川</text:p>
          </table:table-cell>
          <table:table-cell table:style-name="ce1" office:value-type="string" calcext:value-type="string">
            <text:p>斯維里河</text:p>
          </table:table-cell>
          <table:table-cell table:style-name="ce1" office:value-type="string" calcext:value-type="string">
            <text:p>河川簡介</text:p>
          </table:table-cell>
        </table:table-row>
        <table:table-row table:style-name="ro1">
          <table:table-cell table:style-name="ce1" office:value-type="string" calcext:value-type="string">
            <text:p>伊爾門湖，是俄羅斯諾夫哥羅德州重要的湖泊，以前是瓦良格人和希臘人的貿易道路，諾夫哥羅德城位於湖的出口處以下約6公里。湖泊面積為982平方公里(按水位改變為733至2090平方公里)，52條河流入伊爾門湖，主要4條為姆斯塔河、 波拉河、洛瓦季河和舍隆河，經沃爾霍夫河流進拉多加湖，再經涅瓦河流進芬蘭灣。水位由位於沃爾霍夫河下游的沃爾霍夫水力發電站水壩控制，七月的水溫為19-20 °C，和暖季節約90日。</text:p>
          </table:table-cell>
          <table:table-cell table:style-name="ce1" office:value-type="string" calcext:value-type="string">
            <text:p>河川</text:p>
          </table:table-cell>
          <table:table-cell table:style-name="ce1" office:value-type="string" calcext:value-type="string">
            <text:p>伊爾門湖</text:p>
          </table:table-cell>
          <table:table-cell table:style-name="ce1" office:value-type="string" calcext:value-type="string">
            <text:p>河川簡介</text:p>
          </table:table-cell>
        </table:table-row>
        <table:table-row table:style-name="ro1">
          <table:table-cell table:style-name="ce1" office:value-type="string" calcext:value-type="string">
            <text:p>沃爾霍夫河，是俄羅斯西北部的河流，位於諾夫哥羅德州和列寧格勒州，河道全長224公里，流域面積80,200平方公里，發源自伊爾門湖，向北流入拉多加湖，是拉多加湖的第二大支流，河流在11月至4月結冰。</text:p>
          </table:table-cell>
          <table:table-cell table:style-name="ce1" office:value-type="string" calcext:value-type="string">
            <text:p>河川</text:p>
          </table:table-cell>
          <table:table-cell table:style-name="ce1" office:value-type="string" calcext:value-type="string">
            <text:p>沃爾霍夫河</text:p>
          </table:table-cell>
          <table:table-cell table:style-name="ce1" office:value-type="string" calcext:value-type="string">
            <text:p>河川簡介</text:p>
          </table:table-cell>
        </table:table-row>
        <table:table-row table:style-name="ro1">
          <table:table-cell table:style-name="ce1" office:value-type="string" calcext:value-type="string">
            <text:p>塞馬湖，是芬蘭最大的湖泊，也是歐洲第四大湖泊，位於芬蘭的南部。塞馬湖也是塞馬環斑海豹的棲息地，牠同時也是世界上三種淡水海豹之一。</text:p>
          </table:table-cell>
          <table:table-cell table:style-name="ce1" office:value-type="string" calcext:value-type="string">
            <text:p>河川</text:p>
          </table:table-cell>
          <table:table-cell table:style-name="ce1" office:value-type="string" calcext:value-type="string">
            <text:p>塞馬湖</text:p>
          </table:table-cell>
          <table:table-cell table:style-name="ce1" office:value-type="string" calcext:value-type="string">
            <text:p>河川簡介</text:p>
          </table:table-cell>
        </table:table-row>
        <table:table-row table:style-name="ro1">
          <table:table-cell table:style-name="ce1" office:value-type="string" calcext:value-type="string">
            <text:p>武克希河，是卡累利阿地峽最北面的一條河流，源頭為芬蘭東南部的塞馬湖，流入俄羅斯西北部的拉多加湖。武克希河共有3個分支匯入拉多加湖，老的主北分支位於普里奧焦爾斯克，另一個較小的分支在其北面幾公里處。從1857年開始，一個新的南分支位於55公里處，被稱為Burnaya河。老的分支1857年後開始斷流，北面和南面的分支實際上屬於兩個不同的河流系統，有時在旱季互相隔離。塞馬湖與拉多加湖的落差為69公尺。武克希河北分支長度為150公里，南分支長度為162公里。從整個流域而言，河道寬處形成一系列湖泊，由短的河流將這些湖泊相連。</text:p>
          </table:table-cell>
          <table:table-cell table:style-name="ce1" office:value-type="string" calcext:value-type="string">
            <text:p>河川</text:p>
          </table:table-cell>
          <table:table-cell table:style-name="ce1" office:value-type="string" calcext:value-type="string">
            <text:p>武克希河</text:p>
          </table:table-cell>
          <table:table-cell table:style-name="ce1" office:value-type="string" calcext:value-type="string">
            <text:p>河川簡介</text:p>
          </table:table-cell>
        </table:table-row>
        <table:table-row table:style-name="ro1">
          <table:table-cell table:style-name="ce1" office:value-type="string" calcext:value-type="string">
            <text:p>夏西河，是俄羅斯的河流，位於諾夫哥羅德州和列寧格勒州，從發源地瓦爾代高地往北流往拉多加湖，河口附近有小鎮夏西斯特羅伊，從11月至4月結冰。</text:p>
          </table:table-cell>
          <table:table-cell table:style-name="ce1" office:value-type="string" calcext:value-type="string">
            <text:p>河川</text:p>
          </table:table-cell>
          <table:table-cell table:style-name="ce1" office:value-type="string" calcext:value-type="string">
            <text:p>夏西河</text:p>
          </table:table-cell>
          <table:table-cell table:style-name="ce1" office:value-type="string" calcext:value-type="string">
            <text:p>河川簡介</text:p>
          </table:table-cell>
        </table:table-row>
        <table:table-row table:style-name="ro1">
          <table:table-cell table:style-name="ce1" office:value-type="string" calcext:value-type="string">
            <text:p>馬拉開波湖，是南美洲最大的湖泊及潟湖；位於委內瑞拉西北部沿海地區，安第斯山脈和佩里哈-東科迪勒拉山脈之間的馬拉開波低地中，係安第斯山北段一斷層陷落的構造湖。以長55公里，最窄處寬僅1公里的水道通委內瑞拉灣；南北長159公里，東西寬108公里，湖岸線長約1000公里；面積13210平方公里；最深點60公尺。湖周圍為沼澤低地，湖水較淺，並受到河流沖淡，南部水淡，北部微鹹。沿湖周圍為世界著名石油產區，有石油湖之稱。油田集中於東北岸和西北岸。其北部通過馬拉開波海峽與加勒比海委內瑞拉灣相連，因此與其說是湖泊，更接近是個海灣。湖岸西北的馬拉開波是委內瑞拉第二大城市和港口。</text:p>
          </table:table-cell>
          <table:table-cell table:style-name="ce1" office:value-type="string" calcext:value-type="string">
            <text:p>河川</text:p>
          </table:table-cell>
          <table:table-cell table:style-name="ce1" office:value-type="string" calcext:value-type="string">
            <text:p>馬拉開波湖</text:p>
          </table:table-cell>
          <table:table-cell table:style-name="ce1" office:value-type="string" calcext:value-type="string">
            <text:p>河川簡介</text:p>
          </table:table-cell>
        </table:table-row>
        <table:table-row table:style-name="ro1">
          <table:table-cell table:style-name="ce1" office:value-type="string" calcext:value-type="string">
            <text:p>洞里薩湖，位於柬埔寨境內西部，是東南亞最大的淡水湖。枯水期（12月－4月）湖水經洞里薩河注入湄公河，湖水平均深度為1公尺，面積2,700平方公里；雨季因湄公河回流，水深可達9公尺，面積則擴展至16,000平方公里。因為湄公河水內含沖積物質所帶來的養份，使得湖中滋生大量的魚蝦，無論旱、雨季都出產甚豐。目前洞里薩湖是柬埔寨北部的主要「肉食倉庫」。目前環湖的大城市除金邊市以外，還有：馬德望市、菩薩市、暹粒市、磅通市和磅清揚市。</text:p>
          </table:table-cell>
          <table:table-cell table:style-name="ce1" office:value-type="string" calcext:value-type="string">
            <text:p>河川</text:p>
          </table:table-cell>
          <table:table-cell table:style-name="ce1" office:value-type="string" calcext:value-type="string">
            <text:p>洞里薩湖</text:p>
          </table:table-cell>
          <table:table-cell table:style-name="ce1" office:value-type="string" calcext:value-type="string">
            <text:p>河川簡介</text:p>
          </table:table-cell>
        </table:table-row>
        <table:table-row table:style-name="ro1">
          <table:table-cell table:style-name="ce1" office:value-type="string" calcext:value-type="string">
            <text:p>湄公河，幹流全長4180公里，是亞洲最重要的跨國水系，世界第十二長河流，亞洲第七長河流；主源為扎曲，發源於中國青海省玉樹藏族自治州雜多縣。流經中國西藏自治區、雲南省、寮國、緬甸、泰國、柬埔寨和越南，於越南胡志明市以南省份流入南海。流域除中國和緬甸外，均為湄公河委員會成員國。湄公河上游在中國境內，稱為瀾滄江，，下游三角洲在越南境內，因由越南流入南海有9個入海口，故越南稱之為九龍江。由於湄公河在旱季及雨季的流量有極大變化，以及主幹流有不少激流及瀑布，造成湄公河的航運能力差。目前湄公河只有下游550公里可通航。</text:p>
          </table:table-cell>
          <table:table-cell table:style-name="ce1" office:value-type="string" calcext:value-type="string">
            <text:p>河川</text:p>
          </table:table-cell>
          <table:table-cell table:style-name="ce1" office:value-type="string" calcext:value-type="string">
            <text:p>湄公河</text:p>
          </table:table-cell>
          <table:table-cell table:style-name="ce1" office:value-type="string" calcext:value-type="string">
            <text:p>河川簡介</text:p>
          </table:table-cell>
        </table:table-row>
        <table:table-row table:style-name="ro1">
          <table:table-cell table:style-name="ce1" office:value-type="string" calcext:value-type="string">
            <text:p>瀾滄江，是湄公河上游中國境內河段的名稱，其上游為扎曲，發源於青海省玉樹藏族自治州雜多縣扎青鄉北部，流經青海、西藏和雲南三省區，在勐臘縣出境成為寮國和緬甸的界河後，始稱湄公河。流域面積16.48萬平方公里，長2,139公里，多年平均出境水量765億立方公尺。瀾滄江的水電已經全面開發。瀾滄江上游段高山融雪補給占有一定比重，但是地下水補給占50%，中游段地下水補給增加，下游的地下水補給占60%以上。瀾滄江逕流量主要來自下游，下游允景洪站年逕流量達到566.1億立方公尺。瀾滄江上中游高山逕流，冬季不到全年逕流量的10%，夏季達到50%。</text:p>
          </table:table-cell>
          <table:table-cell table:style-name="ce1" office:value-type="string" calcext:value-type="string">
            <text:p>河川</text:p>
          </table:table-cell>
          <table:table-cell table:style-name="ce1" office:value-type="string" calcext:value-type="string">
            <text:p>瀾滄江</text:p>
          </table:table-cell>
          <table:table-cell table:style-name="ce1" office:value-type="string" calcext:value-type="string">
            <text:p>河川簡介</text:p>
          </table:table-cell>
        </table:table-row>
        <table:table-row table:style-name="ro1">
          <table:table-cell table:style-name="ce1" office:value-type="string" calcext:value-type="string">
            <text:p>帕托斯湖，是巴西的湖泊，位於該國南部，由南里奧格蘭德州負責管轄，長280公里、寬70公里，面積9,850平方公里，是拉丁美洲第二大潟湖，平均水深3公尺，最大水深7公尺。</text:p>
          </table:table-cell>
          <table:table-cell table:style-name="ce1" office:value-type="string" calcext:value-type="string">
            <text:p>河川</text:p>
          </table:table-cell>
          <table:table-cell table:style-name="ce1" office:value-type="string" calcext:value-type="string">
            <text:p>帕托斯湖</text:p>
          </table:table-cell>
          <table:table-cell table:style-name="ce1" office:value-type="string" calcext:value-type="string">
            <text:p>河川簡介</text:p>
          </table:table-cell>
        </table:table-row>
        <table:table-row table:style-name="ro1">
          <table:table-cell table:style-name="ce1" office:value-type="string" calcext:value-type="string">
            <text:p>密林湖，是南美洲的湖泊，位於巴西南里奧格蘭德州南部和烏拉圭東部，長174公里、寬35公里，面積3,750平方公里，集水區面積62,250平方公里，最大水深30公尺。</text:p>
          </table:table-cell>
          <table:table-cell table:style-name="ce1" office:value-type="string" calcext:value-type="string">
            <text:p>河川</text:p>
          </table:table-cell>
          <table:table-cell table:style-name="ce1" office:value-type="string" calcext:value-type="string">
            <text:p>密林湖</text:p>
          </table:table-cell>
          <table:table-cell table:style-name="ce1" office:value-type="string" calcext:value-type="string">
            <text:p>河川簡介</text:p>
          </table:table-cell>
        </table:table-row>
        <table:table-row table:style-name="ro1">
          <table:table-cell table:style-name="ce1" office:value-type="string" calcext:value-type="string">
            <text:p>帕圖斯潟湖，巴西最大和南美洲第二大潟湖。在巴西南里奧格蘭德州。與大西洋隔有一32公里寬的沙壩。長290公里，寬40英里，面積10100平方公里以上。北岸有雅庫依河注入，南岸有聖貢薩洛水道與公尺林潟湖相連。</text:p>
          </table:table-cell>
          <table:table-cell table:style-name="ce1" office:value-type="string" calcext:value-type="string">
            <text:p>地形</text:p>
          </table:table-cell>
          <table:table-cell table:style-name="ce1" office:value-type="string" calcext:value-type="string">
            <text:p>帕圖斯潟湖</text:p>
          </table:table-cell>
          <table:table-cell table:style-name="ce1" office:value-type="string" calcext:value-type="string">
            <text:p>地形景觀</text:p>
          </table:table-cell>
        </table:table-row>
        <table:table-row table:style-name="ro1">
          <table:table-cell table:style-name="ce1" office:value-type="string" calcext:value-type="string">
            <text:p>帕拉諾阿湖，是巴西的人工湖泊，位於該國首都巴西利亞以東，由聯邦區負責管轄，始建於1959年9月12日，面積48平方公里，湖岸線長度80公里，平均水深12公尺，最大水深38公尺。</text:p>
          </table:table-cell>
          <table:table-cell table:style-name="ce1" office:value-type="string" calcext:value-type="string">
            <text:p>水利行政</text:p>
          </table:table-cell>
          <table:table-cell table:style-name="ce1" office:value-type="string" calcext:value-type="string">
            <text:p>帕拉諾阿湖</text:p>
          </table:table-cell>
          <table:table-cell table:style-name="ce1" office:value-type="string" calcext:value-type="string">
            <text:p>水利工程</text:p>
          </table:table-cell>
        </table:table-row>
        <table:table-row table:style-name="ro1">
          <table:table-cell table:style-name="ce1" office:value-type="string" calcext:value-type="string">
            <text:p>比靈斯水庫，是巴西的水庫，位於首府聖保羅南部，面積127平方公里，集水區面積1,560平方公里，蓄水量9.95億立方公尺，該水庫為約180萬居民提供飲用水源。</text:p>
          </table:table-cell>
          <table:table-cell table:style-name="ce1" office:value-type="string" calcext:value-type="string">
            <text:p>水利行政</text:p>
          </table:table-cell>
          <table:table-cell table:style-name="ce1" office:value-type="string" calcext:value-type="string">
            <text:p>比靈斯水庫</text:p>
          </table:table-cell>
          <table:table-cell table:style-name="ce1" office:value-type="string" calcext:value-type="string">
            <text:p>水利工程</text:p>
          </table:table-cell>
        </table:table-row>
        <table:table-row table:style-name="ro1">
          <table:table-cell table:style-name="ce1" office:value-type="string" calcext:value-type="string">
            <text:p>索布拉迪紐水庫，是巴西的水庫，位於該國東部，由巴伊亞州負責管轄，長320公里，集水區面積4,214平方公里，海拔高度392.5公尺，平均水深8.6公尺，最大水深30公尺，蓄水量34.1立方公里。</text:p>
          </table:table-cell>
          <table:table-cell table:style-name="ce1" office:value-type="string" calcext:value-type="string">
            <text:p>水利行政</text:p>
          </table:table-cell>
          <table:table-cell table:style-name="ce1" office:value-type="string" calcext:value-type="string">
            <text:p>索布拉迪紐水庫</text:p>
          </table:table-cell>
          <table:table-cell table:style-name="ce1" office:value-type="string" calcext:value-type="string">
            <text:p>水利工程</text:p>
          </table:table-cell>
        </table:table-row>
        <table:table-row table:style-name="ro1">
          <table:table-cell table:style-name="ce1" office:value-type="string" calcext:value-type="string">
            <text:p>瓜拉皮蘭加水庫，是巴西的水庫，位於首府聖保羅南部，由聖保羅州負責管轄，始建於1906年，湖面面積26.6平方公里，集水區面積631平方公里，蓄水量1.71億立方公尺。</text:p>
          </table:table-cell>
          <table:table-cell table:style-name="ce1" office:value-type="string" calcext:value-type="string">
            <text:p>水利行政</text:p>
          </table:table-cell>
          <table:table-cell table:style-name="ce1" office:value-type="string" calcext:value-type="string">
            <text:p>瓜拉皮蘭加水庫</text:p>
          </table:table-cell>
          <table:table-cell table:style-name="ce1" office:value-type="string" calcext:value-type="string">
            <text:p>水利工程</text:p>
          </table:table-cell>
        </table:table-row>
        <table:table-row table:style-name="ro1">
          <table:table-cell table:style-name="ce1" office:value-type="string" calcext:value-type="string">
            <text:p>烏貝拉巴湖，是南美洲的湖泊，位於潘塔納爾濕地，由玻利維亞聖克魯斯省和巴西馬托格羅索州負責管轄，長22公里、寬20公里，湖面面積400平公里，海拔高度190公尺。</text:p>
          </table:table-cell>
          <table:table-cell table:style-name="ce1" office:value-type="string" calcext:value-type="string">
            <text:p>水利行政</text:p>
          </table:table-cell>
          <table:table-cell table:style-name="ce1" office:value-type="string" calcext:value-type="string">
            <text:p>烏貝拉巴湖</text:p>
          </table:table-cell>
          <table:table-cell table:style-name="ce1" office:value-type="string" calcext:value-type="string">
            <text:p>水利工程</text:p>
          </table:table-cell>
        </table:table-row>
        <table:table-row table:style-name="ro1">
          <table:table-cell table:style-name="ce1" office:value-type="string" calcext:value-type="string">
            <text:p>蒙達烏潟湖，是巴西的潟湖，位於首府馬塞約以西，由阿拉戈斯州負責管轄，湖面面積23平方公里，平均水深2公尺，最大水深4公尺，該湖有紅樹林。</text:p>
          </table:table-cell>
          <table:table-cell table:style-name="ce1" office:value-type="string" calcext:value-type="string">
            <text:p>地形</text:p>
          </table:table-cell>
          <table:table-cell table:style-name="ce1" office:value-type="string" calcext:value-type="string">
            <text:p>蒙達烏潟湖</text:p>
          </table:table-cell>
          <table:table-cell table:style-name="ce1" office:value-type="string" calcext:value-type="string">
            <text:p>地形景觀</text:p>
          </table:table-cell>
        </table:table-row>
        <table:table-row table:style-name="ro1">
          <table:table-cell table:style-name="ce1" office:value-type="string" calcext:value-type="string">
            <text:p>科倫巴湖，是巴西的人工湖泊，由戈亞斯州負責管轄，始建於1996年，湖面面積65平方公里，最大水深90公尺，湖岸線長度逾100公里，蓄水量150萬立方公尺，該湖用作水力發電。</text:p>
          </table:table-cell>
          <table:table-cell table:style-name="ce1" office:value-type="string" calcext:value-type="string">
            <text:p>水利行政</text:p>
          </table:table-cell>
          <table:table-cell table:style-name="ce1" office:value-type="string" calcext:value-type="string">
            <text:p>科倫巴湖</text:p>
          </table:table-cell>
          <table:table-cell table:style-name="ce1" office:value-type="string" calcext:value-type="string">
            <text:p>水利工程</text:p>
          </table:table-cell>
        </table:table-row>
        <table:table-row table:style-name="ro1">
          <table:table-cell table:style-name="ce1" office:value-type="string" calcext:value-type="string">
            <text:p>克烈季湖，是俄羅斯西北部卡累利阿共和國的最大淡水湖，面積為223平方公里，湖中有約130島嶼。克烈季湖被用作漁業，在十一月至五月尾結冰。</text:p>
          </table:table-cell>
          <table:table-cell table:style-name="ce1" office:value-type="string" calcext:value-type="string">
            <text:p>河川</text:p>
          </table:table-cell>
          <table:table-cell table:style-name="ce1" office:value-type="string" calcext:value-type="string">
            <text:p>克烈季湖</text:p>
          </table:table-cell>
          <table:table-cell table:style-name="ce1" office:value-type="string" calcext:value-type="string">
            <text:p>河川簡介</text:p>
          </table:table-cell>
        </table:table-row>
        <table:table-row table:style-name="ro1">
          <table:table-cell table:style-name="ce1" office:value-type="string" calcext:value-type="string">
            <text:p>圖洛斯湖，是俄羅斯西北部的大型淡水湖，位於卡累利阿共和國內，鄰近與芬蘭接壤邊境，海拔157公尺，長27公里、闊7公里，面積95.7平方公里，最大深度23公尺，集水區面積832平方公里，湖中有11種魚類，在每年11月開始結冰，直至翌年5月。</text:p>
          </table:table-cell>
          <table:table-cell table:style-name="ce1" office:value-type="string" calcext:value-type="string">
            <text:p>河川</text:p>
          </table:table-cell>
          <table:table-cell table:style-name="ce1" office:value-type="string" calcext:value-type="string">
            <text:p>圖洛斯湖</text:p>
          </table:table-cell>
          <table:table-cell table:style-name="ce1" office:value-type="string" calcext:value-type="string">
            <text:p>河川簡介</text:p>
          </table:table-cell>
        </table:table-row>
        <table:table-row table:style-name="ro1">
          <table:table-cell table:style-name="ce1" office:value-type="string" calcext:value-type="string">
            <text:p>沃德洛澤羅湖，是俄羅斯的大型淡水湖，位於卡累利阿共和國東南部，面積322平方公里，長36公里、闊16公里，是沃德拉河的發源地，湖中有超過190個島嶼，每年11月上旬開始結冰，直至翌年5月上旬。</text:p>
          </table:table-cell>
          <table:table-cell table:style-name="ce1" office:value-type="string" calcext:value-type="string">
            <text:p>河川</text:p>
          </table:table-cell>
          <table:table-cell table:style-name="ce1" office:value-type="string" calcext:value-type="string">
            <text:p>沃德洛澤羅湖</text:p>
          </table:table-cell>
          <table:table-cell table:style-name="ce1" office:value-type="string" calcext:value-type="string">
            <text:p>河川簡介</text:p>
          </table:table-cell>
        </table:table-row>
        <table:table-row table:style-name="ro1">
          <table:table-cell table:style-name="ce1" office:value-type="string" calcext:value-type="string">
            <text:p>鄂畢河，位於西伯利亞西部，是俄羅斯第四長河，也是世界上的一條著名長河。鄂畢河位於西伯利亞三大河最西側，注入北冰洋鄂畢灣，鄂畢灣也是世界最長的河口。鄂畢河長度為3650公里，流域面積達297萬平方公里。發源於阿爾泰山的比亞河和卡通河在阿爾泰邊疆區的比斯克西南匯流形成鄂畢河。比亞河發源於捷列茨湖，卡通河則發源於別盧哈山的冰川。在到達北緯55°前，鄂畢河曲折向北或者向西流，然後向西北劃出一個巨大的弧線，然後向北，最終向東注入鄂畢灣。鄂畢灣是一個連接北冰洋喀拉海的上千公里長的狹長海灣。</text:p>
          </table:table-cell>
          <table:table-cell table:style-name="ce1" office:value-type="string" calcext:value-type="string">
            <text:p>河川</text:p>
          </table:table-cell>
          <table:table-cell table:style-name="ce1" office:value-type="string" calcext:value-type="string">
            <text:p>鄂畢河</text:p>
          </table:table-cell>
          <table:table-cell table:style-name="ce1" office:value-type="string" calcext:value-type="string">
            <text:p>河川簡介</text:p>
          </table:table-cell>
        </table:table-row>
        <table:table-row table:style-name="ro1">
          <table:table-cell table:style-name="ce1" office:value-type="string" calcext:value-type="string">
            <text:p>額爾齊斯河，發源於阿爾泰山東南部，是中國唯一的北冰洋水系河流。額爾齊斯河全長4248公里，流域面積164.3萬平方公里，在中國境內全長593公里，出國境後流入哈薩克斯坦齋桑泊，繼續北流進入俄羅斯，最後在漢特-曼西斯克城附近匯入鄂畢河。</text:p>
          </table:table-cell>
          <table:table-cell table:style-name="ce1" office:value-type="string" calcext:value-type="string">
            <text:p>河川</text:p>
          </table:table-cell>
          <table:table-cell table:style-name="ce1" office:value-type="string" calcext:value-type="string">
            <text:p>額爾齊斯河</text:p>
          </table:table-cell>
          <table:table-cell table:style-name="ce1" office:value-type="string" calcext:value-type="string">
            <text:p>河川簡介</text:p>
          </table:table-cell>
        </table:table-row>
        <table:table-row table:style-name="ro1">
          <table:table-cell table:style-name="ce1" office:value-type="string" calcext:value-type="string">
            <text:p>托木河，鄂畢河上游的一條河流，在托木斯克附近匯入鄂畢河左岸。主要依靠融雪補給，封凍期近半年，自每年10月或11月初至次年4月下旬或5月上旬。左岸主要支流有姆拉蘇河、孔多馬河、烏尼加河；右岸主要支流有：烏薩河、上捷爾西河、中捷爾西河、下捷爾西河、泰棟河等。</text:p>
          </table:table-cell>
          <table:table-cell table:style-name="ce1" office:value-type="string" calcext:value-type="string">
            <text:p>河川</text:p>
          </table:table-cell>
          <table:table-cell table:style-name="ce1" office:value-type="string" calcext:value-type="string">
            <text:p>托木河</text:p>
          </table:table-cell>
          <table:table-cell table:style-name="ce1" office:value-type="string" calcext:value-type="string">
            <text:p>河川簡介</text:p>
          </table:table-cell>
        </table:table-row>
        <table:table-row table:style-name="ro1">
          <table:table-cell table:style-name="ce1" office:value-type="string" calcext:value-type="string">
            <text:p>克季河，俄羅斯的河流，位於克拉斯諾亞爾斯克邊疆區和托木斯克州，屬於鄂畢河的右支流，河道全長1,621公里，流域面積94,200平方公里，河道在10月底至5月初結冰。</text:p>
          </table:table-cell>
          <table:table-cell table:style-name="ce1" office:value-type="string" calcext:value-type="string">
            <text:p>河川</text:p>
          </table:table-cell>
          <table:table-cell table:style-name="ce1" office:value-type="string" calcext:value-type="string">
            <text:p>克季河</text:p>
          </table:table-cell>
          <table:table-cell table:style-name="ce1" office:value-type="string" calcext:value-type="string">
            <text:p>河川簡介</text:p>
          </table:table-cell>
        </table:table-row>
        <table:table-row table:style-name="ro1">
          <table:table-cell table:style-name="ce1" office:value-type="string" calcext:value-type="string">
            <text:p>特公尺河，是俄羅斯薩哈林州庫頁島北部的主要河流。發源於洛帕京山，向北流淌，在諾格利基注入鄂霍茨克海，全長400公里。</text:p>
          </table:table-cell>
          <table:table-cell table:style-name="ce1" office:value-type="string" calcext:value-type="string">
            <text:p>河川</text:p>
          </table:table-cell>
          <table:table-cell table:style-name="ce1" office:value-type="string" calcext:value-type="string">
            <text:p>特公尺河</text:p>
          </table:table-cell>
          <table:table-cell table:style-name="ce1" office:value-type="string" calcext:value-type="string">
            <text:p>河川簡介</text:p>
          </table:table-cell>
        </table:table-row>
        <table:table-row table:style-name="ro1">
          <table:table-cell table:style-name="ce1" office:value-type="string" calcext:value-type="string">
            <text:p>瓦赫河，是斯洛伐克境內最長的一條河流。多瑙河的支流之一。總長度406公里。瓦赫河有兩個源頭。自西向東流經了斯洛伐克的大部分國土。在科馬爾諾注入多瑙河。</text:p>
          </table:table-cell>
          <table:table-cell table:style-name="ce1" office:value-type="string" calcext:value-type="string">
            <text:p>河川</text:p>
          </table:table-cell>
          <table:table-cell table:style-name="ce1" office:value-type="string" calcext:value-type="string">
            <text:p>瓦赫河</text:p>
          </table:table-cell>
          <table:table-cell table:style-name="ce1" office:value-type="string" calcext:value-type="string">
            <text:p>河川簡介</text:p>
          </table:table-cell>
        </table:table-row>
        <table:table-row table:style-name="ro1">
          <table:table-cell table:style-name="ce1" office:value-type="string" calcext:value-type="string">
            <text:p>比亞河，是俄羅斯阿爾泰邊疆區的河流，長度為301公里，集水區的面積是37,000平方公里，跟卡通河匯合形成鄂畢河，流往捷列茨科耶湖。比亞河在11月中至12月初結冰（有些部分終年結冰），在約4月中融冰，船隻可從海口駛往比斯克鎮。</text:p>
          </table:table-cell>
          <table:table-cell table:style-name="ce1" office:value-type="string" calcext:value-type="string">
            <text:p>河川</text:p>
          </table:table-cell>
          <table:table-cell table:style-name="ce1" office:value-type="string" calcext:value-type="string">
            <text:p>比亞河</text:p>
          </table:table-cell>
          <table:table-cell table:style-name="ce1" office:value-type="string" calcext:value-type="string">
            <text:p>河川簡介</text:p>
          </table:table-cell>
        </table:table-row>
        <table:table-row table:style-name="ro1">
          <table:table-cell table:style-name="ce1" office:value-type="string" calcext:value-type="string">
            <text:p>丘梅什河，俄羅斯的河流，位於阿爾泰邊疆區，屬於鄂畢河的右支流，河道全長644公里，流域面積23,900平方公里，河水主要來自融雪，每年在十一月至翌年四月結冰。</text:p>
          </table:table-cell>
          <table:table-cell table:style-name="ce1" office:value-type="string" calcext:value-type="string">
            <text:p>河川</text:p>
          </table:table-cell>
          <table:table-cell table:style-name="ce1" office:value-type="string" calcext:value-type="string">
            <text:p>丘梅什河</text:p>
          </table:table-cell>
          <table:table-cell table:style-name="ce1" office:value-type="string" calcext:value-type="string">
            <text:p>河川簡介</text:p>
          </table:table-cell>
        </table:table-row>
        <table:table-row table:style-name="ro1">
          <table:table-cell table:style-name="ce1" office:value-type="string" calcext:value-type="string">
            <text:p>別爾季河，是俄羅斯的一條河流，位於阿爾泰邊疆區和新西伯利亞州，西西伯利亞平原上，屬於鄂畢河的右支流，河道全長363公里，流域面積8,740平方公里，在每年11月上旬開始結冰，直至翌年4月中旬，河畔城鎮有別爾茨克和伊斯基季姆。別爾季河發源於科麥羅沃州的薩萊爾山440公尺高處。發源後它立即流入阿爾泰邊疆區。它主要流經新西伯利亞州。它的河谷很寬，因此它在裡面形成許多曲流。它的總流向是向西和西北。最後它在別爾茨克注入鄂畢河。鄂畢河在這裡被阻形成了水位113公尺的新西伯利亞水庫。別爾季河在這裡被阻形成的水域長40公里，寬至3公里。在新西伯利亞水庫被建造前別爾季河的總長度為416公里。別爾季河的流域面積8740平方公里。在離源頭40公里處它的流量為每秒45.8立方公尺，在即將注入新西伯利亞水庫處的寬度為75公尺，深1.7公尺，流速每秒0.5公尺。每年11月至4月中別爾季河封凍。</text:p>
          </table:table-cell>
          <table:table-cell table:style-name="ce1" office:value-type="string" calcext:value-type="string">
            <text:p>河川</text:p>
          </table:table-cell>
          <table:table-cell table:style-name="ce1" office:value-type="string" calcext:value-type="string">
            <text:p>別爾季河</text:p>
          </table:table-cell>
          <table:table-cell table:style-name="ce1" office:value-type="string" calcext:value-type="string">
            <text:p>河川簡介</text:p>
          </table:table-cell>
        </table:table-row>
        <table:table-row table:style-name="ro1">
          <table:table-cell table:style-name="ce1" office:value-type="string" calcext:value-type="string">
            <text:p>伊尼亞河是俄羅斯的河流，位於科麥羅沃州和新西伯利亞州，屬於鄂畢河的右支流，河道全長663公里，流域面積17,600平方公里。伊尼亞河從發源地庫茲涅茨克盆地往西流至新西伯利亞東南5公里處注入鄂畢河，河畔城鎮有列寧斯克-庫茲涅茨基和托古欽。</text:p>
          </table:table-cell>
          <table:table-cell table:style-name="ce1" office:value-type="string" calcext:value-type="string">
            <text:p>河川</text:p>
          </table:table-cell>
          <table:table-cell table:style-name="ce1" office:value-type="string" calcext:value-type="string">
            <text:p>伊尼亞河</text:p>
          </table:table-cell>
          <table:table-cell table:style-name="ce1" office:value-type="string" calcext:value-type="string">
            <text:p>河川簡介</text:p>
          </table:table-cell>
        </table:table-row>
        <table:table-row table:style-name="ro1">
          <table:table-cell table:style-name="ce1" office:value-type="string" calcext:value-type="string">
            <text:p>丘雷姆河，是俄羅斯的河流，位於克拉斯諾亞爾斯克邊疆區和托木斯克州，屬於鄂畢河的右支流，河道全長1,799公里，流域面積134,000平方公里，河畔城鎮有納扎羅沃、阿欽斯克和阿西諾。</text:p>
          </table:table-cell>
          <table:table-cell table:style-name="ce1" office:value-type="string" calcext:value-type="string">
            <text:p>河川</text:p>
          </table:table-cell>
          <table:table-cell table:style-name="ce1" office:value-type="string" calcext:value-type="string">
            <text:p>丘雷姆河</text:p>
          </table:table-cell>
          <table:table-cell table:style-name="ce1" office:value-type="string" calcext:value-type="string">
            <text:p>河川簡介</text:p>
          </table:table-cell>
        </table:table-row>
        <table:table-row table:style-name="ro1">
          <table:table-cell table:style-name="ce1" office:value-type="string" calcext:value-type="string">
            <text:p>瓦京斯基約甘河，俄羅斯的河流，屬於鄂畢河的右支流，由漢特-曼西自治區負責管轄，河道全長593公里，流域面積3,190平方公里，河水主要來自融雪，每年十一月至翌年五月結冰，蘊藏的天然資源有石油和天然氣。</text:p>
          </table:table-cell>
          <table:table-cell table:style-name="ce1" office:value-type="string" calcext:value-type="string">
            <text:p>河川</text:p>
          </table:table-cell>
          <table:table-cell table:style-name="ce1" office:value-type="string" calcext:value-type="string">
            <text:p>瓦京斯基約甘河</text:p>
          </table:table-cell>
          <table:table-cell table:style-name="ce1" office:value-type="string" calcext:value-type="string">
            <text:p>河川簡介</text:p>
          </table:table-cell>
        </table:table-row>
        <table:table-row table:style-name="ro1">
          <table:table-cell table:style-name="ce1" office:value-type="string" calcext:value-type="string">
            <text:p>特羅公尺耶甘河是俄羅斯的河流，位於秋明州漢特-曼西自治區內，屬於鄂畢河的右支流，河道全長581公里，流域面積55,600平方公里，雨水主要來自融雪，在每年10月至11月上旬開始結冰，直至翌年5月，主要支流有阿甘河。</text:p>
          </table:table-cell>
          <table:table-cell table:style-name="ce1" office:value-type="string" calcext:value-type="string">
            <text:p>河川</text:p>
          </table:table-cell>
          <table:table-cell table:style-name="ce1" office:value-type="string" calcext:value-type="string">
            <text:p>特羅公尺耶甘河</text:p>
          </table:table-cell>
          <table:table-cell table:style-name="ce1" office:value-type="string" calcext:value-type="string">
            <text:p>河川簡介</text:p>
          </table:table-cell>
        </table:table-row>
        <table:table-row table:style-name="ro1">
          <table:table-cell table:style-name="ce1" office:value-type="string" calcext:value-type="string">
            <text:p>皮姆河，俄羅斯的河流，位於漢特-曼西自治區，屬於鄂畢河的右支流。皮姆河全長390公里，流域面積12,700平方公里，離河口166公里處平均流量每秒68立方公尺，在每年11月至5月被冰封，河畔城鎮有良托爾。</text:p>
          </table:table-cell>
          <table:table-cell table:style-name="ce1" office:value-type="string" calcext:value-type="string">
            <text:p>河川</text:p>
          </table:table-cell>
          <table:table-cell table:style-name="ce1" office:value-type="string" calcext:value-type="string">
            <text:p>皮姆河</text:p>
          </table:table-cell>
          <table:table-cell table:style-name="ce1" office:value-type="string" calcext:value-type="string">
            <text:p>河川簡介</text:p>
          </table:table-cell>
        </table:table-row>
        <table:table-row table:style-name="ro1">
          <table:table-cell table:style-name="ce1" office:value-type="string" calcext:value-type="string">
            <text:p>利亞明河，俄羅斯的河流，屬於鄂畢河的右支流，由漢特-曼西自治區負責管轄，河道全長420公里，流域面積14,000平方公里，流經西西伯利亞平原，河水主要來自雨水和融雪，每年十月至翌年五月結冰。</text:p>
          </table:table-cell>
          <table:table-cell table:style-name="ce1" office:value-type="string" calcext:value-type="string">
            <text:p>河川</text:p>
          </table:table-cell>
          <table:table-cell table:style-name="ce1" office:value-type="string" calcext:value-type="string">
            <text:p>利亞明河</text:p>
          </table:table-cell>
          <table:table-cell table:style-name="ce1" office:value-type="string" calcext:value-type="string">
            <text:p>河川簡介</text:p>
          </table:table-cell>
        </table:table-row>
        <table:table-row table:style-name="ro1">
          <table:table-cell table:style-name="ce1" office:value-type="string" calcext:value-type="string">
            <text:p>新西伯利亞水庫，俄羅斯的水庫，位於新西伯利亞州和阿爾泰邊疆區，在1956年因鄂畢河上興建水壩形成，用作水力發電，水庫湖水面積160公里，闊20公里，是新西伯利亞州居民的熱門夏天旅遊地點。</text:p>
          </table:table-cell>
          <table:table-cell table:style-name="ce1" office:value-type="string" calcext:value-type="string">
            <text:p>水利行政</text:p>
          </table:table-cell>
          <table:table-cell table:style-name="ce1" office:value-type="string" calcext:value-type="string">
            <text:p>新西伯利亞水庫</text:p>
          </table:table-cell>
          <table:table-cell table:style-name="ce1" office:value-type="string" calcext:value-type="string">
            <text:p>水利工程</text:p>
          </table:table-cell>
        </table:table-row>
        <table:table-row table:style-name="ro1">
          <table:table-cell table:style-name="ce1" office:value-type="string" calcext:value-type="string">
            <text:p>舒奇亞河，俄羅斯的河流，由亞馬爾-涅涅茨自治區負責管轄，屬於鄂畢河的左支流，河道全長565公里，流域面積12,300平方公里，發源自烏拉山脈，湖水主要來自雨水融雪，流經亞馬爾半島，每年十月至翌年六月結冰。</text:p>
          </table:table-cell>
          <table:table-cell table:style-name="ce1" office:value-type="string" calcext:value-type="string">
            <text:p>河川</text:p>
          </table:table-cell>
          <table:table-cell table:style-name="ce1" office:value-type="string" calcext:value-type="string">
            <text:p>舒奇亞河</text:p>
          </table:table-cell>
          <table:table-cell table:style-name="ce1" office:value-type="string" calcext:value-type="string">
            <text:p>河川簡介</text:p>
          </table:table-cell>
        </table:table-row>
        <table:table-row table:style-name="ro1">
          <table:table-cell table:style-name="ce1" office:value-type="string" calcext:value-type="string">
            <text:p>瑟尼亞河，俄羅斯的河流，屬於鄂畢河的左支流，由漢特-曼西自治區負責管轄，河道全長217公里，流域面積13,500平方公里，流經西西伯利亞平原，河水主要來自雨水和融雪，每年十月至翌年五月結冰。</text:p>
          </table:table-cell>
          <table:table-cell table:style-name="ce1" office:value-type="string" calcext:value-type="string">
            <text:p>河川</text:p>
          </table:table-cell>
          <table:table-cell table:style-name="ce1" office:value-type="string" calcext:value-type="string">
            <text:p>瑟尼亞河</text:p>
          </table:table-cell>
          <table:table-cell table:style-name="ce1" office:value-type="string" calcext:value-type="string">
            <text:p>河川簡介</text:p>
          </table:table-cell>
        </table:table-row>
        <table:table-row table:style-name="ro1">
          <table:table-cell table:style-name="ce1" office:value-type="string" calcext:value-type="string">
            <text:p>北索西瓦河，俄羅斯的河流，位於漢特-曼西自治區內，屬於鄂畢河的左支流，流經西西伯利亞平原，河道全長754公里，流域面積98,300平方公里，在每年11月開始結冰，直至翌年4月。</text:p>
          </table:table-cell>
          <table:table-cell table:style-name="ce1" office:value-type="string" calcext:value-type="string">
            <text:p>河川</text:p>
          </table:table-cell>
          <table:table-cell table:style-name="ce1" office:value-type="string" calcext:value-type="string">
            <text:p>北索西瓦河</text:p>
          </table:table-cell>
          <table:table-cell table:style-name="ce1" office:value-type="string" calcext:value-type="string">
            <text:p>河川簡介</text:p>
          </table:table-cell>
        </table:table-row>
        <table:table-row table:style-name="ro1">
          <table:table-cell table:style-name="ce1" office:value-type="string" calcext:value-type="string">
            <text:p>大尤甘河，俄羅斯的河流，屬於鄂畢河的左支流，由漢特-曼西自治區負責管轄，河道全長1,063公里，流域面積34,700平方公里，流經西西伯利亞平原，河水主要來自融雪，每年十月至翌年五月結冰。</text:p>
          </table:table-cell>
          <table:table-cell table:style-name="ce1" office:value-type="string" calcext:value-type="string">
            <text:p>河川</text:p>
          </table:table-cell>
          <table:table-cell table:style-name="ce1" office:value-type="string" calcext:value-type="string">
            <text:p>大尤甘河</text:p>
          </table:table-cell>
          <table:table-cell table:style-name="ce1" office:value-type="string" calcext:value-type="string">
            <text:p>河川簡介</text:p>
          </table:table-cell>
        </table:table-row>
        <table:table-row table:style-name="ro1">
          <table:table-cell table:style-name="ce1" office:value-type="string" calcext:value-type="string">
            <text:p>瓦休甘河，俄羅斯的河流，位於托木斯克州的西西伯利亞平原，屬於鄂畢河的左支流，河道全長1,082公里，流域面域61,800平方公里，發源自瓦休甘沼澤。</text:p>
          </table:table-cell>
          <table:table-cell table:style-name="ce1" office:value-type="string" calcext:value-type="string">
            <text:p>河川</text:p>
          </table:table-cell>
          <table:table-cell table:style-name="ce1" office:value-type="string" calcext:value-type="string">
            <text:p>瓦休甘河</text:p>
          </table:table-cell>
          <table:table-cell table:style-name="ce1" office:value-type="string" calcext:value-type="string">
            <text:p>河川簡介</text:p>
          </table:table-cell>
        </table:table-row>
        <table:table-row table:style-name="ro1">
          <table:table-cell table:style-name="ce1" office:value-type="string" calcext:value-type="string">
            <text:p>帕拉別利河，俄羅斯的河流，位於托木斯克州，屬於鄂畢河的左支流，河道全長308公里，流域面積25,500平方公里，河道在每年10月下旬至5月初被冰封。</text:p>
          </table:table-cell>
          <table:table-cell table:style-name="ce1" office:value-type="string" calcext:value-type="string">
            <text:p>河川</text:p>
          </table:table-cell>
          <table:table-cell table:style-name="ce1" office:value-type="string" calcext:value-type="string">
            <text:p>帕拉別利河</text:p>
          </table:table-cell>
          <table:table-cell table:style-name="ce1" office:value-type="string" calcext:value-type="string">
            <text:p>河川簡介</text:p>
          </table:table-cell>
        </table:table-row>
        <table:table-row table:style-name="ro1">
          <table:table-cell table:style-name="ce1" office:value-type="string" calcext:value-type="string">
            <text:p>恰亞河是俄羅斯的河流，屬於鄂畢河的左支流，由托木斯克州負責管轄，河道全長134公里，流域面積27,200平方公里，河水主要來自雨水和融雪，每年十一月至翌年四月結冰。</text:p>
          </table:table-cell>
          <table:table-cell table:style-name="ce1" office:value-type="string" calcext:value-type="string">
            <text:p>河川</text:p>
          </table:table-cell>
          <table:table-cell table:style-name="ce1" office:value-type="string" calcext:value-type="string">
            <text:p>恰亞河</text:p>
          </table:table-cell>
          <table:table-cell table:style-name="ce1" office:value-type="string" calcext:value-type="string">
            <text:p>河川簡介</text:p>
          </table:table-cell>
        </table:table-row>
        <table:table-row table:style-name="ro1">
          <table:table-cell table:style-name="ce1" office:value-type="string" calcext:value-type="string">
            <text:p>舍加爾卡河，俄羅斯的河流，屬於鄂畢河的左支流，由托木斯克州和新西伯利亞州負責管轄，河道全長382公里，流域面積12,000平方公里，發源自瓦休甘平原，河水主要來自融雪，每年十月至翌年五月結冰。</text:p>
          </table:table-cell>
          <table:table-cell table:style-name="ce1" office:value-type="string" calcext:value-type="string">
            <text:p>河川</text:p>
          </table:table-cell>
          <table:table-cell table:style-name="ce1" office:value-type="string" calcext:value-type="string">
            <text:p>舍加爾卡河</text:p>
          </table:table-cell>
          <table:table-cell table:style-name="ce1" office:value-type="string" calcext:value-type="string">
            <text:p>河川簡介</text:p>
          </table:table-cell>
        </table:table-row>
        <table:table-row table:style-name="ro1">
          <table:table-cell table:style-name="ce1" office:value-type="string" calcext:value-type="string">
            <text:p>阿列伊河，俄羅斯的河流，位於阿爾泰邊疆區境內，屬於鄂畢河的支流。阿列伊河沿途河畔的城鎮有魯布佐夫斯克和阿列伊斯克。</text:p>
          </table:table-cell>
          <table:table-cell table:style-name="ce1" office:value-type="string" calcext:value-type="string">
            <text:p>河川</text:p>
          </table:table-cell>
          <table:table-cell table:style-name="ce1" office:value-type="string" calcext:value-type="string">
            <text:p>阿列伊河</text:p>
          </table:table-cell>
          <table:table-cell table:style-name="ce1" office:value-type="string" calcext:value-type="string">
            <text:p>河川簡介</text:p>
          </table:table-cell>
        </table:table-row>
        <table:table-row table:style-name="ro1">
          <table:table-cell table:style-name="ce1" office:value-type="string" calcext:value-type="string">
            <text:p>恰雷什河是俄羅斯西伯利亞西南部的河流，發源自阿爾泰共和國，流經阿爾泰邊疆區，在離巴爾瑙爾的地方流進鄂畢河，河道全長547公里，流域面積22,220平方公里。</text:p>
          </table:table-cell>
          <table:table-cell table:style-name="ce1" office:value-type="string" calcext:value-type="string">
            <text:p>河川</text:p>
          </table:table-cell>
          <table:table-cell table:style-name="ce1" office:value-type="string" calcext:value-type="string">
            <text:p>恰雷什河</text:p>
          </table:table-cell>
          <table:table-cell table:style-name="ce1" office:value-type="string" calcext:value-type="string">
            <text:p>河川簡介</text:p>
          </table:table-cell>
        </table:table-row>
        <table:table-row table:style-name="ro1">
          <table:table-cell table:style-name="ce1" office:value-type="string" calcext:value-type="string">
            <text:p>阿努伊河，俄羅斯西伯利亞的河流，位於阿爾泰共和國，屬於鄂畢河的左支流，河道全長327公里，由黑阿努伊河和白阿努伊河組成，流域面積6,930平方公里。阿努伊河在海拔250公尺處從阿爾泰山脈離開，往東北方向在比斯克附近海拔150公尺處流入鄂畢河，河道不能讓船隻行，而每年11月至4月時河流會結冰。</text:p>
          </table:table-cell>
          <table:table-cell table:style-name="ce1" office:value-type="string" calcext:value-type="string">
            <text:p>河川</text:p>
          </table:table-cell>
          <table:table-cell table:style-name="ce1" office:value-type="string" calcext:value-type="string">
            <text:p>阿努伊河</text:p>
          </table:table-cell>
          <table:table-cell table:style-name="ce1" office:value-type="string" calcext:value-type="string">
            <text:p>河川簡介</text:p>
          </table:table-cell>
        </table:table-row>
        <table:table-row table:style-name="ro1">
          <table:table-cell table:style-name="ce1" office:value-type="string" calcext:value-type="string">
            <text:p>卡通河，是一條俄羅斯境內的河流，位於阿爾泰共和國和阿爾泰邊疆區，河道全長688公里，流域面積60,900平方公里。卡通河發源自別盧哈山南麓的冰川，在比斯克西南19公里與比亞河匯合形成鄂畢河，河道可讓船隻航行，但在11月至4月被冰封。</text:p>
          </table:table-cell>
          <table:table-cell table:style-name="ce1" office:value-type="string" calcext:value-type="string">
            <text:p>河川</text:p>
          </table:table-cell>
          <table:table-cell table:style-name="ce1" office:value-type="string" calcext:value-type="string">
            <text:p>卡通河</text:p>
          </table:table-cell>
          <table:table-cell table:style-name="ce1" office:value-type="string" calcext:value-type="string">
            <text:p>河川簡介</text:p>
          </table:table-cell>
        </table:table-row>
        <table:table-row table:style-name="ro1">
          <table:table-cell table:style-name="ce1" office:value-type="string" calcext:value-type="string">
            <text:p>雷賓斯克水庫，是伏爾加河上游的大型水庫，位於俄羅斯特維爾州、沃洛格達州以及雅羅斯拉夫爾州內，是世界第八大，歐洲第二大人工湖。河上的水壩和水庫工程1935年建起，雷賓斯克水庫當時為世界最大的水庫。水庫啟用時，一共663座村莊以及雅羅斯拉夫爾州的莫洛加古城被淹沒。約15萬當地居民同時被疏散。</text:p>
          </table:table-cell>
          <table:table-cell table:style-name="ce1" office:value-type="string" calcext:value-type="string">
            <text:p>水利行政</text:p>
          </table:table-cell>
          <table:table-cell table:style-name="ce1" office:value-type="string" calcext:value-type="string">
            <text:p>雷賓斯克水庫</text:p>
          </table:table-cell>
          <table:table-cell table:style-name="ce1" office:value-type="string" calcext:value-type="string">
            <text:p>水利工程</text:p>
          </table:table-cell>
        </table:table-row>
        <table:table-row table:style-name="ro1">
          <table:table-cell table:style-name="ce1" office:value-type="string" calcext:value-type="string">
            <text:p>根據災害防救法第十四條『災害發生或有發生之虞時，為處理災害防救事宜或配合各級災害應變中心執行災害應變措施，災害防救業務計畫及地區災害防救計畫指定之機關、單位或公共事業，應設緊急應變小組，執行各項應變措施』。</text:p>
          </table:table-cell>
          <table:table-cell table:style-name="ce1" office:value-type="string" calcext:value-type="string">
            <text:p>防災預警</text:p>
          </table:table-cell>
          <table:table-cell table:style-name="ce1" office:value-type="string" calcext:value-type="string">
            <text:p>緊急應變小組</text:p>
          </table:table-cell>
          <table:table-cell table:style-name="ce1" office:value-type="string" calcext:value-type="string">
            <text:p>防災預警</text:p>
          </table:table-cell>
        </table:table-row>
        <table:table-row table:style-name="ro1">
          <table:table-cell table:style-name="ce1" office:value-type="string" calcext:value-type="string">
            <text:p>賴建信先生為國立中興大學水土保持學系博士，自80年起擔任公職起，曾擔任經濟部水利署中區水資源局主任工程司、南區水資源局局長、水利署主任秘書、水利署副署長等職務，資歷完整，嫻熟水利業務。 賴建信從104年7月起擔任水利署副署長後，負責督導推動再生水資源發展條例、水利法及自來水法等節水三法修正、公布施行等工作，對促進國內水利產業創新發展，績效卓著，105年11月11日陞任水利署長。</text:p>
          </table:table-cell>
          <table:table-cell table:style-name="ce1" office:value-type="string" calcext:value-type="string">
            <text:p>水利行政</text:p>
          </table:table-cell>
          <table:table-cell table:style-name="ce1" office:value-type="string" calcext:value-type="string">
            <text:p>賴建信</text:p>
          </table:table-cell>
          <table:table-cell table:style-name="ce1" office:value-type="string" calcext:value-type="string">
            <text:p>首長介紹</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等量坡降</text:p>
          </table:table-cell>
          <table:table-cell table:style-name="ce1" office:value-type="string" calcext:value-type="string">
            <text:p>氣象水文</text:p>
          </table:table-cell>
        </table:table-row>
        <table:table-row table:style-name="ro1">
          <table:table-cell table:style-name="ce1" office:value-type="string" calcext:value-type="string">
            <text:p>小型集水區估算平均坡度常使用的方法，即在地圖上覆蓋一張透明網&amp;#26684;紙，計算集水區內每一&amp;#26684;點內之坡度，而得到集水區之平均坡度。</text:p>
          </table:table-cell>
          <table:table-cell table:style-name="ce1" office:value-type="string" calcext:value-type="string">
            <text:p>水利行政</text:p>
          </table:table-cell>
          <table:table-cell table:style-name="ce1" office:value-type="string" calcext:value-type="string">
            <text:p>方&amp;#26684;法</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分岔比</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面積比</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長度比</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坡度比</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排水密度</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河川頻率</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絕對濕度</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相對濕度</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比濕度</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混合比</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蕭克立胥(1934)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梅爾彼得米勒(1948)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蘆田-道上(1970)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沈學汶(1966)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Neill(1964) 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Inglis(1949) 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Breusers et al. (1977) 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吳建民橋墩沖刷公式(1967)</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臺灣地區公路工程常用橋墩局部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劉心寬橋墩沖刷公式(1961)</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HIRE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Melville(1988) 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Nordin橋墩沖刷(1971)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Laursen(1962) 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Les Hamill(1999) 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Gill (1981) 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Komura(1981) 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d'Aubuisson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Yarnell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納&amp;#26684;拉橋墩沖刷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合理化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連續方程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曼寧公式</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塔伯特(Talbot)公式</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希爾曼(Sherman)公式</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荷納(Horner)公式</text:p>
          </table:table-cell>
          <table:table-cell table:style-name="ce1" office:value-type="string" calcext:value-type="string">
            <text:p>氣象水文</text:p>
          </table:table-cell>
        </table:table-row>
        <table:table-row table:style-name="ro1">
          <table:table-cell table:style-name="ce1" office:value-type="string" calcext:value-type="string">
            <text:p>流速會隨位置而改變的流況。</text:p>
          </table:table-cell>
          <table:table-cell table:style-name="ce1" office:value-type="string" calcext:value-type="string">
            <text:p>水利行政</text:p>
          </table:table-cell>
          <table:table-cell table:style-name="ce1" office:value-type="string" calcext:value-type="string">
            <text:p>非均勻流</text:p>
          </table:table-cell>
          <table:table-cell table:style-name="ce1" office:value-type="string" calcext:value-type="string">
            <text:p>水利工程</text:p>
          </table:table-cell>
        </table:table-row>
        <table:table-row table:style-name="ro1">
          <table:table-cell table:style-name="ce1" office:value-type="string" calcext:value-type="string">
            <text:p>流速不會隨位置而改變的流況。</text:p>
          </table:table-cell>
          <table:table-cell table:style-name="ce1" office:value-type="string" calcext:value-type="string">
            <text:p>水利行政</text:p>
          </table:table-cell>
          <table:table-cell table:style-name="ce1" office:value-type="string" calcext:value-type="string">
            <text:p>均勻流</text:p>
          </table:table-cell>
          <table:table-cell table:style-name="ce1" office:value-type="string" calcext:value-type="string">
            <text:p>水利工程</text:p>
          </table:table-cell>
        </table:table-row>
        <table:table-row table:style-name="ro1">
          <table:table-cell table:style-name="ce1" office:value-type="string" calcext:value-type="string">
            <text:p>流體在固體內部流動之流場，譬如管流。</text:p>
          </table:table-cell>
          <table:table-cell table:style-name="ce1" office:value-type="string" calcext:value-type="string">
            <text:p>水利行政</text:p>
          </table:table-cell>
          <table:table-cell table:style-name="ce1" office:value-type="string" calcext:value-type="string">
            <text:p>內流場</text:p>
          </table:table-cell>
          <table:table-cell table:style-name="ce1" office:value-type="string" calcext:value-type="string">
            <text:p>水利工程</text:p>
          </table:table-cell>
        </table:table-row>
        <table:table-row table:style-name="ro1">
          <table:table-cell table:style-name="ce1" office:value-type="string" calcext:value-type="string">
            <text:p>流體在固體外部流動之流場，譬如建築物周遭的風場。</text:p>
          </table:table-cell>
          <table:table-cell table:style-name="ce1" office:value-type="string" calcext:value-type="string">
            <text:p>水利行政</text:p>
          </table:table-cell>
          <table:table-cell table:style-name="ce1" office:value-type="string" calcext:value-type="string">
            <text:p>外流場</text:p>
          </table:table-cell>
          <table:table-cell table:style-name="ce1" office:value-type="string" calcext:value-type="string">
            <text:p>水利工程</text:p>
          </table:table-cell>
        </table:table-row>
        <table:table-row table:style-name="ro1">
          <table:table-cell table:style-name="ce1" office:value-type="string" calcext:value-type="string">
            <text:p>當流體流速小於臨界速度時，其流況稱為亞臨界流，在亞臨界流時重力效應大於慣性力效應（福祿數F&amp;lt;1），水流較緩。水面受擾動時會產生二個重力波，一個向下游傳播，一個向上游傳播，所以其流況會受下游構造物回水的影響。一般中下游河川流況多屬亞臨界流範疇。</text:p>
          </table:table-cell>
          <table:table-cell table:style-name="ce1" office:value-type="string" calcext:value-type="string">
            <text:p>水利行政</text:p>
          </table:table-cell>
          <table:table-cell table:style-name="ce1" office:value-type="string" calcext:value-type="string">
            <text:p>亞臨界流</text:p>
          </table:table-cell>
          <table:table-cell table:style-name="ce1" office:value-type="string" calcext:value-type="string">
            <text:p>水利工程</text:p>
          </table:table-cell>
        </table:table-row>
        <table:table-row table:style-name="ro1">
          <table:table-cell table:style-name="ce1" office:value-type="string" calcext:value-type="string">
            <text:p>在明渠中，重力效應可用慣性力與重力之比例，即福祿數Fr來表示。其中，V為平均流速；g為重力加速度；L為特徵長度。特徵長度即是水力深度。當福祿數等於1的流況，就稱為臨界流。在臨界流時，它的能量指標及動量指標，即比能及比力都為極小&amp;#20540;。福祿數大於1時稱為超臨界流，擾動波傳遞速度小於流速，無法向上游傳播；反之，福祿數小於1時，擾動波可向上傳播。因此，臨界流況區分了兩種非常不同的流況，也因而經常成為明渠流況變化段的控制斷面，或明渠流各種水流現象的重要分界指標。</text:p>
          </table:table-cell>
          <table:table-cell table:style-name="ce1" office:value-type="string" calcext:value-type="string">
            <text:p>水利行政</text:p>
          </table:table-cell>
          <table:table-cell table:style-name="ce1" office:value-type="string" calcext:value-type="string">
            <text:p>臨界流</text:p>
          </table:table-cell>
          <table:table-cell table:style-name="ce1" office:value-type="string" calcext:value-type="string">
            <text:p>水利工程</text:p>
          </table:table-cell>
        </table:table-row>
        <table:table-row table:style-name="ro1">
          <table:table-cell table:style-name="ce1" office:value-type="string" calcext:value-type="string">
            <text:p>當流體之流速大於臨界流速時，其流況稱之為超臨界流。臨界流速為重力波在流體中傳播之速度。在淺水波情況下，水波傳播之速度等於重力加速度與水深乘積之二分之一次方。Vc=√gy，Fr=V/√gy 　　式中，Vc為臨界速度；g為重力加速度；y為水深；Fr為福祿數(Froude number)；V為流速。故在明渠中，若V&amp;gt;Vc或Fr&amp;gt;1，即表示流況為超臨界流。</text:p>
          </table:table-cell>
          <table:table-cell table:style-name="ce1" office:value-type="string" calcext:value-type="string">
            <text:p>水利行政</text:p>
          </table:table-cell>
          <table:table-cell table:style-name="ce1" office:value-type="string" calcext:value-type="string">
            <text:p>超臨界流</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蔡司公式</text:p>
          </table:table-cell>
          <table:table-cell table:style-name="ce1" office:value-type="string" calcext:value-type="string">
            <text:p>水利工程</text:p>
          </table:table-cell>
        </table:table-row>
        <table:table-row table:style-name="ro1">
          <table:table-cell table:style-name="ce1" office:value-type="string" calcext:value-type="string">
            <text:p>福祿數為表示慣性力與重力作用對流體之相對重要性之無因次參數。</text:p>
          </table:table-cell>
          <table:table-cell table:style-name="ce1" office:value-type="string" calcext:value-type="string">
            <text:p>水利行政</text:p>
          </table:table-cell>
          <table:table-cell table:style-name="ce1" office:value-type="string" calcext:value-type="string">
            <text:p>福祿數</text:p>
          </table:table-cell>
          <table:table-cell table:style-name="ce1" office:value-type="string" calcext:value-type="string">
            <text:p>水利工程</text:p>
          </table:table-cell>
        </table:table-row>
        <table:table-row table:style-name="ro1">
          <table:table-cell table:style-name="ce1" office:value-type="string" calcext:value-type="string">
            <text:p>1967 年美國水資源委員會修正皮爾森第三型法，將變數先取對數，再用皮爾森第三型分析水文頻率，此法考慮平均數，標準偏差及偏態係數等三個統計參數，為最具有彈性與可靠度高之方法，適用於暴雨量頻率之推估，因其簡便正確，所以一般廣受採用。對數-皮爾森第三型水文頻率分析公式可表示為： log Y=M&amp;#43;KS，其中： M：平均&amp;#20540; Y：水文量 K：頻率因子 S：水文資料之標準偏差。</text:p>
          </table:table-cell>
          <table:table-cell table:style-name="ce1" office:value-type="string" calcext:value-type="string">
            <text:p>水利行政</text:p>
          </table:table-cell>
          <table:table-cell table:style-name="ce1" office:value-type="string" calcext:value-type="string">
            <text:p>對數皮爾森第Ⅲ型分布</text:p>
          </table:table-cell>
          <table:table-cell table:style-name="ce1" office:value-type="string" calcext:value-type="string">
            <text:p>氣象水文</text:p>
          </table:table-cell>
        </table:table-row>
        <table:table-row table:style-name="ro1">
          <table:table-cell table:style-name="ce1" office:value-type="string" calcext:value-type="string">
            <text:p>常態分佈為對稱、鐘型之連續分佈，為一種理論分佈，係根據若干假設 而用數字演繹推出。</text:p>
          </table:table-cell>
          <table:table-cell table:style-name="ce1" office:value-type="string" calcext:value-type="string">
            <text:p>水利行政</text:p>
          </table:table-cell>
          <table:table-cell table:style-name="ce1" office:value-type="string" calcext:value-type="string">
            <text:p>常態分佈</text:p>
          </table:table-cell>
          <table:table-cell table:style-name="ce1" office:value-type="string" calcext:value-type="string">
            <text:p>氣象水文</text:p>
          </table:table-cell>
        </table:table-row>
        <table:table-row table:style-name="ro1">
          <table:table-cell table:style-name="ce1" office:value-type="string" calcext:value-type="string">
            <text:p>如相關圖片</text:p>
          </table:table-cell>
          <table:table-cell table:style-name="ce1" office:value-type="string" calcext:value-type="string">
            <text:p>水源</text:p>
          </table:table-cell>
          <table:table-cell table:style-name="ce1" office:value-type="string" calcext:value-type="string">
            <text:p>稀釋率</text:p>
          </table:table-cell>
          <table:table-cell table:style-name="ce1" office:value-type="string" calcext:value-type="string">
            <text:p>水質</text:p>
          </table:table-cell>
        </table:table-row>
        <table:table-row table:style-name="ro1">
          <table:table-cell table:style-name="ce1" office:value-type="string" calcext:value-type="string">
            <text:p>如相關圖片</text:p>
          </table:table-cell>
          <table:table-cell table:style-name="ce1" office:value-type="string" calcext:value-type="string">
            <text:p>水源</text:p>
          </table:table-cell>
          <table:table-cell table:style-name="ce1" office:value-type="string" calcext:value-type="string">
            <text:p>最小稀釋率</text:p>
          </table:table-cell>
          <table:table-cell table:style-name="ce1" office:value-type="string" calcext:value-type="string">
            <text:p>水質</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密差福祿數</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泥砂形狀係數</text:p>
          </table:table-cell>
          <table:table-cell table:style-name="ce1" office:value-type="string" calcext:value-type="string">
            <text:p>水利工程</text:p>
          </table:table-cell>
        </table:table-row>
        <table:table-row table:style-name="ro1">
          <table:table-cell table:style-name="ce1" office:value-type="string" calcext:value-type="string">
            <text:p>對應於累加百分率50%之粒徑。</text:p>
          </table:table-cell>
          <table:table-cell table:style-name="ce1" office:value-type="string" calcext:value-type="string">
            <text:p>河川</text:p>
          </table:table-cell>
          <table:table-cell table:style-name="ce1" office:value-type="string" calcext:value-type="string">
            <text:p>中央粒徑</text:p>
          </table:table-cell>
          <table:table-cell table:style-name="ce1" office:value-type="string" calcext:value-type="string">
            <text:p>河川</text:p>
          </table:table-cell>
        </table:table-row>
        <table:table-row table:style-name="ro1">
          <table:table-cell table:style-name="ce1" office:value-type="string" calcext:value-type="string">
            <text:p>粒徑之算術平均&amp;#20540;。</text:p>
          </table:table-cell>
          <table:table-cell table:style-name="ce1" office:value-type="string" calcext:value-type="string">
            <text:p>河川</text:p>
          </table:table-cell>
          <table:table-cell table:style-name="ce1" office:value-type="string" calcext:value-type="string">
            <text:p>平均粒徑</text:p>
          </table:table-cell>
          <table:table-cell table:style-name="ce1" office:value-type="string" calcext:value-type="string">
            <text:p>河川</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底波拉數</text:p>
          </table:table-cell>
          <table:table-cell table:style-name="ce1" office:value-type="string" calcext:value-type="string">
            <text:p>水利工程</text:p>
          </table:table-cell>
        </table:table-row>
        <table:table-row table:style-name="ro1">
          <table:table-cell table:style-name="ce1" office:value-type="string" calcext:value-type="string">
            <text:p>如相關圖片</text:p>
          </table:table-cell>
          <table:table-cell table:style-name="ce1" office:value-type="string" calcext:value-type="string">
            <text:p>河川</text:p>
          </table:table-cell>
          <table:table-cell table:style-name="ce1" office:value-type="string" calcext:value-type="string">
            <text:p>標準砂比重</text:p>
          </table:table-cell>
          <table:table-cell table:style-name="ce1" office:value-type="string" calcext:value-type="string">
            <text:p>河川</text:p>
          </table:table-cell>
        </table:table-row>
        <table:table-row table:style-name="ro1">
          <table:table-cell table:style-name="ce1" office:value-type="string" calcext:value-type="string">
            <text:p>如相關圖片</text:p>
          </table:table-cell>
          <table:table-cell table:style-name="ce1" office:value-type="string" calcext:value-type="string">
            <text:p>水利行政</text:p>
          </table:table-cell>
          <table:table-cell table:style-name="ce1" office:value-type="string" calcext:value-type="string">
            <text:p>臺灣地區公路工程常用橋臺局部沖刷公式</text:p>
          </table:table-cell>
          <table:table-cell table:style-name="ce1" office:value-type="string" calcext:value-type="string">
            <text:p>水利工程</text:p>
          </table:table-cell>
        </table:table-row>
        <table:table-row table:style-name="ro1">
          <table:table-cell table:style-name="ce1" office:value-type="string" calcext:value-type="string">
            <text:p>CMD是 Cubic Meter per Day (立方米/每天) 的縮寫。 水的比重是 1，即 1 立方公分的水重 1 克，1公升 (1000 立方公分) 的水重1公斤。 1 立方米等於1000公升，如果是純水的話就是1000公斤或 1 公噸。所以 1 CMD就是等於公噸/每天。污水的比重是稍微大於 1，但是應該也大不了多少。 CMH是 Cubic Meter per Hour (立方米/每小時) 的縮寫。 用CMD除以 24 就是 CMH。 60000 CMD = 2500 CMH = 2500 公噸/每小時 = 60000 公噸/每天 100 CMH = 2400 CMD = 100 公噸/每小時 = 2400 公噸/每天</text:p>
          </table:table-cell>
          <table:table-cell table:style-name="ce1" office:value-type="string" calcext:value-type="string">
            <text:p>水源</text:p>
          </table:table-cell>
          <table:table-cell table:style-name="ce1" office:value-type="string" calcext:value-type="string">
            <text:p>CMD</text:p>
          </table:table-cell>
          <table:table-cell table:style-name="ce1" office:value-type="string" calcext:value-type="string">
            <text:p>水文觀測類</text:p>
          </table:table-cell>
        </table:table-row>
        <table:table-row table:style-name="ro1">
          <table:table-cell table:style-name="ce1" office:value-type="string" calcext:value-type="string">
            <text:p>土地管制又稱類&amp;#20284;徵收或準徵收，係指國家機關基於公益目的侵害人民財產權，國家並未完全剝奪全部所有權，但限制所有權人一部分權能，尤以無限期管制，若無任何補償如同徵收無補償，徵收無補償即無異於沒收。</text:p>
          </table:table-cell>
          <table:table-cell table:style-name="ce1" office:value-type="string" calcext:value-type="string">
            <text:p>水利行政</text:p>
          </table:table-cell>
          <table:table-cell table:style-name="ce1" office:value-type="string" calcext:value-type="string">
            <text:p>土地管制</text:p>
          </table:table-cell>
          <table:table-cell table:style-name="ce1" office:value-type="string" calcext:value-type="string">
            <text:p>重要法規</text:p>
          </table:table-cell>
        </table:table-row>
        <table:table-row table:style-name="ro1">
          <table:table-cell table:style-name="ce1" office:value-type="string" calcext:value-type="string">
            <text:p>國家因公用或其他公益目的的必要，雖然可以依法徵收人民的財產，但應該給予合理的補償。此項補償是因為財產的徵收，對被徵收財產的所有人而言，是為公共利益所受的特別犧牲，國家自然應該給予以補償，因填補其財產權被剝奪或其權能受限制的損失。</text:p>
          </table:table-cell>
          <table:table-cell table:style-name="ce1" office:value-type="string" calcext:value-type="string">
            <text:p>水利行政</text:p>
          </table:table-cell>
          <table:table-cell table:style-name="ce1" office:value-type="string" calcext:value-type="string">
            <text:p>特別犧牲</text:p>
          </table:table-cell>
          <table:table-cell table:style-name="ce1" office:value-type="string" calcext:value-type="string">
            <text:p>重要法規</text:p>
          </table:table-cell>
        </table:table-row>
        <table:table-row table:style-name="ro1">
          <table:table-cell table:style-name="ce1" office:value-type="string" calcext:value-type="string">
            <text:p>指「有金錢價&amp;#20540;的權利所構成的集合體。所謂具有金錢價&amp;#20540;，指得獲有對價而讓與，獲得以金錢為表示者」。財產權在我國受到憲法保護。</text:p>
          </table:table-cell>
          <table:table-cell table:style-name="ce1" office:value-type="string" calcext:value-type="string">
            <text:p>水利行政</text:p>
          </table:table-cell>
          <table:table-cell table:style-name="ce1" office:value-type="string" calcext:value-type="string">
            <text:p>財產權</text:p>
          </table:table-cell>
          <table:table-cell table:style-name="ce1" office:value-type="string" calcext:value-type="string">
            <text:p>重要法規</text:p>
          </table:table-cell>
        </table:table-row>
        <table:table-row table:style-name="ro1">
          <table:table-cell table:style-name="ce1" office:value-type="string" calcext:value-type="string">
            <text:p>我國尚無統一的「損失補償」法典，尤其在「應予補償之財產權限制」方面，我國實務上向採「損失補償法定原則」，以致像具有公用地役關係之既成道路，對其土地所有權人之財產權之限制（侵害），已形成特別犧牲者，在法律漏未規定之情形下，即使業經司法院大法官釋字第400號解釋應予補償，行政法院仍堅持在無實定法依據之前，不能逕以大法官解釋為請求權基礎而提出補償請求，而駁回任何有關既成道路補償請求之行政訴訟。</text:p>
          </table:table-cell>
          <table:table-cell table:style-name="ce1" office:value-type="string" calcext:value-type="string">
            <text:p>水利行政</text:p>
          </table:table-cell>
          <table:table-cell table:style-name="ce1" office:value-type="string" calcext:value-type="string">
            <text:p>損失補償</text:p>
          </table:table-cell>
          <table:table-cell table:style-name="ce1" office:value-type="string" calcext:value-type="string">
            <text:p>重要法規</text:p>
          </table:table-cell>
        </table:table-row>
        <table:table-row table:style-name="ro1">
          <table:table-cell table:style-name="ce1" office:value-type="string" calcext:value-type="string">
            <text:p>水資源敏感的都市設計 (Water-sensitive urban design, WSUD) ，就是對水感到敏感的都市設計，更容易理解的說法就是與水共生的都市設計。</text:p>
          </table:table-cell>
          <table:table-cell table:style-name="ce1" office:value-type="string" calcext:value-type="string">
            <text:p>水利行政</text:p>
          </table:table-cell>
          <table:table-cell table:style-name="ce1" office:value-type="string" calcext:value-type="string">
            <text:p>水敏型城市</text:p>
          </table:table-cell>
          <table:table-cell table:style-name="ce1" office:value-type="string" calcext:value-type="string">
            <text:p>專業名詞</text:p>
          </table:table-cell>
        </table:table-row>
        <table:table-row table:style-name="ro1">
          <table:table-cell table:style-name="ce1" office:value-type="string" calcext:value-type="string">
            <text:p>本工法特色在於其材料抗張強度優於鋼鐵約10倍，比重為鋼鐵的1/4，貼覆於混凝土結構物表面，由於具有高強度及質輕特性，於重量不增加狀況下，可發揮強大之補強效果，而且施工時不需大型機具，施工性更優於其他補強工法，經實驗驗&amp;#35388;碳纖維貼片補強確能提高鋼筋混凝土構件之勁度與承載力兩倍以上，目前已普遍用於橋梁、大樓等結構物補強工法上，並有不錯的效果。</text:p>
          </table:table-cell>
          <table:table-cell table:style-name="ce1" office:value-type="string" calcext:value-type="string">
            <text:p>水庫</text:p>
          </table:table-cell>
          <table:table-cell table:style-name="ce1" office:value-type="string" calcext:value-type="string">
            <text:p>碳纖維貼片補強工法</text:p>
          </table:table-cell>
          <table:table-cell table:style-name="ce1" office:value-type="string" calcext:value-type="string">
            <text:p>工法案例</text:p>
          </table:table-cell>
        </table:table-row>
        <table:table-row table:style-name="ro1">
          <table:table-cell table:style-name="ce1" office:value-type="string" calcext:value-type="string">
            <text:p>北區水資源局轄區自中港溪以北至秀姑巒溪以北，包含新竹縣、新竹市、桃園市、新北市、台北市、基隆市、宜蘭縣、花蓮縣及連江縣，專責該地區水資源開發維護管理及經營事項。</text:p>
          </table:table-cell>
          <table:table-cell table:style-name="ce1" office:value-type="string" calcext:value-type="string">
            <text:p>水利行政</text:p>
          </table:table-cell>
          <table:table-cell table:style-name="ce1" office:value-type="string" calcext:value-type="string">
            <text:p>北區水資源局</text:p>
          </table:table-cell>
          <table:table-cell table:style-name="ce1" office:value-type="string" calcext:value-type="string">
            <text:p>機關簡介</text:p>
          </table:table-cell>
        </table:table-row>
        <table:table-row table:style-name="ro1">
          <table:table-cell table:style-name="ce1" office:value-type="string" calcext:value-type="string">
            <text:p>中區水資源局主管台灣中部地區水資源工程規劃、設計、施工，與所轄鯉魚潭水庫、石岡壩及集集攔河堰之營運管理及區域水資源調配。轄區範圍北以中港溪為界，南至北港溪止，包括後龍溪、大安溪、大甲溪、烏溪、濁水溪等流域，行政區分屬苗栗縣、台中市、南投縣、彰化縣及雲林縣，總面積10,506.89平方公里，約佔台灣總面積之29％。</text:p>
          </table:table-cell>
          <table:table-cell table:style-name="ce1" office:value-type="string" calcext:value-type="string">
            <text:p>水利行政</text:p>
          </table:table-cell>
          <table:table-cell table:style-name="ce1" office:value-type="string" calcext:value-type="string">
            <text:p>中區水資源局</text:p>
          </table:table-cell>
          <table:table-cell table:style-name="ce1" office:value-type="string" calcext:value-type="string">
            <text:p>機關簡介</text:p>
          </table:table-cell>
        </table:table-row>
        <table:table-row table:style-name="ro1">
          <table:table-cell table:style-name="ce1" office:value-type="string" calcext:value-type="string">
            <text:p>鳥居信平與當時排灣族來義社多名頭目接觸，獲答應出動部落族人，以建造水圳，並且，挖掘二峰圳引流隧道時，不使用機械，完全以人力鑿穿隧道，利用生態工法將對自然環境干擾降至最低，歷時2年(1923年)就完成地下堰工程，豐水季每天的出水量為25.2萬噸，枯水季一天也有6.8萬噸，灌溉農田達2500公頃。至今雖稍有部分損壞，但豐水季每天的出水量為12萬噸，枯水季為3萬噸，不用人工動力，每年就可提供3000萬噸地下水灌溉農地，比台南縣的白河水庫供應量還大(約2600萬噸)。鳥居信平尊重部落文化，施工過程中不造成環境額外的負擔，其敬人敬天地的精神，著實令人感佩。</text:p>
          </table:table-cell>
          <table:table-cell table:style-name="ce1" office:value-type="string" calcext:value-type="string">
            <text:p>水利行政</text:p>
          </table:table-cell>
          <table:table-cell table:style-name="ce1" office:value-type="string" calcext:value-type="string">
            <text:p>鳥居信平</text:p>
          </table:table-cell>
          <table:table-cell table:style-name="ce1" office:value-type="string" calcext:value-type="string">
            <text:p>水利人物</text:p>
          </table:table-cell>
        </table:table-row>
        <table:table-row table:style-name="ro1">
          <table:table-cell table:style-name="ce1" office:value-type="string" calcext:value-type="string">
            <text:p>威廉·京恩蒙特·巴爾頓（William Kinninmond Burton），過去亦有人稱巴爾頓為爸爾登或勃登，出生於英國蘇&amp;#26684;蘭的愛丁堡，1873年畢業於愛丁堡工業專門學校（Edinburgh collegiate School），之後進入「布朗兄弟事務所」（Brown Brothers &amp;amp; Co. Ltd）工作，簽定五年契約，從事土木建築與河川港灣等工程建設。1896年8月，日本政府聘請其內務省的英國顧問巴爾頓來台，建立全臺灣自來水系統，其學生濱野彌四郎也以助手身分同行，來台擔任土木部技師。他們到處勘查尋找乾淨的水源，以作為上水道的水源地，也同時思考下水道的處理方式。</text:p>
          </table:table-cell>
          <table:table-cell table:style-name="ce1" office:value-type="string" calcext:value-type="string">
            <text:p>水利行政</text:p>
          </table:table-cell>
          <table:table-cell table:style-name="ce1" office:value-type="string" calcext:value-type="string">
            <text:p>巴爾頓</text:p>
          </table:table-cell>
          <table:table-cell table:style-name="ce1" office:value-type="string" calcext:value-type="string">
            <text:p>水利人物</text:p>
          </table:table-cell>
        </table:table-row>
        <table:table-row table:style-name="ro1">
          <table:table-cell table:style-name="ce1" office:value-type="string" calcext:value-type="string">
            <text:p>施世榜（1671年11月26日－1743年1月27日），字文標，號澹亭，福建泉州晉江縣安海人，後隨父親施啟秉來臺在鳳山縣落籍，後為鳳山縣拔貢生。 是清代臺灣重大水利工程--八堡圳的創建者。 施世榜先生來到臺灣中部，看到山高水流落差大，雨季時水源充沛到氾濫成災、乾季卻苦於沒水。為解決引水灌溉問題，自康熙48年(1709年)起籌資興建水圳，歷時10年完成，為清代全臺規模最大的水利工程；灌溉區廣達一萬二千餘甲，涵蓋彰化縣域一半以上的面積。</text:p>
          </table:table-cell>
          <table:table-cell table:style-name="ce1" office:value-type="string" calcext:value-type="string">
            <text:p>水利行政</text:p>
          </table:table-cell>
          <table:table-cell table:style-name="ce1" office:value-type="string" calcext:value-type="string">
            <text:p>施世榜</text:p>
          </table:table-cell>
          <table:table-cell table:style-name="ce1" office:value-type="string" calcext:value-type="string">
            <text:p>水利人物</text:p>
          </table:table-cell>
        </table:table-row>
        <table:table-row table:style-name="ro1">
          <table:table-cell table:style-name="ce1" office:value-type="string" calcext:value-type="string">
            <text:p>郭錫瑠先生字天錫，福建省南靖縣人， 生於清康熙四十四年（西元一七○五年）十二月二十五日。 幼時隨父渡海來台，定居彰化，從事興雅庄的開墾工作。乾隆元年（西元一七三六年）帶著家人北上 ，定居在台北市松山中崙，從事興雅庄的開墾工作，當時興雅庄附近的農田，都是仰賴柴頭埤（現在的信義計畫區靠山邊一帶）儲水灌溉，但是由於污泥的淤積，所以柴頭埤的水量逐年減少，無法灌溉大部份的農田。乾隆五年，郭公動工開圳建埤，導青潭及新店溪水灌溉農田，歷經千辛萬苦，克服了原住民的抗爭及天然障礙，並將彰化家產全數變賣，投入開圳工作。這段工程到乾隆三十四年正式完工，由郭家父子兩代，費時近三十年所建的圳道終於完成，面積達一千兩百甲。在地方人士的支援下，終於完成一條灌溉台北地區農田的供水大圳，使得旱澇無慮，五谷豐登。乾隆三十年十一月十八日，郭公終為水利劬勞盡瘁，與世長辭，享壽六十有一，諡「寬和公」。</text:p>
          </table:table-cell>
          <table:table-cell table:style-name="ce1" office:value-type="string" calcext:value-type="string">
            <text:p>水利行政</text:p>
          </table:table-cell>
          <table:table-cell table:style-name="ce1" office:value-type="string" calcext:value-type="string">
            <text:p>郭錫瑠</text:p>
          </table:table-cell>
          <table:table-cell table:style-name="ce1" office:value-type="string" calcext:value-type="string">
            <text:p>水利人物</text:p>
          </table:table-cell>
        </table:table-row>
        <table:table-row table:style-name="ro1">
          <table:table-cell table:style-name="ce1" office:value-type="string" calcext:value-type="string">
            <text:p>目前行政院環境保護署用於評估河川水質之綜合性指標為「河川污染程度指標, River Pollution Index」簡稱「RPI」。RPI指標係以水中溶氧量(DO)、生化需氧量、懸浮固體(SS)、與氨氮 等四項水質參數之濃度&amp;#20540;，根據其數&amp;#20540;來對污染程度加以分類。</text:p>
          </table:table-cell>
          <table:table-cell table:style-name="ce1" office:value-type="string" calcext:value-type="string">
            <text:p>水源</text:p>
          </table:table-cell>
          <table:table-cell table:style-name="ce1" office:value-type="string" calcext:value-type="string">
            <text:p>河川水質</text:p>
          </table:table-cell>
          <table:table-cell table:style-name="ce1" office:value-type="string" calcext:value-type="string">
            <text:p>水源保育</text:p>
          </table:table-cell>
        </table:table-row>
        <table:table-row table:style-name="ro1">
          <table:table-cell table:style-name="ce1" office:value-type="string" calcext:value-type="string">
            <text:p>係依據河川治理計畫，並參酌水土資源、生態環境、自然景觀、河川沿岸土地發展等相關情勢，將河川區域內土地依其適用性質劃設分區予以管理，期能朝維護水流正常功能、確保水資源永續發展、維護生態環境及促進河川區域土地合理使用等目標邁進。</text:p>
          </table:table-cell>
          <table:table-cell table:style-name="ce1" office:value-type="string" calcext:value-type="string">
            <text:p>水利行政</text:p>
          </table:table-cell>
          <table:table-cell table:style-name="ce1" office:value-type="string" calcext:value-type="string">
            <text:p>河川環境管理計畫</text:p>
          </table:table-cell>
          <table:table-cell table:style-name="ce1" office:value-type="string" calcext:value-type="string">
            <text:p>專業名詞</text:p>
          </table:table-cell>
        </table:table-row>
        <table:table-row table:style-name="ro1">
          <table:table-cell table:style-name="ce1" office:value-type="string" calcext:value-type="string">
            <text:p>虛擬實境簡稱虛擬技術，也稱虛擬環境，是利用電腦模擬產生一個三維空間的虛擬世界，提供使用者關於視覺等感官的模擬，讓使用者感覺彷彿身歷其境，可以及時、沒有限制地觀察三維空間內的事物。使用者進行位置移動時，電腦可以立即進行複雜的運算，將精確的三維世界影像傳回產生臨場感。該技術整合了電腦圖形、電腦仿真、人工智慧、感應、顯示及網路並列處理等技術的最新發展成果，是一種由電腦技術輔助生成的高技術模擬系統。</text:p>
          </table:table-cell>
          <table:table-cell table:style-name="ce1" office:value-type="string" calcext:value-type="string">
            <text:p>水利行政</text:p>
          </table:table-cell>
          <table:table-cell table:style-name="ce1" office:value-type="string" calcext:value-type="string">
            <text:p>虛擬實境</text:p>
          </table:table-cell>
          <table:table-cell table:style-name="ce1" office:value-type="string" calcext:value-type="string">
            <text:p>科技新知</text:p>
          </table:table-cell>
        </table:table-row>
        <table:table-row table:style-name="ro1">
          <table:table-cell table:style-name="ce1" office:value-type="string" calcext:value-type="string">
            <text:p>一群相關電子資料之集合，為政府資料開放之基本單位，資料集內至少包含兩筆以上資料。</text:p>
          </table:table-cell>
          <table:table-cell table:style-name="ce1" office:value-type="string" calcext:value-type="string">
            <text:p>水利行政</text:p>
          </table:table-cell>
          <table:table-cell table:style-name="ce1" office:value-type="string" calcext:value-type="string">
            <text:p>資料集</text:p>
          </table:table-cell>
          <table:table-cell table:style-name="ce1" office:value-type="string" calcext:value-type="string">
            <text:p>開放資料</text:p>
          </table:table-cell>
        </table:table-row>
        <table:table-row table:style-name="ro1">
          <table:table-cell table:style-name="ce1" office:value-type="string" calcext:value-type="string">
            <text:p>不須使用特定軟體或硬體即可取用資料集內容之檔案&amp;#26684;式。</text:p>
          </table:table-cell>
          <table:table-cell table:style-name="ce1" office:value-type="string" calcext:value-type="string">
            <text:p>水利行政</text:p>
          </table:table-cell>
          <table:table-cell table:style-name="ce1" office:value-type="string" calcext:value-type="string">
            <text:p>開放&amp;#26684;式</text:p>
          </table:table-cell>
          <table:table-cell table:style-name="ce1" office:value-type="string" calcext:value-type="string">
            <text:p>開放資料</text:p>
          </table:table-cell>
        </table:table-row>
        <table:table-row table:style-name="ro1">
          <table:table-cell table:style-name="ce1" office:value-type="string" calcext:value-type="string">
            <text:p>為資料集詮釋資料(metadata)。</text:p>
          </table:table-cell>
          <table:table-cell table:style-name="ce1" office:value-type="string" calcext:value-type="string">
            <text:p>水利行政</text:p>
          </table:table-cell>
          <table:table-cell table:style-name="ce1" office:value-type="string" calcext:value-type="string">
            <text:p>資料集基本資料表</text:p>
          </table:table-cell>
          <table:table-cell table:style-name="ce1" office:value-type="string" calcext:value-type="string">
            <text:p>開放資料</text:p>
          </table:table-cell>
        </table:table-row>
        <table:table-row table:style-name="ro1">
          <table:table-cell table:style-name="ce1" office:value-type="string" calcext:value-type="string">
            <text:p>泛指不受到著作權法保護及本來就不能是著作權標的之著作。</text:p>
          </table:table-cell>
          <table:table-cell table:style-name="ce1" office:value-type="string" calcext:value-type="string">
            <text:p>水利行政</text:p>
          </table:table-cell>
          <table:table-cell table:style-name="ce1" office:value-type="string" calcext:value-type="string">
            <text:p>公眾領域</text:p>
          </table:table-cell>
          <table:table-cell table:style-name="ce1" office:value-type="string" calcext:value-type="string">
            <text:p>開放資料</text:p>
          </table:table-cell>
        </table:table-row>
        <table:table-row table:style-name="ro1">
          <table:table-cell table:style-name="ce1" office:value-type="string" calcext:value-type="string">
            <text:p>為各機關於職權範圍內取得或做成，且依法得公開之各類電子資料，包含文字、數據、圖片、影像、聲音、詮釋資料(metadata)等，以開放&amp;#26684;式於網路公開，提供個人、學校、團體、企業或政府機關等使用者，依其需求連結下載及利用。</text:p>
          </table:table-cell>
          <table:table-cell table:style-name="ce1" office:value-type="string" calcext:value-type="string">
            <text:p>水利行政</text:p>
          </table:table-cell>
          <table:table-cell table:style-name="ce1" office:value-type="string" calcext:value-type="string">
            <text:p>政府資料開放</text:p>
          </table:table-cell>
          <table:table-cell table:style-name="ce1" office:value-type="string" calcext:value-type="string">
            <text:p>開放資料</text:p>
          </table:table-cell>
        </table:table-row>
        <table:table-row table:style-name="ro1">
          <table:table-cell table:style-name="ce1" office:value-type="string" calcext:value-type="string">
            <text:p>具開放性的作品在散布上，應滿足「開放授權」、「方便近用」、「開放&amp;#26684;式」三項條件，允許任何人都可以自由存取、使用、修改，以及分享，且最多僅受限於引註出處。</text:p>
          </table:table-cell>
          <table:table-cell table:style-name="ce1" office:value-type="string" calcext:value-type="string">
            <text:p>水利行政</text:p>
          </table:table-cell>
          <table:table-cell table:style-name="ce1" office:value-type="string" calcext:value-type="string">
            <text:p>開放定義</text:p>
          </table:table-cell>
          <table:table-cell table:style-name="ce1" office:value-type="string" calcext:value-type="string">
            <text:p>開放資料</text:p>
          </table:table-cell>
        </table:table-row>
        <table:table-row table:style-name="ro1">
          <table:table-cell table:style-name="ce1" office:value-type="string" calcext:value-type="string">
            <text:p>英國學者提姆•柏納-李(Tim Berners-Lee)為鼓勵政府推動開放資料，於2010年提出5顆星評等建議，每一星等在授權利用基礎下，均為開放資料。1星為資料公開上網，&amp;#26684;式不均，開放授權 PDF、JPG、DOC，2星為提供結構化的資料 Excel，3星為使用非專屬的資料&amp;#26684;式 CSV、XML、JSON，4星為使用 URI 來標定資料，讓人 / 機器可以直接標示 / 存取 / 運用資料集裡的每一個單筆資料，&amp;#26684;式有RDF、SPARQL，5星為將資料與其他資料進行連結，建立 / 提供脈絡</text:p>
          </table:table-cell>
          <table:table-cell table:style-name="ce1" office:value-type="string" calcext:value-type="string">
            <text:p>水利行政</text:p>
          </table:table-cell>
          <table:table-cell table:style-name="ce1" office:value-type="string" calcext:value-type="string">
            <text:p>資料5顆星評等</text:p>
          </table:table-cell>
          <table:table-cell table:style-name="ce1" office:value-type="string" calcext:value-type="string">
            <text:p>開放資料</text:p>
          </table:table-cell>
        </table:table-row>
        <table:table-row table:style-name="ro1">
          <table:table-cell table:style-name="ce1" office:value-type="string" calcext:value-type="string">
            <text:p>生態檢核制度之核心概念是將自然環境特性及生態保育納入工程整體考量，並因應工程辦理階段之不同特性而各有其生態檢核目標。將工程辦理階段分為計畫核定、規劃設計、施工及維護管理等4個階段，針對各階段之生態檢核，由生態專業人員執行各項程序與生態分析評估，並查核生態保育措施落實情況，生態檢核程序中並納入資訊公開及民眾參與。工程主辦單位須注意之事項與重點工作，包括邀請專家、當地居民、NGO及生態團隊進行現場勘查，辦理說明會等，並於發生環境異常狀況時通知生態團隊協助，與生態團隊討論，確認各工程階段的生態保育措施。</text:p>
          </table:table-cell>
          <table:table-cell table:style-name="ce1" office:value-type="string" calcext:value-type="string">
            <text:p>環境敏感</text:p>
          </table:table-cell>
          <table:table-cell table:style-name="ce1" office:value-type="string" calcext:value-type="string">
            <text:p>生態檢核制度</text:p>
          </table:table-cell>
          <table:table-cell table:style-name="ce1" office:value-type="string" calcext:value-type="string">
            <text:p>生態工程</text:p>
          </table:table-cell>
        </table:table-row>
        <table:table-row table:style-name="ro1">
          <table:table-cell table:style-name="ce1" office:value-type="string" calcext:value-type="string">
            <text:p>底泥係指因重力而沉積於地面水體底層之物質，包括了河川、灌溉渠道、湖泊、水庫、埤塘、港灣等水體之底部沉積物均屬之，屬水體環境重要的組成，其污染一般而言不易為人所接觸或直接誤食，但底泥長期累積的污染物質，則會經由食物鏈的累積與放大效應，對水生生物及人體健康造成威脅。</text:p>
          </table:table-cell>
          <table:table-cell table:style-name="ce1" office:value-type="string" calcext:value-type="string">
            <text:p>環境敏感</text:p>
          </table:table-cell>
          <table:table-cell table:style-name="ce1" office:value-type="string" calcext:value-type="string">
            <text:p>底泥</text:p>
          </table:table-cell>
          <table:table-cell table:style-name="ce1" office:value-type="string" calcext:value-type="string">
            <text:p>生態工程</text:p>
          </table:table-cell>
        </table:table-row>
        <table:table-row table:style-name="ro1">
          <table:table-cell table:style-name="ce1" office:value-type="string" calcext:value-type="string">
            <text:p>2007年河川代碼之修正儘量以新增代碼及不變更既有編碼為原則，惟為配合正確之河川層級間關係，將部分河川或排水進行編碼修正；另因應各單位業務需求及意見，新增部分河川區排編碼及修正河川排水名稱，爰將「台灣地區河川代碼」修正為「台灣地區河川(含部分排水)代碼」。</text:p>
          </table:table-cell>
          <table:table-cell table:style-name="ce1" office:value-type="string" calcext:value-type="string">
            <text:p>河川</text:p>
          </table:table-cell>
          <table:table-cell table:style-name="ce1" office:value-type="string" calcext:value-type="string">
            <text:p>河川代碼</text:p>
          </table:table-cell>
          <table:table-cell table:style-name="ce1" office:value-type="string" calcext:value-type="string">
            <text:p>河川</text:p>
          </table:table-cell>
        </table:table-row>
        <table:table-row table:style-name="ro1">
          <table:table-cell table:style-name="ce1" office:value-type="string" calcext:value-type="string">
            <text:p>金崙溪為一位於台灣東部之縣市管河川，幹流長度26.40公里，流域面積151.94平方公里，分布於台東縣太麻里鄉、金峰鄉。主流發源於金峰鄉歷坵村衣丁山東麓，先向北北東流，匯集源自南大武山、茶仁山諸支流後，轉向東南流，經飛龍、近黃、地克崙、莫哥布各、歷坵，進入太麻里鄉境，再流經仁愛部落、賓茂，最終於金崙南側注入太平洋。</text:p>
          </table:table-cell>
          <table:table-cell table:style-name="ce1" office:value-type="string" calcext:value-type="string">
            <text:p>河川</text:p>
          </table:table-cell>
          <table:table-cell table:style-name="ce1" office:value-type="string" calcext:value-type="string">
            <text:p>金崙溪</text:p>
          </table:table-cell>
          <table:table-cell table:style-name="ce1" office:value-type="string" calcext:value-type="string">
            <text:p>河川簡介</text:p>
          </table:table-cell>
        </table:table-row>
        <table:table-row table:style-name="ro1">
          <table:table-cell table:style-name="ce1" office:value-type="string" calcext:value-type="string">
            <text:p>為瞭解河段或局部構造物之水流影響。係以一定幾何比例將原型縮小成模型，藉以觀察量測水理現象，其模型有全模型、半模型（具有對稱性）、與局部模型等尺度與試驗水槽模型，其目的為瞭解河段或局部構造物之水流影響，已廣泛被應用於水利工程規劃設計時，用來模擬原型反應現場水理現象的工具。</text:p>
          </table:table-cell>
          <table:table-cell table:style-name="ce1" office:value-type="string" calcext:value-type="string">
            <text:p>水利行政</text:p>
          </table:table-cell>
          <table:table-cell table:style-name="ce1" office:value-type="string" calcext:value-type="string">
            <text:p>水工模型</text:p>
          </table:table-cell>
          <table:table-cell table:style-name="ce1" office:value-type="string" calcext:value-type="string">
            <text:p>水利工程</text:p>
          </table:table-cell>
        </table:table-row>
        <table:table-row table:style-name="ro1">
          <table:table-cell table:style-name="ce1" office:value-type="string" calcext:value-type="string">
            <text:p>由公務部門負責辦理，對淹水潛勢高或受害損失大的河段，於新建（改建）公共空間時，一方面不妨礙原本設施功能，一方面可於洪水期間發揮滯洪功用，減少鄰近住宅或工廠等積淹水風險及損失，並克服都市徵收取得土地不易的困難。</text:p>
          </table:table-cell>
          <table:table-cell table:style-name="ce1" office:value-type="string" calcext:value-type="string">
            <text:p>水利行政</text:p>
          </table:table-cell>
          <table:table-cell table:style-name="ce1" office:value-type="string" calcext:value-type="string">
            <text:p>逕流分擔</text:p>
          </table:table-cell>
          <table:table-cell table:style-name="ce1" office:value-type="string" calcext:value-type="string">
            <text:p>專業名詞</text:p>
          </table:table-cell>
        </table:table-row>
        <table:table-row table:style-name="ro1">
          <table:table-cell table:style-name="ce1" office:value-type="string" calcext:value-type="string">
            <text:p>開發案達一定規模以上，即會要求開發單位提送出流管制計畫書，讓建築物提升透水、保水及滯洪能力，公私部門共同分工合作，以增加整體流域耐洪程度。</text:p>
          </table:table-cell>
          <table:table-cell table:style-name="ce1" office:value-type="string" calcext:value-type="string">
            <text:p>水利行政</text:p>
          </table:table-cell>
          <table:table-cell table:style-name="ce1" office:value-type="string" calcext:value-type="string">
            <text:p>出流管制</text:p>
          </table:table-cell>
          <table:table-cell table:style-name="ce1" office:value-type="string" calcext:value-type="string">
            <text:p>專業名詞</text:p>
          </table:table-cell>
        </table:table-row>
        <table:table-row table:style-name="ro1">
          <table:table-cell table:style-name="ce1" office:value-type="string" calcext:value-type="string">
            <text:p>於急流河川兩岸高地佔多數之排水，受外水位影響之範圍小，出口段土地開發利用程度較低者常設置開口堤，可容許短暫之積淹水，且稍具有調蓄河川水量之功能，其優點為退水時能迅速排除、提供洪水時魚類之避難空間、開口堤上游溢潰堤之第二道防護。</text:p>
          </table:table-cell>
          <table:table-cell table:style-name="ce1" office:value-type="string" calcext:value-type="string">
            <text:p>河川</text:p>
          </table:table-cell>
          <table:table-cell table:style-name="ce1" office:value-type="string" calcext:value-type="string">
            <text:p>開口堤</text:p>
          </table:table-cell>
          <table:table-cell table:style-name="ce1" office:value-type="string" calcext:value-type="string">
            <text:p>工法案例</text:p>
          </table:table-cell>
        </table:table-row>
        <table:table-row table:style-name="ro1">
          <table:table-cell table:style-name="ce1" office:value-type="string" calcext:value-type="string">
            <text:p>波浪越過自然物或人工結構物頂端之水體。</text:p>
          </table:table-cell>
          <table:table-cell table:style-name="ce1" office:value-type="string" calcext:value-type="string">
            <text:p>水利行政</text:p>
          </table:table-cell>
          <table:table-cell table:style-name="ce1" office:value-type="string" calcext:value-type="string">
            <text:p>越波</text:p>
          </table:table-cell>
          <table:table-cell table:style-name="ce1" office:value-type="string" calcext:value-type="string">
            <text:p>專業名詞</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14T21:21:15+08:00</meta:creation-date>
    <dc:date>2023-06-14T21:21:15+08:00</dc:date>
  </office:meta>
</office:document-meta>
</file>