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描述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主要欄位名稱</text:p>
          </table:table-cell>
          <table:table-cell table:style-name="ce1" office:value-type="string" calcext:value-type="string">
            <text:p>使用條件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影視及流行音樂產業局</text:p>
          </table:table-cell>
          <table:table-cell table:style-name="ce1" office:value-type="string" calcext:value-type="string">
            <text:p>官網-行政公開資訊-研究報告</text:p>
          </table:table-cell>
          <table:table-cell table:style-name="ce1" office:value-type="string" calcext:value-type="string">
            <text:p>廣播電視</text:p>
          </table:table-cell>
          <table:table-cell table:style-name="ce1" office:value-type="string" calcext:value-type="string">
            <text:p>1.一般民眾</text:p>
          </table:table-cell>
          <table:table-cell table:style-name="ce1" office:value-type="string" calcext:value-type="string">
            <text:p>公告日期、調查報告名稱、報告內容、檔案下載網址</text:p>
          </table:table-cell>
          <table:table-cell table:style-name="ce1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42.html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影視及流行音樂產業局</text:p>
          </table:table-cell>
          <table:table-cell table:style-name="ce2" office:value-type="string" calcext:value-type="string">
            <text:p>官網-行政公開資訊-研究報告</text:p>
          </table:table-cell>
          <table:table-cell table:style-name="ce2" office:value-type="string" calcext:value-type="string">
            <text:p>電影事業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公告日期、調查報告名稱、報告內容、檔案下載網址</text:p>
          </table:table-cell>
          <table:table-cell table:style-name="ce2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43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影視及流行音樂產業局</text:p>
          </table:table-cell>
          <table:table-cell table:style-name="ce2" office:value-type="string" calcext:value-type="string">
            <text:p>官網-行政公開資訊-研究報告</text:p>
          </table:table-cell>
          <table:table-cell table:style-name="ce2" office:value-type="string" calcext:value-type="string">
            <text:p>流行音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公告日期、調查報告名稱、報告內容、檔案下載網址</text:p>
          </table:table-cell>
          <table:table-cell table:style-name="ce2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45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影視及流行音樂產業局</text:p>
          </table:table-cell>
          <table:table-cell table:style-name="ce2" office:value-type="string" calcext:value-type="string">
            <text:p>官網-行政公開資訊-業務統計</text:p>
          </table:table-cell>
          <table:table-cell table:style-name="ce2" office:value-type="string" calcext:value-type="string">
            <text:p>業務統計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公告日期、業務統計項目、統計內容、檔案下載網址</text:p>
          </table:table-cell>
          <table:table-cell table:style-name="ce2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48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影視及流行音樂產業局</text:p>
          </table:table-cell>
          <table:table-cell table:style-name="ce2" office:value-type="string" calcext:value-type="string">
            <text:p>官網-行政公開資訊-計畫書</text:p>
          </table:table-cell>
          <table:table-cell table:style-name="ce2" office:value-type="string" calcext:value-type="string">
            <text:p>電影產業發展旗艦計畫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公告日期、計畫項目、計畫說明</text:p>
          </table:table-cell>
          <table:table-cell table:style-name="ce2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50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影視及流行音樂產業局</text:p>
          </table:table-cell>
          <table:table-cell table:style-name="ce2" office:value-type="string" calcext:value-type="string">
            <text:p>官網-行政公開資訊-計畫書</text:p>
          </table:table-cell>
          <table:table-cell table:style-name="ce2" office:value-type="string" calcext:value-type="string">
            <text:p>廣播電視內容產業發展旗艦計畫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公告日期、計畫項目、計畫說明</text:p>
          </table:table-cell>
          <table:table-cell table:style-name="ce2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51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影視及流行音樂產業局</text:p>
          </table:table-cell>
          <table:table-cell table:style-name="ce2" office:value-type="string" calcext:value-type="string">
            <text:p>官網-行政公開資訊-計畫書</text:p>
          </table:table-cell>
          <table:table-cell table:style-name="ce2" office:value-type="string" calcext:value-type="string">
            <text:p>流行音樂產業發展旗艦計畫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公告日期、計畫項目、計畫說明</text:p>
          </table:table-cell>
          <table:table-cell table:style-name="ce2" office:value-type="string" calcext:value-type="string">
            <text:p>2.限制利用：</text:p>
            <text:p>影視局網站資料開放宣告https://www.bamid.gov.tw/content_345.html，</text:p>
            <text:p>利用時須註明「引用出處為文化部影視及流行音樂產業局官網」：</text:p>
            <text:p>https://www.bamid.gov.tw/informationlist_252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國立傳統藝術中心</text:p>
          </table:table-cell>
          <table:table-cell table:style-name="ce2" office:value-type="string" calcext:value-type="string">
            <text:p>官網-新聞公告-電子報</text:p>
          </table:table-cell>
          <table:table-cell table:style-name="ce2" office:value-type="string" calcext:value-type="string">
            <text:p>本中心各單位電子報連結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標題、時間</text:p>
          </table:table-cell>
          <table:table-cell table:style-name="ce2" office:value-type="string" calcext:value-type="string">
            <text:p>3.其他限制條件授權利用：</text:p>
            <text:p>政府網站資料開放宣告/著作權聲明https://www.ncfta.gov.tw/content_98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國立傳統藝術中心</text:p>
          </table:table-cell>
          <table:table-cell table:style-name="ce2" office:value-type="string" calcext:value-type="string">
            <text:p>官網-傳藝家族-家族介紹</text:p>
          </table:table-cell>
          <table:table-cell table:style-name="ce2" office:value-type="string" calcext:value-type="string">
            <text:p>臺灣音樂館、國光劇團、臺灣豫劇團及臺灣國樂團之相關資訊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內容說明</text:p>
          </table:table-cell>
          <table:table-cell table:style-name="ce2" office:value-type="string" calcext:value-type="string">
            <text:p>3.其他限制條件授權利用：</text:p>
            <text:p>政府網站資料開放宣告/著作權聲明https://www.ncfta.gov.tw/content_98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國立傳統藝術中心</text:p>
          </table:table-cell>
          <table:table-cell table:style-name="ce2" office:value-type="string" calcext:value-type="string">
            <text:p>官網-政府資訊公開-出國報告</text:p>
          </table:table-cell>
          <table:table-cell table:style-name="ce2" office:value-type="string" calcext:value-type="string">
            <text:p>本中心出國考察報告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年度、附檔</text:p>
          </table:table-cell>
          <table:table-cell table:style-name="ce2" office:value-type="string" calcext:value-type="string">
            <text:p>3.其他限制條件授權利用：</text:p>
            <text:p>政府網站資料開放宣告/著作權聲明https://www.ncfta.gov.tw/content_98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國立傳統藝術中心</text:p>
          </table:table-cell>
          <table:table-cell table:style-name="ce2" office:value-type="string" calcext:value-type="string">
            <text:p>官網-影音</text:p>
          </table:table-cell>
          <table:table-cell table:style-name="ce2" office:value-type="string" calcext:value-type="string">
            <text:p>導入文化部影音平台之開放資料，由該系統介接回來之影音訊息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分類</text:p>
          </table:table-cell>
          <table:table-cell table:style-name="ce2" office:value-type="string" calcext:value-type="string">
            <text:p>3.其他限制條件授權利用：</text:p>
            <text:p>政府網站資料開放宣告/著作權聲明https://www.ncfta.gov.tw/content_98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特展與展覽回顧</text:p>
          </table:table-cell>
          <table:table-cell table:style-name="ce2" office:value-type="string" calcext:value-type="string">
            <text:p>特展宣傳與搜尋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特展名稱、展覽簡介、展覽期間、主辦單位名稱、指導單位名稱等</text:p>
          </table:table-cell>
          <table:table-cell table:style-name="ce2" office:value-type="string" calcext:value-type="string">
            <text:p>2.限制利用：</text:p>
            <text:p>特展宣傳圖像部分涉及非本館擁有之著作權人權利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教育活動</text:p>
          </table:table-cell>
          <table:table-cell table:style-name="ce2" office:value-type="string" calcext:value-type="string">
            <text:p>導入文化部藝文活動報名系統，由該系統介接回來之各項教育活動訊息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活動名稱、簡介說明、時間、地點、活動分類、費用等</text:p>
          </table:table-cell>
          <table:table-cell table:style-name="ce2" office:value-type="string" calcext:value-type="string">
            <text:p>2.限制利用：</text:p>
            <text:p>特展宣傳圖像部分涉及非本館擁有之著作權人權利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典藏</text:p>
          </table:table-cell>
          <table:table-cell table:style-name="ce2" office:value-type="string" calcext:value-type="string">
            <text:p>典藏查詢系統、典藏政策、國寶與重要古物。連結文化部文物典藏系統，將搜尋結果回傳至本館頁面。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功能頁面</text:p>
          </table:table-cell>
          <table:table-cell table:style-name="ce2" office:value-type="string" calcext:value-type="string">
            <text:p>3.其他限制條件授權利用：</text:p>
            <text:p>蒐藏品審議委員會組織要點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圖書</text:p>
          </table:table-cell>
          <table:table-cell table:style-name="ce2" office:value-type="string" calcext:value-type="string">
            <text:p>出版品查詢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簡介說明</text:p>
          </table:table-cell>
          <table:table-cell table:style-name="ce2" office:value-type="string" calcext:value-type="string">
            <text:p>2.限制利用：</text:p>
            <text:p>圖書封面部分圖像涉及非本館擁有之著作權人權利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入藏動態</text:p>
          </table:table-cell>
          <table:table-cell table:style-name="ce2" office:value-type="string" calcext:value-type="string">
            <text:p>特殊館藏(捐贈)入藏說明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簡介說明</text:p>
          </table:table-cell>
          <table:table-cell table:style-name="ce2" office:value-type="string" calcext:value-type="string">
            <text:p>2.限制利用：</text:p>
            <text:p>部分圖像涉及涉及非本館擁有之著作權人權利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認識我們</text:p>
          </table:table-cell>
          <table:table-cell table:style-name="ce2" office:value-type="string" calcext:value-type="string">
            <text:p>館長、研究人員介紹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姓名、學經歷、相片</text:p>
          </table:table-cell>
          <table:table-cell table:style-name="ce2" office:value-type="string" calcext:value-type="string">
            <text:p>2.限制利用：</text:p>
            <text:p>個人照片涉及個人隱私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無障礙服務專區</text:p>
          </table:table-cell>
          <table:table-cell table:style-name="ce2" office:value-type="string" calcext:value-type="string">
            <text:p>外連至文化部「無障礙平台系統」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類型、內容說明</text:p>
          </table:table-cell>
          <table:table-cell table:style-name="ce2" office:value-type="string" calcext:value-type="string">
            <text:p>2.限制利用：</text:p>
            <text:p>部分特展、活動等文宣圖像涉及非本館擁有之著作權人權利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便民服務</text:p>
          </table:table-cell>
          <table:table-cell table:style-name="ce2" office:value-type="string" calcext:value-type="string">
            <text:p>活動報名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簡介說明</text:p>
          </table:table-cell>
          <table:table-cell table:style-name="ce2" office:value-type="string" calcext:value-type="string">
            <text:p>2.限制利用：</text:p>
            <text:p>部分活動文宣圖像涉及非本館擁有之著作權人權利-保留撤回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國立臺灣史前博物館</text:p>
          </table:table-cell>
          <table:table-cell table:style-name="ce2" office:value-type="string" calcext:value-type="string">
            <text:p>官網-圖像授權</text:p>
          </table:table-cell>
          <table:table-cell table:style-name="ce2" office:value-type="string" calcext:value-type="string">
            <text:p>文物/文創圖像資料管理說明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名稱、內容說明、外連頁</text:p>
          </table:table-cell>
          <table:table-cell table:style-name="ce2" office:value-type="string" calcext:value-type="string">
            <text:p>1.收費：圖像資料管理使用管理要點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國立臺灣歷史博物館</text:p>
          </table:table-cell>
          <table:table-cell table:style-name="ce2" office:value-type="string" calcext:value-type="string">
            <text:p>官網-兒童廳</text:p>
          </table:table-cell>
          <table:table-cell table:style-name="ce2" office:value-type="string" calcext:value-type="string">
            <text:p>兒童廳展覽圖文介紹、「認識臺灣朋友」兒童廳形象角色圖文介紹、兒童廳教育活動圖文介紹、學習資源連結</text:p>
          </table:table-cell>
          <table:table-cell table:style-name="ce2" office:value-type="string" calcext:value-type="string">
            <text:p>1.一般民眾</text:p>
          </table:table-cell>
          <table:table-cell table:style-name="ce2"/>
          <table:table-cell table:style-name="ce2" office:value-type="string" calcext:value-type="string">
            <text:p>2.限制利用：</text:p>
            <text:p>(1)本項網頁資料之文字說明、活動簡介等屬於開放資料。</text:p>
            <text:p>(2)學習資源等為jpg格式，僅供民眾下載於館內外推廣相關用途使用，無提供開放修改之檔案格式。</text:p>
            <text:p>(3)影音、活動照片等，因涉及被拍攝者之肖像權，無提供資料授權再利用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國立臺灣歷史博物館</text:p>
          </table:table-cell>
          <table:table-cell table:style-name="ce2" office:value-type="string" calcext:value-type="string">
            <text:p>官網-典藏概況</text:p>
          </table:table-cell>
          <table:table-cell table:style-name="ce2" office:value-type="string" calcext:value-type="string">
            <text:p>本館藏品概況、及典藏制度條文、典藏環境等圖片及文字介紹，其中「文物保護」介接「看見臺灣歷史-國立臺灣歷史博物館典藏網」文字及圖片之網頁資料</text:p>
          </table:table-cell>
          <table:table-cell table:style-name="ce2" office:value-type="string" calcext:value-type="string">
            <text:p>1.一般民眾</text:p>
          </table:table-cell>
          <table:table-cell table:style-name="ce2" office:value-type="string" calcext:value-type="string">
            <text:p>文字及圖片</text:p>
          </table:table-cell>
          <table:table-cell table:style-name="ce2" office:value-type="string" calcext:value-type="string">
            <text:p>1.收費：</text:p>
            <text:p>國立臺灣歷史博物館典藏品圖像影音資料使用收費標準</text:p>
            <text:p>https://www.nmth.gov.tw/content_130.html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影視及流行音樂發展司</text:p>
          </table:table-cell>
          <table:table-cell table:style-name="ce2" office:value-type="string" calcext:value-type="string">
            <text:p>認識流行音樂輔助教材數位平台</text:p>
          </table:table-cell>
          <table:table-cell table:style-name="ce2" office:value-type="string" calcext:value-type="string">
            <text:p>認識流行音樂數位教材及影音資料庫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人文及出版司</text:p>
          </table:table-cell>
          <table:table-cell table:style-name="ce2" office:value-type="string" calcext:value-type="string">
            <text:p>兒童文化館</text:p>
          </table:table-cell>
          <table:table-cell table:style-name="ce2" office:value-type="string" calcext:value-type="string">
            <text:p>主題閱讀區動畫及繪本花園動畫書目</text:p>
          </table:table-cell>
          <table:table-cell table:style-name="ce2" office:value-type="string" calcext:value-type="string">
            <text:p>提供民眾使用</text:p>
          </table:table-cell>
          <table:table-cell table:style-name="ce2" office:value-type="string" calcext:value-type="string">
            <text:p>分類、名稱、簡介、資料來源網址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藝術發展司</text:p>
          </table:table-cell>
          <table:table-cell table:style-name="ce2" office:value-type="string" calcext:value-type="string">
            <text:p>公共藝術網站-作品</text:p>
          </table:table-cell>
          <table:table-cell table:style-name="ce2" office:value-type="string" calcext:value-type="string">
            <text:p>公共藝術已設置作品</text:p>
          </table:table-cell>
          <table:table-cell table:style-name="ce2" office:value-type="string" calcext:value-type="string">
            <text:p>提供民眾使用</text:p>
          </table:table-cell>
          <table:table-cell table:style-name="ce2" office:value-type="string" calcext:value-type="string">
            <text:p>名稱、代表圖像、簡介、地點、經度、緯度、年代、作者、尺寸、材質等</text:p>
          </table:table-cell>
          <table:table-cell table:style-name="ce2"/>
          <table:table-cell table:style-name="ce2" office:value-type="string" calcext:value-type="string">
            <text:p>為非專屬性授權，文化部獲同意以紙本、電子資訊及網路數位化等載體使用，並為推廣公共藝術政策之目的，得再授權作為非營利之使用。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文化資產局</text:p>
          </table:table-cell>
          <table:table-cell table:style-name="ce2" office:value-type="string" calcext:value-type="string">
            <text:p>文化部文化資產局官網-文化資產管理平台</text:p>
          </table:table-cell>
          <table:table-cell table:style-name="ce2" office:value-type="string" calcext:value-type="string">
            <text:p>管轄之重要文化資產資料盤點-國定古蹟、重要聚落、國寶、國定遺址、重要傳統藝術、指定保存技術、重要民俗及有關文物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文化資產局</text:p>
          </table:table-cell>
          <table:table-cell table:style-name="ce2" office:value-type="string" calcext:value-type="string">
            <text:p>文化部文化資產局年報資料庫-年報</text:p>
          </table:table-cell>
          <table:table-cell table:style-name="ce2" office:value-type="string" calcext:value-type="string">
            <text:p>此為電子書，內容由本局委託國立臺北藝術大學編著，盤點標的為版權頁。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藝術家卡片-王舒</text:p>
            <text:p>(系列1~9)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該藝術家王舒先生將其著作「王舒三予」、「妙見王舒」及「王舒景詩」3本畫冊中之圖像，授權於中正紀念堂管理處製作衍生性商品，自103年3月3日起，期效為10年。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歷史系列明信片1~6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本案係因配合「蔣中正研究論文選輯1-6」出版宣傳，國史館同意提供本處一次性使用，故本處僅得做為展示、推廣教育、及網站瀏覽等用途。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中正之美明信片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該畫作採用藝術家洪東標於「遊園尋夢─中正紀念堂公園園林之美」專輯所繪之水彩畫封面，依雙方簽屬之著作專屬授權契約書製作衍生商品。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中正紀念酒(六景酒與精裝版)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漫步中正紀念堂系列明信片-</text:p>
            <text:p>初夏的中正紀念堂、和平歌、大中至正牌樓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漫步中正紀念堂系列明信片-</text:p>
            <text:p>壯闊之形、禮、迴廊光影、一代偉人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為本處2008「中正印象‧魅力四攝」攝影比賽作品，使用權歸本處所有，可公開宣傳推廣傳媒及製作各類紀念品。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蔣中正總統勳業畫作郵摺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該批油畫為國防部101年9月18日授權本處，得於畫作代管理期間辦理加值服務收益，但並未說明可轉授權第三人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抗戰勝利明信片(10款)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本處為宣揚抗戰精神並配合「抗戰勝利暨臺灣光復七十週年」紀念活動之需，國史館同意提供本處一次性使用。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中正紀念堂吸水杯墊(藍、紅)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紀念堂造型燈籠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機關取得授權，有限制利用：版權歸本處所有，但該公司「扶風文化」享有其產品著作權，非經該公司同意不得另行印製。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國立中正紀念堂管理處</text:p>
          </table:table-cell>
          <table:table-cell table:style-name="ce2" office:value-type="string" calcext:value-type="string">
            <text:p>圖像資源網-文創商品</text:p>
          </table:table-cell>
          <table:table-cell table:style-name="ce2" office:value-type="string" calcext:value-type="string">
            <text:p>本處自行開發商品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國立臺灣美術館</text:p>
          </table:table-cell>
          <table:table-cell table:style-name="ce2" office:value-type="string" calcext:value-type="string">
            <text:p>藝術銀行</text:p>
          </table:table-cell>
          <table:table-cell table:style-name="ce2" office:value-type="string" calcext:value-type="string">
            <text:p>藝術銀行自102年購入之作品文字及圖片資料。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第三人利用藝術銀行計畫數位內容，應依相關要點向本館提出申請，並經本館審查同意後利用之。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string" calcext:value-type="string">
            <text:p>全球資訊網-工藝之家</text:p>
          </table:table-cell>
          <table:table-cell table:style-name="ce2" office:value-type="string" calcext:value-type="string">
            <text:p>工藝家基本資料及介紹描述(工藝之家姓名、地址、電話、工坊名稱、介紹內容等)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string" calcext:value-type="string">
            <text:p>全球資訊網-展覽、活動、公告及新聞訊息</text:p>
          </table:table-cell>
          <table:table-cell table:style-name="ce2" office:value-type="string" calcext:value-type="string">
            <text:p>展覽訊息、活動訊息等(時間、地點、內容、活動圖片及附件等)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國立臺灣歷史博物館</text:p>
          </table:table-cell>
          <table:table-cell table:style-name="ce2" office:value-type="string" calcext:value-type="string">
            <text:p>官網-典藏概況</text:p>
          </table:table-cell>
          <table:table-cell table:style-name="ce2" office:value-type="string" calcext:value-type="string">
            <text:p>本館藏品概況、及典藏制度條文、典藏環境等圖片及文字介紹，其中「文物保護」介接「看見臺灣歷史-國立臺灣歷史博物館典藏網」文字及圖片之網頁資料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2"/>
          <table:table-cell table:style-name="ce2" office:value-type="string" calcext:value-type="string">
            <text:p>典藏總覽圖片受規費法限制，須取得本館授權，有限制利用，例如〈東印度群島圖〉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國立臺灣文學館</text:p>
          </table:table-cell>
          <table:table-cell table:style-name="ce2" office:value-type="string" calcext:value-type="string">
            <text:p>台灣文學年鑑檢索系統</text:p>
          </table:table-cell>
          <table:table-cell table:style-name="ce2" office:value-type="string" calcext:value-type="string">
            <text:p>文學年鑑目錄</text:p>
          </table:table-cell>
          <table:table-cell table:style-name="ce2" office:value-type="string" calcext:value-type="string">
            <text:p>提供民眾使用</text:p>
          </table:table-cell>
          <table:table-cell table:style-name="ce2" office:value-type="string" calcext:value-type="string">
            <text:p>書名、編者、出版日期、出版單位、ISBN、資料來源網址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國立彰化生活美學館</text:p>
          </table:table-cell>
          <table:table-cell table:style-name="ce2" office:value-type="string" calcext:value-type="string">
            <text:p>彰美館官網-新聞與公告</text:p>
          </table:table-cell>
          <table:table-cell table:style-name="ce2" office:value-type="string" calcext:value-type="string">
            <text:p>本館主辦之活動、新聞稿、標案公告等資料的文字及圖片資料</text:p>
          </table:table-cell>
          <table:table-cell table:style-name="ce2" office:value-type="string" calcext:value-type="string">
            <text:p>提供民眾使用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5:14:19+08:00</meta:creation-date>
    <dc:date>2024-02-21T15:14:19+08:00</dc:date>
  </office:meta>
</office:document-meta>
</file>