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年齡15歲以上女性民間人口_Female_civilian_population_aged_15_years_and_over</text:p>
          </table:table-cell>
          <table:table-cell table:style-name="ce1" office:value-type="string" calcext:value-type="string">
            <text:p>年齡15-24歲_合計_15-24_years_Total</text:p>
          </table:table-cell>
          <table:table-cell table:style-name="ce1" office:value-type="string" calcext:value-type="string">
            <text:p>年齡15-24歲_15-19歲_15-24_years_15-19_years</text:p>
          </table:table-cell>
          <table:table-cell table:style-name="ce1" office:value-type="string" calcext:value-type="string">
            <text:p>年齡15-24歲_20-24歲_15-24_years_20-24_years</text:p>
          </table:table-cell>
          <table:table-cell table:style-name="ce1" office:value-type="string" calcext:value-type="string">
            <text:p>年齡25-44歲_合計_25-44_years_Total</text:p>
          </table:table-cell>
          <table:table-cell table:style-name="ce1" office:value-type="string" calcext:value-type="string">
            <text:p>年齡25-44歲_25-29歲_25-44_years_25-29_years</text:p>
          </table:table-cell>
          <table:table-cell table:style-name="ce1" office:value-type="string" calcext:value-type="string">
            <text:p>年齡25-44歲_30-34歲_25-44_years_30-34_years</text:p>
          </table:table-cell>
          <table:table-cell table:style-name="ce1" office:value-type="string" calcext:value-type="string">
            <text:p>年齡25-44歲_35-39歲_25-44_years_35-39_years</text:p>
          </table:table-cell>
          <table:table-cell table:style-name="ce1" office:value-type="string" calcext:value-type="string">
            <text:p>年齡25-44歲_40-44歲_25-44_years_40-44_years</text:p>
          </table:table-cell>
          <table:table-cell table:style-name="ce1" office:value-type="string" calcext:value-type="string">
            <text:p>年齡45-64歲_合計_45-64_years_Total</text:p>
          </table:table-cell>
          <table:table-cell table:style-name="ce1" office:value-type="string" calcext:value-type="string">
            <text:p>年齡45-64歲_45-49歲_45-64_years_45-49_years</text:p>
          </table:table-cell>
          <table:table-cell table:style-name="ce1" office:value-type="string" calcext:value-type="string">
            <text:p>年齡45-64歲_50-54歲_45-64_years_50-54_years</text:p>
          </table:table-cell>
          <table:table-cell table:style-name="ce1" office:value-type="string" calcext:value-type="string">
            <text:p>年齡45-64歲_55-59歲_45-64_years_55-59_years</text:p>
          </table:table-cell>
          <table:table-cell table:style-name="ce1" office:value-type="string" calcext:value-type="string">
            <text:p>年齡45-64歲_60-64歲_45-64_years_60-64_years</text:p>
          </table:table-cell>
          <table:table-cell table:style-name="ce1" office:value-type="string" calcext:value-type="string">
            <text:p>年齡65歲以上_65_years_and_over</text:p>
          </table:table-cell>
        </table:table-row>
        <table:table-row table:style-name="ro1">
          <table:table-cell table:style-name="ce1" office:value-type="string" calcext:value-type="string">
            <text:p> 總        計 </text:p>
          </table:table-cell>
          <table:table-cell table:style-name="ce1" office:value-type="string" calcext:value-type="string">
            <text:p>10265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12</text:p>
          </table:table-cell>
        </table:table-row>
        <table:table-row table:style-name="ro1">
          <table:table-cell table:style-name="ce1" office:value-type="string" calcext:value-type="string">
            <text:p>  勞動力狀況 _Labor force status 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      勞動力_Labor force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          就業者_Employed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                 雇主 _Employers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                自營作業者_Own-account workers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                無酬家屬工作者_Unpaid family workers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                受僱者_Paid employees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                   受私人僱用者_Private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                    受政府僱用者_Government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          失業者_Unemployed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     非勞動力_Not in labor force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643</text:p>
          </table:table-cell>
        </table:table-row>
        <table:table-row table:style-name="ro1">
          <table:table-cell table:style-name="ce1" office:value-type="string" calcext:value-type="string">
            <text:p>  婚姻狀況_Marital status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          未婚_Never married 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          有配偶或同居_Married, spouse  present or cohabited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          離婚、分居或喪偶_Divorced, separated or widowed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0T17:06:58+08:00</meta:creation-date>
    <dc:date>2023-02-20T17:06:58+08:00</dc:date>
  </office:meta>
</office:document-meta>
</file>