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違法法規及項目</text:p>
          </table:table-cell>
          <table:table-cell table:style-name="ce1" office:value-type="string" calcext:value-type="string">
            <text:p>涉美國案件</text:p>
          </table:table-cell>
          <table:table-cell table:style-name="ce1" office:value-type="string" calcext:value-type="string">
            <text:p>涉日本案件</text:p>
          </table:table-cell>
          <table:table-cell table:style-name="ce1" office:value-type="string" calcext:value-type="string">
            <text:p>涉歐洲國家案件</text:p>
          </table:table-cell>
          <table:table-cell table:style-name="ce1" office:value-type="string" calcext:value-type="string">
            <text:p>涉其他外國案件</text:p>
          </table:table-cell>
          <table:table-cell table:style-name="ce1" office:value-type="string" calcext:value-type="string">
            <text:p>涉本國案件</text:p>
          </table:table-cell>
        </table:table-row>
        <table:table-row table:style-name="ro1">
          <table:table-cell table:style-name="ce1" office:value-type="string" calcext:value-type="string">
            <text:p>違反商標法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商標法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商標法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片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其他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其他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其他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營業秘密法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營業秘密法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營業秘密法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偵辦結果-移送法辦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偵辦結果-裁定沒入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偵辦結果-其他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2:12:11+08:00</meta:creation-date>
    <dc:date>2024-04-19T12:12:11+08:00</dc:date>
  </office:meta>
</office:document-meta>
</file>