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時間區段</text:p>
          </table:table-cell>
          <table:table-cell table:style-name="ce1" office:value-type="string" calcext:value-type="string">
            <text:p>雲縣警局交通隊</text:p>
          </table:table-cell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0-2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-4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-6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-8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-10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-12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-14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-16時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-18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-20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-22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2-24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22:33+08:00</meta:creation-date>
    <dc:date>2024-04-19T23:22:33+08:00</dc:date>
  </office:meta>
</office:document-meta>
</file>