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肇因</text:p>
          </table:table-cell>
          <table:table-cell table:style-name="ce1" office:value-type="string" calcext:value-type="string">
            <text:p>雲縣警局交通隊-件數</text:p>
          </table:table-cell>
          <table:table-cell table:style-name="ce1" office:value-type="string" calcext:value-type="string">
            <text:p>雲縣警局交通隊-死亡</text:p>
          </table:table-cell>
          <table:table-cell table:style-name="ce1" office:value-type="string" calcext:value-type="string">
            <text:p>雲縣警局交通隊-受傷</text:p>
          </table:table-cell>
          <table:table-cell table:style-name="ce1" office:value-type="string" calcext:value-type="string">
            <text:p>斗六分局-件數</text:p>
          </table:table-cell>
          <table:table-cell table:style-name="ce1" office:value-type="string" calcext:value-type="string">
            <text:p>斗六分局-死亡</text:p>
          </table:table-cell>
          <table:table-cell table:style-name="ce1" office:value-type="string" calcext:value-type="string">
            <text:p>斗六分局-受傷</text:p>
          </table:table-cell>
          <table:table-cell table:style-name="ce1" office:value-type="string" calcext:value-type="string">
            <text:p>斗南分局-件數</text:p>
          </table:table-cell>
          <table:table-cell table:style-name="ce1" office:value-type="string" calcext:value-type="string">
            <text:p>斗南分局-死亡</text:p>
          </table:table-cell>
          <table:table-cell table:style-name="ce1" office:value-type="string" calcext:value-type="string">
            <text:p>斗南分局-受傷</text:p>
          </table:table-cell>
          <table:table-cell table:style-name="ce1" office:value-type="string" calcext:value-type="string">
            <text:p>虎尾分局-件數</text:p>
          </table:table-cell>
          <table:table-cell table:style-name="ce1" office:value-type="string" calcext:value-type="string">
            <text:p>虎尾分局-死亡</text:p>
          </table:table-cell>
          <table:table-cell table:style-name="ce1" office:value-type="string" calcext:value-type="string">
            <text:p>虎尾分局-受傷</text:p>
          </table:table-cell>
          <table:table-cell table:style-name="ce1" office:value-type="string" calcext:value-type="string">
            <text:p>西螺分局-件數</text:p>
          </table:table-cell>
          <table:table-cell table:style-name="ce1" office:value-type="string" calcext:value-type="string">
            <text:p>西螺分局-死亡</text:p>
          </table:table-cell>
          <table:table-cell table:style-name="ce1" office:value-type="string" calcext:value-type="string">
            <text:p>西螺分局-受傷</text:p>
          </table:table-cell>
          <table:table-cell table:style-name="ce1" office:value-type="string" calcext:value-type="string">
            <text:p>北港分局-件數</text:p>
          </table:table-cell>
          <table:table-cell table:style-name="ce1" office:value-type="string" calcext:value-type="string">
            <text:p>北港分局-死亡</text:p>
          </table:table-cell>
          <table:table-cell table:style-name="ce1" office:value-type="string" calcext:value-type="string">
            <text:p>北港分局-受傷</text:p>
          </table:table-cell>
          <table:table-cell table:style-name="ce1" office:value-type="string" calcext:value-type="string">
            <text:p>臺西分局-件數</text:p>
          </table:table-cell>
          <table:table-cell table:style-name="ce1" office:value-type="string" calcext:value-type="string">
            <text:p>臺西分局-死亡</text:p>
          </table:table-cell>
          <table:table-cell table:style-name="ce1" office:value-type="string" calcext:value-type="string">
            <text:p>臺西分局-受傷</text:p>
          </table:table-cell>
        </table:table-row>
        <table:table-row table:style-name="ro1">
          <table:table-cell table:style-name="ce1" office:value-type="string" calcext:value-type="string">
            <text:p>駕駛人-違規超車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駕駛人-爭（搶）道行駛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駕駛人-蛇行、方向不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駕駛人-逆向行駛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駕駛人-未靠右行駛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駕駛人-未依規定讓車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2" office:value-type="string" calcext:value-type="string">
            <text:p>駕駛人-</text:p>
            <text:p>變換車道或方向不當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駕駛人-左轉彎未依規定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駕駛人-右轉彎未依規定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駕駛人-迴轉未依規定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駕駛人-橫越道路不慎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駕駛人-倒車未依規定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駕駛人-超速失控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駕駛人-未依規定減速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駕駛人-搶越行人穿越道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駕駛人-</text:p>
            <text:p>未保持行車安全距離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駕駛人-</text:p>
            <text:p>未保持行車安全間隔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駕駛人-停車操作時，未注意其他車（人）安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駕駛人-起步未注意其他車（人）安全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駕駛人-吸食違禁物後駕駛失控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駕駛人-酒醉（後）駕駛失控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駕駛人-疲勞（患病）駕駛失控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駕駛人-未注意車前狀態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駕駛人-　　　　　　搶（闖）越平交道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駕駛人-違反號誌管制或指揮　　　　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駕駛人-違反特定標誌（線）禁制　　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燈光-未依規定使用燈光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燈光-暗處停車無燈光、標識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燈光-夜間行駛無燈光設備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裝載貨物不穩妥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載貨超重而失控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超載人員而失控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貨物超長、寬、高而肇事　　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裝卸貨不當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裝載未盡安全措施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未待乘客安全上下開車　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其他裝載不當肇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-違規停車或暫停不當而肇事　　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-拋錨未採安全措施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-開啟車門不當而肇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-使用手持行動電話失控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-其他引起事故之違規或不當行為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其他-不明原因肇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尚未發現肇事因素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機件-煞車失靈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機件-方向操縱系統故障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件-燈光系統故障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機件-車輪脫落或輪胎爆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件-車輛零件脫落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機件-其他引起事故之故障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未依規定行走行人穿越道、地下道、天橋而穿越道路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行人（或乘客）-未依標誌、標線、號誌或手勢指揮穿越道路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穿越道路未注意左右來車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在道路上嬉戲或奔走不定　　　　　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未待車輛停妥而上下車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上下車輛未注意安全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頭手伸出車外而肇事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乘坐不當而跌落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在路上工作未設適當標識　　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其他引起事故之疏失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管制（設施）-路況危險無安全（警告）設施　　　　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交通管制（設施）-交通管制設施失靈或損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管制（設施）-交通指揮不當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管制（設施）-平交道看守疏失或未放柵欄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管制（設施）-其他交通管制不當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(非車輛駕駛人因素)-動物竄出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(非車輛駕駛人因素)-尚未發現肇事因素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9:03:09+08:00</meta:creation-date>
    <dc:date>2024-04-17T19:03:09+08:00</dc:date>
  </office:meta>
</office:document-meta>
</file>