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地點位置</text:p>
          </table:table-cell>
          <table:table-cell table:style-name="ce1" office:value-type="string" calcext:value-type="string">
            <text:p>管轄分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斗六市明德路橋下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斗六市後斗六火車站旁停車場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內鄉重興村進興路產業道路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斗六市雲林科技大學操場旁廁所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斗六市龍潭路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斗六市八德里北祥街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斗六市成大醫院停車場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林內鄉林內火車站廁所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斗六市福興路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斗六市江厝路產業道路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斗六市人文公園廁所附近</text:p>
          </table:table-cell>
          <table:table-cell table:style-name="ce1" office:value-type="string" calcext:value-type="string">
            <text:p>斗六分局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斗南田徑場(大同路)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古坑鄉西平村西平路夜市區域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斗南鎮將軍里他里霧埤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古坑鄉東和村文化路東和夜市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雲林縣特殊教育學校後門產業道路</text:p>
          </table:table-cell>
          <table:table-cell table:style-name="ce1" office:value-type="string" calcext:value-type="string">
            <text:p>斗南分局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虎尾同心公園堤防邊</text:p>
          </table:table-cell>
          <table:table-cell table:style-name="ce1" office:value-type="string" calcext:value-type="string">
            <text:p>虎尾分局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虎尾鎮林森路一段週邊</text:p>
          </table:table-cell>
          <table:table-cell table:style-name="ce1" office:value-type="string" calcext:value-type="string">
            <text:p>虎尾分局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虎尾鎮光復國小附近週邊道路</text:p>
          </table:table-cell>
          <table:table-cell table:style-name="ce1" office:value-type="string" calcext:value-type="string">
            <text:p>虎尾分局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西螺鎮興農西路廣聖宮附近</text:p>
          </table:table-cell>
          <table:table-cell table:style-name="ce1" office:value-type="string" calcext:value-type="string">
            <text:p>西螺分局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西螺鎮新豐里市場南路Ｏ號</text:p>
          </table:table-cell>
          <table:table-cell table:style-name="ce1" office:value-type="string" calcext:value-type="string">
            <text:p>西螺分局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二崙鄉港後村安平Ｏ號</text:p>
          </table:table-cell>
          <table:table-cell table:style-name="ce1" office:value-type="string" calcext:value-type="string">
            <text:p>西螺分局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北港鎮民生路圓環統一超商附近</text:p>
          </table:table-cell>
          <table:table-cell table:style-name="ce1" office:value-type="string" calcext:value-type="string">
            <text:p>北港分局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水林鄉水林路統一超商週邊</text:p>
          </table:table-cell>
          <table:table-cell table:style-name="ce1" office:value-type="string" calcext:value-type="string">
            <text:p>北港分局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口湖鄉湖口村滯洪池週邊</text:p>
          </table:table-cell>
          <table:table-cell table:style-name="ce1" office:value-type="string" calcext:value-type="string">
            <text:p>北港分局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四湖鄉飛沙村大同路31巷○號附近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四湖鄉溪尾村溪尾○號附近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麥寮鄉興華村架仔頭○號附近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四湖鄉林東村中華路51巷○號附近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臺西鄉光華村光華○號附近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麥寮鄉崙後村沙崙後○號附近</text:p>
          </table:table-cell>
          <table:table-cell table:style-name="ce1" office:value-type="string" calcext:value-type="string">
            <text:p>臺西分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48:29+08:00</meta:creation-date>
    <dc:date>2024-04-23T16:48:29+08:00</dc:date>
  </office:meta>
</office:document-meta>
</file>