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毒品案件總量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行政處分書件數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2760000</text:p>
          </table:table-cell>
        </table:table-row>
        <table:table-row table:style-name="ro1">
          <table:table-cell table:style-name="ce1" office:value-type="string" calcext:value-type="string">
            <text:p>講習件數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罰鍰完成件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講習完成件數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移送行政執行件數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訴願件數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21:54+08:00</meta:creation-date>
    <dc:date>2024-04-18T18:21:54+08:00</dc:date>
  </office:meta>
</office:document-meta>
</file>