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人數</text:p>
          </table:table-cell>
        </table:table-row>
        <table:table-row table:style-name="ro1">
          <table:table-cell table:style-name="ce1" office:value-type="string" calcext:value-type="string">
            <text:p>員警好人好事-忠勤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員警好人好事-忠義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公開表揚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媒體報導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榮譽榜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警察廣播電臺、各地區臺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登載機關網頁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轉報警政署-忠勤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轉報警政署-忠義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2:43:52+08:00</meta:creation-date>
    <dc:date>2024-05-07T02:43:52+08:00</dc:date>
  </office:meta>
</office:document-meta>
</file>