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員警好人好事-忠勤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員警好人好事-忠義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公開表揚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榮譽榜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警察廣播電臺、各地區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登載機關網頁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轉報警政署-忠勤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轉報警政署-忠義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22:28+08:00</meta:creation-date>
    <dc:date>2024-04-24T13:22:28+08:00</dc:date>
  </office:meta>
</office:document-meta>
</file>