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機構代碼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401180014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北市中正區中山南路7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01160016</text:p>
          </table:table-cell>
          <table:table-cell table:style-name="ce1" office:value-type="string" calcext:value-type="string">
            <text:p>臺北榮民總醫院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北市北投區石牌路二段201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1090517</text:p>
          </table:table-cell>
          <table:table-cell table:style-name="ce1" office:value-type="string" calcext:value-type="string">
            <text:p>臺北市立聯合醫院(仁愛院區)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市大安區仁愛路4段10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101160026</text:p>
          </table:table-cell>
          <table:table-cell table:style-name="ce1" office:value-type="string" calcext:value-type="string">
            <text:p>醫療財團法人辜公亮基金會和信治癌中心醫院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台北市北投區立德路125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01110514</text:p>
          </table:table-cell>
          <table:table-cell table:style-name="ce1" office:value-type="string" calcext:value-type="string">
            <text:p>三軍總醫院附設民眾診療服務處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台北市內湖區成功路二段325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101150011</text:p>
          </table:table-cell>
          <table:table-cell table:style-name="ce1" office:value-type="string" calcext:value-type="string">
            <text:p>新光醫療財團法人新光吳火獅紀念醫院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北市士林區文昌路95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101020018</text:p>
          </table:table-cell>
          <table:table-cell table:style-name="ce1" office:value-type="string" calcext:value-type="string">
            <text:p>國泰醫療財團法人國泰綜合醫院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台北市大安區仁愛路四段280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101160017</text:p>
          </table:table-cell>
          <table:table-cell table:style-name="ce1" office:value-type="string" calcext:value-type="string">
            <text:p>振興醫療財團法人振興醫院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台北市北投區振興街45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301170017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台北市信義區吳興街252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301200010</text:p>
          </table:table-cell>
          <table:table-cell table:style-name="ce1" office:value-type="string" calcext:value-type="string">
            <text:p>臺北市立萬芳醫院－委託財團法人臺北醫學大學辦理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臺北市文山區興隆路三段111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新北市新店區中正路 362 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131110516</text:p>
          </table:table-cell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新北市汐止區建成路59巷2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新北市板橋區南雅南路二段21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新北市新店區建國路289號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111060015</text:p>
          </table:table-cell>
          <table:table-cell table:style-name="ce1" office:value-type="string" calcext:value-type="string">
            <text:p>長庚醫療財團法人基隆長庚紀念醫院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基隆市安樂區麥金路200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132070011</text:p>
          </table:table-cell>
          <table:table-cell table:style-name="ce1" office:value-type="string" calcext:value-type="string">
            <text:p>長庚醫療財團法人林口長庚紀念醫院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桃園市龜山區復興街5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320100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桃園市桃園區中山路1492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532100049</text:p>
          </table:table-cell>
          <table:table-cell table:style-name="ce1" office:value-type="string" calcext:value-type="string">
            <text:p>壢新醫院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桃園市平鎮區廣泰路77號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12040012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新竹市經國路一段442巷25號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112010519</text:p>
          </table:table-cell>
          <table:table-cell table:style-name="ce1" office:value-type="string" calcext:value-type="string">
            <text:p>台灣基督長老教會馬偕醫療財團法人新竹馬偕紀念醫院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新竹市東區光復路二段690號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134020019</text:p>
          </table:table-cell>
          <table:table-cell table:style-name="ce1" office:value-type="string" calcext:value-type="string">
            <text:p>醫療財團法人羅許基金會羅東博愛醫院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宜蘭縣羅東鎮南昌街81、83號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34010518</text:p>
          </table:table-cell>
          <table:table-cell table:style-name="ce1" office:value-type="string" calcext:value-type="string">
            <text:p>國立陽明大學附設醫院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宜蘭市新民路152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517061032</text:p>
          </table:table-cell>
          <table:table-cell table:style-name="ce1" office:value-type="string" calcext:value-type="string">
            <text:p>澄清綜合醫院中港分院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台中市西屯區台灣大道4段966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36010010</text:p>
          </table:table-cell>
          <table:table-cell table:style-name="ce1" office:value-type="string" calcext:value-type="string">
            <text:p>衛生福利部豐原醫院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台中市豐原區安康路100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17060018</text:p>
          </table:table-cell>
          <table:table-cell table:style-name="ce1" office:value-type="string" calcext:value-type="string">
            <text:p>臺中榮民總醫院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臺中市西屯區福聯里7鄰臺灣大道四段1650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317050017</text:p>
          </table:table-cell>
          <table:table-cell table:style-name="ce1" office:value-type="string" calcext:value-type="string">
            <text:p>中國醫藥大學附設醫院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台中市北區育德路2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317040011</text:p>
          </table:table-cell>
          <table:table-cell table:style-name="ce1" office:value-type="string" calcext:value-type="string">
            <text:p>中山醫學大學附設醫院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台中市南區建國北路一段110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36060016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臺中市梧棲區臺灣大道八段699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36050029</text:p>
          </table:table-cell>
          <table:table-cell table:style-name="ce1" office:value-type="string" calcext:value-type="string">
            <text:p>光田醫療社團法人光田綜合醫院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台中市沙鹿區沙田路117號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937010019</text:p>
          </table:table-cell>
          <table:table-cell table:style-name="ce1" office:value-type="string" calcext:value-type="string">
            <text:p>秀傳醫療社團法人秀傳紀念醫院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彰化縣彰化市南瑤里中山路一段542號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37010024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彰化市南校街135號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39010518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雲林縣斗六市雲林路二段579號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140010510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嘉義縣朴子市嘉朴路西段6號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140030012</text:p>
          </table:table-cell>
          <table:table-cell table:style-name="ce1" office:value-type="string" calcext:value-type="string">
            <text:p>佛教慈濟醫療財團法人大林慈濟醫院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嘉義縣大林鎮平林里民生路2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122010021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嘉義市東區大雅路二段565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122010012</text:p>
          </table:table-cell>
          <table:table-cell table:style-name="ce1" office:value-type="string" calcext:value-type="string">
            <text:p>戴德森醫療財團法人嘉義基督教醫院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嘉義市忠孝路539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45010010</text:p>
          </table:table-cell>
          <table:table-cell table:style-name="ce1" office:value-type="string" calcext:value-type="string">
            <text:p>佛教慈濟醫療財團法人花蓮慈濟醫院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花蓮縣花蓮市中央路三段707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146010014</text:p>
          </table:table-cell>
          <table:table-cell table:style-name="ce1" office:value-type="string" calcext:value-type="string">
            <text:p>台灣基督長老教會馬偕醫療財團法人台東馬偕紀念醫院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臺東縣臺東市長沙街303巷1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21010019</text:p>
          </table:table-cell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台南市東區崇德路670 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121010018</text:p>
          </table:table-cell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台南市東區東門路1段57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21040011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臺南市北區勝利路138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141310019</text:p>
          </table:table-cell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台南市永康區中華路901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02070020</text:p>
          </table:table-cell>
          <table:table-cell table:style-name="ce1" office:value-type="string" calcext:value-type="string">
            <text:p>高雄市立大同醫院（委託財團法人私立高雄醫學大學附設中和紀念醫院經營）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前金區中華三路68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142100017</text:p>
          </table:table-cell>
          <table:table-cell table:style-name="ce1" office:value-type="string" calcext:value-type="string">
            <text:p>長庚醫療財團法人高雄長庚紀念醫院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高雄市鳥松區大埤路123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02030026</text:p>
          </table:table-cell>
          <table:table-cell table:style-name="ce1" office:value-type="string" calcext:value-type="string">
            <text:p>高雄榮民總醫院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大中一路386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142120001</text:p>
          </table:table-cell>
          <table:table-cell table:style-name="ce1" office:value-type="string" calcext:value-type="string">
            <text:p>義大醫療財團法人義大醫院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高雄市燕巢區角宿里義大路1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302050014</text:p>
          </table:table-cell>
          <table:table-cell table:style-name="ce1" office:value-type="string" calcext:value-type="string">
            <text:p>財團法人私立高雄醫學大學附設中和紀念醫院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自由一路100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902080013</text:p>
          </table:table-cell>
          <table:table-cell table:style-name="ce1" office:value-type="string" calcext:value-type="string">
            <text:p>阮綜合醫療社團法人阮綜合醫院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成功一路162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43010012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屏東市大連路60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5:13:06+08:00</meta:creation-date>
    <dc:date>2024-04-17T05:13:06+08:00</dc:date>
  </office:meta>
</office:document-meta>
</file>