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組室</text:p>
          </table:table-cell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業務範疇</text:p>
          </table:table-cell>
        </table:table-row>
        <table:table-row table:style-name="ro1">
          <table:table-cell table:style-name="ce1" office:value-type="string" calcext:value-type="string">
            <text:p>總局</text:p>
          </table:table-cell>
          <table:table-cell table:style-name="ce1" office:value-type="string" calcext:value-type="string">
            <text:p>綜合行政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覆核案件稽催及管制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各稅審查案件之覆核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稽徵業務考核及管制作業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公文管制及稽催作業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本局施政計畫【含先期作業】、中長程施政計畫之研訂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研究發展工作之規劃、研析、推動及管考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納稅服務業務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租稅教育及宣導業務(含統一發票宣導)</text:p>
          </table:table-cell>
        </table:table-row>
        <table:table-row table:style-name="ro1">
          <table:table-cell table:style-name="ce1" office:value-type="string" calcext:value-type="string">
            <text:p>總局</text:p>
          </table:table-cell>
          <table:table-cell table:style-name="ce1" office:value-type="string" calcext:value-type="string">
            <text:p>徵收及資訊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徵收業務之規劃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稅款劃解業務之規劃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退稅業務之規劃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欠稅清理業務之規劃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租稅保全業務之規劃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配合行政執行署辦理滯納及罰鍰案件之執行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營業稅自動化系統之規劃設計及執行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營利事業所得稅自動化系統之規劃設計及執行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綜合所得稅自動化系統之規劃設計及執行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徵課管理系統之規劃設計及執行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其他各稅及違章行救系統之規劃設計及執行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OA及網站系統之規劃設計及執行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資通安全及機器設備規劃管理</text:p>
          </table:table-cell>
        </table:table-row>
        <table:table-row table:style-name="ro1">
          <table:table-cell table:style-name="ce1" office:value-type="string" calcext:value-type="string">
            <text:p>總局</text:p>
          </table:table-cell>
          <table:table-cell table:style-name="ce1" office:value-type="string" calcext:value-type="string">
            <text:p>營所稅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營利事業所得稅申報收件作業計畫之擬訂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營利事業所得稅審查行政業務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營利事業所得稅審查業務規劃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會計師簽證案件查核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營利事業所得稅各項課稅資料蒐集、整理、歸戶、通報及保管之規劃</text:p>
          </table:table-cell>
        </table:table-row>
        <table:table-row table:style-name="ro1">
          <table:table-cell table:style-name="ce1" office:value-type="string" calcext:value-type="string">
            <text:p>總局</text:p>
          </table:table-cell>
          <table:table-cell table:style-name="ce1" office:value-type="string" calcext:value-type="string">
            <text:p>綜所遺贈稅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遺產稅、贈與稅業務規劃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綜合所得稅，外僑綜合所得稅、執行業務及扣繳業務規劃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綜合所得稅個案調查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鉅額遺產案件查核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遺贈稅審查案件之分案、派查、稽催、管制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綜合所得稅各項課稅資料蒐集、整理、歸戶、通報及管制之規劃</text:p>
          </table:table-cell>
        </table:table-row>
        <table:table-row table:style-name="ro1">
          <table:table-cell table:style-name="ce1" office:value-type="string" calcext:value-type="string">
            <text:p>總局</text:p>
          </table:table-cell>
          <table:table-cell table:style-name="ce1" office:value-type="string" calcext:value-type="string">
            <text:p>銷售稅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貨物稅、菸酒稅之稽徵業務之規劃及審查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證券交易稅、期貨交易稅之審查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檢舉案件之查緝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違章漏稅專案之查緝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特種貨物及勞務稅之稽徵業務之規劃及審查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營業稅稅籍管理業務之規劃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營業稅專案規劃及選案查核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營業稅申報、收件業務之規劃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課稅資料蒐集之規劃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營業稅適用零稅率審查業務之規劃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虛開不實統一發票營業人之查核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統一發票管理業務之規劃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電子發票業務之規劃</text:p>
          </table:table-cell>
        </table:table-row>
        <table:table-row table:style-name="ro1">
          <table:table-cell table:style-name="ce1" office:value-type="string" calcext:value-type="string">
            <text:p>總局</text:p>
          </table:table-cell>
          <table:table-cell table:style-name="ce1" office:value-type="string" calcext:value-type="string">
            <text:p>法務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案件之派查、管制及催辦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行政救濟案件之處理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納稅者權利保護業務、各稅稅務法令適用疑義、修正意見之研議及彙報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違章案件之處理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國家賠償案件之處理</text:p>
          </table:table-cell>
        </table:table-row>
        <table:table-row table:style-name="ro1">
          <table:table-cell table:style-name="ce1" office:value-type="string" calcext:value-type="string">
            <text:p>總局</text:p>
          </table:table-cell>
          <table:table-cell table:style-name="ce1" office:value-type="string" calcext:value-type="string">
            <text:p>秘書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出納業務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檔案管理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文書業務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事務業務</text:p>
          </table:table-cell>
        </table:table-row>
        <table:table-row table:style-name="ro1">
          <table:table-cell table:style-name="ce1" office:value-type="string" calcext:value-type="string">
            <text:p>總局</text:p>
          </table:table-cell>
          <table:table-cell table:style-name="ce1" office:value-type="string" calcext:value-type="string">
            <text:p>人事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組織編制、任免、遷調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考績、獎懲、差假管理、訓練進修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退休、撫卹、待遇、福利、</text:p>
          </table:table-cell>
        </table:table-row>
        <table:table-row table:style-name="ro1">
          <table:table-cell table:style-name="ce1" office:value-type="string" calcext:value-type="string">
            <text:p>總局</text:p>
          </table:table-cell>
          <table:table-cell table:style-name="ce1" office:value-type="string" calcext:value-type="string">
            <text:p>主計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歲計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經費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徵課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統計業務</text:p>
          </table:table-cell>
        </table:table-row>
        <table:table-row table:style-name="ro1">
          <table:table-cell table:style-name="ce1" office:value-type="string" calcext:value-type="string">
            <text:p>總局</text:p>
          </table:table-cell>
          <table:table-cell table:style-name="ce1" office:value-type="string" calcext:value-type="string">
            <text:p>政風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員工貪瀆不法之預防、發掘及處理檢舉事項、公務機密維護事項、公職人員財產申報相關作業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廉政全功能服務櫃檯0800-895678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廉政信箱：桃園郵政第392號信箱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廉政園地</text:p>
          </table:table-cell>
        </table:table-row>
        <table:table-row table:style-name="ro1">
          <table:table-cell table:style-name="ce1" office:value-type="string" calcext:value-type="string">
            <text:p>總局</text:p>
          </table:table-cell>
          <table:table-cell table:style-name="ce1" office:value-type="string" calcext:value-type="string">
            <text:p>監察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稅務風紀之維護及查察</text:p>
          </table:table-cell>
        </table:table-row>
        <table:table-row table:style-name="ro1">
          <table:table-cell table:style-name="ce1" office:value-type="string" calcext:value-type="string">
            <text:p>分局</text:p>
          </table:table-cell>
          <table:table-cell table:style-name="ce1" office:value-type="string" calcext:value-type="string">
            <text:p>營所遺贈稅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營利事業所得稅申報收件、審查、核定、開徵、發單及取證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遺產及贈與稅申報收件、審查、核定、開徵、發單及取證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營利事業所得稅、遺產及贈與稅簡易違章案件之審理及裁罰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營利事業所得稅、遺產及贈與稅違章檢舉案件查緝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外查報備案件處理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營利事業所得稅及遺產及贈與稅課稅資料蒐集、整理及保管</text:p>
          </table:table-cell>
        </table:table-row>
        <table:table-row table:style-name="ro1">
          <table:table-cell table:style-name="ce1" office:value-type="string" calcext:value-type="string">
            <text:p>分局</text:p>
          </table:table-cell>
          <table:table-cell table:style-name="ce1" office:value-type="string" calcext:value-type="string">
            <text:p>綜所稅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外僑綜合所得稅申報收件、審查、核定、開徵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綜合所得稅申報收件、審查、核定、開徵、發單及取證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綜合所得稅簡易違章案件之審理及裁罰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證券交易稅、期貨交易稅稽徵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全功能櫃台作業（不含營業稅）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綜合所得稅課稅資料蒐集、整理及保管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租賃、扣繳、非扣繳資料業務及違章檢舉案件查緝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執行業務及其他所得調查核定及違章檢舉案件查緝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綜合所得稅課稅資料蒐集、整理及保管</text:p>
          </table:table-cell>
        </table:table-row>
        <table:table-row table:style-name="ro1">
          <table:table-cell table:style-name="ce1" office:value-type="string" calcext:value-type="string">
            <text:p>分局</text:p>
          </table:table-cell>
          <table:table-cell table:style-name="ce1" office:value-type="string" calcext:value-type="string">
            <text:p>銷售稅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營業稅稅籍資料管理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營業稅申報收件、審查、核定、開徵、發單及取證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營業稅、貨物稅及菸酒稅簡易違章案件之審理及裁罰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營業稅違章檢舉案件查緝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營業稅課稅資料蒐集整理、移送登錄及保管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營業稅專案查核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統一發票稽查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統一發票之管理作業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貨物稅稽徵、證照核發及違章檢舉案件查緝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菸酒稅稽徵及違章檢舉案件查緝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貨物稅及菸酒稅課稅資料蒐集、整理及保管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特種貨物及勞務稅稽徵及違章檢舉案件查緝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特種貨物及勞務稅課稅資料蒐集、整理及保管</text:p>
          </table:table-cell>
        </table:table-row>
        <table:table-row table:style-name="ro1">
          <table:table-cell table:style-name="ce1" office:value-type="string" calcext:value-type="string">
            <text:p>分局</text:p>
          </table:table-cell>
          <table:table-cell table:style-name="ce1" office:value-type="string" calcext:value-type="string">
            <text:p>服務管理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納稅服務、租稅教育及宣導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企劃管考業務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文書、檔案及庶務管理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稅務管理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電腦設備管理、登錄站作業及列印作業（含各項課稅資料建檔）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各稅稅款劃解及退稅管理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單照管理</text:p>
          </table:table-cell>
        </table:table-row>
        <table:table-row table:style-name="ro1">
          <table:table-cell table:style-name="ce1" office:value-type="string" calcext:value-type="string">
            <text:p>分局</text:p>
          </table:table-cell>
          <table:table-cell table:style-name="ce1" office:value-type="string" calcext:value-type="string">
            <text:p>人事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人事管理業務</text:p>
          </table:table-cell>
        </table:table-row>
        <table:table-row table:style-name="ro1">
          <table:table-cell table:style-name="ce1" office:value-type="string" calcext:value-type="string">
            <text:p>分局</text:p>
          </table:table-cell>
          <table:table-cell table:style-name="ce1" office:value-type="string" calcext:value-type="string">
            <text:p>主計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歲入徵課收支、歲出預算編報</text:p>
          </table:table-cell>
        </table:table-row>
        <table:table-row table:style-name="ro1">
          <table:table-cell table:style-name="ce1" office:value-type="string" calcext:value-type="string">
            <text:p>分局</text:p>
          </table:table-cell>
          <table:table-cell table:style-name="ce1" office:value-type="string" calcext:value-type="string">
            <text:p>政風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政風業務、公務機密維護</text:p>
          </table:table-cell>
        </table:table-row>
        <table:table-row table:style-name="ro1">
          <table:table-cell table:style-name="ce1" office:value-type="string" calcext:value-type="string">
            <text:p>稽徵所(服務處)</text:p>
          </table:table-cell>
          <table:table-cell table:style-name="ce1" office:value-type="string" calcext:value-type="string">
            <text:p>營所遺贈稅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營利事業所得稅申報收件、審查、核定、開徵、發單及取證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遺產及贈與稅申報案件、審查、核定、開徵、發單及取證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營利事業所得稅、遺產及贈與稅之簡易違章案件之審理及裁罰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營利事業所得稅、遺產及贈與稅違章檢舉案件查緝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外查報備案件處理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營利事業所得稅、遺產及贈與稅課稅資料蒐集、整理及保管</text:p>
          </table:table-cell>
        </table:table-row>
        <table:table-row table:style-name="ro1">
          <table:table-cell table:style-name="ce1" office:value-type="string" calcext:value-type="string">
            <text:p>稽徵所(服務處)</text:p>
          </table:table-cell>
          <table:table-cell table:style-name="ce1" office:value-type="string" calcext:value-type="string">
            <text:p>綜所稅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外僑綜合所得稅申報收件、審查、核定、開徵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綜合所得稅申報收件、審查、核定、開徵、發單及取證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綜合所得稅簡易違章案件之審理及裁罰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證券交易稅、期貨交易稅稽徵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全功能櫃台作業（不含營業稅）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綜合所得稅課稅資料蒐集、整理及保管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租賃、扣繳、非扣繳資料業務及違章檢舉案件查緝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執行業務及其他所得調查核定及違章檢舉案件查緝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綜合所得稅課稅資料蒐集、整理及保管</text:p>
          </table:table-cell>
        </table:table-row>
        <table:table-row table:style-name="ro1">
          <table:table-cell table:style-name="ce1" office:value-type="string" calcext:value-type="string">
            <text:p>稽徵所(服務處)</text:p>
          </table:table-cell>
          <table:table-cell table:style-name="ce1" office:value-type="string" calcext:value-type="string">
            <text:p>銷售稅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營業稅稅籍資料管理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營業稅申報收件、審查、核定、開徵、發單及取證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營業稅、貨物稅及菸酒稅簡易違章案件之審理及裁罰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營業稅違章檢舉案件查緝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營業稅課稅資料蒐集整理、移送登錄及保管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營業稅專案查核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統一發票稽查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統一發票之管理作業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貨物稅稽徵、證照核發及違章檢舉案件查緝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菸酒稅稽徵及違章檢舉案件查緝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貨物稅及菸酒稅課稅資料蒐集、整理及保管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特種貨物及勞務稅稽徵及違章檢舉案件查緝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特種貨物及勞務稅課稅資料蒐集、整理及保管</text:p>
          </table:table-cell>
        </table:table-row>
        <table:table-row table:style-name="ro1">
          <table:table-cell table:style-name="ce1" office:value-type="string" calcext:value-type="string">
            <text:p>稽徵所(服務處)</text:p>
          </table:table-cell>
          <table:table-cell table:style-name="ce1" office:value-type="string" calcext:value-type="string">
            <text:p>服務管理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納稅服務、租稅教育及宣導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企劃管考業務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文書、檔案管理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人事、庶務、出納業務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稅務管理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電腦設備管理、登錄站作業及列印作業（含各項課稅資料之建檔）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各稅退稅管理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單照管理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8T23:23:45+08:00</meta:creation-date>
    <dc:date>2024-03-18T23:23:45+08:00</dc:date>
  </office:meta>
</office:document-meta>
</file>