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推薦學校</text:p>
          </table:table-cell>
          <table:table-cell table:style-name="ce1" office:value-type="string" calcext:value-type="string">
            <text:p>服務學校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典範獎</text:p>
          </table:table-cell>
          <table:table-cell table:style-name="ce1" office:value-type="string" calcext:value-type="string">
            <text:p>李偉俊</text:p>
          </table:table-cell>
          <table:table-cell table:style-name="ce1" table:number-columns-repeated="2" office:value-type="string" calcext:value-type="string">
            <text:p>國立臺東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典範獎</text:p>
          </table:table-cell>
          <table:table-cell table:style-name="ce1" office:value-type="string" calcext:value-type="string">
            <text:p>吳柱龍</text:p>
          </table:table-cell>
          <table:table-cell table:style-name="ce1" table:number-columns-repeated="2" office:value-type="string" calcext:value-type="string">
            <text:p>國立臺中教育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典範獎</text:p>
          </table:table-cell>
          <table:table-cell table:style-name="ce1" office:value-type="string" calcext:value-type="string">
            <text:p>侯潔之</text:p>
          </table:table-cell>
          <table:table-cell table:style-name="ce1" table:number-columns-repeated="2" office:value-type="string" calcext:value-type="string">
            <text:p>國立臺灣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典範獎</text:p>
          </table:table-cell>
          <table:table-cell table:style-name="ce1" office:value-type="string" calcext:value-type="string">
            <text:p>謝文英</text:p>
          </table:table-cell>
          <table:table-cell table:style-name="ce1" table:number-columns-repeated="2" office:value-type="string" calcext:value-type="string">
            <text:p>國立雲林科技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典範獎</text:p>
          </table:table-cell>
          <table:table-cell table:style-name="ce1" office:value-type="string" calcext:value-type="string">
            <text:p>簡靜雯</text:p>
          </table:table-cell>
          <table:table-cell table:style-name="ce1" table:number-columns-repeated="2" office:value-type="string" calcext:value-type="string">
            <text:p>國立清華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王建國</text:p>
          </table:table-cell>
          <table:table-cell table:style-name="ce1" table:number-columns-repeated="2" office:value-type="string" calcext:value-type="string">
            <text:p>國立臺南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林進材</text:p>
          </table:table-cell>
          <table:table-cell table:style-name="ce1" table:number-columns-repeated="2" office:value-type="string" calcext:value-type="string">
            <text:p>國立臺南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明終</text:p>
          </table:table-cell>
          <table:table-cell table:style-name="ce1" table:number-columns-repeated="2" office:value-type="string" calcext:value-type="string">
            <text:p>臺北市立大學</text:p>
          </table:table-cell>
        </table:table-row>
        <table:table-row table:style-name="ro1">
          <table:table-cell table:style-name="ce1" office:value-type="string" calcext:value-type="string">
            <text:p>教育實習指導教師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盧秀琴</text:p>
          </table:table-cell>
          <table:table-cell table:style-name="ce1" table:number-columns-repeated="2" office:value-type="string" calcext:value-type="string">
            <text:p>國立臺北教育大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孫尤利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國立嘉義大學附設實驗國民小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陳春妙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高雄市小港區漢民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陳昭玲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立華江高級中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陳建華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立成功高級中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黃相如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嘉義市西區港坪國民小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蔡琇琪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國立清華大學附設實驗國民小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卓越獎</text:p>
          </table:table-cell>
          <table:table-cell table:style-name="ce1" office:value-type="string" calcext:value-type="string">
            <text:p>謝雅涵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臺北市大安區建安國民小學</text:p>
          </table:table-cell>
        </table:table-row>
        <table:table-row table:style-name="ro1">
          <table:table-cell table:style-name="ce1" office:value-type="string" calcext:value-type="string">
            <text:p>教育實習輔導教師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葉秋菊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桃園市立武陵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林筱雯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臺中市立忠明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郭凱妮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高雄市立高雄女子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張育聖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臺北市私立復興實驗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陳宥?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立龍門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葉俊宏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嘉義市西區港坪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黃勤文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立東華大學附設實驗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鄔宛璇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屏東縣屏東市仁愛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胡琇雯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立大安高級工業職業學校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邱于軒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新竹市北區西門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柯欣瑩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基隆市立仁愛區仁愛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連苡粧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新北市立永和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陳姿吟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新北市立樹林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郭素瑩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立四箴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張家鳳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臺北市立信義區光復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張瓊文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立南港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黃舒靜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國立屏東大學附設實驗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盧子涵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臺中市立光明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謝沛欣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嘉義縣立民雄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蘇宜琳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立臺南第一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楷模獎</text:p>
          </table:table-cell>
          <table:table-cell table:style-name="ce1" office:value-type="string" calcext:value-type="string">
            <text:p>蘇曼菱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高雄市左營區文府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丁毓珊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南市立復興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王怡人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臺北市立大學附設實驗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王怡方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立福科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王雅筑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新竹市東區陽光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李怡萱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臺北市私立強恕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李慧姿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臺北市大安區銘傳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洪瑀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 office:value-type="string" calcext:value-type="string">
            <text:p>新北市新莊區丹鳳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林怡馨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新北市立北大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梁蒨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臺北市立南海實驗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徐慧君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新北市立板橋區海山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翁語萱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臺北市立龍門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許貞蒂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新竹市立建功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許佳萱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 office:value-type="string" calcext:value-type="string">
            <text:p>天主教光仁學校財團法人新北市光仁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連郁文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臺中市立文華高級中等學校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力熒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臺北市大安區金華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芷姮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 office:value-type="string" calcext:value-type="string">
            <text:p>新北市立中平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羿妏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高雄市左營區文府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思?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高雄市左營區勝利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德愷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立大安高級工業職業學校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陳德頤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彰化縣立溪湖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張心瑜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國立新營高級工業職業學校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張秀卉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臺北市立南湖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張筱晴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新北市立福和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曾子薰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立和平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黃可欣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臺中市立臺中第一高級中等學校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黃立婷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高雄市苓雅區福東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黃宜慧</text:p>
          </table:table-cell>
          <table:table-cell table:style-name="ce1" office:value-type="string" calcext:value-type="string">
            <text:p>慈濟大學學校財團法人慈濟大學</text:p>
          </table:table-cell>
          <table:table-cell table:style-name="ce1" office:value-type="string" calcext:value-type="string">
            <text:p>臺北市私立稻江高級護理家事職業學校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黃姿綺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嘉義縣新港鄉新港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黃雅靖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天主教聖功學校財團法人臺南市天主教聖功女子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黃凱賓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新北市新莊區思賢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廖云榛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新北市立丹鳳高級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廖瑞珊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臺中市南區國光國民小學附設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詹芷穎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桃園市立東興國民中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董怡寧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臺北市大同區蓬萊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劉德緯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桃園市中壢區富台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藍立晶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屏東縣內埔鄉內埔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謝佳瑾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立東華大學附設實驗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顏侑萱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高雄市立前金幼兒園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羅正暄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臺北市立大安區金華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鄺柔羽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 office:value-type="string" calcext:value-type="string">
            <text:p>新北市新莊區新泰國民小學</text:p>
          </table:table-cell>
        </table:table-row>
        <table:table-row table:style-name="ro1">
          <table:table-cell table:style-name="ce1" office:value-type="string" calcext:value-type="string">
            <text:p>教育實習學生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蘇辰芸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新北市淡水區文化國民小學</text:p>
          </table:table-cell>
        </table:table-row>
        <table:table-row table:style-name="ro1">
          <table:table-cell table:style-name="ce1" office:value-type="string" calcext:value-type="string">
            <text:p>教育實習合作團體</text:p>
          </table:table-cell>
          <table:table-cell table:style-name="ce1" office:value-type="string" calcext:value-type="string">
            <text:p>同心獎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立東華大學附設實驗國民小學</text:p>
          </table:table-cell>
          <table:table-cell table:style-name="ce1" office:value-type="string" calcext:value-type="string">
            <text:p>教育實習指導教師：蔣佳玲</text:p>
          </table:table-cell>
        </table:table-row>
        <table:table-row table:style-name="ro1">
          <table:table-cell table:style-name="ce1" office:value-type="string" calcext:value-type="string">
            <text:p>教育實習合作團體</text:p>
          </table:table-cell>
          <table:table-cell table:style-name="ce1" office:value-type="string" calcext:value-type="string">
            <text:p>同心獎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立東華大學附設實驗國民小學</text:p>
          </table:table-cell>
          <table:table-cell table:style-name="ce1" office:value-type="string" calcext:value-type="string">
            <text:p>教育實習輔導教師：周裕欽、楊宜珍、曾鐵征、陳立宇</text:p>
          </table:table-cell>
        </table:table-row>
        <table:table-row table:style-name="ro1">
          <table:table-cell table:style-name="ce1" office:value-type="string" calcext:value-type="string">
            <text:p>教育實習合作團體</text:p>
          </table:table-cell>
          <table:table-cell table:style-name="ce1" office:value-type="string" calcext:value-type="string">
            <text:p>同心獎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立東華大學附設實驗國民小學</text:p>
          </table:table-cell>
          <table:table-cell table:style-name="ce1" office:value-type="string" calcext:value-type="string">
            <text:p>教育實習學生：黃宣雅、林佳幸、蕭羽婷、張紘瑄</text:p>
          </table:table-cell>
        </table:table-row>
        <table:table-row table:style-name="ro1">
          <table:table-cell table:style-name="ce1" office:value-type="string" calcext:value-type="string">
            <text:p>教育實習合作團體</text:p>
          </table:table-cell>
          <table:table-cell table:style-name="ce1" office:value-type="string" calcext:value-type="string">
            <text:p>同心獎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 office:value-type="string" calcext:value-type="string">
            <text:p>桃園市桃園區新埔國民小學</text:p>
          </table:table-cell>
          <table:table-cell table:style-name="ce1" office:value-type="string" calcext:value-type="string">
            <text:p>教育實習指導教師：陳昱君</text:p>
          </table:table-cell>
        </table:table-row>
        <table:table-row table:style-name="ro1">
          <table:table-cell table:style-name="ce1" office:value-type="string" calcext:value-type="string">
            <text:p>教育實習合作團體</text:p>
          </table:table-cell>
          <table:table-cell table:style-name="ce1" office:value-type="string" calcext:value-type="string">
            <text:p>同心獎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/>
          <table:table-cell table:style-name="ce1" office:value-type="string" calcext:value-type="string">
            <text:p>教育實習輔導教師：趙榮華</text:p>
          </table:table-cell>
        </table:table-row>
        <table:table-row table:style-name="ro1">
          <table:table-cell table:style-name="ce1" office:value-type="string" calcext:value-type="string">
            <text:p>教育實習合作團體</text:p>
          </table:table-cell>
          <table:table-cell table:style-name="ce1" office:value-type="string" calcext:value-type="string">
            <text:p>同心獎</text:p>
          </table:table-cell>
          <table:table-cell table:style-name="ce1" office:value-type="string" calcext:value-type="string">
            <text:p>輔仁大學學校財團法人輔仁大學</text:p>
          </table:table-cell>
          <table:table-cell table:style-name="ce1"/>
          <table:table-cell table:style-name="ce1" office:value-type="string" calcext:value-type="string">
            <text:p>教育實習學生：黃愷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7T15:57:13+08:00</meta:creation-date>
    <dc:date>2023-11-07T15:57:13+08:00</dc:date>
  </office:meta>
</office:document-meta>
</file>