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統計年月</text:p>
          </table:table-cell>
          <table:table-cell table:style-name="ce1" office:value-type="string" calcext:value-type="string">
            <text:p>加保期間死亡筆數</text:p>
          </table:table-cell>
          <table:table-cell table:style-name="ce1" office:value-type="string" calcext:value-type="string">
            <text:p>領取老年年金期間死亡筆數</text:p>
          </table:table-cell>
          <table:table-cell table:style-name="ce1" office:value-type="string" calcext:value-type="string">
            <text:p>領取身心障礙年金期間死亡筆數</text:p>
          </table:table-cell>
          <table:table-cell table:style-name="ce1" office:value-type="string" calcext:value-type="string">
            <text:p>年滿65歲未及請領老年年金前死亡筆數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1:14+08:00</meta:creation-date>
    <dc:date>2024-05-06T14:01:14+08:00</dc:date>
  </office:meta>
</office:document-meta>
</file>