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dname1</text:p>
          </table:table-cell>
          <table:table-cell table:style-name="ce1" office:value-type="string" calcext:value-type="string">
            <text:p>dname2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8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85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51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708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918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335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356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37025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4860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31042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8916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3993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57731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4974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2362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7718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47757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5817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5795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119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005402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4860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31042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89174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431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58531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6312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704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2570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78466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3735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0130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28556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142427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71343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82832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3899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30041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87466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27276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31425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46148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115321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041153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987226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371055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809275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49024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527134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99963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229686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615556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462401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56901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04515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4672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32201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02785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21736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02197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15440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30028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03430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0404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25744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1555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2812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915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408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844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922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83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882061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734221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905785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194086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55060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406776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28327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264861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299297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735777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6817735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43309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64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81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72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0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0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98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98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6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612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394042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34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51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51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82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7710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9035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3983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2690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7514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3472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8355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50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326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15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85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918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0972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10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34695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1813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20131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269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298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96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289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21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381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22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3879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12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52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27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7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67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4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124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56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42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49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98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34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62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50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56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427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7751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8889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9392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2127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1396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6932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4087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2484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1469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3549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1644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388960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368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482978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489330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447775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550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884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93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35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227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153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502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530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118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6781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193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4754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9220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6146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1985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6071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9002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089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367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703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0087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21804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224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63052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28412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8959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4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35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49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15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41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31200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42555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58638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95023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7050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85669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28901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25119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04980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80027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5883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5418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63326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207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190866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212637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028001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070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227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271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191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23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509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489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669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2007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033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1903096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59823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967365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655184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435952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287968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06263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79276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708795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768619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19863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545822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3480687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20200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21058820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28424739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2406926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0703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27983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31509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30964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34022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31222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24618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22902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18442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04253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57279451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56730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5790128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59773670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5234532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6054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70069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76322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5090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85097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92684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95731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92764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9076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89331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69163764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4373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649665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549460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63887050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7753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8017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64491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69872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3213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67842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65416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65768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4076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90194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361986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249598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896983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635342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622019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740753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599285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277086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270110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289319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360623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972777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56303068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50109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5101878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5264618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2178056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50348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5019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46184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42764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5840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51614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50897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48530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43655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6641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055168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612179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842490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70480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41202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11568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96812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46358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93155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21885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3356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59033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7888777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8511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254689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0966840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199898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7574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5672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4716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5249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955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6247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5605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5804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221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5189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427700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824908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158636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207913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39755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950027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690627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931527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515866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648610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232944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925286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5929722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5117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5692466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85877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4566837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4415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5363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6141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511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20009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6821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8405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9841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9935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8858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9510577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4906116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4633651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8247068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0718654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7964786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1611934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468160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0725664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2730874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6442353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6988424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313268933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301278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97277563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303036294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307333774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281920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324912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330946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332946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33776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330995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332410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324379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333058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60388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189076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1980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2143011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122602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78934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1166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3608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470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3186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4925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6475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8084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7794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809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8936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75431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39089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78324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69949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80535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29087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88626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84489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90173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02622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19248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78503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7645688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531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444477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428703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7186161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8697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64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135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631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940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954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6338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7953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6359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236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2199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89340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8814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49140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71732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95223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1803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2757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3499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3186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3475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6132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62554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27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90895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092964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127497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96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879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214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2056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932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862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866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666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829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628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18374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00489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55172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17141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4854829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4586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4642213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5130619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4930898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4932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548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5400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5078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332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4615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4326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4649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4735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3307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1614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5880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6353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2284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6912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9378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7582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8922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6381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8348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7785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1993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517178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684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374472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4010326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998841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3853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3722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2794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4245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421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307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205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34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10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50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9922165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68425748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1153348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1404949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0551128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6781328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23410079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5348245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5822064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8807833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8432322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2258184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671702581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43157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46967116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65957645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662039923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645287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99899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701863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06962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32511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727002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27379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715687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10436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28857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4219352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2735377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72962505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9592479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1200265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03058172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3975336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62024314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79329451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06569527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70183348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8004401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672845009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43157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469671163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659584366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662041535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645288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99899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701864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06964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32512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727003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27445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715770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10443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13907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4</text:p>
          </table:table-cell>
          <table:table-cell table:style-name="ce1" office:value-type="string" calcext:value-type="string">
            <text:p>571858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3</text:p>
          </table:table-cell>
          <table:table-cell table:style-name="ce1" office:value-type="string" calcext:value-type="string">
            <text:p>520077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491637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475476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389537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9</text:p>
          </table:table-cell>
          <table:table-cell table:style-name="ce1" office:value-type="string" calcext:value-type="string">
            <text:p>403218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8</text:p>
          </table:table-cell>
          <table:table-cell table:style-name="ce1" office:value-type="string" calcext:value-type="string">
            <text:p>384417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7</text:p>
          </table:table-cell>
          <table:table-cell table:style-name="ce1" office:value-type="string" calcext:value-type="string">
            <text:p>343211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354618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333948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4</text:p>
          </table:table-cell>
          <table:table-cell table:style-name="ce1" office:value-type="string" calcext:value-type="string">
            <text:p>334472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327346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307047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1</text:p>
          </table:table-cell>
          <table:table-cell table:style-name="ce1" office:value-type="string" calcext:value-type="string">
            <text:p>211995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0</text:p>
          </table:table-cell>
          <table:table-cell table:style-name="ce1" office:value-type="string" calcext:value-type="string">
            <text:p>204876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9</text:p>
          </table:table-cell>
          <table:table-cell table:style-name="ce1" office:value-type="string" calcext:value-type="string">
            <text:p>202364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8</text:p>
          </table:table-cell>
          <table:table-cell table:style-name="ce1" office:value-type="string" calcext:value-type="string">
            <text:p>187500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7</text:p>
          </table:table-cell>
          <table:table-cell table:style-name="ce1" office:value-type="string" calcext:value-type="string">
            <text:p>174317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6</text:p>
          </table:table-cell>
          <table:table-cell table:style-name="ce1" office:value-type="string" calcext:value-type="string">
            <text:p>1377426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5</text:p>
          </table:table-cell>
          <table:table-cell table:style-name="ce1" office:value-type="string" calcext:value-type="string">
            <text:p>120996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4</text:p>
          </table:table-cell>
          <table:table-cell table:style-name="ce1" office:value-type="string" calcext:value-type="string">
            <text:p>98033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3</text:p>
          </table:table-cell>
          <table:table-cell table:style-name="ce1" office:value-type="string" calcext:value-type="string">
            <text:p>797162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76287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string" calcext:value-type="string">
            <text:p>71530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60055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9</text:p>
          </table:table-cell>
          <table:table-cell table:style-name="ce1" office:value-type="string" calcext:value-type="string">
            <text:p>57496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8</text:p>
          </table:table-cell>
          <table:table-cell table:style-name="ce1" office:value-type="string" calcext:value-type="string">
            <text:p>529071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7</text:p>
          </table:table-cell>
          <table:table-cell table:style-name="ce1" office:value-type="string" calcext:value-type="string">
            <text:p>42691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6</text:p>
          </table:table-cell>
          <table:table-cell table:style-name="ce1" office:value-type="string" calcext:value-type="string">
            <text:p>31799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5</text:p>
          </table:table-cell>
          <table:table-cell table:style-name="ce1" office:value-type="string" calcext:value-type="string">
            <text:p>27183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23571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34196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27955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1</text:p>
          </table:table-cell>
          <table:table-cell table:style-name="ce1" office:value-type="string" calcext:value-type="string">
            <text:p>23959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19468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9</text:p>
          </table:table-cell>
          <table:table-cell table:style-name="ce1" office:value-type="string" calcext:value-type="string">
            <text:p>1931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8</text:p>
          </table:table-cell>
          <table:table-cell table:style-name="ce1" office:value-type="string" calcext:value-type="string">
            <text:p>192785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7</text:p>
          </table:table-cell>
          <table:table-cell table:style-name="ce1" office:value-type="string" calcext:value-type="string">
            <text:p>191063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6</text:p>
          </table:table-cell>
          <table:table-cell table:style-name="ce1" office:value-type="string" calcext:value-type="string">
            <text:p>187399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5</text:p>
          </table:table-cell>
          <table:table-cell table:style-name="ce1" office:value-type="string" calcext:value-type="string">
            <text:p>129828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4</text:p>
          </table:table-cell>
          <table:table-cell table:style-name="ce1" office:value-type="string" calcext:value-type="string">
            <text:p>128577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3</text:p>
          </table:table-cell>
          <table:table-cell table:style-name="ce1" office:value-type="string" calcext:value-type="string">
            <text:p>128054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2</text:p>
          </table:table-cell>
          <table:table-cell table:style-name="ce1" office:value-type="string" calcext:value-type="string">
            <text:p>126493000</text:p>
          </table:table-cell>
          <table:table-cell table:style-name="ce1" office:value-type="string" calcext:value-type="string">
            <text:p>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2:31:49+08:00</meta:creation-date>
    <dc:date>2024-01-17T12:31:49+08:00</dc:date>
  </office:meta>
</office:document-meta>
</file>