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dname1</text:p>
          </table:table-cell>
          <table:table-cell table:style-name="ce1" office:value-type="string" calcext:value-type="string">
            <text:p>dname2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unit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25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99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38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685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851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0708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47918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4335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97356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連江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37025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34860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31042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89160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3993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57731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94974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2362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97718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47757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45817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05795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31199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門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005402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34860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731042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589174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444318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58531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496312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77048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312570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378466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393735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80130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28556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金馬地區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142427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171343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582832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538998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530041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487466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527276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231425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646148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7115321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6041153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4987226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9371055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0809275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2490242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2527134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3999632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1229686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0615556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9462401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8569010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304515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2046729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032201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1602785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221736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602197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2115440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630028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203430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104049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1025744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415550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82812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9158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408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0844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9922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83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8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58882061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8734221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1905785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0194086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1550606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62406776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60283278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8264861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8299297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8735777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6817735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4433099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64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81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5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0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272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4490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106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398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98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86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791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612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2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394042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34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000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74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51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51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82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7710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9035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93983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442690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97514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13472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58355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7550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6326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1015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385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5918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09726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10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34695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31813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201319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269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298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96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289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321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381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22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2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0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3879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5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200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44122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52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627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08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37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67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64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9124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56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64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19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42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49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98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734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62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50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56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04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6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503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50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63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9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基隆市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74272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47751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408889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89392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62127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411396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446932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84087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02484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41469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43549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31644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388960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368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482978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489330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447775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550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620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884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993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235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227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153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502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530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118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96781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61938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54754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79220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6146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81985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56071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49002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15089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1367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8703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00087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218046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224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63052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28412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28959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24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40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35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49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15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41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7031200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7342555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7058638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495023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4970506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85669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828901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825119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004980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80027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305883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245418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263326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207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190866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212637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028001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070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227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271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191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223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509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489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669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2007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033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31903096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5598236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3967365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2655184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24435952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34287968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32062638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792769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25708795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22768619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1198630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15545822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23480687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20200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21058820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28424739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22406926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20703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27983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31509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30964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34022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31222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24618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22902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18442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屏東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04253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57279451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56730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57901280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59773670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55234532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60540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70069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76322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75090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85097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92684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95731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92764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79076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高雄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89331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69163764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64373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6496652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65494608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63887050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77530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68017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64491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69872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73213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67842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65416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65768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74076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90194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96361986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97249598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92896983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85635342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6622019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7740753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4599285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8277086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7270110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3289319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1360623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9972777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56303068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50109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51018780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52646182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52178056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50348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50194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46184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42764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45840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51614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50897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48530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43655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嘉義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6641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5055168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4612179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842490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070480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841202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0811568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496812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746358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8593155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21885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7333568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7459033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7888777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8511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9254689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0966840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2199898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7574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5672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4716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5249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4955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6247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5605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5804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7221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雲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5189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3427700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1824908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1158636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0207913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7397558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950027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6690627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5931527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515866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648610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5232944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5925286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5929722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5117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5692466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3858772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4566837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4415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5363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16141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5110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20009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6821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8405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9841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9935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南投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8858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369510577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74906116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364633651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338247068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30718654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37964786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331611934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314681606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310725664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312730874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316442353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16988424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313268933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301278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297277563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303036294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307333774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281920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324912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330946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332946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333776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330995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332410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324379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333058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彰化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260388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2189076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1980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12143011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3122602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2789349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1166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3608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470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13186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4925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6475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8084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7794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8094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8936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2775431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3139089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2678324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2069949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80535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429087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88626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584489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9190173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9502622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9119248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8578503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7645688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6531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444477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6428703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7186161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8697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9644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9135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7631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7940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954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6338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7953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6359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苗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6236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32199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689340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488149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649140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671732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95223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411803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212757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413499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733186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63475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66132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62554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27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90895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1092964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1127497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1296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1879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2144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2056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1932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862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1866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666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829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新竹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628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118374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000489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155172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4217141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4854829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4586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4642213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5130619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4930898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4932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5484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5400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5078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4332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4615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4326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4649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4735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桃園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3307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111614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095880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66353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362284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176912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109378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87582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08922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746381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8348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227785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371993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1517178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1684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2374472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4010326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5998841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3853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3722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2794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4245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3421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1307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205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134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110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宜蘭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150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北縣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31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659922165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668425748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651153348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611404949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580551128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596781328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823410079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545348245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545822064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538807833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538432322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32258184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671702581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643157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46967116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665957645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662039923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645287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699899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701863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706962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732511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727002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727379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715687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710436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臺灣省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628857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824219352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32735377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172962505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769592479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731200265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7503058172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733975336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6962024314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6879329451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806569527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770183348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68004401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672845009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8</text:p>
          </table:table-cell>
          <table:table-cell table:style-name="ce1" office:value-type="string" calcext:value-type="string">
            <text:p>643157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6469671163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6659584366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662041535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4</text:p>
          </table:table-cell>
          <table:table-cell table:style-name="ce1" office:value-type="string" calcext:value-type="string">
            <text:p>645288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699899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2</text:p>
          </table:table-cell>
          <table:table-cell table:style-name="ce1" office:value-type="string" calcext:value-type="string">
            <text:p>701864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1</text:p>
          </table:table-cell>
          <table:table-cell table:style-name="ce1" office:value-type="string" calcext:value-type="string">
            <text:p>706964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90</text:p>
          </table:table-cell>
          <table:table-cell table:style-name="ce1" office:value-type="string" calcext:value-type="string">
            <text:p>732512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9</text:p>
          </table:table-cell>
          <table:table-cell table:style-name="ce1" office:value-type="string" calcext:value-type="string">
            <text:p>727003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8</text:p>
          </table:table-cell>
          <table:table-cell table:style-name="ce1" office:value-type="string" calcext:value-type="string">
            <text:p>727445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7</text:p>
          </table:table-cell>
          <table:table-cell table:style-name="ce1" office:value-type="string" calcext:value-type="string">
            <text:p>715770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6</text:p>
          </table:table-cell>
          <table:table-cell table:style-name="ce1" office:value-type="string" calcext:value-type="string">
            <text:p>710443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5</text:p>
          </table:table-cell>
          <table:table-cell table:style-name="ce1" office:value-type="string" calcext:value-type="string">
            <text:p>613907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4</text:p>
          </table:table-cell>
          <table:table-cell table:style-name="ce1" office:value-type="string" calcext:value-type="string">
            <text:p>571858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3</text:p>
          </table:table-cell>
          <table:table-cell table:style-name="ce1" office:value-type="string" calcext:value-type="string">
            <text:p>520077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2</text:p>
          </table:table-cell>
          <table:table-cell table:style-name="ce1" office:value-type="string" calcext:value-type="string">
            <text:p>491637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1</text:p>
          </table:table-cell>
          <table:table-cell table:style-name="ce1" office:value-type="string" calcext:value-type="string">
            <text:p>475476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80</text:p>
          </table:table-cell>
          <table:table-cell table:style-name="ce1" office:value-type="string" calcext:value-type="string">
            <text:p>389537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9</text:p>
          </table:table-cell>
          <table:table-cell table:style-name="ce1" office:value-type="string" calcext:value-type="string">
            <text:p>403218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8</text:p>
          </table:table-cell>
          <table:table-cell table:style-name="ce1" office:value-type="string" calcext:value-type="string">
            <text:p>384417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7</text:p>
          </table:table-cell>
          <table:table-cell table:style-name="ce1" office:value-type="string" calcext:value-type="string">
            <text:p>343211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6</text:p>
          </table:table-cell>
          <table:table-cell table:style-name="ce1" office:value-type="string" calcext:value-type="string">
            <text:p>354618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5</text:p>
          </table:table-cell>
          <table:table-cell table:style-name="ce1" office:value-type="string" calcext:value-type="string">
            <text:p>333948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4</text:p>
          </table:table-cell>
          <table:table-cell table:style-name="ce1" office:value-type="string" calcext:value-type="string">
            <text:p>334472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3</text:p>
          </table:table-cell>
          <table:table-cell table:style-name="ce1" office:value-type="string" calcext:value-type="string">
            <text:p>327346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2</text:p>
          </table:table-cell>
          <table:table-cell table:style-name="ce1" office:value-type="string" calcext:value-type="string">
            <text:p>307047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1</text:p>
          </table:table-cell>
          <table:table-cell table:style-name="ce1" office:value-type="string" calcext:value-type="string">
            <text:p>211995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70</text:p>
          </table:table-cell>
          <table:table-cell table:style-name="ce1" office:value-type="string" calcext:value-type="string">
            <text:p>204876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9</text:p>
          </table:table-cell>
          <table:table-cell table:style-name="ce1" office:value-type="string" calcext:value-type="string">
            <text:p>202364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8</text:p>
          </table:table-cell>
          <table:table-cell table:style-name="ce1" office:value-type="string" calcext:value-type="string">
            <text:p>187500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7</text:p>
          </table:table-cell>
          <table:table-cell table:style-name="ce1" office:value-type="string" calcext:value-type="string">
            <text:p>174317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6</text:p>
          </table:table-cell>
          <table:table-cell table:style-name="ce1" office:value-type="string" calcext:value-type="string">
            <text:p>1377426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5</text:p>
          </table:table-cell>
          <table:table-cell table:style-name="ce1" office:value-type="string" calcext:value-type="string">
            <text:p>120996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4</text:p>
          </table:table-cell>
          <table:table-cell table:style-name="ce1" office:value-type="string" calcext:value-type="string">
            <text:p>98033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3</text:p>
          </table:table-cell>
          <table:table-cell table:style-name="ce1" office:value-type="string" calcext:value-type="string">
            <text:p>797162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2</text:p>
          </table:table-cell>
          <table:table-cell table:style-name="ce1" office:value-type="string" calcext:value-type="string">
            <text:p>76287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1</text:p>
          </table:table-cell>
          <table:table-cell table:style-name="ce1" office:value-type="string" calcext:value-type="string">
            <text:p>71530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60</text:p>
          </table:table-cell>
          <table:table-cell table:style-name="ce1" office:value-type="string" calcext:value-type="string">
            <text:p>60055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9</text:p>
          </table:table-cell>
          <table:table-cell table:style-name="ce1" office:value-type="string" calcext:value-type="string">
            <text:p>57496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8</text:p>
          </table:table-cell>
          <table:table-cell table:style-name="ce1" office:value-type="string" calcext:value-type="string">
            <text:p>529071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7</text:p>
          </table:table-cell>
          <table:table-cell table:style-name="ce1" office:value-type="string" calcext:value-type="string">
            <text:p>42691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6</text:p>
          </table:table-cell>
          <table:table-cell table:style-name="ce1" office:value-type="string" calcext:value-type="string">
            <text:p>31799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5</text:p>
          </table:table-cell>
          <table:table-cell table:style-name="ce1" office:value-type="string" calcext:value-type="string">
            <text:p>27183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4</text:p>
          </table:table-cell>
          <table:table-cell table:style-name="ce1" office:value-type="string" calcext:value-type="string">
            <text:p>23571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3</text:p>
          </table:table-cell>
          <table:table-cell table:style-name="ce1" office:value-type="string" calcext:value-type="string">
            <text:p>34196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2</text:p>
          </table:table-cell>
          <table:table-cell table:style-name="ce1" office:value-type="string" calcext:value-type="string">
            <text:p>27955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1</text:p>
          </table:table-cell>
          <table:table-cell table:style-name="ce1" office:value-type="string" calcext:value-type="string">
            <text:p>23959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50</text:p>
          </table:table-cell>
          <table:table-cell table:style-name="ce1" office:value-type="string" calcext:value-type="string">
            <text:p>19468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9</text:p>
          </table:table-cell>
          <table:table-cell table:style-name="ce1" office:value-type="string" calcext:value-type="string">
            <text:p>193100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8</text:p>
          </table:table-cell>
          <table:table-cell table:style-name="ce1" office:value-type="string" calcext:value-type="string">
            <text:p>192785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7</text:p>
          </table:table-cell>
          <table:table-cell table:style-name="ce1" office:value-type="string" calcext:value-type="string">
            <text:p>191063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6</text:p>
          </table:table-cell>
          <table:table-cell table:style-name="ce1" office:value-type="string" calcext:value-type="string">
            <text:p>187399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5</text:p>
          </table:table-cell>
          <table:table-cell table:style-name="ce1" office:value-type="string" calcext:value-type="string">
            <text:p>129828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4</text:p>
          </table:table-cell>
          <table:table-cell table:style-name="ce1" office:value-type="string" calcext:value-type="string">
            <text:p>128577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3</text:p>
          </table:table-cell>
          <table:table-cell table:style-name="ce1" office:value-type="string" calcext:value-type="string">
            <text:p>128054000.000000000000</text:p>
          </table:table-cell>
          <table:table-cell table:style-name="ce1" office:value-type="string" calcext:value-type="string">
            <text:p>個</text:p>
          </table:table-cell>
        </table:table-row>
        <table:table-row table:style-name="ro1">
          <table:table-cell table:style-name="ce1" office:value-type="string" calcext:value-type="string">
            <text:p>合計</text:p>
          </table:table-cell>
          <table:table-cell table:style-name="ce1" office:value-type="string" calcext:value-type="string">
            <text:p>雞蛋</text:p>
          </table:table-cell>
          <table:table-cell table:style-name="ce1" office:value-type="string" calcext:value-type="string">
            <text:p>042</text:p>
          </table:table-cell>
          <table:table-cell table:style-name="ce1" office:value-type="string" calcext:value-type="string">
            <text:p>126493000.000000000000</text:p>
          </table:table-cell>
          <table:table-cell table:style-name="ce1" office:value-type="string" calcext:value-type="string">
            <text:p>個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18:29:01+08:00</meta:creation-date>
    <dc:date>2024-04-26T18:29:01+08:00</dc:date>
  </office:meta>
</office:document-meta>
</file>