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2) 8772512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2) 868596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 338572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4) 2222203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5) 222589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6) 20891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7) 333625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 83231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6T13:21:25+08:00</meta:creation-date>
    <dc:date>2024-03-16T13:21:25+08:00</dc:date>
  </office:meta>
</office:document-meta>
</file>