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申請對象類別</text:p>
          </table:table-cell>
          <table:table-cell table:style-name="ce1" office:value-type="string" calcext:value-type="string">
            <text:p>預計參訪日期及時間</text:p>
          </table:table-cell>
          <table:table-cell table:style-name="ce1" office:value-type="string" calcext:value-type="string">
            <text:p>參訪人數</text:p>
          </table:table-cell>
          <table:table-cell table:style-name="ce1" office:value-type="string" calcext:value-type="string">
            <text:p>參訪目的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1/2/24 10: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2011/4/29 14: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瞭解系統保存、轉置、模擬、修復及銷毀等作業區域內容及相關技術與工具之發展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1/5/5 09: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1/5/13 10: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1/6/15 14: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瞭解系統保存、轉置、模擬、修復及銷毀等作業區域內容及相關技術與工具之發展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1/7/25 14: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2011/8/2 14: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1/8/31 14: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瞭解轉置、模擬、修復、系統保存及銷毀等作業區域內容及相關技術與工具之發展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1/9/22 14: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1/11/2 09: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瞭解公文線上簽核實施情形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2011/11/23 13: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1/12/19 15: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瞭解轉置、驗證、修復及銷毀等作業及相關技術與工具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2012/2/24 14: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瞭解電子檔案技術服務中心，瞭解轉置、驗證、修復及銷毀等作業及相關技術與工具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2/4/6 16: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2/4/13 14: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瞭解電子檔案保存、清查、檢測相關內容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2012/5/30 10: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2/7/10 10: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瞭解電子檔案保存技術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2/7/16 14: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2012/10/12 14:3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瞭解電子公文與線上簽核及電子檔案保存技術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2012/11/1 10: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2012/11/28 13: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瞭解數位檔案管理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3/3/14 11: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3/4/1 14: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瞭解線上簽核電子檔案後的憑證處理及電子檔案長期保存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2013/4/19 14:0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瞭解電子公文與線上簽核及電子檔案保存技術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2013/5/10 14: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瞭解電子檔案長期保存相關軟體操作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4/2/12 10: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2014/3/13 10: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瞭解電子檔案保存實驗室電子檔案轉置工具及相關業務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2014/4/25 14: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瞭解電子公文與線上簽核及電子檔案保存技術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4/7/11 14: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2014/8/18 09: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4/9/18 15: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2014/10/9 10: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4/11/3 10: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4/11/5 14: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瞭解檔案保存及解檔方式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4/12/1 09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2014/12/4 15: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4/12/9 14: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瞭解電子檔案實驗室及學習電子檔案保管技術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2015/1/9 16: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5/4/14 09: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5/4/24 14: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瞭解電子檔案保存技術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5/5/27 14: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2015/7/6 14: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瞭解資料轉檔作業流程與狀況，做為學術研究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5/7/20 15: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5/8/10 13: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2015/8/27 10: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瞭解電子檔案管理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2015/9/3 13: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瞭解檔案管理局電子化檔案管理及檔案應用服務等作業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5/10/7 10: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2015/10/22 15: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2015/11/10 14: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5/11/12 13: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2015/12/7 14: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2016/1/7 10: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瞭解檔案管理局檔案典藏保存現況、參觀檔案展覽及電子化檔案管理等作業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2016/1/15 10: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瞭解檔案管理局檔案典藏設備、保存環境、數位化及加值應用狀況等作業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6/3/23 13: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2016/3/25 13:3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6/4/11 14: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瞭解我國電子化政府相關單位與設備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2016/4/22 14:0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瞭解電子檔案保存技術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2016/5/4 13: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6/5/26 14: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6/5/26 14: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2016/5/26 14: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瞭解現行機關電子檔案保存技術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2016/5/31 14: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瞭解我國電子化政府相關單位與設備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6/7/5 13: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瞭解檔案管理局電子文書檔案服務中心之設施及服務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2016/7/5 14: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瞭解本局檔案典藏保存現況，參觀檔案應用設備及電子化檔案管理等作業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6/8/3 09: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電子檔案檢測、電子檔案鑑定之工具及檢測鑑定實務教學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2016/9/8 16: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2016/10/18 09: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瞭解檔案管理局檔案典藏保存現況，參觀檔案應用設備及電子化檔案管理等作業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6/11/25 14: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增進檔案應用、檔案管理維護與庫房設施及電子檔案保存等檔案管理知識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6/12/5 14: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公文電子媒體附件之保存、轉置及修復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2016/12/15 13: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2018/4/25 15: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瞭解電子檔案實驗室及學習電子檔案保管技術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2018/4/30 10: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瞭解電子檔案實驗室及學習電子檔案保管技術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2018/5/22 10: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瞭解電子檔案實驗室及學習電子檔案保管技術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2018/5/24 10: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瞭解電子檔案實驗室及學習電子檔案保管技術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2018/7/6 10: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瞭解電子檔案實驗室及學習電子檔案保管技術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2018/8/9 14: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瞭解電子檔案實驗室及學習電子檔案保管技術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2018/8/15 10: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瞭解儲存媒體長期保存方式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2018/8/17 10: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瞭解電子檔案實驗室及學習電子檔案保管技術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8/8/27 10: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2018/11/16 11: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瞭解電子檔案實驗室及學習電子檔案保管技術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2019/3/27 10: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瞭解檔案管理局檔案典藏設備、保存環境、數位化及加值應用狀況等作業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9/7/3 14: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9/7/25 14: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瞭解電子檔案實驗室及學習電子檔案保管技術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19/10/4 09: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瞭解電子檔案實驗室及學習電子檔案保管技術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20/4/16 14: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瞭解電子檔案實驗室及學習電子檔案保管技術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20/9/17 14: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瞭解檔案管理局檔案典藏設備、保存環境、數位化及加值應用狀況等作業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20/9/18 14: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20/10/29 14: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瞭解檔案管理局檔案典藏設備、保存環境、數位化及加值應用狀況等作業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2020/11/10 10: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瞭解電子檔案實驗室及學習電子檔案保管技術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2020/11/24 10: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瞭解電子檔案實驗室及學習電子檔案保管技術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20/12/22 14: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瞭解檔案管理局檔案典藏設備、保存環境、數位化及加值應用狀況等作業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21/2/25 10: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21/3/12 15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瞭解檔案管理局檔案典藏設備、保存環境、數位化及加值應用狀況等作業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2021/11/9 10: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瞭解電子檔案實驗室及學習電子檔案保管技術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2021/11/23 10: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瞭解電子檔案實驗室及學習電子檔案保管技術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22/3/11 14: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瞭解電子檔案保存實驗室服務項目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22/3/29 14: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瞭解檔案管理局檔案典藏設備、保存環境、數位化及加值應用狀況等作業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22/8/31 14: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瞭解檔案管理局檔案典藏設備、保存環境、數位化及加值應用狀況等作業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2022/9/19 14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瞭解檔案管理局檔案典藏設備、保存環境、數位化及加值應用狀況等作業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2022/11/22 15: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瞭解電子檔案實驗室及學習電子檔案保管技術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2023/7/13 15: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瞭解檔案管理局檔案典藏設備、保存環境、數位化及加值應用狀況等作業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民眾</text:p>
          </table:table-cell>
          <table:table-cell table:style-name="ce1" office:value-type="string" calcext:value-type="string">
            <text:p>2023/11/10 14: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參加檔案月活動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2023/11/16 14: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參加檔案月活動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民眾</text:p>
          </table:table-cell>
          <table:table-cell table:style-name="ce1" office:value-type="string" calcext:value-type="string">
            <text:p>2023/11/17 14: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參加檔案月活動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民眾</text:p>
          </table:table-cell>
          <table:table-cell table:style-name="ce1" office:value-type="string" calcext:value-type="string">
            <text:p>2023/11/22 14: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參加檔案月活動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民眾</text:p>
          </table:table-cell>
          <table:table-cell table:style-name="ce1" office:value-type="string" calcext:value-type="string">
            <text:p>2023/11/27 14: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參加檔案月活動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18:40:03+08:00</meta:creation-date>
    <dc:date>2024-03-17T18:40:03+08:00</dc:date>
  </office:meta>
</office:document-meta>
</file>