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申請對象類別</text:p>
          </table:table-cell>
          <table:table-cell table:style-name="ce1" office:value-type="string" calcext:value-type="string">
            <text:p>捐贈需求描述</text:p>
          </table:table-cell>
          <table:table-cell table:style-name="ce1" office:value-type="string" calcext:value-type="string">
            <text:p>年度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擬捐贈黑膠唱片、VHS錄影帶等相關過時儲存媒體及英文打字機過時設備乙台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擬捐贈報廢IBM 400系列主機兩台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擬捐贈本館已報廢電腦軟硬體設備一批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擬捐贈機器微縮閱讀機2臺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個人收藏之早期MultiTech Plus 700電腦1臺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個人收藏之DVD、VHS播放器各1部，VHS倒帶機2部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政府機關(構)</text:p>
          </table:table-cell>
          <table:table-cell table:style-name="ce1" office:value-type="string" calcext:value-type="string">
            <text:p>擬捐贈本院過時軟硬體一批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幻燈機及高架式投影機各1臺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幻燈片一批及電子防潮箱1臺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膠捲放映機1臺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負片掃描器及ACER5610電腦各1臺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擬捐贈ASUS T100T、IBM 2672筆記型電腦各1臺</text:p>
          </table:table-cell>
          <table:table-cell table:style-name="ce1" office:value-type="string" calcext:value-type="string">
            <text:p>20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9:11:42+08:00</meta:creation-date>
    <dc:date>2024-02-22T19:11:42+08:00</dc:date>
  </office:meta>
</office:document-meta>
</file>