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593798951.98</text:p>
          </table:table-cell>
          <table:table-cell table:style-name="ce1" office:value-type="string" calcext:value-type="string">
            <text:p>550802000.00</text:p>
          </table:table-cell>
          <table:table-cell table:style-name="ce1" office:value-type="string" calcext:value-type="string">
            <text:p>42996951.98</text:p>
          </table:table-cell>
          <table:table-cell table:style-name="ce1" office:value-type="string" calcext:value-type="string">
            <text:p>7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自其他綜合損益轉入之確定福利計畫再衡量數(精算損失)，計33,425,773.00元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24149271.59</text:p>
          </table:table-cell>
          <table:table-cell table:style-name="ce1" office:value-type="string" calcext:value-type="string">
            <text:p>220321000.00</text:p>
          </table:table-cell>
          <table:table-cell table:style-name="ce1" office:value-type="string" calcext:value-type="string">
            <text:p>3828271.59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按本期淨利填補確定福利計畫再衡量數(精算損失)後提40%，計224,149,271.59元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117086907.39</text:p>
          </table:table-cell>
          <table:table-cell table:style-name="ce1" office:value-type="string" calcext:value-type="string">
            <text:p>98160000.00</text:p>
          </table:table-cell>
          <table:table-cell table:style-name="ce1" office:value-type="string" calcext:value-type="string">
            <text:p>18926907.39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依據金融監督管理委員會訂頒之「保險業各種準備金提存辦法」規定，提列特別準備10,071,014.00元，以及依行政院101年6月8日院授主基營字第1010200699號函，提列輸出保險準備88,533,258.63元，合計98,604,272.63元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232321000.00</text:p>
          </table:table-cell>
          <table:table-cell table:style-name="ce1" office:value-type="string" calcext:value-type="string">
            <text:p>-13184000.00</text:p>
          </table:table-cell>
          <table:table-cell table:style-name="ce1" office:value-type="string" calcext:value-type="string">
            <text:p>-5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25773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5:52+08:00</meta:creation-date>
    <dc:date>2024-04-20T02:15:52+08:00</dc:date>
  </office:meta>
</office:document-meta>
</file>