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08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5508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508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5508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一、法定公積：依本行條例規定為營業所得純利之40% 　　＝ 本期淨利 ｘ 40 % 　　＝ 550,802千元 ｘ40 % 　　＝ 220,321 千元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98160</text:p>
          </table:table-cell>
          <table:table-cell table:style-name="ce1" office:value-type="string" calcext:value-type="string">
            <text:p>二、特別公積：依「保險業各種準備金提存辦法」規定，預計提存特別準備　　22,422千元，另依行政院101年6月8日院授主基營字第1010200699號函提存輸出保險準備75,738千元，合計提列特別公積98,160千元。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820705</text:p>
          </table:table-cell>
          <table:table-cell table:style-name="ce1" office:value-type="string" calcext:value-type="string">
            <text:p>232321</text:p>
          </table:table-cell>
          <table:table-cell table:style-name="ce1" office:value-type="string" calcext:value-type="string">
            <text:p>三、未分配盈餘：本年度可分配盈餘550,802千元，經以上分配後尚餘232,321千元，為加速本行自有資本之累積，悉數列為未分配盈餘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10:37:52+08:00</meta:creation-date>
    <dc:date>2024-02-16T10:37:52+08:00</dc:date>
  </office:meta>
</office:document-meta>
</file>