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盈餘之部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48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淨利</text:p>
          </table:table-cell>
          <table:table-cell table:style-name="ce1" office:value-type="string" calcext:value-type="string">
            <text:p>8101</text:p>
          </table:table-cell>
          <table:table-cell table:style-name="ce1" office:value-type="string" calcext:value-type="string">
            <text:p>602501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盈餘</text:p>
          </table:table-cell>
          <table:table-cell table:style-name="ce1" office:value-type="string" calcext:value-type="string">
            <text:p>8102</text:p>
          </table:table-cell>
          <table:table-cell table:style-name="ce1" office:value-type="string" calcext:value-type="string">
            <text:p>2323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48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8207</text:p>
          </table:table-cell>
          <table:table-cell table:style-name="ce1" office:value-type="string" calcext:value-type="string">
            <text:p>8348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820703</text:p>
          </table:table-cell>
          <table:table-cell table:style-name="ce1" office:value-type="string" calcext:value-type="string">
            <text:p>241000</text:p>
          </table:table-cell>
          <table:table-cell table:style-name="ce1" office:value-type="string" calcext:value-type="string">
            <text:p>一、法定公積：依本行條例規定為營業所 　　得純利之40% 　　＝ 本期淨利 ｘ 40 % 　　＝ 602,501千元 ｘ40 % 　　＝ 241,000千元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820704</text:p>
          </table:table-cell>
          <table:table-cell table:style-name="ce1" office:value-type="string" calcext:value-type="string">
            <text:p>564754</text:p>
          </table:table-cell>
          <table:table-cell table:style-name="ce1" office:value-type="string" calcext:value-type="string">
            <text:p>二、特別公積： 1.依「保險業各種準備金提存辦法」規 定，預計收回特別準備9,034千元， 　 另依行政院101年6月8日院授主基 　 營字第1010200699號函提存輸出保 　 險準備107,494千元，合計98,460千 元。 2.本期淨利602,501千元經以上分配後， 尚餘263,041千元，其中247,157千元 經行政院核定免予繳庫，轉列特別公 積，以加速本行自有資本之累積。 3.107年度預算未分配盈餘232,321千元 ，其中219,137千元，依行政院107年 6月4日院授主基作字第1070200774 號函同意轉列。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分配盈餘</text:p>
          </table:table-cell>
          <table:table-cell table:style-name="ce1" office:value-type="string" calcext:value-type="string">
            <text:p>820705</text:p>
          </table:table-cell>
          <table:table-cell table:style-name="ce1" office:value-type="string" calcext:value-type="string">
            <text:p>29068</text:p>
          </table:table-cell>
          <table:table-cell table:style-name="ce1" office:value-type="string" calcext:value-type="string">
            <text:p>三、未分配盈餘：本年度可分配盈餘 　　834,822千元，經以上分配後尚餘 29,068千元，悉數列為未分配盈 餘，加速自有資本累積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44:37+08:00</meta:creation-date>
    <dc:date>2024-04-19T13:44:37+08:00</dc:date>
  </office:meta>
</office:document-meta>
</file>