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04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4204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04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央政府所得者</text:p>
          </table:table-cell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1787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101</text:p>
          </table:table-cell>
          <table:table-cell table:style-name="ce1" office:value-type="string" calcext:value-type="string">
            <text:p>1787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241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168186</text:p>
          </table:table-cell>
          <table:table-cell table:style-name="ce1" office:value-type="string" calcext:value-type="string">
            <text:p>一、法定公積：依本行條例規定為營業所得純利之40% 　　＝ 本期淨利 ｘ 40 % 　　＝ 420,464千元 ｘ40 % 　　＝ 168,186千元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73494</text:p>
          </table:table-cell>
          <table:table-cell table:style-name="ce1" office:value-type="string" calcext:value-type="string">
            <text:p>二、特別公積：依「保險業各種準備金提存辦法」規定，預計提存特別準備8,609千元，另依行政院101年6月8日院授主基營字第1010200699號函提存輸出保險準備64,885千元，合計提列特別公積73,494千元。　　 三、官息：本年度可分配盈餘420,464千元，經以上分配後尚餘178,784千元，全數分配官息，悉數解繳國庫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44:54+08:00</meta:creation-date>
    <dc:date>2023-01-14T21:44:54+08:00</dc:date>
  </office:meta>
</office:document-meta>
</file>