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國文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高雄市立空中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外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外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中國文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屏東高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木柵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木柵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北一女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永春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松山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建國中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高雄女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高雄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高雄高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路竹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私立中興中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私立正心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私立治平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外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外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大里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山大學附屬國光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央大學附屬中壢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文華高中普通科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台北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永靖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西螺農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岡山農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武陵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高師大附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新竹女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新竹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彰化女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彰化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中二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中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霧峰農工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五等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五等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五等</text:p>
          </table:table-cell>
          <table:table-cell table:style-name="ce1" office:value-type="string" calcext:value-type="string">
            <text:p>臺灣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外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台中商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空中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中正高工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高雄高工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中山女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成淵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華江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福誠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私立立志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私立東山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大里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和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竹南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武陵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新竹女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彰化女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中一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中家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中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南女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南高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三等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百齡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華江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市立瑞祥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苑裡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苗栗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員林高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嘉義女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中一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四等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五等</text:p>
          </table:table-cell>
          <table:table-cell table:style-name="ce1" office:value-type="string" calcext:value-type="string">
            <text:p>國立中興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五等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五等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04:08+08:00</meta:creation-date>
    <dc:date>2024-04-26T23:04:08+08:00</dc:date>
  </office:meta>
</office:document-meta>
</file>