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小時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主辦單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特考關務班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月12日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審核(調查)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調查稽核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保稅業務(稽核)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通關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查緝業務訓練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關務查緝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16國際關務研討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月7日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代徵業務研討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通關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主管人員研習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事後稽核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調查稽核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行政救濟專題研討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稅則分類研習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股長職務專業訓練班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驗貨及分估養成班(基隆關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通關業務組人事室基隆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驗貨及分估養成班(臺北關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通關業務組人事室臺北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驗貨及分估養成班(臺中關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通關業務組人事室臺中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海關驗貨及分估養成班(高雄關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通關業務組人事室高雄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英語專題研討班(上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月7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英語專題研討班(下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人事人員研習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月11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環境教育訓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秘書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性別主流化教育訓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月10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廉政倫理宣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政風室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個人資料保護法（含資通安全）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月10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資訊安全教育訓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防護團暨自衛編組訓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秘書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標竿學習參訪活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月10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提升創新能力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月10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際人權公約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機關內部控制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特考關務班（6班）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月12日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稅則分類研習基礎班（2班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審核(調查)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調查稽核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保稅業務(稽核)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通關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法規專題研修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通關法規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通關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查緝業務訓練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關務查緝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稅則分類研習養成班（一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稅則分類研習養成班（二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稅則分類研習養成班（三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代徵業務研討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通關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主管人員研習班（2班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事後稽核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調查稽核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帳簿憑證查核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調查稽核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優質企業專業驗證關員訓練班（2班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通關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行政救濟專題研討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股長職務專業訓練班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驗貨及分估養成班(基隆關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通關業務組人事室基隆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驗貨及分估養成班(臺北關) （2班）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通關業務組人事室臺北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驗貨及分估養成班(臺中關) （2班）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通關業務組人事室臺中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海關驗貨及分估養成班(高雄關) （2班）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通關業務組人事室高雄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英語專題研討班(上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月6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英語專題研討班(下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人事人員研習班（3班）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環境教育訓練（4場次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秘書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性別主流化教育訓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月9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廉政與服務倫理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月9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政風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資訊安全教育訓練（含個人資料保護法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月10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防護團暨自衛編組訓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秘書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標竿學習參訪活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月10日</text:p>
          </table:table-cell>
          <table:table-cell table:style-name="ce1" office:value-type="string" calcext:value-type="string">
            <text:p>另行規劃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機關內部控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月12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當前政府重大政策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月9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人權教育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月9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行政中立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月9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多元族群文化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月9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民參與專題演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月9日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特考關務班（2班）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-12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審核(調查)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稽核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查緝業務訓練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關務查緝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保稅業務(稽核)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稽核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法規專題研修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18國際關務研討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-7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代徵業務研討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通關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事後稽核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稽核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稅則分類研習養成班（一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稅則分類研習養成班（二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稅則分類研習養成班（三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帳簿憑證查核進階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稽核業務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行政救濟專題研討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社群網站小編人才培訓課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行李檢查員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臺北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股長職務專業訓練班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財訓所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稅則分類研習基礎班（2班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稅則法制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主管人員研習班（2班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-10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驗貨及分估養成班(基隆關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-6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基隆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驗貨及分估班(基隆關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-12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基隆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驗貨及分估養成班(臺北關)（2班）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-6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臺北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輻射安全證書訓練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-10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臺北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驗貨及分估班(臺北關)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8-11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臺北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驗貨及分估養成班(臺中關)（2班）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-12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臺中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驗貨及分估養成班(高雄關)（2班）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-6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高雄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法規與行政法專題研修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-11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臺中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海關保稅業務(稽核)班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-12月</text:p>
          </table:table-cell>
          <table:table-cell table:style-name="ce1" office:value-type="string" calcext:value-type="string">
            <text:p>就地施訓</text:p>
          </table:table-cell>
          <table:table-cell table:style-name="ce1" office:value-type="string" calcext:value-type="string">
            <text:p>高雄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英語專題研討班(上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-6月</text:p>
          </table:table-cell>
          <table:table-cell table:style-name="ce1" office:value-type="string" calcext:value-type="string">
            <text:p>本署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英語專題研討班(下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-12月</text:p>
          </table:table-cell>
          <table:table-cell table:style-name="ce1" office:value-type="string" calcext:value-type="string">
            <text:p>本署</text:p>
          </table:table-cell>
          <table:table-cell table:style-name="ce1" office:value-type="string" calcext:value-type="string">
            <text:p>綜合規劃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性別主流化教育訓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-9月</text:p>
          </table:table-cell>
          <table:table-cell table:style-name="ce1" office:value-type="string" calcext:value-type="string">
            <text:p>本署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人權教育專題演講(2班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-9月</text:p>
          </table:table-cell>
          <table:table-cell table:style-name="ce1" office:value-type="string" calcext:value-type="string">
            <text:p>本署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主管人員敏感度教育訓練(2班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-9月</text:p>
          </table:table-cell>
          <table:table-cell table:style-name="ce1" office:value-type="string" calcext:value-type="string">
            <text:p>本署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資訊安全教育訓練(16班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-11月</text:p>
          </table:table-cell>
          <table:table-cell table:style-name="ce1" office:value-type="string" calcext:value-type="string">
            <text:p>本署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環境教育訓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-12月</text:p>
          </table:table-cell>
          <table:table-cell table:style-name="ce1" office:value-type="string" calcext:value-type="string">
            <text:p>本署</text:p>
          </table:table-cell>
          <table:table-cell table:style-name="ce1" office:value-type="string" calcext:value-type="string">
            <text:p>秘書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防護團暨自衛編組訓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-12月</text:p>
          </table:table-cell>
          <table:table-cell table:style-name="ce1" office:value-type="string" calcext:value-type="string">
            <text:p>本署</text:p>
          </table:table-cell>
          <table:table-cell table:style-name="ce1" office:value-type="string" calcext:value-type="string">
            <text:p>秘書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標竿學習參訪活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-10月</text:p>
          </table:table-cell>
          <table:table-cell table:style-name="ce1" office:value-type="string" calcext:value-type="string">
            <text:p>另行規劃</text:p>
          </table:table-cell>
          <table:table-cell table:style-name="ce1" office:value-type="string" calcext:value-type="string">
            <text:p>人事室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55:03+08:00</meta:creation-date>
    <dc:date>2024-04-19T23:55:03+08:00</dc:date>
  </office:meta>
</office:document-meta>
</file>