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屆次</text:p>
          </table:table-cell>
          <table:table-cell table:style-name="ce1" office:value-type="string" calcext:value-type="string">
            <text:p>民間機構</text:p>
          </table:table-cell>
          <table:table-cell table:style-name="ce1" office:value-type="string" calcext:value-type="string">
            <text:p>參與案件</text:p>
          </table:table-cell>
          <table:table-cell table:style-name="ce1" office:value-type="string" calcext:value-type="string">
            <text:p>獲獎原因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財團法人私立高雄醫學大學</text:p>
          </table:table-cell>
          <table:table-cell table:style-name="ce1" office:value-type="string" calcext:value-type="string">
            <text:p>高雄市立旗津醫院整擴建營運移轉(ROT)案</text:p>
          </table:table-cell>
          <table:table-cell table:style-name="ce1" office:value-type="string" calcext:value-type="string">
            <text:p>設置愛心專戶及基金，照顧弱勢團體及社區發展，善盡社會責任，具公益性。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新開股份有限公司</text:p>
          </table:table-cell>
          <table:table-cell table:style-name="ce1" office:value-type="string" calcext:value-type="string">
            <text:p>花蓮文化創意產業園區整建營運移轉(ROT)案</text:p>
          </table:table-cell>
          <table:table-cell table:style-name="ce1" office:value-type="string" calcext:value-type="string">
            <text:p>提供在地社區免費活動場地，並設置表演舞台，提供街頭藝人表演舞台；結合社會企業概念，提供公益、表演團體營運空間，具公益性。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8:20:04+08:00</meta:creation-date>
    <dc:date>2024-04-26T08:20:04+08:00</dc:date>
  </office:meta>
</office:document-meta>
</file>