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核發件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75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43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9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5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76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39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0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5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80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38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1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5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84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43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9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217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0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08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2:30:39+08:00</meta:creation-date>
    <dc:date>2023-02-18T12:30:39+08:00</dc:date>
  </office:meta>
</office:document-meta>
</file>