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訴訟程序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152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8454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62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905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3521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43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0713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3278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067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7629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303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8207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78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77627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9666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141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9335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274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423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64155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3931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368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5818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528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993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51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6818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7128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423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4854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582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316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79671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8533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498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3996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62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292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82337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9734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337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4581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541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129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74350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7796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552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4440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574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637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82188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856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343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3099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414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682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75963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8607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551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7641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776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6783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7266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8609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449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5861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649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190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8790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805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295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321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585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6179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81574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6813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128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7987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059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690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8086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5348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459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555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78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569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5837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5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2677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32731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400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811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141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8787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81738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0638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156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125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083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471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203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9326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435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3410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553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833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84517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954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656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6455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611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267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82029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6229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550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5591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64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104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8250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7473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605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6110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638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149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82047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8241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398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797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722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6842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8821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9943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177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3204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46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127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7908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8649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388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0594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89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7504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86985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9794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158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5361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69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883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8550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754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355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6816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84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809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81839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8134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181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067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301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061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87366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7214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431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2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3390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74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216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6766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3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05005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31042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156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9465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594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8874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86087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1064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031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2031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277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956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63433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0516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272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8688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6284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90295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0221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224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7377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635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6349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76453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5536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334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0750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099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6885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89286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900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253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8888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927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6730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86319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8770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8731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689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264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82506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7792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393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6892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872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214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8358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0364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526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1400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259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916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87070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7489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315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7435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362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832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5810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6474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432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0561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841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541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92934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8319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165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1685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861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921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81230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5492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653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34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51654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85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805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9626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97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57078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4450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061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379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229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9299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85559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9256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131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6039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995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998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76460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294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438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0160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39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6513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96901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0500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422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7076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196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265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81585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7208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562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896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554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6762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92065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0468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465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9816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42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6614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92311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0820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517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1377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407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7012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87501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9200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586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1545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226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657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89385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0603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460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3011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672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7373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93884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9862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332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8630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41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266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81386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6797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582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1168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753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7012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9485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1044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97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0076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53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855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85189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747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035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1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49974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81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1406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4863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593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46722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115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6220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652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0238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96687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4167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815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0040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476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082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64855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159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173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2109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437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6893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98711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269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223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9897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302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6691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81664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5867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618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2287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676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7734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99469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179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7749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696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905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87365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8537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385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2539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689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7587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91700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1199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267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7205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278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6634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90576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1450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340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2525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252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7535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91663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7043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384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9932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06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7157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94489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968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387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834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083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7516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95493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7999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928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1128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805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891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83260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4690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033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20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39639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72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244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3131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38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52275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35798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990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6448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628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0585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97974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4954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929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3111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053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7040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0316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7872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099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196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85329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8073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124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9052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339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278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87460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8101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484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008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543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7698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98074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986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347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7866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28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921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84833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7641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395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0592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471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7464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96325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1044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181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3901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734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036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286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873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621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3464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67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8102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85655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6727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445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004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478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667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91070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7616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469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7425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386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453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87481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7536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048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9782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816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678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84810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5190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475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0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841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46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353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7558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5231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8797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579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8089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66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9251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7098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7202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963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8401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706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7206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8837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4590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130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1998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897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208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88855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015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270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0451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588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548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89568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7396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102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0718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053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7345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8983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8079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201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1914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511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7716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1313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9050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165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2590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18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7302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9657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0857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951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6046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21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937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80686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9000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278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6286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941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8631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01256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0036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950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7522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796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383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80863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3511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077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059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137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7378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89550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6100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809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3805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674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653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91266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2821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00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0247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21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635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334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41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5415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4003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456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6628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549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0504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91276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849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75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7299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072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770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72124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0402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052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5856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744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8684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00938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820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042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5716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048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020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92210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445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983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1602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216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7617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83278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2764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781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5224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833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5693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8617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8100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701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1181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184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247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7648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2687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84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7350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497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4971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77520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2788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137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299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282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9822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96269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106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059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7351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805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8179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90673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1032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090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0714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992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8767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95365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3067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940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0559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413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060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90663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0943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11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59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00852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36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773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538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56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0646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1766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352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637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504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1043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9708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8038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775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2529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478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6267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73090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8363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4720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237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8507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03110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5709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929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7652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832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7219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8779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1540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988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3270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503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8497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98493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4569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917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9559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342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7674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97251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422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5665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8457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96068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4693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14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9841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885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7652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95253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6433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822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8361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317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9984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06863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4196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4349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916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8423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98555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4080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42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7130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42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9735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08408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6796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24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140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321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080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88681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3124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629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8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1498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25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817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248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67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5594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17307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796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457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475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0404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77344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3472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61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7358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8592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8851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5063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02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1037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9512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05451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786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45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3251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497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8070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85604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4112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44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5156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224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0271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10150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8161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67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7658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104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9990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96914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6059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2716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417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0206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0035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7905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27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7020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715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8229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97812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8974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741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5850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63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1595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04364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6713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99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995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313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9355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95903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5029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06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2806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636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0280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07620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9284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95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4120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81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7744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95568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4670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966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5092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261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4336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07664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1946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509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4989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623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8212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78505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2730</text:p>
          </table:table-cell>
        </table:table-row>
        <table:table-row table:style-name="ro1"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告發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自首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警察、海巡、憲兵、移民機關移送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44243</text:p>
          </table:table-cell>
        </table:table-row>
        <table:table-row table:style-name="ro1">
          <table:table-cell table:style-name="ce1" office:value-type="string" calcext:value-type="string">
            <text:p>調查機關移送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廉政機關移送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他檢察機關移送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其他來源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9774</text:p>
          </table:table-cell>
        </table:table-row>
        <table:table-row table:style-name="ro1">
          <table:table-cell table:style-name="ce1" office:value-type="string" calcext:value-type="string">
            <text:p>自動檢舉案件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偵查其他案件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02806</text:p>
          </table:table-cell>
        </table:table-row>
        <table:table-row table:style-name="ro1">
          <table:table-cell table:style-name="ce1" office:value-type="string" calcext:value-type="string">
            <text:p>執行案件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66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14:02+08:00</meta:creation-date>
    <dc:date>2024-04-24T08:14:02+08:00</dc:date>
  </office:meta>
</office:document-meta>
</file>