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統計值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2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－18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－2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－24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4－3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30－4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0－5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0－6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0－7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0－80歲未滿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男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歲以上</text:p>
          </table:table-cell>
          <table:table-cell table:style-name="ce1" office:value-type="string" calcext:value-type="string">
            <text:p>女性</text:p>
          </table:table-cell>
          <table:table-cell table:style-name="ce1" office:value-type="string" calcext:value-type="string">
            <text:p>1130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35:23+08:00</meta:creation-date>
    <dc:date>2024-04-24T04:35:23+08:00</dc:date>
  </office:meta>
</office:document-meta>
</file>