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觀護終結情形</text:p>
          </table:table-cell>
          <table:table-cell table:style-name="ce1" office:value-type="string" calcext:value-type="string">
            <text:p>日期</text:p>
          </table:table-cell>
          <table:table-cell table:style-name="ce1" office:value-type="string" calcext:value-type="string">
            <text:p>統計值</text:p>
          </table:table-cell>
        </table:table-row>
        <table:table-row table:style-name="ro1">
          <table:table-cell table:style-name="ce1" office:value-type="string" calcext:value-type="string">
            <text:p>履行完成(期滿)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1041</text:p>
          </table:table-cell>
        </table:table-row>
        <table:table-row table:style-name="ro1">
          <table:table-cell table:style-name="ce1" office:value-type="string" calcext:value-type="string">
            <text:p>履行未完成(撤銷)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3891</text:p>
          </table:table-cell>
        </table:table-row>
        <table:table-row table:style-name="ro1"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01</text:p>
          </table:table-cell>
        </table:table-row>
        <table:table-row table:style-name="ro1">
          <table:table-cell table:style-name="ce1" office:value-type="string" calcext:value-type="string">
            <text:p>移轉接續執行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97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626</text:p>
          </table:table-cell>
        </table:table-row>
        <table:table-row table:style-name="ro1">
          <table:table-cell table:style-name="ce1" office:value-type="string" calcext:value-type="string">
            <text:p>履行完成(期滿)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856</text:p>
          </table:table-cell>
        </table:table-row>
        <table:table-row table:style-name="ro1">
          <table:table-cell table:style-name="ce1" office:value-type="string" calcext:value-type="string">
            <text:p>履行未完成(撤銷)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289</text:p>
          </table:table-cell>
        </table:table-row>
        <table:table-row table:style-name="ro1"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移轉接續執行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60</text:p>
          </table:table-cell>
        </table:table-row>
        <table:table-row table:style-name="ro1">
          <table:table-cell table:style-name="ce1" office:value-type="string" calcext:value-type="string">
            <text:p>履行完成(期滿)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676</text:p>
          </table:table-cell>
        </table:table-row>
        <table:table-row table:style-name="ro1">
          <table:table-cell table:style-name="ce1" office:value-type="string" calcext:value-type="string">
            <text:p>履行未完成(撤銷)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286</text:p>
          </table:table-cell>
        </table:table-row>
        <table:table-row table:style-name="ro1"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移轉接續執行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54</text:p>
          </table:table-cell>
        </table:table-row>
        <table:table-row table:style-name="ro1">
          <table:table-cell table:style-name="ce1" office:value-type="string" calcext:value-type="string">
            <text:p>履行完成(期滿)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811</text:p>
          </table:table-cell>
        </table:table-row>
        <table:table-row table:style-name="ro1">
          <table:table-cell table:style-name="ce1" office:value-type="string" calcext:value-type="string">
            <text:p>履行未完成(撤銷)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341</text:p>
          </table:table-cell>
        </table:table-row>
        <table:table-row table:style-name="ro1"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移轉接續執行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54</text:p>
          </table:table-cell>
        </table:table-row>
        <table:table-row table:style-name="ro1">
          <table:table-cell table:style-name="ce1" office:value-type="string" calcext:value-type="string">
            <text:p>履行完成(期滿)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856</text:p>
          </table:table-cell>
        </table:table-row>
        <table:table-row table:style-name="ro1">
          <table:table-cell table:style-name="ce1" office:value-type="string" calcext:value-type="string">
            <text:p>履行未完成(撤銷)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304</text:p>
          </table:table-cell>
        </table:table-row>
        <table:table-row table:style-name="ro1"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移轉接續執行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57</text:p>
          </table:table-cell>
        </table:table-row>
        <table:table-row table:style-name="ro1">
          <table:table-cell table:style-name="ce1" office:value-type="string" calcext:value-type="string">
            <text:p>履行完成(期滿)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868</text:p>
          </table:table-cell>
        </table:table-row>
        <table:table-row table:style-name="ro1">
          <table:table-cell table:style-name="ce1" office:value-type="string" calcext:value-type="string">
            <text:p>履行未完成(撤銷)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351</text:p>
          </table:table-cell>
        </table:table-row>
        <table:table-row table:style-name="ro1"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移轉接續執行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67</text:p>
          </table:table-cell>
        </table:table-row>
        <table:table-row table:style-name="ro1">
          <table:table-cell table:style-name="ce1" office:value-type="string" calcext:value-type="string">
            <text:p>履行完成(期滿)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908</text:p>
          </table:table-cell>
        </table:table-row>
        <table:table-row table:style-name="ro1">
          <table:table-cell table:style-name="ce1" office:value-type="string" calcext:value-type="string">
            <text:p>履行未完成(撤銷)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321</text:p>
          </table:table-cell>
        </table:table-row>
        <table:table-row table:style-name="ro1"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移轉接續執行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73</text:p>
          </table:table-cell>
        </table:table-row>
        <table:table-row table:style-name="ro1">
          <table:table-cell table:style-name="ce1" office:value-type="string" calcext:value-type="string">
            <text:p>履行完成(期滿)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1045</text:p>
          </table:table-cell>
        </table:table-row>
        <table:table-row table:style-name="ro1">
          <table:table-cell table:style-name="ce1" office:value-type="string" calcext:value-type="string">
            <text:p>履行未完成(撤銷)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347</text:p>
          </table:table-cell>
        </table:table-row>
        <table:table-row table:style-name="ro1"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移轉接續執行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69</text:p>
          </table:table-cell>
        </table:table-row>
        <table:table-row table:style-name="ro1">
          <table:table-cell table:style-name="ce1" office:value-type="string" calcext:value-type="string">
            <text:p>履行完成(期滿)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931</text:p>
          </table:table-cell>
        </table:table-row>
        <table:table-row table:style-name="ro1">
          <table:table-cell table:style-name="ce1" office:value-type="string" calcext:value-type="string">
            <text:p>履行未完成(撤銷)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322</text:p>
          </table:table-cell>
        </table:table-row>
        <table:table-row table:style-name="ro1"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移轉接續執行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履行完成(期滿)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989</text:p>
          </table:table-cell>
        </table:table-row>
        <table:table-row table:style-name="ro1">
          <table:table-cell table:style-name="ce1" office:value-type="string" calcext:value-type="string">
            <text:p>履行未完成(撤銷)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349</text:p>
          </table:table-cell>
        </table:table-row>
        <table:table-row table:style-name="ro1"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移轉接續執行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1" office:value-type="string" calcext:value-type="string">
            <text:p>履行完成(期滿)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1105</text:p>
          </table:table-cell>
        </table:table-row>
        <table:table-row table:style-name="ro1">
          <table:table-cell table:style-name="ce1" office:value-type="string" calcext:value-type="string">
            <text:p>履行未完成(撤銷)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320</text:p>
          </table:table-cell>
        </table:table-row>
        <table:table-row table:style-name="ro1"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移轉接續執行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52</text:p>
          </table:table-cell>
        </table:table-row>
        <table:table-row table:style-name="ro1">
          <table:table-cell table:style-name="ce1" office:value-type="string" calcext:value-type="string">
            <text:p>履行完成(期滿)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1030</text:p>
          </table:table-cell>
        </table:table-row>
        <table:table-row table:style-name="ro1">
          <table:table-cell table:style-name="ce1" office:value-type="string" calcext:value-type="string">
            <text:p>履行未完成(撤銷)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371</text:p>
          </table:table-cell>
        </table:table-row>
        <table:table-row table:style-name="ro1"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移轉接續執行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履行完成(期滿)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966</text:p>
          </table:table-cell>
        </table:table-row>
        <table:table-row table:style-name="ro1">
          <table:table-cell table:style-name="ce1" office:value-type="string" calcext:value-type="string">
            <text:p>履行未完成(撤銷)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290</text:p>
          </table:table-cell>
        </table:table-row>
        <table:table-row table:style-name="ro1"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移轉接續執行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履行完成(期滿)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1839</text:p>
          </table:table-cell>
        </table:table-row>
        <table:table-row table:style-name="ro1">
          <table:table-cell table:style-name="ce1" office:value-type="string" calcext:value-type="string">
            <text:p>履行未完成(撤銷)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637</text:p>
          </table:table-cell>
        </table:table-row>
        <table:table-row table:style-name="ro1"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6</text:p>
          </table:table-cell>
        </table:table-row>
        <table:table-row table:style-name="ro1">
          <table:table-cell table:style-name="ce1" office:value-type="string" calcext:value-type="string">
            <text:p>移轉接續執行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6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42</text:p>
          </table:table-cell>
        </table:table-row>
        <table:table-row table:style-name="ro1">
          <table:table-cell table:style-name="ce1" office:value-type="string" calcext:value-type="string">
            <text:p>履行完成(期滿)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807</text:p>
          </table:table-cell>
        </table:table-row>
        <table:table-row table:style-name="ro1">
          <table:table-cell table:style-name="ce1" office:value-type="string" calcext:value-type="string">
            <text:p>履行未完成(撤銷)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799</text:p>
          </table:table-cell>
        </table:table-row>
        <table:table-row table:style-name="ro1"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移轉接續執行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47</text:p>
          </table:table-cell>
        </table:table-row>
        <table:table-row table:style-name="ro1">
          <table:table-cell table:style-name="ce1" office:value-type="string" calcext:value-type="string">
            <text:p>履行完成(期滿)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524</text:p>
          </table:table-cell>
        </table:table-row>
        <table:table-row table:style-name="ro1">
          <table:table-cell table:style-name="ce1" office:value-type="string" calcext:value-type="string">
            <text:p>履行未完成(撤銷)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499</text:p>
          </table:table-cell>
        </table:table-row>
        <table:table-row table:style-name="ro1"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移轉接續執行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履行完成(期滿)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593</text:p>
          </table:table-cell>
        </table:table-row>
        <table:table-row table:style-name="ro1">
          <table:table-cell table:style-name="ce1" office:value-type="string" calcext:value-type="string">
            <text:p>履行未完成(撤銷)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824</text:p>
          </table:table-cell>
        </table:table-row>
        <table:table-row table:style-name="ro1"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移轉接續執行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42</text:p>
          </table:table-cell>
        </table:table-row>
        <table:table-row table:style-name="ro1">
          <table:table-cell table:style-name="ce1" office:value-type="string" calcext:value-type="string">
            <text:p>履行完成(期滿)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623</text:p>
          </table:table-cell>
        </table:table-row>
        <table:table-row table:style-name="ro1">
          <table:table-cell table:style-name="ce1" office:value-type="string" calcext:value-type="string">
            <text:p>履行未完成(撤銷)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750</text:p>
          </table:table-cell>
        </table:table-row>
        <table:table-row table:style-name="ro1"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移轉接續執行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履行完成(期滿)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697</text:p>
          </table:table-cell>
        </table:table-row>
        <table:table-row table:style-name="ro1">
          <table:table-cell table:style-name="ce1" office:value-type="string" calcext:value-type="string">
            <text:p>履行未完成(撤銷)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760</text:p>
          </table:table-cell>
        </table:table-row>
        <table:table-row table:style-name="ro1"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移轉接續執行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履行完成(期滿)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619</text:p>
          </table:table-cell>
        </table:table-row>
        <table:table-row table:style-name="ro1">
          <table:table-cell table:style-name="ce1" office:value-type="string" calcext:value-type="string">
            <text:p>履行未完成(撤銷)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658</text:p>
          </table:table-cell>
        </table:table-row>
        <table:table-row table:style-name="ro1"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移轉接續執行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履行完成(期滿)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646</text:p>
          </table:table-cell>
        </table:table-row>
        <table:table-row table:style-name="ro1">
          <table:table-cell table:style-name="ce1" office:value-type="string" calcext:value-type="string">
            <text:p>履行未完成(撤銷)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678</text:p>
          </table:table-cell>
        </table:table-row>
        <table:table-row table:style-name="ro1"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移轉接續執行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履行完成(期滿)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542</text:p>
          </table:table-cell>
        </table:table-row>
        <table:table-row table:style-name="ro1">
          <table:table-cell table:style-name="ce1" office:value-type="string" calcext:value-type="string">
            <text:p>履行未完成(撤銷)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613</text:p>
          </table:table-cell>
        </table:table-row>
        <table:table-row table:style-name="ro1"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移轉接續執行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39</text:p>
          </table:table-cell>
        </table:table-row>
        <table:table-row table:style-name="ro1">
          <table:table-cell table:style-name="ce1" office:value-type="string" calcext:value-type="string">
            <text:p>履行完成(期滿)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571</text:p>
          </table:table-cell>
        </table:table-row>
        <table:table-row table:style-name="ro1">
          <table:table-cell table:style-name="ce1" office:value-type="string" calcext:value-type="string">
            <text:p>履行未完成(撤銷)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616</text:p>
          </table:table-cell>
        </table:table-row>
        <table:table-row table:style-name="ro1"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移轉接續執行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1" office:value-type="string" calcext:value-type="string">
            <text:p>履行完成(期滿)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587</text:p>
          </table:table-cell>
        </table:table-row>
        <table:table-row table:style-name="ro1">
          <table:table-cell table:style-name="ce1" office:value-type="string" calcext:value-type="string">
            <text:p>履行未完成(撤銷)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646</text:p>
          </table:table-cell>
        </table:table-row>
        <table:table-row table:style-name="ro1"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移轉接續執行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履行完成(期滿)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606</text:p>
          </table:table-cell>
        </table:table-row>
        <table:table-row table:style-name="ro1">
          <table:table-cell table:style-name="ce1" office:value-type="string" calcext:value-type="string">
            <text:p>履行未完成(撤銷)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675</text:p>
          </table:table-cell>
        </table:table-row>
        <table:table-row table:style-name="ro1"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移轉接續執行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49</text:p>
          </table:table-cell>
        </table:table-row>
        <table:table-row table:style-name="ro1">
          <table:table-cell table:style-name="ce1" office:value-type="string" calcext:value-type="string">
            <text:p>履行完成(期滿)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511</text:p>
          </table:table-cell>
        </table:table-row>
        <table:table-row table:style-name="ro1">
          <table:table-cell table:style-name="ce1" office:value-type="string" calcext:value-type="string">
            <text:p>履行未完成(撤銷)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632</text:p>
          </table:table-cell>
        </table:table-row>
        <table:table-row table:style-name="ro1"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移轉接續執行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履行完成(期滿)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0933</text:p>
          </table:table-cell>
        </table:table-row>
        <table:table-row table:style-name="ro1">
          <table:table-cell table:style-name="ce1" office:value-type="string" calcext:value-type="string">
            <text:p>履行未完成(撤銷)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832</text:p>
          </table:table-cell>
        </table:table-row>
        <table:table-row table:style-name="ro1"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9</text:p>
          </table:table-cell>
        </table:table-row>
        <table:table-row table:style-name="ro1">
          <table:table-cell table:style-name="ce1" office:value-type="string" calcext:value-type="string">
            <text:p>移轉接續執行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76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26</text:p>
          </table:table-cell>
        </table:table-row>
        <table:table-row table:style-name="ro1">
          <table:table-cell table:style-name="ce1" office:value-type="string" calcext:value-type="string">
            <text:p>履行完成(期滿)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727</text:p>
          </table:table-cell>
        </table:table-row>
        <table:table-row table:style-name="ro1">
          <table:table-cell table:style-name="ce1" office:value-type="string" calcext:value-type="string">
            <text:p>履行未完成(撤銷)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702</text:p>
          </table:table-cell>
        </table:table-row>
        <table:table-row table:style-name="ro1"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移轉接續執行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53</text:p>
          </table:table-cell>
        </table:table-row>
        <table:table-row table:style-name="ro1">
          <table:table-cell table:style-name="ce1" office:value-type="string" calcext:value-type="string">
            <text:p>履行完成(期滿)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466</text:p>
          </table:table-cell>
        </table:table-row>
        <table:table-row table:style-name="ro1">
          <table:table-cell table:style-name="ce1" office:value-type="string" calcext:value-type="string">
            <text:p>履行未完成(撤銷)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490</text:p>
          </table:table-cell>
        </table:table-row>
        <table:table-row table:style-name="ro1"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移轉接續執行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履行完成(期滿)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527</text:p>
          </table:table-cell>
        </table:table-row>
        <table:table-row table:style-name="ro1">
          <table:table-cell table:style-name="ce1" office:value-type="string" calcext:value-type="string">
            <text:p>履行未完成(撤銷)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764</text:p>
          </table:table-cell>
        </table:table-row>
        <table:table-row table:style-name="ro1"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移轉接續執行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履行完成(期滿)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539</text:p>
          </table:table-cell>
        </table:table-row>
        <table:table-row table:style-name="ro1">
          <table:table-cell table:style-name="ce1" office:value-type="string" calcext:value-type="string">
            <text:p>履行未完成(撤銷)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611</text:p>
          </table:table-cell>
        </table:table-row>
        <table:table-row table:style-name="ro1"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移轉接續執行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履行完成(期滿)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576</text:p>
          </table:table-cell>
        </table:table-row>
        <table:table-row table:style-name="ro1">
          <table:table-cell table:style-name="ce1" office:value-type="string" calcext:value-type="string">
            <text:p>履行未完成(撤銷)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693</text:p>
          </table:table-cell>
        </table:table-row>
        <table:table-row table:style-name="ro1"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移轉接續執行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47</text:p>
          </table:table-cell>
        </table:table-row>
        <table:table-row table:style-name="ro1">
          <table:table-cell table:style-name="ce1" office:value-type="string" calcext:value-type="string">
            <text:p>履行完成(期滿)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538</text:p>
          </table:table-cell>
        </table:table-row>
        <table:table-row table:style-name="ro1">
          <table:table-cell table:style-name="ce1" office:value-type="string" calcext:value-type="string">
            <text:p>履行未完成(撤銷)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562</text:p>
          </table:table-cell>
        </table:table-row>
        <table:table-row table:style-name="ro1"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移轉接續執行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履行完成(期滿)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507</text:p>
          </table:table-cell>
        </table:table-row>
        <table:table-row table:style-name="ro1">
          <table:table-cell table:style-name="ce1" office:value-type="string" calcext:value-type="string">
            <text:p>履行未完成(撤銷)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603</text:p>
          </table:table-cell>
        </table:table-row>
        <table:table-row table:style-name="ro1"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移轉接續執行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履行完成(期滿)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516</text:p>
          </table:table-cell>
        </table:table-row>
        <table:table-row table:style-name="ro1">
          <table:table-cell table:style-name="ce1" office:value-type="string" calcext:value-type="string">
            <text:p>履行未完成(撤銷)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659</text:p>
          </table:table-cell>
        </table:table-row>
        <table:table-row table:style-name="ro1"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移轉接續執行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303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43</text:p>
          </table:table-cell>
        </table:table-row>
        <table:table-row table:style-name="ro1">
          <table:table-cell table:style-name="ce1" office:value-type="string" calcext:value-type="string">
            <text:p>履行完成(期滿)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393</text:p>
          </table:table-cell>
        </table:table-row>
        <table:table-row table:style-name="ro1">
          <table:table-cell table:style-name="ce1" office:value-type="string" calcext:value-type="string">
            <text:p>履行未完成(撤銷)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488</text:p>
          </table:table-cell>
        </table:table-row>
        <table:table-row table:style-name="ro1"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移轉接續執行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履行完成(期滿)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496</text:p>
          </table:table-cell>
        </table:table-row>
        <table:table-row table:style-name="ro1">
          <table:table-cell table:style-name="ce1" office:value-type="string" calcext:value-type="string">
            <text:p>履行未完成(撤銷)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656</text:p>
          </table:table-cell>
        </table:table-row>
        <table:table-row table:style-name="ro1"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移轉接續執行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履行完成(期滿)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575</text:p>
          </table:table-cell>
        </table:table-row>
        <table:table-row table:style-name="ro1">
          <table:table-cell table:style-name="ce1" office:value-type="string" calcext:value-type="string">
            <text:p>履行未完成(撤銷)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630</text:p>
          </table:table-cell>
        </table:table-row>
        <table:table-row table:style-name="ro1"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移轉接續執行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43</text:p>
          </table:table-cell>
        </table:table-row>
        <table:table-row table:style-name="ro1">
          <table:table-cell table:style-name="ce1" office:value-type="string" calcext:value-type="string">
            <text:p>履行完成(期滿)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512</text:p>
          </table:table-cell>
        </table:table-row>
        <table:table-row table:style-name="ro1">
          <table:table-cell table:style-name="ce1" office:value-type="string" calcext:value-type="string">
            <text:p>履行未完成(撤銷)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535</text:p>
          </table:table-cell>
        </table:table-row>
        <table:table-row table:style-name="ro1"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移轉接續執行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履行完成(期滿)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0091</text:p>
          </table:table-cell>
        </table:table-row>
        <table:table-row table:style-name="ro1">
          <table:table-cell table:style-name="ce1" office:value-type="string" calcext:value-type="string">
            <text:p>履行未完成(撤銷)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661</text:p>
          </table:table-cell>
        </table:table-row>
        <table:table-row table:style-name="ro1"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86</text:p>
          </table:table-cell>
        </table:table-row>
        <table:table-row table:style-name="ro1">
          <table:table-cell table:style-name="ce1" office:value-type="string" calcext:value-type="string">
            <text:p>移轉接續執行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05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16</text:p>
          </table:table-cell>
        </table:table-row>
        <table:table-row table:style-name="ro1">
          <table:table-cell table:style-name="ce1" office:value-type="string" calcext:value-type="string">
            <text:p>履行完成(期滿)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596</text:p>
          </table:table-cell>
        </table:table-row>
        <table:table-row table:style-name="ro1">
          <table:table-cell table:style-name="ce1" office:value-type="string" calcext:value-type="string">
            <text:p>履行未完成(撤銷)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587</text:p>
          </table:table-cell>
        </table:table-row>
        <table:table-row table:style-name="ro1"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移轉接續執行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履行完成(期滿)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384</text:p>
          </table:table-cell>
        </table:table-row>
        <table:table-row table:style-name="ro1">
          <table:table-cell table:style-name="ce1" office:value-type="string" calcext:value-type="string">
            <text:p>履行未完成(撤銷)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480</text:p>
          </table:table-cell>
        </table:table-row>
        <table:table-row table:style-name="ro1"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移轉接續執行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履行完成(期滿)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497</text:p>
          </table:table-cell>
        </table:table-row>
        <table:table-row table:style-name="ro1">
          <table:table-cell table:style-name="ce1" office:value-type="string" calcext:value-type="string">
            <text:p>履行未完成(撤銷)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623</text:p>
          </table:table-cell>
        </table:table-row>
        <table:table-row table:style-name="ro1"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移轉接續執行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履行完成(期滿)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481</text:p>
          </table:table-cell>
        </table:table-row>
        <table:table-row table:style-name="ro1">
          <table:table-cell table:style-name="ce1" office:value-type="string" calcext:value-type="string">
            <text:p>履行未完成(撤銷)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573</text:p>
          </table:table-cell>
        </table:table-row>
        <table:table-row table:style-name="ro1"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移轉接續執行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履行完成(期滿)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529</text:p>
          </table:table-cell>
        </table:table-row>
        <table:table-row table:style-name="ro1">
          <table:table-cell table:style-name="ce1" office:value-type="string" calcext:value-type="string">
            <text:p>履行未完成(撤銷)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596</text:p>
          </table:table-cell>
        </table:table-row>
        <table:table-row table:style-name="ro1"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移轉接續執行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履行完成(期滿)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517</text:p>
          </table:table-cell>
        </table:table-row>
        <table:table-row table:style-name="ro1">
          <table:table-cell table:style-name="ce1" office:value-type="string" calcext:value-type="string">
            <text:p>履行未完成(撤銷)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585</text:p>
          </table:table-cell>
        </table:table-row>
        <table:table-row table:style-name="ro1"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移轉接續執行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履行完成(期滿)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472</text:p>
          </table:table-cell>
        </table:table-row>
        <table:table-row table:style-name="ro1">
          <table:table-cell table:style-name="ce1" office:value-type="string" calcext:value-type="string">
            <text:p>履行未完成(撤銷)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601</text:p>
          </table:table-cell>
        </table:table-row>
        <table:table-row table:style-name="ro1"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移轉接續執行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履行完成(期滿)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474</text:p>
          </table:table-cell>
        </table:table-row>
        <table:table-row table:style-name="ro1">
          <table:table-cell table:style-name="ce1" office:value-type="string" calcext:value-type="string">
            <text:p>履行未完成(撤銷)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608</text:p>
          </table:table-cell>
        </table:table-row>
        <table:table-row table:style-name="ro1"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移轉接續執行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履行完成(期滿)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482</text:p>
          </table:table-cell>
        </table:table-row>
        <table:table-row table:style-name="ro1">
          <table:table-cell table:style-name="ce1" office:value-type="string" calcext:value-type="string">
            <text:p>履行未完成(撤銷)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557</text:p>
          </table:table-cell>
        </table:table-row>
        <table:table-row table:style-name="ro1"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移轉接續執行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履行完成(期滿)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458</text:p>
          </table:table-cell>
        </table:table-row>
        <table:table-row table:style-name="ro1">
          <table:table-cell table:style-name="ce1" office:value-type="string" calcext:value-type="string">
            <text:p>履行未完成(撤銷)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509</text:p>
          </table:table-cell>
        </table:table-row>
        <table:table-row table:style-name="ro1"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移轉接續執行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履行完成(期滿)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543</text:p>
          </table:table-cell>
        </table:table-row>
        <table:table-row table:style-name="ro1">
          <table:table-cell table:style-name="ce1" office:value-type="string" calcext:value-type="string">
            <text:p>履行未完成(撤銷)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590</text:p>
          </table:table-cell>
        </table:table-row>
        <table:table-row table:style-name="ro1"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移轉接續執行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履行完成(期滿)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470</text:p>
          </table:table-cell>
        </table:table-row>
        <table:table-row table:style-name="ro1">
          <table:table-cell table:style-name="ce1" office:value-type="string" calcext:value-type="string">
            <text:p>履行未完成(撤銷)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540</text:p>
          </table:table-cell>
        </table:table-row>
        <table:table-row table:style-name="ro1"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移轉接續執行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履行完成(期滿)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9848</text:p>
          </table:table-cell>
        </table:table-row>
        <table:table-row table:style-name="ro1">
          <table:table-cell table:style-name="ce1" office:value-type="string" calcext:value-type="string">
            <text:p>履行未完成(撤銷)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603</text:p>
          </table:table-cell>
        </table:table-row>
        <table:table-row table:style-name="ro1"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02</text:p>
          </table:table-cell>
        </table:table-row>
        <table:table-row table:style-name="ro1">
          <table:table-cell table:style-name="ce1" office:value-type="string" calcext:value-type="string">
            <text:p>移轉接續執行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69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331</text:p>
          </table:table-cell>
        </table:table-row>
        <table:table-row table:style-name="ro1">
          <table:table-cell table:style-name="ce1" office:value-type="string" calcext:value-type="string">
            <text:p>履行完成(期滿)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655</text:p>
          </table:table-cell>
        </table:table-row>
        <table:table-row table:style-name="ro1">
          <table:table-cell table:style-name="ce1" office:value-type="string" calcext:value-type="string">
            <text:p>履行未完成(撤銷)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631</text:p>
          </table:table-cell>
        </table:table-row>
        <table:table-row table:style-name="ro1"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移轉接續執行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履行完成(期滿)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374</text:p>
          </table:table-cell>
        </table:table-row>
        <table:table-row table:style-name="ro1">
          <table:table-cell table:style-name="ce1" office:value-type="string" calcext:value-type="string">
            <text:p>履行未完成(撤銷)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369</text:p>
          </table:table-cell>
        </table:table-row>
        <table:table-row table:style-name="ro1"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移轉接續執行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履行完成(期滿)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514</text:p>
          </table:table-cell>
        </table:table-row>
        <table:table-row table:style-name="ro1">
          <table:table-cell table:style-name="ce1" office:value-type="string" calcext:value-type="string">
            <text:p>履行未完成(撤銷)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686</text:p>
          </table:table-cell>
        </table:table-row>
        <table:table-row table:style-name="ro1"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移轉接續執行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履行完成(期滿)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462</text:p>
          </table:table-cell>
        </table:table-row>
        <table:table-row table:style-name="ro1">
          <table:table-cell table:style-name="ce1" office:value-type="string" calcext:value-type="string">
            <text:p>履行未完成(撤銷)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534</text:p>
          </table:table-cell>
        </table:table-row>
        <table:table-row table:style-name="ro1"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移轉接續執行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履行完成(期滿)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514</text:p>
          </table:table-cell>
        </table:table-row>
        <table:table-row table:style-name="ro1">
          <table:table-cell table:style-name="ce1" office:value-type="string" calcext:value-type="string">
            <text:p>履行未完成(撤銷)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622</text:p>
          </table:table-cell>
        </table:table-row>
        <table:table-row table:style-name="ro1"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移轉接續執行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履行完成(期滿)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445</text:p>
          </table:table-cell>
        </table:table-row>
        <table:table-row table:style-name="ro1">
          <table:table-cell table:style-name="ce1" office:value-type="string" calcext:value-type="string">
            <text:p>履行未完成(撤銷)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529</text:p>
          </table:table-cell>
        </table:table-row>
        <table:table-row table:style-name="ro1"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移轉接續執行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履行完成(期滿)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468</text:p>
          </table:table-cell>
        </table:table-row>
        <table:table-row table:style-name="ro1">
          <table:table-cell table:style-name="ce1" office:value-type="string" calcext:value-type="string">
            <text:p>履行未完成(撤銷)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557</text:p>
          </table:table-cell>
        </table:table-row>
        <table:table-row table:style-name="ro1"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移轉接續執行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履行完成(期滿)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474</text:p>
          </table:table-cell>
        </table:table-row>
        <table:table-row table:style-name="ro1">
          <table:table-cell table:style-name="ce1" office:value-type="string" calcext:value-type="string">
            <text:p>履行未完成(撤銷)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540</text:p>
          </table:table-cell>
        </table:table-row>
        <table:table-row table:style-name="ro1"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移轉接續執行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履行完成(期滿)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479</text:p>
          </table:table-cell>
        </table:table-row>
        <table:table-row table:style-name="ro1">
          <table:table-cell table:style-name="ce1" office:value-type="string" calcext:value-type="string">
            <text:p>履行未完成(撤銷)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525</text:p>
          </table:table-cell>
        </table:table-row>
        <table:table-row table:style-name="ro1"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移轉接續執行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履行完成(期滿)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518</text:p>
          </table:table-cell>
        </table:table-row>
        <table:table-row table:style-name="ro1">
          <table:table-cell table:style-name="ce1" office:value-type="string" calcext:value-type="string">
            <text:p>履行未完成(撤銷)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610</text:p>
          </table:table-cell>
        </table:table-row>
        <table:table-row table:style-name="ro1"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移轉接續執行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履行完成(期滿)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460</text:p>
          </table:table-cell>
        </table:table-row>
        <table:table-row table:style-name="ro1">
          <table:table-cell table:style-name="ce1" office:value-type="string" calcext:value-type="string">
            <text:p>履行未完成(撤銷)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586</text:p>
          </table:table-cell>
        </table:table-row>
        <table:table-row table:style-name="ro1"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移轉接續執行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履行完成(期滿)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425</text:p>
          </table:table-cell>
        </table:table-row>
        <table:table-row table:style-name="ro1">
          <table:table-cell table:style-name="ce1" office:value-type="string" calcext:value-type="string">
            <text:p>履行未完成(撤銷)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474</text:p>
          </table:table-cell>
        </table:table-row>
        <table:table-row table:style-name="ro1"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移轉接續執行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履行完成(期滿)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9350</text:p>
          </table:table-cell>
        </table:table-row>
        <table:table-row table:style-name="ro1">
          <table:table-cell table:style-name="ce1" office:value-type="string" calcext:value-type="string">
            <text:p>履行未完成(撤銷)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422</text:p>
          </table:table-cell>
        </table:table-row>
        <table:table-row table:style-name="ro1"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79</text:p>
          </table:table-cell>
        </table:table-row>
        <table:table-row table:style-name="ro1">
          <table:table-cell table:style-name="ce1" office:value-type="string" calcext:value-type="string">
            <text:p>移轉接續執行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44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81</text:p>
          </table:table-cell>
        </table:table-row>
        <table:table-row table:style-name="ro1">
          <table:table-cell table:style-name="ce1" office:value-type="string" calcext:value-type="string">
            <text:p>履行完成(期滿)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569</text:p>
          </table:table-cell>
        </table:table-row>
        <table:table-row table:style-name="ro1">
          <table:table-cell table:style-name="ce1" office:value-type="string" calcext:value-type="string">
            <text:p>履行未完成(撤銷)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616</text:p>
          </table:table-cell>
        </table:table-row>
        <table:table-row table:style-name="ro1"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移轉接續執行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履行完成(期滿)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379</text:p>
          </table:table-cell>
        </table:table-row>
        <table:table-row table:style-name="ro1">
          <table:table-cell table:style-name="ce1" office:value-type="string" calcext:value-type="string">
            <text:p>履行未完成(撤銷)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487</text:p>
          </table:table-cell>
        </table:table-row>
        <table:table-row table:style-name="ro1"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移轉接續執行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履行完成(期滿)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438</text:p>
          </table:table-cell>
        </table:table-row>
        <table:table-row table:style-name="ro1">
          <table:table-cell table:style-name="ce1" office:value-type="string" calcext:value-type="string">
            <text:p>履行未完成(撤銷)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569</text:p>
          </table:table-cell>
        </table:table-row>
        <table:table-row table:style-name="ro1"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移轉接續執行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履行完成(期滿)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470</text:p>
          </table:table-cell>
        </table:table-row>
        <table:table-row table:style-name="ro1">
          <table:table-cell table:style-name="ce1" office:value-type="string" calcext:value-type="string">
            <text:p>履行未完成(撤銷)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589</text:p>
          </table:table-cell>
        </table:table-row>
        <table:table-row table:style-name="ro1"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移轉接續執行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履行完成(期滿)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526</text:p>
          </table:table-cell>
        </table:table-row>
        <table:table-row table:style-name="ro1">
          <table:table-cell table:style-name="ce1" office:value-type="string" calcext:value-type="string">
            <text:p>履行未完成(撤銷)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583</text:p>
          </table:table-cell>
        </table:table-row>
        <table:table-row table:style-name="ro1"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移轉接續執行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履行完成(期滿)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410</text:p>
          </table:table-cell>
        </table:table-row>
        <table:table-row table:style-name="ro1">
          <table:table-cell table:style-name="ce1" office:value-type="string" calcext:value-type="string">
            <text:p>履行未完成(撤銷)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515</text:p>
          </table:table-cell>
        </table:table-row>
        <table:table-row table:style-name="ro1"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移轉接續執行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履行完成(期滿)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436</text:p>
          </table:table-cell>
        </table:table-row>
        <table:table-row table:style-name="ro1">
          <table:table-cell table:style-name="ce1" office:value-type="string" calcext:value-type="string">
            <text:p>履行未完成(撤銷)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505</text:p>
          </table:table-cell>
        </table:table-row>
        <table:table-row table:style-name="ro1"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移轉接續執行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履行完成(期滿)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439</text:p>
          </table:table-cell>
        </table:table-row>
        <table:table-row table:style-name="ro1">
          <table:table-cell table:style-name="ce1" office:value-type="string" calcext:value-type="string">
            <text:p>履行未完成(撤銷)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524</text:p>
          </table:table-cell>
        </table:table-row>
        <table:table-row table:style-name="ro1"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移轉接續執行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履行完成(期滿)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407</text:p>
          </table:table-cell>
        </table:table-row>
        <table:table-row table:style-name="ro1">
          <table:table-cell table:style-name="ce1" office:value-type="string" calcext:value-type="string">
            <text:p>履行未完成(撤銷)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479</text:p>
          </table:table-cell>
        </table:table-row>
        <table:table-row table:style-name="ro1"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移轉接續執行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履行完成(期滿)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439</text:p>
          </table:table-cell>
        </table:table-row>
        <table:table-row table:style-name="ro1">
          <table:table-cell table:style-name="ce1" office:value-type="string" calcext:value-type="string">
            <text:p>履行未完成(撤銷)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529</text:p>
          </table:table-cell>
        </table:table-row>
        <table:table-row table:style-name="ro1"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移轉接續執行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履行完成(期滿)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483</text:p>
          </table:table-cell>
        </table:table-row>
        <table:table-row table:style-name="ro1">
          <table:table-cell table:style-name="ce1" office:value-type="string" calcext:value-type="string">
            <text:p>履行未完成(撤銷)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539</text:p>
          </table:table-cell>
        </table:table-row>
        <table:table-row table:style-name="ro1"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移轉接續執行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履行完成(期滿)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379</text:p>
          </table:table-cell>
        </table:table-row>
        <table:table-row table:style-name="ro1">
          <table:table-cell table:style-name="ce1" office:value-type="string" calcext:value-type="string">
            <text:p>履行未完成(撤銷)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462</text:p>
          </table:table-cell>
        </table:table-row>
        <table:table-row table:style-name="ro1"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移轉接續執行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履行完成(期滿)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8718</text:p>
          </table:table-cell>
        </table:table-row>
        <table:table-row table:style-name="ro1">
          <table:table-cell table:style-name="ce1" office:value-type="string" calcext:value-type="string">
            <text:p>履行未完成(撤銷)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129</text:p>
          </table:table-cell>
        </table:table-row>
        <table:table-row table:style-name="ro1"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63</text:p>
          </table:table-cell>
        </table:table-row>
        <table:table-row table:style-name="ro1">
          <table:table-cell table:style-name="ce1" office:value-type="string" calcext:value-type="string">
            <text:p>移轉接續執行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32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04</text:p>
          </table:table-cell>
        </table:table-row>
        <table:table-row table:style-name="ro1">
          <table:table-cell table:style-name="ce1" office:value-type="string" calcext:value-type="string">
            <text:p>履行完成(期滿)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726</text:p>
          </table:table-cell>
        </table:table-row>
        <table:table-row table:style-name="ro1">
          <table:table-cell table:style-name="ce1" office:value-type="string" calcext:value-type="string">
            <text:p>履行未完成(撤銷)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168</text:p>
          </table:table-cell>
        </table:table-row>
        <table:table-row table:style-name="ro1"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移轉接續執行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履行完成(期滿)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698</text:p>
          </table:table-cell>
        </table:table-row>
        <table:table-row table:style-name="ro1">
          <table:table-cell table:style-name="ce1" office:value-type="string" calcext:value-type="string">
            <text:p>履行未完成(撤銷)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210</text:p>
          </table:table-cell>
        </table:table-row>
        <table:table-row table:style-name="ro1"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移轉接續執行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履行完成(期滿)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790</text:p>
          </table:table-cell>
        </table:table-row>
        <table:table-row table:style-name="ro1">
          <table:table-cell table:style-name="ce1" office:value-type="string" calcext:value-type="string">
            <text:p>履行未完成(撤銷)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203</text:p>
          </table:table-cell>
        </table:table-row>
        <table:table-row table:style-name="ro1"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移轉接續執行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履行完成(期滿)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750</text:p>
          </table:table-cell>
        </table:table-row>
        <table:table-row table:style-name="ro1">
          <table:table-cell table:style-name="ce1" office:value-type="string" calcext:value-type="string">
            <text:p>履行未完成(撤銷)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201</text:p>
          </table:table-cell>
        </table:table-row>
        <table:table-row table:style-name="ro1"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移轉接續執行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履行完成(期滿)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712</text:p>
          </table:table-cell>
        </table:table-row>
        <table:table-row table:style-name="ro1">
          <table:table-cell table:style-name="ce1" office:value-type="string" calcext:value-type="string">
            <text:p>履行未完成(撤銷)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195</text:p>
          </table:table-cell>
        </table:table-row>
        <table:table-row table:style-name="ro1"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移轉接續執行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履行完成(期滿)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782</text:p>
          </table:table-cell>
        </table:table-row>
        <table:table-row table:style-name="ro1">
          <table:table-cell table:style-name="ce1" office:value-type="string" calcext:value-type="string">
            <text:p>履行未完成(撤銷)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169</text:p>
          </table:table-cell>
        </table:table-row>
        <table:table-row table:style-name="ro1"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移轉接續執行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履行完成(期滿)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766</text:p>
          </table:table-cell>
        </table:table-row>
        <table:table-row table:style-name="ro1">
          <table:table-cell table:style-name="ce1" office:value-type="string" calcext:value-type="string">
            <text:p>履行未完成(撤銷)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198</text:p>
          </table:table-cell>
        </table:table-row>
        <table:table-row table:style-name="ro1"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移轉接續執行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履行完成(期滿)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704</text:p>
          </table:table-cell>
        </table:table-row>
        <table:table-row table:style-name="ro1">
          <table:table-cell table:style-name="ce1" office:value-type="string" calcext:value-type="string">
            <text:p>履行未完成(撤銷)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151</text:p>
          </table:table-cell>
        </table:table-row>
        <table:table-row table:style-name="ro1"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移轉接續執行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履行完成(期滿)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697</text:p>
          </table:table-cell>
        </table:table-row>
        <table:table-row table:style-name="ro1">
          <table:table-cell table:style-name="ce1" office:value-type="string" calcext:value-type="string">
            <text:p>履行未完成(撤銷)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150</text:p>
          </table:table-cell>
        </table:table-row>
        <table:table-row table:style-name="ro1"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移轉接續執行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履行完成(期滿)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668</text:p>
          </table:table-cell>
        </table:table-row>
        <table:table-row table:style-name="ro1">
          <table:table-cell table:style-name="ce1" office:value-type="string" calcext:value-type="string">
            <text:p>履行未完成(撤銷)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128</text:p>
          </table:table-cell>
        </table:table-row>
        <table:table-row table:style-name="ro1"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移轉接續執行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履行完成(期滿)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710</text:p>
          </table:table-cell>
        </table:table-row>
        <table:table-row table:style-name="ro1">
          <table:table-cell table:style-name="ce1" office:value-type="string" calcext:value-type="string">
            <text:p>履行未完成(撤銷)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182</text:p>
          </table:table-cell>
        </table:table-row>
        <table:table-row table:style-name="ro1"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移轉接續執行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履行完成(期滿)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715</text:p>
          </table:table-cell>
        </table:table-row>
        <table:table-row table:style-name="ro1">
          <table:table-cell table:style-name="ce1" office:value-type="string" calcext:value-type="string">
            <text:p>履行未完成(撤銷)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174</text:p>
          </table:table-cell>
        </table:table-row>
        <table:table-row table:style-name="ro1"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移轉接續執行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履行完成(期滿)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6313</text:p>
          </table:table-cell>
        </table:table-row>
        <table:table-row table:style-name="ro1">
          <table:table-cell table:style-name="ce1" office:value-type="string" calcext:value-type="string">
            <text:p>履行未完成(撤銷)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646</text:p>
          </table:table-cell>
        </table:table-row>
        <table:table-row table:style-name="ro1"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90</text:p>
          </table:table-cell>
        </table:table-row>
        <table:table-row table:style-name="ro1">
          <table:table-cell table:style-name="ce1" office:value-type="string" calcext:value-type="string">
            <text:p>移轉接續執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56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88</text:p>
          </table:table-cell>
        </table:table-row>
        <table:table-row table:style-name="ro1">
          <table:table-cell table:style-name="ce1" office:value-type="string" calcext:value-type="string">
            <text:p>履行完成(期滿)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746</text:p>
          </table:table-cell>
        </table:table-row>
        <table:table-row table:style-name="ro1">
          <table:table-cell table:style-name="ce1" office:value-type="string" calcext:value-type="string">
            <text:p>履行未完成(撤銷)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150</text:p>
          </table:table-cell>
        </table:table-row>
        <table:table-row table:style-name="ro1"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移轉接續執行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履行完成(期滿)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577</text:p>
          </table:table-cell>
        </table:table-row>
        <table:table-row table:style-name="ro1">
          <table:table-cell table:style-name="ce1" office:value-type="string" calcext:value-type="string">
            <text:p>履行未完成(撤銷)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134</text:p>
          </table:table-cell>
        </table:table-row>
        <table:table-row table:style-name="ro1"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移轉接續執行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履行完成(期滿)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650</text:p>
          </table:table-cell>
        </table:table-row>
        <table:table-row table:style-name="ro1">
          <table:table-cell table:style-name="ce1" office:value-type="string" calcext:value-type="string">
            <text:p>履行未完成(撤銷)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177</text:p>
          </table:table-cell>
        </table:table-row>
        <table:table-row table:style-name="ro1"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移轉接續執行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履行完成(期滿)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691</text:p>
          </table:table-cell>
        </table:table-row>
        <table:table-row table:style-name="ro1">
          <table:table-cell table:style-name="ce1" office:value-type="string" calcext:value-type="string">
            <text:p>履行未完成(撤銷)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159</text:p>
          </table:table-cell>
        </table:table-row>
        <table:table-row table:style-name="ro1"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移轉接續執行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履行完成(期滿)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521</text:p>
          </table:table-cell>
        </table:table-row>
        <table:table-row table:style-name="ro1">
          <table:table-cell table:style-name="ce1" office:value-type="string" calcext:value-type="string">
            <text:p>履行未完成(撤銷)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97</text:p>
          </table:table-cell>
        </table:table-row>
        <table:table-row table:style-name="ro1"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移轉接續執行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履行完成(期滿)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77</text:p>
          </table:table-cell>
        </table:table-row>
        <table:table-row table:style-name="ro1">
          <table:table-cell table:style-name="ce1" office:value-type="string" calcext:value-type="string">
            <text:p>履行未完成(撤銷)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42</text:p>
          </table:table-cell>
        </table:table-row>
        <table:table-row table:style-name="ro1"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移轉接續執行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履行完成(期滿)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84</text:p>
          </table:table-cell>
        </table:table-row>
        <table:table-row table:style-name="ro1">
          <table:table-cell table:style-name="ce1" office:value-type="string" calcext:value-type="string">
            <text:p>履行未完成(撤銷)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41</text:p>
          </table:table-cell>
        </table:table-row>
        <table:table-row table:style-name="ro1"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移轉接續執行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履行完成(期滿)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508</text:p>
          </table:table-cell>
        </table:table-row>
        <table:table-row table:style-name="ro1">
          <table:table-cell table:style-name="ce1" office:value-type="string" calcext:value-type="string">
            <text:p>履行未完成(撤銷)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94</text:p>
          </table:table-cell>
        </table:table-row>
        <table:table-row table:style-name="ro1"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移轉接續執行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履行完成(期滿)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543</text:p>
          </table:table-cell>
        </table:table-row>
        <table:table-row table:style-name="ro1">
          <table:table-cell table:style-name="ce1" office:value-type="string" calcext:value-type="string">
            <text:p>履行未完成(撤銷)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175</text:p>
          </table:table-cell>
        </table:table-row>
        <table:table-row table:style-name="ro1"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移轉接續執行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履行完成(期滿)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621</text:p>
          </table:table-cell>
        </table:table-row>
        <table:table-row table:style-name="ro1">
          <table:table-cell table:style-name="ce1" office:value-type="string" calcext:value-type="string">
            <text:p>履行未完成(撤銷)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172</text:p>
          </table:table-cell>
        </table:table-row>
        <table:table-row table:style-name="ro1"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移轉接續執行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履行完成(期滿)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720</text:p>
          </table:table-cell>
        </table:table-row>
        <table:table-row table:style-name="ro1">
          <table:table-cell table:style-name="ce1" office:value-type="string" calcext:value-type="string">
            <text:p>履行未完成(撤銷)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222</text:p>
          </table:table-cell>
        </table:table-row>
        <table:table-row table:style-name="ro1"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移轉接續執行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履行完成(期滿)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575</text:p>
          </table:table-cell>
        </table:table-row>
        <table:table-row table:style-name="ro1">
          <table:table-cell table:style-name="ce1" office:value-type="string" calcext:value-type="string">
            <text:p>履行未完成(撤銷)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183</text:p>
          </table:table-cell>
        </table:table-row>
        <table:table-row table:style-name="ro1"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移轉接續執行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履行完成(期滿)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6750</text:p>
          </table:table-cell>
        </table:table-row>
        <table:table-row table:style-name="ro1">
          <table:table-cell table:style-name="ce1" office:value-type="string" calcext:value-type="string">
            <text:p>履行未完成(撤銷)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2394</text:p>
          </table:table-cell>
        </table:table-row>
        <table:table-row table:style-name="ro1"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55</text:p>
          </table:table-cell>
        </table:table-row>
        <table:table-row table:style-name="ro1">
          <table:table-cell table:style-name="ce1" office:value-type="string" calcext:value-type="string">
            <text:p>移轉接續執行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83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27</text:p>
          </table:table-cell>
        </table:table-row>
        <table:table-row table:style-name="ro1">
          <table:table-cell table:style-name="ce1" office:value-type="string" calcext:value-type="string">
            <text:p>履行完成(期滿)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666</text:p>
          </table:table-cell>
        </table:table-row>
        <table:table-row table:style-name="ro1">
          <table:table-cell table:style-name="ce1" office:value-type="string" calcext:value-type="string">
            <text:p>履行未完成(撤銷)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177</text:p>
          </table:table-cell>
        </table:table-row>
        <table:table-row table:style-name="ro1"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移轉接續執行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履行完成(期滿)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505</text:p>
          </table:table-cell>
        </table:table-row>
        <table:table-row table:style-name="ro1">
          <table:table-cell table:style-name="ce1" office:value-type="string" calcext:value-type="string">
            <text:p>履行未完成(撤銷)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158</text:p>
          </table:table-cell>
        </table:table-row>
        <table:table-row table:style-name="ro1"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移轉接續執行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履行完成(期滿)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682</text:p>
          </table:table-cell>
        </table:table-row>
        <table:table-row table:style-name="ro1">
          <table:table-cell table:style-name="ce1" office:value-type="string" calcext:value-type="string">
            <text:p>履行未完成(撤銷)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232</text:p>
          </table:table-cell>
        </table:table-row>
        <table:table-row table:style-name="ro1"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移轉接續執行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履行完成(期滿)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520</text:p>
          </table:table-cell>
        </table:table-row>
        <table:table-row table:style-name="ro1">
          <table:table-cell table:style-name="ce1" office:value-type="string" calcext:value-type="string">
            <text:p>履行未完成(撤銷)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156</text:p>
          </table:table-cell>
        </table:table-row>
        <table:table-row table:style-name="ro1"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移轉接續執行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履行完成(期滿)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581</text:p>
          </table:table-cell>
        </table:table-row>
        <table:table-row table:style-name="ro1">
          <table:table-cell table:style-name="ce1" office:value-type="string" calcext:value-type="string">
            <text:p>履行未完成(撤銷)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195</text:p>
          </table:table-cell>
        </table:table-row>
        <table:table-row table:style-name="ro1"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移轉接續執行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履行完成(期滿)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522</text:p>
          </table:table-cell>
        </table:table-row>
        <table:table-row table:style-name="ro1">
          <table:table-cell table:style-name="ce1" office:value-type="string" calcext:value-type="string">
            <text:p>履行未完成(撤銷)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190</text:p>
          </table:table-cell>
        </table:table-row>
        <table:table-row table:style-name="ro1"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移轉接續執行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履行完成(期滿)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557</text:p>
          </table:table-cell>
        </table:table-row>
        <table:table-row table:style-name="ro1">
          <table:table-cell table:style-name="ce1" office:value-type="string" calcext:value-type="string">
            <text:p>履行未完成(撤銷)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246</text:p>
          </table:table-cell>
        </table:table-row>
        <table:table-row table:style-name="ro1"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移轉接續執行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履行完成(期滿)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542</text:p>
          </table:table-cell>
        </table:table-row>
        <table:table-row table:style-name="ro1">
          <table:table-cell table:style-name="ce1" office:value-type="string" calcext:value-type="string">
            <text:p>履行未完成(撤銷)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207</text:p>
          </table:table-cell>
        </table:table-row>
        <table:table-row table:style-name="ro1"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移轉接續執行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履行完成(期滿)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564</text:p>
          </table:table-cell>
        </table:table-row>
        <table:table-row table:style-name="ro1">
          <table:table-cell table:style-name="ce1" office:value-type="string" calcext:value-type="string">
            <text:p>履行未完成(撤銷)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217</text:p>
          </table:table-cell>
        </table:table-row>
        <table:table-row table:style-name="ro1"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移轉接續執行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履行完成(期滿)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557</text:p>
          </table:table-cell>
        </table:table-row>
        <table:table-row table:style-name="ro1">
          <table:table-cell table:style-name="ce1" office:value-type="string" calcext:value-type="string">
            <text:p>履行未完成(撤銷)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199</text:p>
          </table:table-cell>
        </table:table-row>
        <table:table-row table:style-name="ro1"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移轉接續執行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履行完成(期滿)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578</text:p>
          </table:table-cell>
        </table:table-row>
        <table:table-row table:style-name="ro1">
          <table:table-cell table:style-name="ce1" office:value-type="string" calcext:value-type="string">
            <text:p>履行未完成(撤銷)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245</text:p>
          </table:table-cell>
        </table:table-row>
        <table:table-row table:style-name="ro1"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移轉接續執行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履行完成(期滿)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476</text:p>
          </table:table-cell>
        </table:table-row>
        <table:table-row table:style-name="ro1">
          <table:table-cell table:style-name="ce1" office:value-type="string" calcext:value-type="string">
            <text:p>履行未完成(撤銷)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172</text:p>
          </table:table-cell>
        </table:table-row>
        <table:table-row table:style-name="ro1"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移轉接續執行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履行完成(期滿)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7679</text:p>
          </table:table-cell>
        </table:table-row>
        <table:table-row table:style-name="ro1">
          <table:table-cell table:style-name="ce1" office:value-type="string" calcext:value-type="string">
            <text:p>履行未完成(撤銷)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3744</text:p>
          </table:table-cell>
        </table:table-row>
        <table:table-row table:style-name="ro1"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65</text:p>
          </table:table-cell>
        </table:table-row>
        <table:table-row table:style-name="ro1">
          <table:table-cell table:style-name="ce1" office:value-type="string" calcext:value-type="string">
            <text:p>移轉接續執行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307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267</text:p>
          </table:table-cell>
        </table:table-row>
        <table:table-row table:style-name="ro1">
          <table:table-cell table:style-name="ce1" office:value-type="string" calcext:value-type="string">
            <text:p>履行完成(期滿)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619</text:p>
          </table:table-cell>
        </table:table-row>
        <table:table-row table:style-name="ro1">
          <table:table-cell table:style-name="ce1" office:value-type="string" calcext:value-type="string">
            <text:p>履行未完成(撤銷)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207</text:p>
          </table:table-cell>
        </table:table-row>
        <table:table-row table:style-name="ro1"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移轉接續執行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履行完成(期滿)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497</text:p>
          </table:table-cell>
        </table:table-row>
        <table:table-row table:style-name="ro1">
          <table:table-cell table:style-name="ce1" office:value-type="string" calcext:value-type="string">
            <text:p>履行未完成(撤銷)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256</text:p>
          </table:table-cell>
        </table:table-row>
        <table:table-row table:style-name="ro1"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移轉接續執行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履行完成(期滿)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682</text:p>
          </table:table-cell>
        </table:table-row>
        <table:table-row table:style-name="ro1">
          <table:table-cell table:style-name="ce1" office:value-type="string" calcext:value-type="string">
            <text:p>履行未完成(撤銷)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300</text:p>
          </table:table-cell>
        </table:table-row>
        <table:table-row table:style-name="ro1"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移轉接續執行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履行完成(期滿)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521</text:p>
          </table:table-cell>
        </table:table-row>
        <table:table-row table:style-name="ro1">
          <table:table-cell table:style-name="ce1" office:value-type="string" calcext:value-type="string">
            <text:p>履行未完成(撤銷)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221</text:p>
          </table:table-cell>
        </table:table-row>
        <table:table-row table:style-name="ro1"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移轉接續執行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履行完成(期滿)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752</text:p>
          </table:table-cell>
        </table:table-row>
        <table:table-row table:style-name="ro1">
          <table:table-cell table:style-name="ce1" office:value-type="string" calcext:value-type="string">
            <text:p>履行未完成(撤銷)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310</text:p>
          </table:table-cell>
        </table:table-row>
        <table:table-row table:style-name="ro1"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移轉接續執行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履行完成(期滿)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611</text:p>
          </table:table-cell>
        </table:table-row>
        <table:table-row table:style-name="ro1">
          <table:table-cell table:style-name="ce1" office:value-type="string" calcext:value-type="string">
            <text:p>履行未完成(撤銷)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266</text:p>
          </table:table-cell>
        </table:table-row>
        <table:table-row table:style-name="ro1"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移轉接續執行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履行完成(期滿)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623</text:p>
          </table:table-cell>
        </table:table-row>
        <table:table-row table:style-name="ro1">
          <table:table-cell table:style-name="ce1" office:value-type="string" calcext:value-type="string">
            <text:p>履行未完成(撤銷)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342</text:p>
          </table:table-cell>
        </table:table-row>
        <table:table-row table:style-name="ro1"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移轉接續執行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履行完成(期滿)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664</text:p>
          </table:table-cell>
        </table:table-row>
        <table:table-row table:style-name="ro1">
          <table:table-cell table:style-name="ce1" office:value-type="string" calcext:value-type="string">
            <text:p>履行未完成(撤銷)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352</text:p>
          </table:table-cell>
        </table:table-row>
        <table:table-row table:style-name="ro1"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移轉接續執行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履行完成(期滿)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608</text:p>
          </table:table-cell>
        </table:table-row>
        <table:table-row table:style-name="ro1">
          <table:table-cell table:style-name="ce1" office:value-type="string" calcext:value-type="string">
            <text:p>履行未完成(撤銷)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282</text:p>
          </table:table-cell>
        </table:table-row>
        <table:table-row table:style-name="ro1"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移轉接續執行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履行完成(期滿)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593</text:p>
          </table:table-cell>
        </table:table-row>
        <table:table-row table:style-name="ro1">
          <table:table-cell table:style-name="ce1" office:value-type="string" calcext:value-type="string">
            <text:p>履行未完成(撤銷)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339</text:p>
          </table:table-cell>
        </table:table-row>
        <table:table-row table:style-name="ro1"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移轉接續執行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履行完成(期滿)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822</text:p>
          </table:table-cell>
        </table:table-row>
        <table:table-row table:style-name="ro1">
          <table:table-cell table:style-name="ce1" office:value-type="string" calcext:value-type="string">
            <text:p>履行未完成(撤銷)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476</text:p>
          </table:table-cell>
        </table:table-row>
        <table:table-row table:style-name="ro1"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移轉接續執行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履行完成(期滿)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687</text:p>
          </table:table-cell>
        </table:table-row>
        <table:table-row table:style-name="ro1">
          <table:table-cell table:style-name="ce1" office:value-type="string" calcext:value-type="string">
            <text:p>履行未完成(撤銷)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393</text:p>
          </table:table-cell>
        </table:table-row>
        <table:table-row table:style-name="ro1"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移轉接續執行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履行完成(期滿)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799</text:p>
          </table:table-cell>
        </table:table-row>
        <table:table-row table:style-name="ro1">
          <table:table-cell table:style-name="ce1" office:value-type="string" calcext:value-type="string">
            <text:p>履行未完成(撤銷)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405</text:p>
          </table:table-cell>
        </table:table-row>
        <table:table-row table:style-name="ro1"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移轉接續執行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履行完成(期滿)</text:p>
          </table:table-cell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719</text:p>
          </table:table-cell>
        </table:table-row>
        <table:table-row table:style-name="ro1">
          <table:table-cell table:style-name="ce1" office:value-type="string" calcext:value-type="string">
            <text:p>履行未完成(撤銷)</text:p>
          </table:table-cell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386</text:p>
          </table:table-cell>
        </table:table-row>
        <table:table-row table:style-name="ro1"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移轉接續執行</text:p>
          </table:table-cell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履行完成(期滿)</text:p>
          </table:table-cell>
          <table:table-cell table:style-name="ce1" office:value-type="string" calcext:value-type="string">
            <text:p>11303</text:p>
          </table:table-cell>
          <table:table-cell table:style-name="ce1" office:value-type="string" calcext:value-type="string">
            <text:p>697</text:p>
          </table:table-cell>
        </table:table-row>
        <table:table-row table:style-name="ro1">
          <table:table-cell table:style-name="ce1" office:value-type="string" calcext:value-type="string">
            <text:p>履行未完成(撤銷)</text:p>
          </table:table-cell>
          <table:table-cell table:style-name="ce1" office:value-type="string" calcext:value-type="string">
            <text:p>11303</text:p>
          </table:table-cell>
          <table:table-cell table:style-name="ce1" office:value-type="string" calcext:value-type="string">
            <text:p>470</text:p>
          </table:table-cell>
        </table:table-row>
        <table:table-row table:style-name="ro1"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11303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移轉接續執行</text:p>
          </table:table-cell>
          <table:table-cell table:style-name="ce1" office:value-type="string" calcext:value-type="string">
            <text:p>11303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1303</text:p>
          </table:table-cell>
          <table:table-cell table:style-name="ce1" office:value-type="string" calcext:value-type="string">
            <text:p>3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08:41:10+08:00</meta:creation-date>
    <dc:date>2024-04-25T08:41:10+08:00</dc:date>
  </office:meta>
</office:document-meta>
</file>