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執行分署執行案件屬性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6651087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3400791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4765718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2096365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4779878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1467629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5925856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1831032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6304508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9785803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4434214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7746175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5056831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4177005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5548227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1217481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3633189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4939856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8449485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0455687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2843072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2492592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6437665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5256634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1484906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3618456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8439377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7325719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595379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3725874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1954686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3334591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0051917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4088021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2492720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3505794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6773337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4610968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4936650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6430635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8953871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0792137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0128586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4720374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2992734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4930339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741412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1860429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8972793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340563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6850552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4267880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3901039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9218000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7224124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325383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2111177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6881239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1340894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4625683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2562648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058671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8553995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3886787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2963080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3790239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5580557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0815073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3853931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9860211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4237021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0387384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2047953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4482008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7892866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0087512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3028347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8655142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4198591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0627870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5232437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4451548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3141597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5364926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6005628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851082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2417829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4041876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6652744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8932839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2428403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3810496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6089452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1438411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3057914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6383350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2954318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2529914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4906875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2089528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997585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5729504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3021931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0788244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8929706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6722267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367308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7553961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8683585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2395242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9590055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3454774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2820775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2221607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8906318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214963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7112328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4506161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0077036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7233853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3436744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3619438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9941523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8298890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1320457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6344445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3853709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6552820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0099285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3005181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1638088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3123045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1155635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2547857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2842295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2701441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2002299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4420709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7249956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567884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7726810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9095914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3166370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6735212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3935547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2506069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0976747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2580853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562040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5902661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3140969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3670590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6371771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6051318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1923119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2749345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0092318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7493413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6445888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1470388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4004459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6657707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9337690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291430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547168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2090511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4320345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7362455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3344275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3029083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8560015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7924117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2472532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0946062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4157987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0999687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7786897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0267817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1895589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2405546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0705756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055268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9293154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7946349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0318087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7451519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8530741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2082214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0702082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7905766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4361011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8176391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6410915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1663703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1632368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8470257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6369806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8417878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9105079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3498325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1340984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1836996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110809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5916312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1079101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3962239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1148503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0002659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4496757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1520651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1073743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3750702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1193699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3269295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9651662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2695167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3189667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2846228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3974113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8292673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159805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1745662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3845747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400394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7519263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5601398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3461274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4615597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9194086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3724412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2797802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1979809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307195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3950121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3333217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491537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1245475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8424545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804622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6643866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3051298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720420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5017362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4142471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4442894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8933095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9875751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3944918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6599464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1351629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1347015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2111517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8356153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0927205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5363185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0590547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222555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5860460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2922592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0181938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705650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2266594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593274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0988476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3659789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8141911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6203374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4305238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1812758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2589291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4386605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9352023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3878874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04065444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4619213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2669617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3621429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2744199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0257044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2264195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1609729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4534975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6633073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2681055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7675093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4023808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1651457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4113490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0884273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992326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2638194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3307840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256127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6329772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9381215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893816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3098348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4304791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167625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6694642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6264821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313049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948456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1306462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352648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7134056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1464601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2226907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5986197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0608931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730271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4723235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1797859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232947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7881034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4124261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0772931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641421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0182502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565159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326477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7582364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1776296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9506703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3353280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1530950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9949556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0838409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038102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8092943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7597729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858957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9995480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9531842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175804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1754273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2453983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0212236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6853608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7230079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973792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0125219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7855758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0269942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8774652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0743855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2176143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0653225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0303792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882632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2496378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5133562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9682260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4283270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5661305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2346189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4647347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1715262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157367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7106904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0603387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1823335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4934025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9600455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1055856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0706369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2299023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1261059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8021170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6873938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0186283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1332273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2554620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9929604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7949068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9709609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1434156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9213012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4729048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963000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9621150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3986945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1265262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1629982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3059282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465927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8557088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4340685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7794219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0564876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5668176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6046749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7202791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9964438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9255909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8284952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3921021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5340100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365656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26:33+08:00</meta:creation-date>
    <dc:date>2024-04-27T01:26:33+08:00</dc:date>
  </office:meta>
</office:document-meta>
</file>