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行政執行分署執行案件屬性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8051759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128854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1890529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7028357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133964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83897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2407987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866803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75356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5067125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185136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476152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4493328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195528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301202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5728910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998933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5115487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3753983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821218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1567545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2834950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265311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4236743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4508168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950055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715323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3441410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383853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946697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4506480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381014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286303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3278188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958349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314506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1002868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988684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271311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1894714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422896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786292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4536921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959270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985511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8613131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883276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26430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4808689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930675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77367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3255290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018279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065319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3405492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149307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289337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3219894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203860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948267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3409972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536210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673733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1903494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281105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115706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2805888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153558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599137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2509247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998078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358515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3050511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904753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925330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0376181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404520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821634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7856642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861616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552187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3171344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064530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72948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8832019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897542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909430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3707774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316056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74580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1758010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058869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035541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4057353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171284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49036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5101314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192565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513724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2413469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185661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467717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4699964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242062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475787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2325375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138353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207492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3174123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859436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863028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6045837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208121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8554559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2570055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527131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28340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3957327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869812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478458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3364110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719203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997438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2502951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659921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163641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8741795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902577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517094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5758117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975055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726391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7533597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914158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289340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9967245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026581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289614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8225542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665589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654617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9476074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142991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77577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0194566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092343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508483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6623766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058419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257844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8441577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325112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77859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127982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87857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18554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1649947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486066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772438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9857977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110295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822093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2254179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712055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829318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0209574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479694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341680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5277047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918992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273051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9910023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064991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857605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8896397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507537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002549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9863255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033413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786324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0935137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924708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946817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8306943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399926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216004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1522734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300001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931850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0213396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009774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435105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4403281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024676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330037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6052348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158157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947821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3572719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078027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662141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3278843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706620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659214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9212629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064687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419081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9454190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826827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08491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3323358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126267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263175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8160336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51445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466842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1086675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136299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104383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0950104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221242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625446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0250285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324936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779216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2181760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343278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356412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0828486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430669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551539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3752958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247853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551876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9273210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443732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766744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1355881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095934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443665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6721987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965778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928989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0675419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76122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8716876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9322974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405275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751436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0819573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219339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150853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1852407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245043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48742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0819352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977120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66868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0872047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339114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904344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2030139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058627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711380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9932556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175997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092652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9783204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053858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712857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5087667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131518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83268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1474329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748175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38019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2032823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353938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071003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3619467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159828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863295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8417118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253068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625643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7438165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322580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451642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7151583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111860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17642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4202891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164917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13330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6147205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227280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621544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8294956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362574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025471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1162631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094169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38032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2166923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046495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545261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5053263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359529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0888873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57872995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291932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76263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6448620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856701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331398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00918150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191335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113543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6820549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657393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8567260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4270924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2615397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87622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4500011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554351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03180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2652471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319825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320144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08293314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523043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63338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2380266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334236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080054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4526057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373646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922159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36961386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7091250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973791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2076145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3851446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076844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2630401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476317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2642238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1974506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070744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69770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5854474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610340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071733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7498983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2112304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750951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8858776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304566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038657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7205204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022462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0971561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0603739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779169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9673337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6284958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658934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00165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20178499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5967133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412953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26867093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656338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8463654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53004387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5097359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367362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28343168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4108842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007480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25282311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608204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3635485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5696909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5050131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0808129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4338357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3470875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5389472</text:p>
          </table:table-cell>
        </table:table-row>
        <table:table-row table:style-name="ro1">
          <table:table-cell table:style-name="ce1" office:value-type="string" calcext:value-type="string">
            <text:p>一般案件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46716112</text:p>
          </table:table-cell>
        </table:table-row>
        <table:table-row table:style-name="ro1">
          <table:table-cell table:style-name="ce1" office:value-type="string" calcext:value-type="string">
            <text:p>執專案件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9072908</text:p>
          </table:table-cell>
        </table:table-row>
        <table:table-row table:style-name="ro1">
          <table:table-cell table:style-name="ce1" office:value-type="string" calcext:value-type="string">
            <text:p>執特專案件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56890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6:59:04+08:00</meta:creation-date>
    <dc:date>2024-04-17T06:59:04+08:00</dc:date>
  </office:meta>
</office:document-meta>
</file>