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出版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出版機關</text:p>
          </table:table-cell>
          <table:table-cell table:style-name="ce1" office:value-type="string" calcext:value-type="string">
            <text:p>主要大綱</text:p>
          </table:table-cell>
          <table:table-cell table:style-name="ce1" office:value-type="string" calcext:value-type="string">
            <text:p>全文下載連結 _PDF</text:p>
          </table:table-cell>
        </table:table-row>
        <table:table-row table:style-name="ro1">
          <table:table-cell table:style-name="ce1" office:value-type="string" calcext:value-type="string">
            <text:p>97/10/1</text:p>
          </table:table-cell>
          <table:table-cell table:style-name="ce1" office:value-type="string" calcext:value-type="string">
            <text:p>公共建設計畫經濟效益評估及財務計畫作業手冊/上冊</text:p>
          </table:table-cell>
          <table:table-cell table:style-name="ce1" office:value-type="string" calcext:value-type="string">
            <text:p>經建會</text:p>
          </table:table-cell>
          <table:table-cell table:style-name="ce1" office:value-type="string" calcext:value-type="string">
            <text:p>公共建設投資，除帶動經濟成長外，亦藉由基礎建設之改善，提升國民生活品質，爰公共建設計畫之推動為政府施政重點之一，而隨著社會價值觀念轉變，國民對環境及生態保護議題日益重視，同時對文化及休憩的需求也增加，為此政府公共建設的範疇也不斷擴大，相對地投入的人力、物力及財力也大幅度增加。        惟近年來政府財政困窘，在資源有限情況下，有賴周延完整的經濟效益評估及財務規劃，以妥適分配各次類別公共建設，發揮公共建設計畫之預算效益，並達成經濟成長與社會發展目標，為政府當前的重要課題，爰各機關提報計畫時，應編製周延、完整之經濟效益評估及財務計畫，俾提升預算效益。</text:p>
          </table:table-cell>
          <table:table-cell table:style-name="ce1" office:value-type="string" calcext:value-type="string">
            <text:p>http://ws.ndc.gov.tw/Download.ashx?u=LzAwMS9hZG1pbmlzdHJhdG9yLzEwL3JlbGZpbGUvMC8zOC84MjEzMjdjOC03NThmLTQyMWItYWJlZi01ZTRiMDU4ZDM5OTYucGRm&amp;n=5LiL5YaKNzY5YTJlZDctNDRmZi00MTAwLWJmNjItZDFiM2MyZTE0YTIzLnBkZg%3d%3d&amp;icon=..pdf</text:p>
          </table:table-cell>
        </table:table-row>
        <table:table-row table:style-name="ro1">
          <table:table-cell table:style-name="ce1" office:value-type="string" calcext:value-type="string">
            <text:p>97/10/1</text:p>
          </table:table-cell>
          <table:table-cell table:style-name="ce1" office:value-type="string" calcext:value-type="string">
            <text:p>公共建設計畫經濟效益評估及財務計畫作業手冊/下冊</text:p>
          </table:table-cell>
          <table:table-cell table:style-name="ce1" office:value-type="string" calcext:value-type="string">
            <text:p>經建會</text:p>
          </table:table-cell>
          <table:table-cell table:style-name="ce1" office:value-type="string" calcext:value-type="string">
            <text:p>公共建設投資，除帶動經濟成長外，亦藉由基礎建設之改善，提升國民生活品質，爰公共建設計畫之推動為政府施政重點之一，而隨著社會價值觀念轉變，國民對環境及生態保護議題日益重視，同時對文化及休憩的需求也增加，為此政府公共建設的範疇也不斷擴大，相對地投入的人力、物力及財力也大幅度增加。        惟近年來政府財政困窘，在資源有限情況下，有賴周延完整的經濟效益評估及財務規劃，以妥適分配各次類別公共建設，發揮公共建設計畫之預算效益，並達成經濟成長與社會發展目標，為政府當前的重要課題，爰各機關提報計畫時，應編製周延、完整之經濟效益評估及財務計畫，俾提升預算效益。</text:p>
          </table:table-cell>
          <table:table-cell table:style-name="ce1" office:value-type="string" calcext:value-type="string">
            <text:p>https://ws.ndc.gov.tw/Download.ashx?u=LzAwMS9hZG1pbmlzdHJhdG9yLzEwL3JlbGZpbGUvMC85ODYyL2U3ZWU1YTFhLTczZjAtNGViYy1iYmNmLWQ1Y2VhZGQ3NzBmYS5wZGY%3d&amp;n=5YWs5YWx5bu66Kit6KiI55Wr57aT5r%2bf5pWI55uK6KmV5Lyw5Y%2bK6LKh5YuZ6KiI55Wr5L2c5qWt5omL5YaKKOS4iuWGiikucGRm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2:58:58+08:00</meta:creation-date>
    <dc:date>2024-03-02T02:58:58+08:00</dc:date>
  </office:meta>
</office:document-meta>
</file>