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資料名稱</text:p>
          </table:table-cell>
          <table:table-cell table:style-name="ce1" office:value-type="string" calcext:value-type="string">
            <text:p>背景說明</text:p>
          </table:table-cell>
          <table:table-cell table:style-name="ce1" office:value-type="string" calcext:value-type="string">
            <text:p>檔案格式</text:p>
          </table:table-cell>
          <table:table-cell table:style-name="ce1" office:value-type="string" calcext:value-type="string">
            <text:p>檔案連結</text:p>
          </table:table-cell>
        </table:table-row>
        <table:table-row table:style-name="ro1">
          <table:table-cell table:style-name="ce1" office:value-type="string" calcext:value-type="string">
            <text:p>201612</text:p>
          </table:table-cell>
          <table:table-cell table:style-name="ce1" office:value-type="string" calcext:value-type="string">
            <text:p>中華臺北經商便利行動計畫之規劃與說明</text:p>
          </table:table-cell>
          <table:table-cell table:style-name="ce1" office:value-type="string" calcext:value-type="string">
            <text:p>APEC於2009年倡議《經商便利行動方案》(EoDB Action Plan)，旨在讓APEC 會員國的經商環境變得更便宜、更快捷、更容易。該方案係根據世界銀行(World Bank)發布《經商環境報告》(Doing Business)所制定；而此報告調查 190 個經濟體，及12 個經商活動領域之監管合規的時間、成本和複雜性。 中華臺北早於2008年10月即開始推動以世界銀行《經商環境報告》為準繩的經商環境改革。經過連續推動7年，中華臺北的經商容易度(Ease of Doing Business, EoDB)全球排名由第61名推進至第11名 </text:p>
          </table:table-cell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https://ws.ndc.gov.tw/Download.ashx?u=LzAwMS9hZG1pbmlzdHJhdG9yLzEwL3JlbGZpbGUvNTc4MS8yNjE5MC9jZTRmMWRmOS1kMDY1LTRiN2YtODFjNS02YTZlYzIyY2NmYTcub2R0&amp;n=5Lit6I%2bv6Ie65YyX57aT5ZWG5L6%2f5Yip6KGM5YuV6KiI55Wr6KaP5YqD6IiH6Kqq5piOLm9kdA%3d%3d&amp;icon=..odt</text:p>
          </table:table-cell>
        </table:table-row>
        <table:table-row table:style-name="ro1">
          <table:table-cell table:style-name="ce1" office:value-type="string" calcext:value-type="string">
            <text:p>201612</text:p>
          </table:table-cell>
          <table:table-cell table:style-name="ce1" office:value-type="string" calcext:value-type="string">
            <text:p>中華臺北經商便利行動計畫之規劃與說明</text:p>
          </table:table-cell>
          <table:table-cell table:style-name="ce1" office:value-type="string" calcext:value-type="string">
            <text:p>APEC於2009年倡議《經商便利行動方案》(EoDB Action Plan)，旨在讓APEC 會員國的經商環境變得更便宜、更快捷、更容易。該方案係根據世界銀行(World Bank)發布《經商環境報告》(Doing Business)所制定；而此報告調查 190 個經濟體，及12 個經商活動領域之監管合規的時間、成本和複雜性。 中華臺北早於2008年10月即開始推動以世界銀行《經商環境報告》為準繩的經商環境改革。經過連續推動7年，中華臺北的經商容易度(Ease of Doing Business, EoDB)全球排名由第61名推進至第11名 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Download.ashx?u=LzAwMS9hZG1pbmlzdHJhdG9yLzEwL3JlbGZpbGUvNTc4MS8yNjE5MC9jZTRmMWRmOS1kMDY1LTRiN2YtODFjNS02YTZlYzIyY2NmYTcucGRm&amp;n=5Lit6I%2bv6Ie65YyX57aT5ZWG5L6%2f5Yip6KGM5YuV6KiI55Wr6KaP5YqD6IiH6Kqq5piOLnBkZg%3d%3d&amp;icon=.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9T02:08:02+08:00</meta:creation-date>
    <dc:date>2024-02-29T02:08:02+08:00</dc:date>
  </office:meta>
</office:document-meta>
</file>