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float" calcext:value-type="float" office:value="10801">
            <text:p>10801</text:p>
          </table:table-cell>
          <table:table-cell table:style-name="ce1" office:value-type="string" calcext:value-type="string">
            <text:p>http://www.mnd.gov.tw/NewUpload/201902/%E7%94%9F%E6%9C%8D%E5%9F%BA%E9%87%91%E6%9C%83%E8%A8%88%E6%9C%88%E5%A0%B110801_243001.pdf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http://www.mnd.gov.tw/NewUpload/201903/%E7%94%9F%E6%9C%8D%E5%9F%BA%E9%87%91%E6%9C%83%E8%A8%88%E6%9C%88%E5%A0%B110802_062231.pdf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http://www.mnd.gov.tw/NewUpload/201904/%E7%94%9F%E6%9C%8D%E5%9F%BA%E9%87%91%E6%9C%83%E8%A8%88%E6%9C%88%E5%A0%B110803_364883.pdf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http://www.mnd.gov.tw/NewUpload/201905/%E7%94%9F%E6%9C%8D%E5%9F%BA%E9%87%91%E6%9C%83%E8%A8%88%E6%9C%88%E5%A0%B110804_085086.pdf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http://www.mnd.gov.tw/NewUpload/201907/%E7%94%9F%E6%9C%8D%E5%9F%BA%E9%87%91%E6%9C%83%E8%A8%88%E6%9C%88%E5%A0%B110805_035616.pdf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http://www.mnd.gov.tw/NewUpload/201907/%E7%94%9F%E6%9C%8D%E5%9F%BA%E9%87%91%E6%9C%83%E8%A8%88%E6%9C%88%E5%A0%B110806_042123.pdf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http://www.mnd.gov.tw/NewUpload/201909/%E7%94%9F%E6%9C%8D%E5%9F%BA%E9%87%91%E6%9C%83%E8%A8%88%E6%9C%88%E5%A0%B110807_200210.pdf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http://www.mnd.gov.tw/NewUpload/201909/%E7%94%9F%E6%9C%8D%E5%9F%BA%E9%87%91%E6%9C%83%E8%A8%88%E6%9C%88%E5%A0%B110808_201715.pdf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http://www.mnd.gov.tw/NewUpload/202003/%E7%94%9F%E6%9C%8D%E5%9F%BA%E9%87%91%E6%9C%83%E8%A8%88%E6%9C%88%E5%A0%B110809_501138.pdf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http://www.mnd.gov.tw/NewUpload/202003/%E7%94%9F%E6%9C%8D%E5%9F%BA%E9%87%91%E6%9C%83%E8%A8%88%E6%9C%88%E5%A0%B110810_502533.pdf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http://www.mnd.gov.tw/NewUpload/202003/%E7%94%9F%E6%9C%8D%E5%9F%BA%E9%87%91%E6%9C%83%E8%A8%88%E6%9C%88%E5%A0%B110811_503722.pdf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http://www.mnd.gov.tw/NewUpload/202003/%E7%94%9F%E6%9C%8D%E5%9F%BA%E9%87%91%E6%9C%83%E8%A8%88%E6%9C%88%E5%A0%B110812_505584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06T00:08:45+08:00</meta:creation-date>
    <dc:date>2023-02-06T00:08:45+08:00</dc:date>
  </office:meta>
</office:document-meta>
</file>