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float" calcext:value-type="float" office:value="10701">
            <text:p>10701</text:p>
          </table:table-cell>
          <table:table-cell table:style-name="ce1" office:value-type="string" calcext:value-type="string">
            <text:p>http://www.mnd.gov.tw/NewUpload/201901/%E7%94%9F%E6%9C%8D%E5%9F%BA%E9%87%91%E6%9C%83%E8%A8%88%E6%9C%88%E5%A0%B110701_130253.pdf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http://www.mnd.gov.tw/NewUpload/201901/%E7%94%9F%E6%9C%8D%E5%9F%BA%E9%87%91%E6%9C%83%E8%A8%88%E6%9C%88%E5%A0%B110702_141301.pdf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http://www.mnd.gov.tw/NewUpload/201901/%E7%94%9F%E6%9C%8D%E5%9F%BA%E9%87%91%E6%9C%83%E8%A8%88%E6%9C%88%E5%A0%B110703_142370.pdf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http://www.mnd.gov.tw/NewUpload/201901/%E7%94%9F%E6%9C%8D%E5%9F%BA%E9%87%91%E6%9C%83%E8%A8%88%E6%9C%88%E5%A0%B110704_144168.pdf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http://www.mnd.gov.tw/NewUpload/201901/%E7%94%9F%E6%9C%8D%E5%9F%BA%E9%87%91%E6%9C%83%E8%A8%88%E6%9C%88%E5%A0%B110705_145700.pdf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http://www.mnd.gov.tw/NewUpload/201901/%E7%94%9F%E6%9C%8D%E5%9F%BA%E9%87%91%E6%9C%83%E8%A8%88%E6%9C%88%E5%A0%B110706_151000.pdf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http://www.mnd.gov.tw/NewUpload/201901/%E7%94%9F%E6%9C%8D%E5%9F%BA%E9%87%91%E6%9C%83%E8%A8%88%E6%9C%88%E5%A0%B110707_152118.pdf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http://www.mnd.gov.tw/NewUpload/201901/%E7%94%9F%E6%9C%8D%E5%9F%BA%E9%87%91%E6%9C%83%E8%A8%88%E6%9C%88%E5%A0%B110708_153435.pdf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http://www.mnd.gov.tw/NewUpload/201901/%E7%94%9F%E6%9C%8D%E5%9F%BA%E9%87%91%E6%9C%83%E8%A8%88%E6%9C%88%E5%A0%B110709_154661.pdf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http://www.mnd.gov.tw/NewUpload/201901/%E7%94%9F%E6%9C%8D%E5%9F%BA%E9%87%91%E6%9C%83%E8%A8%88%E6%9C%88%E5%A0%B110710_155840.pdf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http://www.mnd.gov.tw/NewUpload/201901/%E7%94%9F%E6%9C%8D%E5%9F%BA%E9%87%91%E6%9C%83%E8%A8%88%E6%9C%88%E5%A0%B110711_161566.pdf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http://www.mnd.gov.tw/NewUpload/201901/%E7%94%9F%E6%9C%8D%E5%9F%BA%E9%87%91%E6%9C%83%E8%A8%88%E6%9C%88%E5%A0%B110712_44425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1T01:16:22+08:00</meta:creation-date>
    <dc:date>2023-02-21T01:16:22+08:00</dc:date>
  </office:meta>
</office:document-meta>
</file>